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3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19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19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9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8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5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5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6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Normal_32_2" style:data-style-name="N3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19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Normal_32_2" style:data-style-name="N36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Normal_32_2" style:data-style-name="N4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Normal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90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" style:data-style-name="N4">
      <style:table-cell-properties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9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1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" style:data-style-name="N3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2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2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36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Normal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9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2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4" style:family="table-cell" style:parent-style-name="Normal_32_2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5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6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6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8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9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0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5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6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8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1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2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3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4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5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0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1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3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4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5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6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7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8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32_2_32_2" style:data-style-name="N37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Normal_32_2_32_2" style:data-style-name="N0">
      <style:table-cell-properties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1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0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7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4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5" style:family="table-cell" style:parent-style-name="Normal_32_2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7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8" style:family="table-cell" style:parent-style-name="Normal_32_2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0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1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Normal_32_2_32_2" style:data-style-name="N4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6" style:family="table-cell" style:parent-style-name="Normal_32_2_32_2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9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0" style:family="table-cell" style:parent-style-name="Normal_32_2_32_2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3" style:family="table-cell" style:parent-style-name="Normal_32_2_32_2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5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6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8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9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_32_2_32_2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0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4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Normal_32_2_32_2" style:data-style-name="N37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8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0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1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2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3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Normal_32_2_32_2" style:data-style-name="N3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0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Normal_32_2_32_2" style:data-style-name="N37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4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6" style:family="table-cell" style:parent-style-name="Normal_32_2_32_2" style:data-style-name="N1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7" style:family="table-cell" style:parent-style-name="Normal_32_2_32_2" style:data-style-name="N1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8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9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0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Normal_32_2_32_2" style:data-style-name="N0">
      <style:table-cell-properties fo:border-top="none" fo:border-bottom="none" fo:border-left="2pt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Normal_32_2_32_2" style:data-style-name="N37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3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6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7" style:family="table-cell" style:parent-style-name="Normal_32_2_32_2" style:data-style-name="N1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8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1" style:family="table-cell" style:parent-style-name="Normal_32_2_32_2" style:data-style-name="N3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2" style:family="table-cell" style:parent-style-name="Normal_32_2_32_2" style:data-style-name="N3">
      <style:table-cell-properties fo:border-top="thin solid #000000" fo:border-bottom="2pt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3" style:family="table-cell" style:parent-style-name="Normal_32_2_32_2" style:data-style-name="N3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4" style:family="table-cell" style:parent-style-name="Normal_32_2_32_2" style:data-style-name="N3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5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6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7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0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5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32_2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1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2" style:family="table-cell" style:parent-style-name="Normal_32_2_32_2" style:data-style-name="N4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3" style:family="table-cell" style:parent-style-name="Normal_32_2_32_2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94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95" style:family="table-cell" style:parent-style-name="Normal_32_2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96" style:family="table-cell" style:parent-style-name="Normal_32_2_32_2" style:data-style-name="N0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97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98" style:family="table-cell" style:parent-style-name="Normal_32_2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99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Normal_32_2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3" style:family="table-cell" style:parent-style-name="Normal_32_2_32_2" style:data-style-name="N2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4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5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6" style:family="table-cell" style:parent-style-name="Normal_32_2_32_2" style:data-style-name="N37">
      <style:table-cell-properties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1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2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Normal_32_2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5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Normal_32_2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Normal_32_2_32_2" style:data-style-name="N4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9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8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Normal_32_2_32_2" style:data-style-name="N0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Normal_32_2_32_2" style:data-style-name="N4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2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41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Normal_32_2_32_2" style:data-style-name="N4">
      <style:table-cell-properties fo:border-top="thin solid #000000" fo:border-bottom="none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Normal_32_2_32_2" style:data-style-name="N37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7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Normal_32_2_32_2" style:data-style-name="N0">
      <style:table-cell-properties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Normal_32_2_32_2" style:data-style-name="N3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Normal_32_2_32_2" style:data-style-name="N1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Normal_32_2_32_2" style:data-style-name="N4">
      <style:table-cell-properties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0" style:family="table-cell" style:parent-style-name="Normal_32_2_32_2" style:data-style-name="N0">
      <style:table-cell-properties fo:border-top="none" fo:border-bottom="thin double #000000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Normal_32_2_32_2" style:data-style-name="N0">
      <style:table-cell-properties fo:border-top="none" fo:border-bottom="thin double #000000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Normal_32_2_32_2" style:data-style-name="N4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Normal_32_2_32_2" style:data-style-name="N4">
      <style:table-cell-properties fo:border-top="none" fo:border-bottom="thin double #000000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Normal_32_2_32_2" style:data-style-name="N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Normal_32_2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5" style:family="table-cell" style:parent-style-name="Normal_32_2_32_2" style:data-style-name="N3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6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7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8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9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0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2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3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4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5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6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7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8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9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0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Normal_32_2_32_2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6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7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8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9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0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1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2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3" style:family="table-cell" style:parent-style-name="Normal_32_2_32_2" style:data-style-name="N1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4" style:family="table-cell" style:parent-style-name="Normal_32_2_32_2" style:data-style-name="N1">
      <style:table-cell-properties fo:border-top="thin solid #000000" fo:border-bottom="2pt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5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6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7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1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2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Normal_32_2_32_2" style:data-style-name="N3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Normal_32_2_32_2" style:data-style-name="N0">
      <style:table-cell-properties style:vertical-align="middle" fo:wrap-option="wrap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0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Normal_32_2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3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Normal_32_2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Normal_32_2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2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4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5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6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3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2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Normal_32_2_32_2" style:data-style-name="N3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6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8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5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Normal_32_2_32_2" style:data-style-name="N2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58" style:family="table-cell" style:parent-style-name="Normal_32_2_32_2" style:data-style-name="N3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Normal_32_2_32_2" style:data-style-name="N3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64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6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7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Normal_32_2_32_2" style:data-style-name="N39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70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1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4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775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6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7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9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0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6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8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9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0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1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93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5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7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1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02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3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4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1" style:family="table-cell" style:parent-style-name="Normal_32_2_32_2" style:data-style-name="N37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3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4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15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8" style:family="table-cell" style:parent-style-name="Normal_32_2_32_2" style:data-style-name="N36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9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20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1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2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3" style:family="table-cell" style:parent-style-name="Normal_32_2_32_2" style:data-style-name="N0">
      <style:table-cell-properties fo:border-top="2pt solid #000000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5" style:family="table-cell" style:parent-style-name="Normal_32_2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Normal_32_2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7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8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9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1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2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3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4" style:family="table-cell" style:parent-style-name="Normal_32_2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5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6" style:family="table-cell" style:parent-style-name="Normal_32_2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7" style:family="table-cell" style:parent-style-name="Normal_32_2_32_2" style:data-style-name="N2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8" style:family="table-cell" style:parent-style-name="Normal_32_2_32_2" style:data-style-name="N1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9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0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1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44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5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6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7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49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0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5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3" style:family="table-cell" style:parent-style-name="Normal_32_2" style:data-style-name="N0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4" style:family="table-cell" style:parent-style-name="Normal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5" style:family="table-cell" style:parent-style-name="Normal_32_2" style:data-style-name="N3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6" style:family="table-cell" style:parent-style-name="Normal_32_2" style:data-style-name="N2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7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8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59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0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1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2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3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4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5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8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9" style:family="table-cell" style:parent-style-name="Normal_32_2_32_2" style:data-style-name="N3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0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1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2" style:family="table-cell" style:parent-style-name="Normal_32_2_32_2" style:data-style-name="N3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3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4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5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8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9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0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1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5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6" style:family="table-cell" style:parent-style-name="Normal_32_2_32_2" style:data-style-name="N3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7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8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9" style:family="table-cell" style:parent-style-name="Normal_32_2_32_2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0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1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2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3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4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5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6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7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8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99" style:family="table-cell" style:parent-style-name="Normal_32_2" style:data-style-name="N4">
      <style:table-cell-properties fo:border-top="thin solid #000000" fo:border-bottom="none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00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1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2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3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4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5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7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8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9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0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0.096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22766666666667cm" style:use-optimal-column-width="true"/>
    </style:style>
    <style:style style:name="co18" style:family="table-column">
      <style:table-column-properties fo:break-before="auto" style:column-width="0.931333333333333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0.973666666666667cm"/>
    </style:style>
    <style:style style:name="co21" style:family="table-column">
      <style:table-column-properties fo:break-before="auto" style:column-width="0.5715cm"/>
    </style:style>
    <style:style style:name="co22" style:family="table-column">
      <style:table-column-properties fo:break-before="auto" style:column-width="0.613833333333333cm"/>
    </style:style>
    <style:style style:name="co23" style:family="table-column">
      <style:table-column-properties fo:break-before="auto" style:column-width="0.550333333333333cm"/>
    </style:style>
    <style:style style:name="co24" style:family="table-column">
      <style:table-column-properties fo:break-before="auto" style:column-width="0.783166666666667cm"/>
    </style:style>
    <style:style style:name="co25" style:family="table-column">
      <style:table-column-properties fo:break-before="auto" style:column-width="2.62466666666667cm"/>
    </style:style>
    <style:style style:name="co26" style:family="table-column">
      <style:table-column-properties fo:break-before="auto" style:column-width="9.69433333333333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2.6035cm"/>
    </style:style>
    <style:style style:name="co29" style:family="table-column">
      <style:table-column-properties fo:break-before="auto" style:column-width="9.24983333333333cm"/>
    </style:style>
    <style:style style:name="co30" style:family="table-column">
      <style:table-column-properties fo:break-before="auto" style:column-width="0.867833333333333cm"/>
    </style:style>
    <style:style style:name="co31" style:family="table-column">
      <style:table-column-properties fo:break-before="auto" style:column-width="0.508cm"/>
    </style:style>
    <style:style style:name="co32" style:family="table-column">
      <style:table-column-properties fo:break-before="auto" style:column-width="1.7145cm"/>
    </style:style>
    <style:style style:name="co33" style:family="table-column">
      <style:table-column-properties fo:break-before="auto" style:column-width="1.778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048cm"/>
    </style:style>
    <style:style style:name="co37" style:family="table-column">
      <style:table-column-properties fo:break-before="auto" style:column-width="3.47133333333333cm"/>
    </style:style>
    <style:style style:name="co38" style:family="table-column">
      <style:table-column-properties fo:break-before="auto" style:column-width="3.51366666666667cm"/>
    </style:style>
    <style:style style:name="co39" style:family="table-column">
      <style:table-column-properties fo:break-before="auto" style:column-width="1.10066666666667cm"/>
    </style:style>
    <style:style style:name="co40" style:family="table-column">
      <style:table-column-properties fo:break-before="auto" style:column-width="1.016cm"/>
    </style:style>
    <style:style style:name="co41" style:family="table-column">
      <style:table-column-properties fo:break-before="auto" style:column-width="0.465666666666667cm"/>
    </style:style>
    <style:style style:name="co42" style:family="table-column">
      <style:table-column-properties fo:break-before="auto" style:column-width="2.286cm" style:use-optimal-column-width="true"/>
    </style:style>
    <style:style style:name="co43" style:family="table-column">
      <style:table-column-properties fo:break-before="auto" style:column-width="0.740833333333333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2.794cm"/>
    </style:style>
    <style:style style:name="co46" style:family="table-column">
      <style:table-column-properties fo:break-before="auto" style:column-width="2.921cm"/>
    </style:style>
    <style:style style:name="co47" style:family="table-column">
      <style:table-column-properties fo:break-before="auto" style:column-width="2.68816666666667cm"/>
    </style:style>
    <style:style style:name="co48" style:family="table-column">
      <style:table-column-properties fo:break-before="auto" style:column-width="2.58233333333333cm"/>
    </style:style>
    <style:style style:name="co49" style:family="table-column">
      <style:table-column-properties fo:break-before="auto" style:column-width="0.994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7.8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0.8pt" style:use-optimal-row-height="tru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11.4pt" style:use-optimal-row-height="tru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9.6pt" style:use-optimal-row-height="tru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3.4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5.2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2.8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26.4pt" style:use-optimal-row-height="false" fo:break-before="auto"/>
    </style:style>
    <style:style style:name="ro30" style:family="table-row">
      <style:table-row-properties style:row-height="20.4pt" style:use-optimal-row-height="true" fo:break-before="auto"/>
    </style:style>
    <style:style style:name="ro31" style:family="table-row">
      <style:table-row-properties style:row-height="30.6pt" style:use-optimal-row-height="true" fo:break-before="auto"/>
    </style:style>
    <style:style style:name="ro32" style:family="table-row">
      <style:table-row-properties style:row-height="31.8pt" style:use-optimal-row-height="false" fo:break-before="auto"/>
    </style:style>
    <style:style style:name="ro33" style:family="table-row">
      <style:table-row-properties style:row-height="25.8pt" style:use-optimal-row-height="false" fo:break-before="auto"/>
    </style:style>
    <style:style style:name="ro34" style:family="table-row">
      <style:table-row-properties style:row-height="23.4pt" style:use-optimal-row-height="tru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52.8pt" style:use-optimal-row-height="true" fo:break-before="auto"/>
    </style:style>
    <style:style style:name="ro38" style:family="table-row">
      <style:table-row-properties style:row-height="18.6pt" style:use-optimal-row-height="true" fo:break-before="auto"/>
    </style:style>
    <style:style style:name="ro39" style:family="table-row">
      <style:table-row-properties style:row-height="12pt" style:use-optimal-row-height="true" fo:break-before="auto"/>
    </style:style>
    <style:style style:name="ro40" style:family="table-row">
      <style:table-row-properties style:row-height="15pt" style:use-optimal-row-height="tru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33.6pt" style:use-optimal-row-height="false" fo:break-before="auto"/>
    </style:style>
    <style:style style:name="ro43" style:family="table-row">
      <style:table-row-properties style:row-height="17.4pt" style:use-optimal-row-height="true" fo:break-before="auto"/>
    </style:style>
    <style:style style:name="ro44" style:family="table-row">
      <style:table-row-properties style:row-height="6.6pt" style:use-optimal-row-height="false" fo:break-before="auto"/>
    </style:style>
    <style:style style:name="ro45" style:family="table-row">
      <style:table-row-properties style:row-height="15.6pt" style:use-optimal-row-height="true" fo:break-before="auto"/>
    </style:style>
    <style:style style:name="ro46" style:family="table-row">
      <style:table-row-properties style:row-height="13.8pt" style:use-optimal-row-height="false" fo:break-before="auto"/>
    </style:style>
    <style:style style:name="ro47" style:family="table-row">
      <style:table-row-properties style:row-height="12pt" style:use-optimal-row-height="false" fo:break-before="auto"/>
    </style:style>
    <style:style style:name="ro48" style:family="table-row">
      <style:table-row-properties style:row-height="7.2pt" style:use-optimal-row-height="false" fo:break-before="auto"/>
    </style:style>
    <style:style style:name="ro49" style:family="table-row">
      <style:table-row-properties style:row-height="6pt" style:use-optimal-row-height="false" fo:break-before="auto"/>
    </style:style>
    <style:style style:name="ro50" style:family="table-row">
      <style:table-row-properties style:row-height="18.6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29.4pt" style:use-optimal-row-height="false" fo:break-before="auto"/>
    </style:style>
    <style:style style:name="ro53" style:family="table-row">
      <style:table-row-properties style:row-height="22.2pt" style:use-optimal-row-height="false" fo:break-before="auto"/>
    </style:style>
    <style:style style:name="ro54" style:family="table-row">
      <style:table-row-properties style:row-height="3.6pt" style:use-optimal-row-height="false" fo:break-before="auto"/>
    </style:style>
    <style:style style:name="ro55" style:family="table-row">
      <style:table-row-properties style:row-height="19.2pt" style:use-optimal-row-height="false" fo:break-before="auto"/>
    </style:style>
    <style:style style:name="ro56" style:family="table-row">
      <style:table-row-properties style:row-height="4.2pt" style:use-optimal-row-height="false" fo:break-before="auto"/>
    </style:style>
    <style:style style:name="ro57" style:family="table-row">
      <style:table-row-properties style:row-height="16.8pt" style:use-optimal-row-height="false" fo:break-before="auto"/>
    </style:style>
    <style:style style:name="ro58" style:family="table-row">
      <style:table-row-properties style:row-height="5.4pt" style:use-optimal-row-height="false" fo:break-before="auto"/>
    </style:style>
    <style:style style:name="ro59" style:family="table-row">
      <style:table-row-properties style:row-height="20.4pt" style:use-optimal-row-height="false" fo:break-before="auto"/>
    </style:style>
    <style:style style:name="ro60" style:family="table-row">
      <style:table-row-properties style:row-height="31.2pt" style:use-optimal-row-height="false" fo:break-before="auto"/>
    </style:style>
    <style:style style:name="ro61" style:family="table-row">
      <style:table-row-properties style:row-height="12.6pt" style:use-optimal-row-height="true" fo:break-before="auto"/>
    </style:style>
    <style:style style:name="ro62" style:family="table-row">
      <style:table-row-properties style:row-height="33pt" style:use-optimal-row-height="false" fo:break-before="auto"/>
    </style:style>
    <style:style style:name="ro63" style:family="table-row">
      <style:table-row-properties style:row-height="3pt" style:use-optimal-row-height="false" fo:break-before="auto"/>
    </style:style>
    <style:style style:name="ro64" style:family="table-row">
      <style:table-row-properties style:row-height="4.8pt" style:use-optimal-row-height="false" fo:break-before="auto"/>
    </style:style>
    <style:style style:name="ro65" style:family="table-row">
      <style:table-row-properties style:row-height="0.6pt" style:use-optimal-row-height="false" fo:break-before="auto"/>
    </style:style>
    <style:style style:name="ro66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24-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IR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SEPT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4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9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294">
            <text:p>ALAVA</text:p>
          </table:table-cell>
          <table:table-cell table:style-name="ce199"/>
          <table:table-cell table:style-name="ce197"/>
          <table:table-cell table:style-name="ce200"/>
          <table:table-cell table:style-name="ce10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51"/>
          <table:table-cell table:number-columns-repeated="2" table:style-name="ce190"/>
          <table:table-cell table:style-name="ce92"/>
          <table:table-cell table:style-name="ce190"/>
          <table:table-cell table:style-name="ce93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4" table:visibility="collapse">
          <table:table-cell table:style-name="ce9"/>
          <table:table-cell table:style-name="ce231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style-name="ce190"/>
          <table:table-cell table:style-name="ce92"/>
          <table:table-cell table:number-columns-repeated="6" table:style-name="ce87"/>
          <table:table-cell table:style-name="ce96"/>
          <table:table-cell table:style-name="ce97"/>
          <table:table-cell table:style-name="ce233"/>
          <table:table-cell table:number-columns-repeated="16359" table:style-name="ce9"/>
        </table:table-row>
        <table:table-row table:style-name="ro5" table:visibility="collapse">
          <table:table-cell table:style-name="ce9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33"/>
          <table:table-cell table:number-columns-repeated="16359" table:style-name="ce9"/>
        </table:table-row>
        <table:table-row table:style-name="ro6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/>
          <table:table-cell table:number-columns-repeated="4" table:style-name="ce190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295">
            <text:p>GIPUZKOA</text:p>
          </table:table-cell>
          <table:table-cell office:value-type="float" office:value="20104802012024" table:style-name="ce428">
            <text:p>20104802012024</text:p>
          </table:table-cell>
          <table:table-cell office:value-type="string" table:style-name="ce429">
            <text:p>INFORMATIKA ZERBITZUEN FORU ELKARTEA, S.A.</text:p>
          </table:table-cell>
          <table:table-cell office:value-type="float" office:value="6201" table:style-name="ce430">
            <text:p>6201</text:p>
          </table:table-cell>
          <table:table-cell office:value-type="string" table:style-name="ce431">
            <text:p>Actividades de programación informática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161" table:style-name="ce434">
            <text:p>161</text:p>
          </table:table-cell>
          <table:table-cell office:value-type="date" office:date-value="2024-09-20T00:00:00" table:style-name="ce435">
            <text:p>20/09/2024</text:p>
          </table:table-cell>
          <table:table-cell office:value-type="date" office:date-value="2027-12-31T00:00:00" table:style-name="ce435">
            <text:p>31/12/2027</text:p>
          </table:table-cell>
          <table:table-cell table:style-name="ce440"/>
          <table:table-cell table:style-name="ce858"/>
          <table:table-cell office:value-type="float" office:value="2.5" table:style-name="ce438">
            <text:p>2,50</text:p>
          </table:table-cell>
          <table:table-cell office:value-type="string" table:style-name="ce438">
            <text:p>Incr= Dip.Foral Gip.</text:p>
          </table:table-cell>
          <table:table-cell office:value-type="string" table:style-name="ce438">
            <text:p>Incr= Dip.Foral Gip.</text:p>
          </table:table-cell>
          <table:table-cell table:number-columns-repeated="2" table:style-name="ce783"/>
          <table:table-cell office:value-type="float" office:value="1592" table:style-name="ce783">
            <text:p>1.592</text:p>
          </table:table-cell>
          <table:table-cell office:value-type="float" office:value="1592" table:style-name="ce783">
            <text:p>1.592</text:p>
          </table:table-cell>
          <table:table-cell office:value-type="float" office:value="1592" table:style-name="ce783">
            <text:p>1.592</text:p>
          </table:table-cell>
          <table:table-cell table:style-name="ce433"/>
          <table:table-cell office:value-type="float" office:value="24" table:style-name="ce433">
            <text:p>24</text:p>
          </table:table-cell>
          <table:table-cell table:style-name="ce432"/>
          <table:table-cell table:style-name="ce442"/>
          <table:table-cell table:number-columns-repeated="16359" table:style-name="ce8"/>
        </table:table-row>
        <table:table-row table:style-name="ro9">
          <table:table-cell table:style-name="ce12"/>
          <table:table-cell table:style-name="ce235"/>
          <table:table-cell office:value-type="float" office:value="20101752012017" table:style-name="ce445">
            <text:p>20101752012017</text:p>
          </table:table-cell>
          <table:table-cell office:value-type="string" table:style-name="ce446">
            <text:p>TREMEFIL IZAGUIRRE, S.A.</text:p>
          </table:table-cell>
          <table:table-cell office:value-type="float" office:value="2432" table:style-name="ce447">
            <text:p>2432</text:p>
          </table:table-cell>
          <table:table-cell office:value-type="string" table:style-name="ce448">
            <text:p>Laminación en frío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46" table:style-name="ce447">
            <text:p>46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4-12-31T00:00:00" table:style-name="ce450">
            <text:p>31/12/2024</text:p>
          </table:table-cell>
          <table:table-cell table:style-name="ce475"/>
          <table:table-cell table:style-name="ce452"/>
          <table:table-cell office:value-type="float" office:value="3.8" table:style-name="ce451">
            <text:p>3,80</text:p>
          </table:table-cell>
          <table:table-cell table:number-columns-repeated="2" table:style-name="ce452"/>
          <table:table-cell table:number-columns-repeated="2" table:style-name="ce455"/>
          <table:table-cell office:value-type="float" office:value="1683" table:style-name="ce455">
            <text:p>1.683</text:p>
          </table:table-cell>
          <table:table-cell table:number-columns-repeated="3" table:style-name="ce455"/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2"/>
        </table:table-row>
        <table:table-row table:style-name="ro9">
          <table:table-cell table:style-name="ce13"/>
          <table:table-cell table:style-name="ce237"/>
          <table:table-cell office:value-type="float" office:value="20002621012008" table:style-name="ce445">
            <text:p>20002621012008</text:p>
          </table:table-cell>
          <table:table-cell office:value-type="string" table:style-name="ce446">
            <text:p>BIDELAN GIPUZKOAKO AUTOBIDEAK, S.A. (AUTOPISTA AP1)</text:p>
          </table:table-cell>
          <table:table-cell office:value-type="float" office:value="5221" table:style-name="ce447">
            <text:p>5221</text:p>
          </table:table-cell>
          <table:table-cell office:value-type="string" table:style-name="ce448">
            <text:p>Actividades anexas al transporte terrestre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68" table:style-name="ce447">
            <text:p>68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6-12-31T00:00:00" table:style-name="ce450">
            <text:p>31/12/2026</text:p>
          </table:table-cell>
          <table:table-cell table:style-name="ce475"/>
          <table:table-cell office:value-type="float" office:value="5.4" table:style-name="ce458">
            <text:p>5,40</text:p>
          </table:table-cell>
          <table:table-cell office:value-type="float" office:value="3.3" table:style-name="ce451">
            <text:p>3,30</text:p>
          </table:table-cell>
          <table:table-cell office:value-type="float" office:value="3.7" table:style-name="ce458">
            <text:p>3,70</text:p>
          </table:table-cell>
          <table:table-cell office:value-type="string" table:style-name="ce458">
            <text:p>Ipc Gipuzkoa 2025</text:p>
          </table:table-cell>
          <table:table-cell table:style-name="ce455"/>
          <table:table-cell office:value-type="float" office:value="1640" table:style-name="ce455">
            <text:p>1.640</text:p>
          </table:table-cell>
          <table:table-cell office:value-type="float" office:value="1640" table:style-name="ce455">
            <text:p>1.640</text:p>
          </table:table-cell>
          <table:table-cell office:value-type="float" office:value="1640" table:style-name="ce455">
            <text:p>1.640</text:p>
          </table:table-cell>
          <table:table-cell office:value-type="float" office:value="1640" table:style-name="ce455">
            <text:p>1.640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9">
          <table:table-cell table:style-name="ce13"/>
          <table:table-cell table:style-name="ce237"/>
          <table:table-cell office:value-type="float" office:value="20100482012013" table:style-name="ce445">
            <text:p>20100482012013</text:p>
          </table:table-cell>
          <table:table-cell office:value-type="string" table:style-name="ce460">
            <text:p>MANUFACTURAS RESORT, S.L.</text:p>
          </table:table-cell>
          <table:table-cell office:value-type="float" office:value="2593" table:style-name="ce447">
            <text:p>2593</text:p>
          </table:table-cell>
          <table:table-cell office:value-type="string" table:style-name="ce448">
            <text:p>Fabricación de productos de alambre, cadenas y muell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20" table:style-name="ce447">
            <text:p>20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7-12-31T00:00:00" table:style-name="ce450">
            <text:p>31/12/2027</text:p>
          </table:table-cell>
          <table:table-cell table:number-columns-repeated="2" table:style-name="ce451"/>
          <table:table-cell office:value-type="float" office:value="4.0999999999999996" table:style-name="ce451">
            <text:p>4,10</text:p>
          </table:table-cell>
          <table:table-cell office:value-type="string" table:style-name="ce451">
            <text:p>Pte. Negociación</text:p>
          </table:table-cell>
          <table:table-cell office:value-type="string" table:style-name="ce451">
            <text:p>Pte. Negociación</text:p>
          </table:table-cell>
          <table:table-cell table:number-columns-repeated="2" table:style-name="ce455"/>
          <table:table-cell office:value-type="float" office:value="1692" table:style-name="ce455">
            <text:p>1.692</text:p>
          </table:table-cell>
          <table:table-cell office:value-type="float" office:value="1692" table:style-name="ce455">
            <text:p>1.692</text:p>
          </table:table-cell>
          <table:table-cell office:value-type="float" office:value="1692" table:style-name="ce455">
            <text:p>1.692</text:p>
          </table:table-cell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office:value-type="string" table:style-name="ce449">
            <text:p>S</text:p>
          </table:table-cell>
          <table:table-cell table:style-name="ce456"/>
          <table:table-cell table:number-columns-repeated="16359" table:style-name="ce13"/>
        </table:table-row>
        <table:table-row table:style-name="ro9">
          <table:table-cell table:style-name="ce13"/>
          <table:table-cell table:style-name="ce237"/>
          <table:table-cell office:value-type="float" office:value="20000935011981" table:style-name="ce445">
            <text:p>20000935011981</text:p>
          </table:table-cell>
          <table:table-cell office:value-type="string" table:style-name="ce460">
            <text:p>INDUSTRIA DE PANADERIAS DE GIPUZKOA</text:p>
          </table:table-cell>
          <table:table-cell office:value-type="float" office:value="1071" table:style-name="ce447">
            <text:p>1071</text:p>
          </table:table-cell>
          <table:table-cell office:value-type="string" table:style-name="ce448">
            <text:p>Fabricación de pan y de productos frescos de panadería y pastelería</text:p>
          </table:table-cell>
          <table:table-cell office:value-type="string" table:style-name="ce449">
            <text:p>S</text:p>
          </table:table-cell>
          <table:table-cell office:value-type="float" office:value="266" table:style-name="ce449">
            <text:p>266</text:p>
          </table:table-cell>
          <table:table-cell office:value-type="float" office:value="1745" table:style-name="ce447">
            <text:p>1745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5-12-31T00:00:00" table:style-name="ce450">
            <text:p>31/12/2025</text:p>
          </table:table-cell>
          <table:table-cell table:style-name="ce451"/>
          <table:table-cell office:value-type="float" office:value="5.7" table:style-name="ce463">
            <text:p>5,70</text:p>
          </table:table-cell>
          <table:table-cell office:value-type="float" office:value="3.1" table:style-name="ce452">
            <text:p>3,10</text:p>
          </table:table-cell>
          <table:table-cell office:value-type="float" office:value="2.8" table:style-name="ce452">
            <text:p>2,80</text:p>
          </table:table-cell>
          <table:table-cell table:style-name="ce461"/>
          <table:table-cell table:style-name="ce455"/>
          <table:table-cell office:value-type="float" office:value="1728" table:style-name="ce455">
            <text:p>1.728</text:p>
          </table:table-cell>
          <table:table-cell office:value-type="float" office:value="1728" table:style-name="ce455">
            <text:p>1.728</text:p>
          </table:table-cell>
          <table:table-cell office:value-type="float" office:value="1726" table:style-name="ce455">
            <text:p>1.726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50"/>
          <table:table-cell table:style-name="ce475"/>
          <table:table-cell table:style-name="ce463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0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9">
          <table:table-cell table:style-name="ce8"/>
          <table:table-cell office:value-type="string" table:style-name="ce296">
            <text:p>BIZKAIA</text:p>
          </table:table-cell>
          <table:table-cell office:value-type="float" office:value="48006281012006" table:style-name="ce560">
            <text:p>48006281012006</text:p>
          </table:table-cell>
          <table:table-cell office:value-type="string" table:style-name="ce561">
            <text:p>HITACHI ENERGY SPAIN, S.A.U.</text:p>
          </table:table-cell>
          <table:table-cell office:value-type="float" office:value="2711" table:style-name="ce562">
            <text:p>2711</text:p>
          </table:table-cell>
          <table:table-cell office:value-type="string" table:style-name="ce563">
            <text:p>Fabricación de motores, generadores y transformadores eléctricos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129" table:style-name="ce566">
            <text:p>129</text:p>
          </table:table-cell>
          <table:table-cell office:value-type="date" office:date-value="2024-01-01T00:00:00" table:style-name="ce567">
            <text:p>01/01/2024</text:p>
          </table:table-cell>
          <table:table-cell office:value-type="date" office:date-value="2026-12-31T00:00:00" table:style-name="ce567">
            <text:p>31/12/2026</text:p>
          </table:table-cell>
          <table:table-cell table:style-name="ce736"/>
          <table:table-cell table:style-name="ce584"/>
          <table:table-cell office:value-type="float" office:value="4.0999999999999996" table:style-name="ce570">
            <text:p>4,10</text:p>
          </table:table-cell>
          <table:table-cell office:value-type="float" office:value="3.8" table:style-name="ce570">
            <text:p>3,80</text:p>
          </table:table-cell>
          <table:table-cell office:value-type="string" table:style-name="ce570">
            <text:p>Ipc2025+1 (max. 5,00)</text:p>
          </table:table-cell>
          <table:table-cell table:number-columns-repeated="2" table:style-name="ce571"/>
          <table:table-cell office:value-type="float" office:value="1687" table:style-name="ce571">
            <text:p>1.687</text:p>
          </table:table-cell>
          <table:table-cell office:value-type="float" office:value="1686" table:style-name="ce571">
            <text:p>1.686</text:p>
          </table:table-cell>
          <table:table-cell office:value-type="float" office:value="1684" table:style-name="ce571">
            <text:p>1.684</text:p>
          </table:table-cell>
          <table:table-cell office:value-type="float" office:value="30" table:style-name="ce571">
            <text:p>30</text:p>
          </table:table-cell>
          <table:table-cell table:style-name="ce571"/>
          <table:table-cell table:style-name="ce564"/>
          <table:table-cell office:value-type="string" table:style-name="ce572">
            <text:p>S</text:p>
          </table:table-cell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float" office:value="48000132011986" table:style-name="ce576">
            <text:p>48000132011986</text:p>
          </table:table-cell>
          <table:table-cell office:value-type="string" table:style-name="ce577">
            <text:p>NAMAGUI ALGÓN, S.L.</text:p>
          </table:table-cell>
          <table:table-cell office:value-type="float" office:value="5510" table:style-name="ce578">
            <text:p>5510</text:p>
          </table:table-cell>
          <table:table-cell office:value-type="string" table:style-name="ce579">
            <text:p>Hoteles y alojamientos similar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0" table:style-name="ce582">
            <text:p>90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8-12-31T00:00:00" table:style-name="ce583">
            <text:p>31/12/2028</text:p>
          </table:table-cell>
          <table:table-cell office:value-type="string" table:style-name="ce568">
            <text:p>[2027: Ipc2026+0,50; 2028: Ipc2027+1,50]</text:p>
          </table:table-cell>
          <table:table-cell table:style-name="ce584"/>
          <table:table-cell office:value-type="float" office:value="12.2" table:style-name="ce857">
            <text:p>12,20</text:p>
          </table:table-cell>
          <table:table-cell office:value-type="float" office:value="3.3" table:style-name="ce857">
            <text:p>3,30</text:p>
          </table:table-cell>
          <table:table-cell office:value-type="string" table:style-name="ce857">
            <text:p>Ipc2025+0,50</text:p>
          </table:table-cell>
          <table:table-cell table:number-columns-repeated="2" table:style-name="ce586"/>
          <table:table-cell office:value-type="float" office:value="1736" table:style-name="ce586">
            <text:p>1.736</text:p>
          </table:table-cell>
          <table:table-cell office:value-type="float" office:value="1733" table:style-name="ce586">
            <text:p>1.733</text:p>
          </table:table-cell>
          <table:table-cell office:value-type="float" office:value="1733" table:style-name="ce586">
            <text:p>1.733</text:p>
          </table:table-cell>
          <table:table-cell office:value-type="float" office:value="35" table:style-name="ce586">
            <text:p>35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float" office:value="48102981012024" table:style-name="ce576">
            <text:p>48102981012024</text:p>
          </table:table-cell>
          <table:table-cell office:value-type="string" table:style-name="ce577">
            <text:p>PREZERO JARDINERIA, S.A.U. (SESTAO JARDINERIA)</text:p>
          </table:table-cell>
          <table:table-cell office:value-type="float" office:value="8130" table:style-name="ce578">
            <text:p>8130</text:p>
          </table:table-cell>
          <table:table-cell office:value-type="string" table:style-name="ce579">
            <text:p>Actividades de jardinerí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8" table:style-name="ce582">
            <text:p>18</text:p>
          </table:table-cell>
          <table:table-cell office:value-type="date" office:date-value="2021-01-01T00:00:00" table:style-name="ce583">
            <text:p>01/01/2021</text:p>
          </table:table-cell>
          <table:table-cell office:value-type="date" office:date-value="2024-12-31T00:00:00" table:style-name="ce583">
            <text:p>31/12/2024</text:p>
          </table:table-cell>
          <table:table-cell office:value-type="float" office:value="2.7" table:style-name="ce857">
            <text:p>2,70</text:p>
          </table:table-cell>
          <table:table-cell office:value-type="float" office:value="3" table:style-name="ce857">
            <text:p>3,00</text:p>
          </table:table-cell>
          <table:table-cell office:value-type="float" office:value="2.8" table:style-name="ce857">
            <text:p>2,80</text:p>
          </table:table-cell>
          <table:table-cell office:value-type="string" table:style-name="ce594">
            <text:p>[2021: 1,00]</text:p>
          </table:table-cell>
          <table:table-cell table:style-name="ce857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number-columns-repeated="2" table:style-name="ce586"/>
          <table:table-cell office:value-type="float" office:value="33" table:style-name="ce586">
            <text:p>33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float" office:value="48006185012006" table:style-name="ce576">
            <text:p>48006185012006</text:p>
          </table:table-cell>
          <table:table-cell office:value-type="string" table:style-name="ce577">
            <text:p>SECTOR DE INTERVENCION SOCIAL DE BIZKAIA</text:p>
          </table:table-cell>
          <table:table-cell office:value-type="float" office:value="8720" table:style-name="ce580">
            <text:p>8720</text:p>
          </table:table-cell>
          <table:table-cell office:value-type="string" table:style-name="ce579">
            <text:p>Asistencia en establecimientos residenciales para personas con discapacidad intelectual, enfermedad</text:p>
          </table:table-cell>
          <table:table-cell office:value-type="string" table:style-name="ce580">
            <text:p>S</text:p>
          </table:table-cell>
          <table:table-cell office:value-type="float" office:value="80" table:style-name="ce581">
            <text:p>80</text:p>
          </table:table-cell>
          <table:table-cell office:value-type="float" office:value="3500" table:style-name="ce582">
            <text:p>3.500</text:p>
          </table:table-cell>
          <table:table-cell office:value-type="date" office:date-value="2022-01-01T00:00:00" table:style-name="ce583">
            <text:p>01/01/2022</text:p>
          </table:table-cell>
          <table:table-cell office:value-type="date" office:date-value="2025-12-31T00:00:00" table:style-name="ce583">
            <text:p>31/12/2025</text:p>
          </table:table-cell>
          <table:table-cell office:value-type="string" table:style-name="ce594">
            <text:p>Tabla salarial</text:p>
          </table:table-cell>
          <table:table-cell office:value-type="float" office:value="3.1000022291403306" table:style-name="ce584">
            <text:p>3,10</text:p>
          </table:table-cell>
          <table:table-cell office:value-type="float" office:value="4.000009035703278" table:style-name="ce584">
            <text:p>4,00</text:p>
          </table:table-cell>
          <table:table-cell office:value-type="float" office:value="5.9999919324084772" table:style-name="ce584">
            <text:p>6,00</text:p>
          </table:table-cell>
          <table:table-cell office:value-type="float" office:value="7.6715014649588076" table:style-name="ce584">
            <text:p>7,67</text:p>
          </table:table-cell>
          <table:table-cell office:value-type="float" office:value="1605" table:style-name="ce586">
            <text:p>1.605</text:p>
          </table:table-cell>
          <table:table-cell office:value-type="float" office:value="1605" table:style-name="ce586">
            <text:p>1.605</text:p>
          </table:table-cell>
          <table:table-cell office:value-type="float" office:value="1605" table:style-name="ce586">
            <text:p>1.605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44" table:style-name="ce586">
            <text:p>44</text:p>
          </table:table-cell>
          <table:table-cell office:value-type="float" office:value="32" table:style-name="ce586">
            <text:p>3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11">
          <table:table-cell table:style-name="ce8"/>
          <table:table-cell table:style-name="ce243"/>
          <table:table-cell office:value-type="float" office:value="48100441012015" table:style-name="ce576">
            <text:p>48100441012015</text:p>
          </table:table-cell>
          <table:table-cell office:value-type="string" table:style-name="ce577">
            <text:p>AQUARBE, S.A. (ANTES COBRA)</text:p>
          </table:table-cell>
          <table:table-cell office:value-type="float" office:value="6399" table:style-name="ce580">
            <text:p>6399</text:p>
          </table:table-cell>
          <table:table-cell office:value-type="string" table:style-name="ce579">
            <text:p>Otros servicios de información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0" table:style-name="ce582">
            <text:p>30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7-12-31T00:00:00" table:style-name="ce583">
            <text:p>31/12/2027</text:p>
          </table:table-cell>
          <table:table-cell office:value-type="string" table:number-columns-spanned="2" table:number-rows-spanned="1" table:style-name="ce898">
            <text:p>[2027: IpcCAE2026+0,25 (max. 4), ReviSal 2028: IpcsCAE 2025/2027]</text:p>
          </table:table-cell>
          <table:covered-table-cell/>
          <table:table-cell office:value-type="float" office:value="3" table:style-name="ce584">
            <text:p>3,00</text:p>
          </table:table-cell>
          <table:table-cell office:value-type="float" office:value="3.85" table:style-name="ce584">
            <text:p>3,85</text:p>
          </table:table-cell>
          <table:table-cell office:value-type="string" table:style-name="ce584">
            <text:p>IpcCAE2025+0,25 (max. 4)</text:p>
          </table:table-cell>
          <table:table-cell table:number-columns-repeated="2" table:style-name="ce586"/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float" office:value="48003902011993" table:style-name="ce576">
            <text:p>48003902011993</text:p>
          </table:table-cell>
          <table:table-cell office:value-type="string" table:style-name="ce577">
            <text:p>INDUSTRIAS OJA-REM, S.L.</text:p>
          </table:table-cell>
          <table:table-cell office:value-type="float" office:value="2550" table:style-name="ce580">
            <text:p>2550</text:p>
          </table:table-cell>
          <table:table-cell office:value-type="string" table:style-name="ce579">
            <text:p>Forja, estampación y embutición de metales; metalurgia de polv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string" table:style-name="ce582">
            <text:p>58/</text:p>
          </table:table-cell>
          <table:table-cell office:value-type="date" office:date-value="2022-01-01T00:00:00" table:style-name="ce583">
            <text:p>01/01/2022</text:p>
          </table:table-cell>
          <table:table-cell office:value-type="date" office:date-value="2025-12-31T00:00:00" table:style-name="ce583">
            <text:p>31/12/2025</text:p>
          </table:table-cell>
          <table:table-cell office:value-type="float" office:value="3.5" table:style-name="ce584">
            <text:p>3,50</text:p>
          </table:table-cell>
          <table:table-cell office:value-type="float" office:value="3.25" table:style-name="ce584">
            <text:p>3,25</text:p>
          </table:table-cell>
          <table:table-cell office:value-type="float" office:value="3" table:style-name="ce584">
            <text:p>3,00</text:p>
          </table:table-cell>
          <table:table-cell office:value-type="string" table:style-name="ce767">
            <text:p>ReviSal 2025: IpcsCAE2022/2024(12,10)-9,75= 2,35</text:p>
          </table:table-cell>
          <table:table-cell table:style-name="ce584"/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table:number-columns-repeated="2" table:style-name="ce586"/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float" office:value="48006120012005" table:style-name="ce576">
            <text:p>48006120012005</text:p>
          </table:table-cell>
          <table:table-cell office:value-type="string" table:style-name="ce577">
            <text:p>BEFESA ZINC ASER, S.A.U.</text:p>
          </table:table-cell>
          <table:table-cell office:value-type="float" office:value="2443" table:style-name="ce580">
            <text:p>2443</text:p>
          </table:table-cell>
          <table:table-cell office:value-type="string" table:style-name="ce579">
            <text:p>Producción de plomo, zinc y estañ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6" table:style-name="ce582">
            <text:p>36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8-12-31T00:00:00" table:style-name="ce583">
            <text:p>31/12/2028</text:p>
          </table:table-cell>
          <table:table-cell office:value-type="string" table:style-name="ce595">
            <text:p>[2027: Ipc2026+0,50; 2028: Ipc2027+0,50]</text:p>
          </table:table-cell>
          <table:table-cell table:style-name="ce584"/>
          <table:table-cell office:value-type="float" office:value="3.6" table:style-name="ce584">
            <text:p>3,60</text:p>
          </table:table-cell>
          <table:table-cell office:value-type="float" office:value="3.3" table:style-name="ce857">
            <text:p>3,30</text:p>
          </table:table-cell>
          <table:table-cell office:value-type="string" table:style-name="ce857">
            <text:p>Ipc2025+0,50</text:p>
          </table:table-cell>
          <table:table-cell table:number-columns-repeated="2" table:style-name="ce586"/>
          <table:table-cell office:value-type="float" office:value="1600" table:style-name="ce586">
            <text:p>1.600</text:p>
          </table:table-cell>
          <table:table-cell office:value-type="float" office:value="1600" table:style-name="ce586">
            <text:p>1.600</text:p>
          </table:table-cell>
          <table:table-cell office:value-type="float" office:value="1600" table:style-name="ce586">
            <text:p>1.600</text:p>
          </table:table-cell>
          <table:table-cell office:value-type="float" office:value="31" table:style-name="ce586">
            <text:p>31</text:p>
          </table:table-cell>
          <table:table-cell table:style-name="ce580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float" office:value="48100502012013" table:style-name="ce576">
            <text:p>48100502012013</text:p>
          </table:table-cell>
          <table:table-cell office:value-type="string" table:style-name="ce577">
            <text:p>BRUSS JUNTAS TECNICAS, S.L. (SOC. EN COMANDITA9</text:p>
          </table:table-cell>
          <table:table-cell office:value-type="float" office:value="2932" table:style-name="ce580">
            <text:p>2932</text:p>
          </table:table-cell>
          <table:table-cell office:value-type="string" table:style-name="ce579">
            <text:p>Fabricación de otros componentes, piezas y accesorios para vehículos de motor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40" table:style-name="ce582">
            <text:p>240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3-12-31T00:00:00" table:style-name="ce583">
            <text:p>31/12/2023</text:p>
          </table:table-cell>
          <table:table-cell table:style-name="ce568"/>
          <table:table-cell office:value-type="float" office:value="2.75" table:style-name="ce584">
            <text:p>2,75</text:p>
          </table:table-cell>
          <table:table-cell table:style-name="ce584"/>
          <table:table-cell table:number-columns-repeated="2" table:style-name="ce857"/>
          <table:table-cell table:style-name="ce586"/>
          <table:table-cell office:value-type="float" office:value="1688" table:style-name="ce586">
            <text:p>1.688</text:p>
          </table:table-cell>
          <table:table-cell table:number-columns-repeated="3"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float" office:value="48102162012020" table:style-name="ce576">
            <text:p>48102162012020</text:p>
          </table:table-cell>
          <table:table-cell office:value-type="string" table:style-name="ce577">
            <text:p>GESTAMP TOOL HARDENING, S.L.</text:p>
          </table:table-cell>
          <table:table-cell office:value-type="float" office:value="2910" table:style-name="ce580">
            <text:p>2910</text:p>
          </table:table-cell>
          <table:table-cell office:value-type="string" table:style-name="ce579">
            <text:p>Fabricación de vehículos de motor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27" table:style-name="ce582">
            <text:p>127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6-12-31T00:00:00" table:style-name="ce583">
            <text:p>31/12/2026</text:p>
          </table:table-cell>
          <table:table-cell office:value-type="string" table:style-name="ce594">
            <text:p>[2027 1,00]</text:p>
          </table:table-cell>
          <table:table-cell office:value-type="float" office:value="3.5" table:style-name="ce857">
            <text:p>3,50</text:p>
          </table:table-cell>
          <table:table-cell office:value-type="float" office:value="2.5" table:style-name="ce857">
            <text:p>2,50</text:p>
          </table:table-cell>
          <table:table-cell office:value-type="float" office:value="2" table:style-name="ce857">
            <text:p>2,00</text:p>
          </table:table-cell>
          <table:table-cell office:value-type="float" office:value="2" table:style-name="ce857">
            <text:p>2,00</text:p>
          </table:table-cell>
          <table:table-cell table:style-name="ce586"/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2">
          <table:table-cell table:style-name="ce8"/>
          <table:table-cell office:value-type="string" table:style-name="ce246">
            <text:p>C.A.E.</text:p>
          </table:table-cell>
          <table:table-cell office:value-type="float" office:value="86100365012019" table:style-name="ce206">
            <text:p>86100365012019</text:p>
          </table:table-cell>
          <table:table-cell office:value-type="string" table:style-name="ce204">
            <text:p>TRANSPORTE SANITARIO POR CARRETERA EN AMBULANCIA DE ENFERMOS/AS Y ACCIDENTADOS/AS DE LA CAPV</text:p>
          </table:table-cell>
          <table:table-cell office:value-type="float" office:value="8690" table:style-name="ce171">
            <text:p>8690</text:p>
          </table:table-cell>
          <table:table-cell office:value-type="string" table:style-name="ce291">
            <text:p>Otras actividades sanitarias</text:p>
          </table:table-cell>
          <table:table-cell office:value-type="string" table:style-name="ce170">
            <text:p>S</text:p>
          </table:table-cell>
          <table:table-cell office:value-type="float" office:value="3" table:style-name="ce171">
            <text:p>3</text:p>
          </table:table-cell>
          <table:table-cell office:value-type="float" office:value="1800" table:style-name="ce171">
            <text:p>1800</text:p>
          </table:table-cell>
          <table:table-cell office:value-type="date" office:date-value="2022-01-01T00:00:00" table:style-name="ce292">
            <text:p>01/01/2022</text:p>
          </table:table-cell>
          <table:table-cell office:value-type="date" office:date-value="2028-12-31T00:00:00" table:style-name="ce293">
            <text:p>31/12/2028</text:p>
          </table:table-cell>
          <table:table-cell office:value-type="string" table:style-name="ce899">
            <text:p>[2027: IpcCAE2026+1,5, min 3,5 / max 3,75;<text:s/></text:p>
            <text:p>2028: 4,00; 2029: 4,00]</text:p>
          </table:table-cell>
          <table:table-cell office:value-type="float" office:value="5" table:style-name="ce174">
            <text:p>5,00</text:p>
          </table:table-cell>
          <table:table-cell office:value-type="float" office:value="3.5" table:style-name="ce175">
            <text:p>3,50</text:p>
          </table:table-cell>
          <table:table-cell office:value-type="float" office:value="3.5" table:style-name="ce176">
            <text:p>3,50</text:p>
          </table:table-cell>
          <table:table-cell office:value-type="float" office:value="3.5" table:style-name="ce175">
            <text:p>3,50</text:p>
          </table:table-cell>
          <table:table-cell table:style-name="ce170"/>
          <table:table-cell office:value-type="float" office:value="1702" table:style-name="ce170">
            <text:p>1.702</text:p>
          </table:table-cell>
          <table:table-cell office:value-type="float" office:value="1702" table:style-name="ce170">
            <text:p>1.702</text:p>
          </table:table-cell>
          <table:table-cell office:value-type="float" office:value="1692" table:style-name="ce170">
            <text:p>1.692</text:p>
          </table:table-cell>
          <table:table-cell office:value-type="float" office:value="1682" table:style-name="ce170">
            <text:p>1.682</text:p>
          </table:table-cell>
          <table:table-cell office:value-type="float" office:value="30" table:style-name="ce170">
            <text:p>30</text:p>
          </table:table-cell>
          <table:table-cell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4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5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IRAILA" table:formula="of:=[.F2]" table:style-name="ce57">
            <text:p>IR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SEPTIEMBRE" table:formula="of:=[.I2]" table:style-name="ce60">
            <text:p>SEPT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4" table:formula="of:=[.N2]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9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6">
          <table:table-cell table:style-name="ce8"/>
          <table:table-cell office:value-type="string" table:style-name="ce263">
            <text:p>GIPUZKOA</text:p>
          </table:table-cell>
          <table:table-cell table:style-name="ce303"/>
          <table:table-cell table:style-name="ce304"/>
          <table:table-cell table:style-name="ce307"/>
          <table:table-cell table:style-name="ce306"/>
          <table:table-cell table:style-name="ce307"/>
          <table:table-cell table:style-name="ce308"/>
          <table:table-cell table:style-name="ce357"/>
          <table:table-cell table:number-columns-repeated="2" table:style-name="ce310"/>
          <table:table-cell table:number-columns-repeated="5" table:style-name="ce358"/>
          <table:table-cell table:number-columns-repeated="7" table:style-name="ce308"/>
          <table:table-cell table:style-name="ce307"/>
          <table:table-cell table:style-name="ce315"/>
          <table:table-cell table:number-columns-repeated="16359" table:style-name="ce8"/>
        </table:table-row>
        <table:table-row table:number-rows-repeated="2" table:style-name="ro16">
          <table:table-cell table:style-name="ce8"/>
          <table:table-cell table:style-name="ce264"/>
          <table:table-cell table:style-name="ce316"/>
          <table:table-cell table:style-name="ce317"/>
          <table:table-cell table:style-name="ce359"/>
          <table:table-cell table:style-name="ce319"/>
          <table:table-cell table:style-name="ce320"/>
          <table:table-cell table:style-name="ce326"/>
          <table:table-cell table:style-name="ce360"/>
          <table:table-cell table:number-columns-repeated="2" table:style-name="ce321"/>
          <table:table-cell table:number-columns-repeated="5" table:style-name="ce322"/>
          <table:table-cell table:number-columns-repeated="7" table:style-name="ce326"/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7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table:style-name="ce208"/>
          <table:table-cell table:style-name="ce213"/>
          <table:table-cell table:style-name="ce104"/>
          <table:table-cell table:style-name="ce218"/>
          <table:table-cell table:style-name="ce104"/>
          <table:table-cell table:style-name="ce105"/>
          <table:table-cell table:style-name="ce132"/>
          <table:table-cell table:number-columns-repeated="2" table:style-name="ce119"/>
          <table:table-cell table:number-columns-repeated="5" table:style-name="ce106"/>
          <table:table-cell table:number-columns-repeated="6" table:style-name="ce105"/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18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73">
            <text:p>C.A.E.</text:p>
          </table:table-cell>
          <table:table-cell table:style-name="ce206"/>
          <table:table-cell table:style-name="ce220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5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4-09.$A$2:CONVENIOS_COLECTIVOS_2024-09.$Y$158" table:base-cell-address="CONVENIOS_COLECTIVOS_2024-09.$A$1"/>
        </table:named-expressions>
      </table:table>
      <table:table table:name="CONVENIOS_COLECTIVOS_2024-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BUZTU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AGOST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4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9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9">
          <table:table-cell table:style-name="ce8"/>
          <table:table-cell office:value-type="string" table:style-name="ce294">
            <text:p>ALAVA</text:p>
          </table:table-cell>
          <table:table-cell office:value-type="float" office:value="1001372011981" table:style-name="ce199">
            <text:p>01001372011981</text:p>
          </table:table-cell>
          <table:table-cell office:value-type="string" table:style-name="ce197">
            <text:p>VINOS DE LOS HEREDEROS DEL MARQUES DE RISCAL, S.A.</text:p>
          </table:table-cell>
          <table:table-cell office:value-type="float" office:value="1102" table:style-name="ce200">
            <text:p>1102</text:p>
          </table:table-cell>
          <table:table-cell office:value-type="string" table:style-name="ce102">
            <text:p>Elaboración de vin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6" table:style-name="ce88">
            <text:p>36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4-12-31T00:00:00" table:style-name="ce90">
            <text:p>31/12/2024</text:p>
          </table:table-cell>
          <table:table-cell table:style-name="ce851"/>
          <table:table-cell table:style-name="ce190"/>
          <table:table-cell office:value-type="float" office:value="3" table:style-name="ce190">
            <text:p>3,00</text:p>
          </table:table-cell>
          <table:table-cell table:style-name="ce92"/>
          <table:table-cell table:style-name="ce190"/>
          <table:table-cell table:style-name="ce93"/>
          <table:table-cell table:style-name="ce87"/>
          <table:table-cell office:value-type="float" office:value="1743" table:style-name="ce87">
            <text:p>1.743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9">
          <table:table-cell table:style-name="ce9"/>
          <table:table-cell table:style-name="ce231"/>
          <table:table-cell office:value-type="float" office:value="1003552012010" table:style-name="ce199">
            <text:p>01003552012010</text:p>
          </table:table-cell>
          <table:table-cell office:value-type="string" table:style-name="ce198">
            <text:p>BODEGAS DE LOS HEREDEROS DEL MARQUES DE RISCAL, S.L.</text:p>
          </table:table-cell>
          <table:table-cell office:value-type="float" office:value="1102" table:style-name="ce86">
            <text:p>1102</text:p>
          </table:table-cell>
          <table:table-cell office:value-type="string" table:style-name="ce98">
            <text:p>Elaboración de vin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8" table:style-name="ce88">
            <text:p>118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4-12-31T00:00:00" table:style-name="ce90">
            <text:p>31/12/2024</text:p>
          </table:table-cell>
          <table:table-cell table:number-columns-repeated="2" table:style-name="ce92"/>
          <table:table-cell office:value-type="float" office:value="3" table:style-name="ce92">
            <text:p>3,00</text:p>
          </table:table-cell>
          <table:table-cell table:style-name="ce190"/>
          <table:table-cell table:style-name="ce92"/>
          <table:table-cell table:number-columns-repeated="2" table:style-name="ce87"/>
          <table:table-cell office:value-type="float" office:value="1743" table:style-name="ce87">
            <text:p>1.743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33"/>
          <table:table-cell table:number-columns-repeated="16359" table:style-name="ce9"/>
        </table:table-row>
        <table:table-row table:style-name="ro5" table:visibility="collapse">
          <table:table-cell table:style-name="ce9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33"/>
          <table:table-cell table:number-columns-repeated="16359" table:style-name="ce9"/>
        </table:table-row>
        <table:table-row table:style-name="ro6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/>
          <table:table-cell table:number-columns-repeated="4" table:style-name="ce190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9">
          <table:table-cell table:style-name="ce8"/>
          <table:table-cell office:value-type="string" table:style-name="ce295">
            <text:p>GIPUZKOA</text:p>
          </table:table-cell>
          <table:table-cell office:value-type="float" office:value="20104311012021" table:style-name="ce428">
            <text:p>20104311012021</text:p>
          </table:table-cell>
          <table:table-cell office:value-type="string" table:style-name="ce429">
            <text:p>EULEN SOCIOSANITARIOS, S.A. (AYUDA DOMICILIO ZUMAIA)</text:p>
          </table:table-cell>
          <table:table-cell office:value-type="float" office:value="8811" table:style-name="ce430">
            <text:p>8811</text:p>
          </table:table-cell>
          <table:table-cell office:value-type="string" table:style-name="ce431">
            <text:p>Actividades de servicios sociales sin alojamiento para personas mayores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22" table:style-name="ce434">
            <text:p>22</text:p>
          </table:table-cell>
          <table:table-cell office:value-type="date" office:date-value="2024-01-01T00:00:00" table:style-name="ce435">
            <text:p>01/01/2024</text:p>
          </table:table-cell>
          <table:table-cell office:value-type="date" office:date-value="2026-12-31T00:00:00" table:style-name="ce435">
            <text:p>31/12/2026</text:p>
          </table:table-cell>
          <table:table-cell table:style-name="ce440"/>
          <table:table-cell table:style-name="ce858"/>
          <table:table-cell office:value-type="float" office:value="6" table:style-name="ce438">
            <text:p>6,00</text:p>
          </table:table-cell>
          <table:table-cell office:value-type="float" office:value="6" table:style-name="ce438">
            <text:p>6,00</text:p>
          </table:table-cell>
          <table:table-cell office:value-type="float" office:value="6" table:style-name="ce438">
            <text:p>6,00</text:p>
          </table:table-cell>
          <table:table-cell table:number-columns-repeated="2" table:style-name="ce783"/>
          <table:table-cell office:value-type="float" office:value="1592" table:style-name="ce783">
            <text:p>1.592</text:p>
          </table:table-cell>
          <table:table-cell office:value-type="float" office:value="1592" table:style-name="ce783">
            <text:p>1.592</text:p>
          </table:table-cell>
          <table:table-cell office:value-type="float" office:value="1592" table:style-name="ce783">
            <text:p>1.592</text:p>
          </table:table-cell>
          <table:table-cell office:value-type="float" office:value="31" table:style-name="ce433">
            <text:p>31</text:p>
          </table:table-cell>
          <table:table-cell table:style-name="ce433"/>
          <table:table-cell office:value-type="string" table:style-name="ce432">
            <text:p>S</text:p>
          </table:table-cell>
          <table:table-cell table:style-name="ce442"/>
          <table:table-cell table:number-columns-repeated="16359" table:style-name="ce8"/>
        </table:table-row>
        <table:table-row table:style-name="ro20">
          <table:table-cell table:style-name="ce12"/>
          <table:table-cell table:style-name="ce235"/>
          <table:table-cell office:value-type="float" office:value="20104791012024" table:style-name="ce445">
            <text:p>20104791012024</text:p>
          </table:table-cell>
          <table:table-cell office:value-type="string" table:style-name="ce446">
            <text:p>AISILAN XXI, S.L. (SERVICIO DE ASISTENCIA TÉCNICA DEL CT HERRIKO ANTZOKIA, KULTUR ETXEA ETA AITA AGIRRE KULTURGUNEA DE ELGOIBAR)</text:p>
          </table:table-cell>
          <table:table-cell office:value-type="float" office:value="9499" table:style-name="ce447">
            <text:p>9499</text:p>
          </table:table-cell>
          <table:table-cell office:value-type="string" table:style-name="ce448">
            <text:p>Otras actividades asociativas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6" table:style-name="ce447">
            <text:p>6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5-12-31T00:00:00" table:style-name="ce450">
            <text:p>31/12/2025</text:p>
          </table:table-cell>
          <table:table-cell table:style-name="ce475"/>
          <table:table-cell table:style-name="ce452"/>
          <table:table-cell office:value-type="string" table:style-name="ce451">
            <text:p>Tabla salarial</text:p>
          </table:table-cell>
          <table:table-cell office:value-type="float" office:value="5.7" table:style-name="ce452">
            <text:p>5,70</text:p>
          </table:table-cell>
          <table:table-cell table:style-name="ce452"/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2"/>
        </table:table-row>
        <table:table-row table:style-name="ro21">
          <table:table-cell table:style-name="ce13"/>
          <table:table-cell table:style-name="ce237"/>
          <table:table-cell office:value-type="float" office:value="20104781012024" table:style-name="ce445">
            <text:p>20104781012024</text:p>
          </table:table-cell>
          <table:table-cell office:value-type="string" table:style-name="ce446">
            <text:p>ELAI SERBITZUAK, S.L. (JARDINERÍA PÚBLICA AYUNTAMIENTO DE HONDARRIBIA)</text:p>
          </table:table-cell>
          <table:table-cell office:value-type="float" office:value="8130" table:style-name="ce447">
            <text:p>8130</text:p>
          </table:table-cell>
          <table:table-cell office:value-type="string" table:style-name="ce448">
            <text:p>Actividades de jardinería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8" table:style-name="ce447">
            <text:p>8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7-12-31T00:00:00" table:style-name="ce450">
            <text:p>31/12/2027</text:p>
          </table:table-cell>
          <table:table-cell office:value-type="string" table:style-name="ce475">
            <text:p>[2027: Incr = Ayto Hondarribia]</text:p>
          </table:table-cell>
          <table:table-cell table:style-name="ce458"/>
          <table:table-cell office:value-type="string" table:style-name="ce451">
            <text:p>Tabla salarial</text:p>
          </table:table-cell>
          <table:table-cell office:value-type="string" table:style-name="ce458">
            <text:p>Incr = cat. C1 y C2 Ayto Hondarribia</text:p>
          </table:table-cell>
          <table:table-cell office:value-type="string" table:style-name="ce458">
            <text:p>Incr = cat. C1 y C2 Ayto Hondarribia</text:p>
          </table:table-cell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450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50"/>
          <table:table-cell table:style-name="ce451"/>
          <table:table-cell table:style-name="ce463"/>
          <table:table-cell table:number-columns-repeated="2" table:style-name="ce452"/>
          <table:table-cell table:style-name="ce46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50"/>
          <table:table-cell table:style-name="ce475"/>
          <table:table-cell table:style-name="ce463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0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22">
          <table:table-cell table:style-name="ce8"/>
          <table:table-cell office:value-type="string" table:style-name="ce296">
            <text:p>BIZKAIA</text:p>
          </table:table-cell>
          <table:table-cell office:value-type="float" office:value="48004612011997" table:style-name="ce560">
            <text:p>48004612011997</text:p>
          </table:table-cell>
          <table:table-cell office:value-type="string" table:style-name="ce561">
            <text:p>SMURFIT KAPPA NERVION, S.A.</text:p>
          </table:table-cell>
          <table:table-cell office:value-type="float" office:value="1711" table:style-name="ce562">
            <text:p>1711</text:p>
          </table:table-cell>
          <table:table-cell office:value-type="string" table:style-name="ce563">
            <text:p>Fabricación de pasta papelera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200" table:style-name="ce566">
            <text:p>200</text:p>
          </table:table-cell>
          <table:table-cell office:value-type="date" office:date-value="2024-01-01T00:00:00" table:style-name="ce567">
            <text:p>01/01/2024</text:p>
          </table:table-cell>
          <table:table-cell office:value-type="date" office:date-value="2026-12-31T00:00:00" table:style-name="ce567">
            <text:p>31/12/2026</text:p>
          </table:table-cell>
          <table:table-cell table:style-name="ce736"/>
          <table:table-cell table:style-name="ce584"/>
          <table:table-cell office:value-type="float" office:value="3.2" table:style-name="ce570">
            <text:p>3,20</text:p>
          </table:table-cell>
          <table:table-cell office:value-type="float" office:value="3.6" table:style-name="ce570">
            <text:p>3,60</text:p>
          </table:table-cell>
          <table:table-cell office:value-type="string" table:style-name="ce570">
            <text:p>2,10 ó IpcBizkaia 2025</text:p>
          </table:table-cell>
          <table:table-cell table:number-columns-repeated="2" table:style-name="ce571"/>
          <table:table-cell office:value-type="float" office:value="1680" table:style-name="ce571">
            <text:p>1.680</text:p>
          </table:table-cell>
          <table:table-cell office:value-type="float" office:value="1680" table:style-name="ce571">
            <text:p>1.680</text:p>
          </table:table-cell>
          <table:table-cell office:value-type="float" office:value="1680" table:style-name="ce571">
            <text:p>1.680</text:p>
          </table:table-cell>
          <table:table-cell table:style-name="ce571"/>
          <table:table-cell office:value-type="float" office:value="23" table:style-name="ce571">
            <text:p>23</text:p>
          </table:table-cell>
          <table:table-cell office:value-type="string" table:style-name="ce564">
            <text:p>S</text:p>
          </table:table-cell>
          <table:table-cell office:value-type="string" table:style-name="ce572">
            <text:p>S</text:p>
          </table:table-cell>
          <table:table-cell table:number-columns-repeated="16359" table:style-name="ce8"/>
        </table:table-row>
        <table:table-row table:style-name="ro23">
          <table:table-cell table:style-name="ce8"/>
          <table:table-cell table:style-name="ce243"/>
          <table:table-cell office:value-type="float" office:value="48102212012020" table:style-name="ce576">
            <text:p>48102212012020</text:p>
          </table:table-cell>
          <table:table-cell office:value-type="string" table:style-name="ce577">
            <text:p>AVANCES MEDICOS, S.A.</text:p>
          </table:table-cell>
          <table:table-cell office:value-type="float" office:value="8610" table:style-name="ce578">
            <text:p>8610</text:p>
          </table:table-cell>
          <table:table-cell office:value-type="string" table:style-name="ce579">
            <text:p>Actividades hospitalari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6" table:style-name="ce582">
            <text:p>96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5-12-31T00:00:00" table:style-name="ce583">
            <text:p>31/12/2025</text:p>
          </table:table-cell>
          <table:table-cell table:style-name="ce568"/>
          <table:table-cell office:value-type="float" office:value="4" table:style-name="ce584">
            <text:p>4,00</text:p>
          </table:table-cell>
          <table:table-cell office:value-type="float" office:value="2.5" table:style-name="ce850">
            <text:p>2,50</text:p>
          </table:table-cell>
          <table:table-cell office:value-type="float" office:value="2.5" table:style-name="ce850">
            <text:p>2,50</text:p>
          </table:table-cell>
          <table:table-cell office:value-type="string" table:style-name="ce850">
            <text:p>ReviSal 2026= 3,10</text:p>
          </table:table-cell>
          <table:table-cell table:style-name="ce586"/>
          <table:table-cell office:value-type="float" office:value="1660" table:style-name="ce586">
            <text:p>1.660</text:p>
          </table:table-cell>
          <table:table-cell office:value-type="float" office:value="1660" table:style-name="ce586">
            <text:p>1.660</text:p>
          </table:table-cell>
          <table:table-cell office:value-type="float" office:value="1660" table:style-name="ce586">
            <text:p>1.660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24">
          <table:table-cell table:style-name="ce8"/>
          <table:table-cell table:style-name="ce243"/>
          <table:table-cell office:value-type="float" office:value="48102621012022" table:style-name="ce576">
            <text:p>48102621012022</text:p>
          </table:table-cell>
          <table:table-cell office:value-type="string" table:style-name="ce577">
            <text:p>IBERVISION SERVICIOS ÓPTICOS, S.L.</text:p>
          </table:table-cell>
          <table:table-cell office:value-type="float" office:value="4778" table:style-name="ce578">
            <text:p>4778</text:p>
          </table:table-cell>
          <table:table-cell office:value-type="string" table:style-name="ce579">
            <text:p>Otro comercio al por menor de artículos nuevos en establecimientos especializad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77" table:style-name="ce582">
            <text:p>177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6-12-31T00:00:00" table:style-name="ce583">
            <text:p>31/12/2026</text:p>
          </table:table-cell>
          <table:table-cell table:style-name="ce594"/>
          <table:table-cell table:style-name="ce850"/>
          <table:table-cell office:value-type="float" office:value="3.1" table:style-name="ce850">
            <text:p>3,10</text:p>
          </table:table-cell>
          <table:table-cell office:value-type="float" office:value="2.75" table:style-name="ce850">
            <text:p>2,75</text:p>
          </table:table-cell>
          <table:table-cell office:value-type="float" office:value="2.5" table:style-name="ce850">
            <text:p>2,50</text:p>
          </table:table-cell>
          <table:table-cell table:number-columns-repeated="2" table:style-name="ce586"/>
          <table:table-cell office:value-type="float" office:value="1752" table:style-name="ce586">
            <text:p>1.752</text:p>
          </table:table-cell>
          <table:table-cell office:value-type="float" office:value="1744" table:style-name="ce586">
            <text:p>1.744</text:p>
          </table:table-cell>
          <table:table-cell office:value-type="float" office:value="1736" table:style-name="ce586">
            <text:p>1.736</text:p>
          </table:table-cell>
          <table:table-cell table:style-name="ce586"/>
          <table:table-cell office:value-type="float" office:value="26" table:style-name="ce586">
            <text:p>26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25">
          <table:table-cell table:style-name="ce8"/>
          <table:table-cell table:style-name="ce243"/>
          <table:table-cell office:value-type="float" office:value="48003172011990" table:style-name="ce576">
            <text:p>48003172011990</text:p>
          </table:table-cell>
          <table:table-cell office:value-type="string" table:style-name="ce577">
            <text:p>VICRILA INDUSTRIAS DEL VIDRIO, S.L.U.</text:p>
          </table:table-cell>
          <table:table-cell office:value-type="float" office:value="2313" table:style-name="ce580">
            <text:p>2313</text:p>
          </table:table-cell>
          <table:table-cell office:value-type="string" table:style-name="ce579">
            <text:p>Fabricación de vidrio huec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31" table:style-name="ce582">
            <text:p>231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7-12-31T00:00:00" table:style-name="ce583">
            <text:p>31/12/2027</text:p>
          </table:table-cell>
          <table:table-cell office:value-type="string" table:style-name="ce594">
            <text:p>[2027: 3,50]</text:p>
          </table:table-cell>
          <table:table-cell table:style-name="ce584"/>
          <table:table-cell office:value-type="float" office:value="5" table:style-name="ce584">
            <text:p>5,00</text:p>
          </table:table-cell>
          <table:table-cell office:value-type="float" office:value="5" table:style-name="ce584">
            <text:p>5,00</text:p>
          </table:table-cell>
          <table:table-cell office:value-type="float" office:value="4" table:style-name="ce767">
            <text:p>4,00</text:p>
          </table:table-cell>
          <table:table-cell table:number-columns-repeated="2" table:style-name="ce586"/>
          <table:table-cell office:value-type="float" office:value="1734" table:style-name="ce586">
            <text:p>1.734</text:p>
          </table:table-cell>
          <table:table-cell office:value-type="float" office:value="1710" table:style-name="ce586">
            <text:p>1.710</text:p>
          </table:table-cell>
          <table:table-cell office:value-type="float" office:value="1694" table:style-name="ce586">
            <text:p>1.694</text:p>
          </table:table-cell>
          <table:table-cell office:value-type="float" office:value="35" table:style-name="ce586">
            <text:p>35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23">
          <table:table-cell table:style-name="ce8"/>
          <table:table-cell table:style-name="ce243"/>
          <table:table-cell office:value-type="float" office:value="48102482012021" table:style-name="ce576">
            <text:p>48102482012021</text:p>
          </table:table-cell>
          <table:table-cell office:value-type="string" table:style-name="ce577">
            <text:p>AIRLAN INDUSTRIAL, S.A.</text:p>
          </table:table-cell>
          <table:table-cell office:value-type="float" office:value="2825" table:style-name="ce580">
            <text:p>2825</text:p>
          </table:table-cell>
          <table:table-cell office:value-type="string" table:style-name="ce579">
            <text:p>Fabricación de maquinaria de ventilación y refrigeración no doméstic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9" table:style-name="ce582">
            <text:p>49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7-12-31T00:00:00" table:style-name="ce583">
            <text:p>31/12/2027</text:p>
          </table:table-cell>
          <table:table-cell office:value-type="string" table:style-name="ce594">
            <text:p>[2027: Ipc2026+1,50]</text:p>
          </table:table-cell>
          <table:table-cell table:style-name="ce584"/>
          <table:table-cell office:value-type="float" office:value="4.5999999999999996" table:style-name="ce584">
            <text:p>4,60</text:p>
          </table:table-cell>
          <table:table-cell office:value-type="float" office:value="4.3" table:style-name="ce584">
            <text:p>4,30</text:p>
          </table:table-cell>
          <table:table-cell office:value-type="string" table:style-name="ce584">
            <text:p>Ipc2025+1,50</text:p>
          </table:table-cell>
          <table:table-cell table:number-columns-repeated="2" table:style-name="ce586"/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003712011992" table:style-name="ce576">
            <text:p>48003712011992</text:p>
          </table:table-cell>
          <table:table-cell office:value-type="string" table:style-name="ce577">
            <text:p>WEYLCHEM BILBAO, S.L.U</text:p>
          </table:table-cell>
          <table:table-cell office:value-type="float" office:value="2013" table:style-name="ce580">
            <text:p>2013</text:p>
          </table:table-cell>
          <table:table-cell office:value-type="string" table:style-name="ce579">
            <text:p>Fabricación de otros productos básicos de química inorgánic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8" table:style-name="ce582">
            <text:p>48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6-12-31T00:00:00" table:style-name="ce583">
            <text:p>31/12/2026</text:p>
          </table:table-cell>
          <table:table-cell table:number-columns-repeated="2" table:style-name="ce584"/>
          <table:table-cell office:value-type="float" office:value="3" table:style-name="ce584">
            <text:p>3,00</text:p>
          </table:table-cell>
          <table:table-cell office:value-type="float" office:value="2.38" table:style-name="ce584">
            <text:p>2,38</text:p>
          </table:table-cell>
          <table:table-cell office:value-type="string" table:style-name="ce584">
            <text:p>85% Ipc2025</text:p>
          </table:table-cell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number-columns-repeated="2" table:style-name="ce586"/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26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95"/>
          <table:table-cell table:number-columns-repeated="2" table:style-name="ce584"/>
          <table:table-cell table:number-columns-repeated="2" table:style-name="ce850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8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9">
          <table:table-cell table:style-name="ce8"/>
          <table:table-cell office:value-type="string" table:style-name="ce246">
            <text:p>C.A.E.</text:p>
          </table:table-cell>
          <table:table-cell table:style-name="ce206"/>
          <table:table-cell table:style-name="ce204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4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5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UZTUA" table:formula="of:=[.F2]" table:style-name="ce57">
            <text:p>ABUZT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GOSTO" table:formula="of:=[.I2]" table:style-name="ce60">
            <text:p>AGOST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4" table:formula="of:=[.N2]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9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6">
          <table:table-cell table:style-name="ce8"/>
          <table:table-cell office:value-type="string" table:style-name="ce263">
            <text:p>GIPUZKOA</text:p>
          </table:table-cell>
          <table:table-cell table:style-name="ce303"/>
          <table:table-cell table:style-name="ce304"/>
          <table:table-cell table:style-name="ce307"/>
          <table:table-cell table:style-name="ce306"/>
          <table:table-cell table:style-name="ce307"/>
          <table:table-cell table:style-name="ce308"/>
          <table:table-cell table:style-name="ce357"/>
          <table:table-cell table:number-columns-repeated="2" table:style-name="ce310"/>
          <table:table-cell table:number-columns-repeated="5" table:style-name="ce358"/>
          <table:table-cell table:number-columns-repeated="7" table:style-name="ce308"/>
          <table:table-cell table:style-name="ce307"/>
          <table:table-cell table:style-name="ce315"/>
          <table:table-cell table:number-columns-repeated="16359" table:style-name="ce8"/>
        </table:table-row>
        <table:table-row table:number-rows-repeated="2" table:style-name="ro16">
          <table:table-cell table:style-name="ce8"/>
          <table:table-cell table:style-name="ce264"/>
          <table:table-cell table:style-name="ce316"/>
          <table:table-cell table:style-name="ce317"/>
          <table:table-cell table:style-name="ce359"/>
          <table:table-cell table:style-name="ce319"/>
          <table:table-cell table:style-name="ce320"/>
          <table:table-cell table:style-name="ce326"/>
          <table:table-cell table:style-name="ce360"/>
          <table:table-cell table:number-columns-repeated="2" table:style-name="ce321"/>
          <table:table-cell table:number-columns-repeated="5" table:style-name="ce322"/>
          <table:table-cell table:number-columns-repeated="7" table:style-name="ce326"/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7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table:style-name="ce208"/>
          <table:table-cell table:style-name="ce213"/>
          <table:table-cell table:style-name="ce104"/>
          <table:table-cell table:style-name="ce218"/>
          <table:table-cell table:style-name="ce104"/>
          <table:table-cell table:style-name="ce105"/>
          <table:table-cell table:style-name="ce132"/>
          <table:table-cell table:number-columns-repeated="2" table:style-name="ce119"/>
          <table:table-cell table:number-columns-repeated="5" table:style-name="ce106"/>
          <table:table-cell table:number-columns-repeated="6" table:style-name="ce105"/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18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73">
            <text:p>C.A.E.</text:p>
          </table:table-cell>
          <table:table-cell table:style-name="ce206"/>
          <table:table-cell table:style-name="ce220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5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4-08.$A$2:CONVENIOS_COLECTIVOS_2024-08.$Y$158" table:base-cell-address="CONVENIOS_COLECTIVOS_2024-08.$A$1"/>
        </table:named-expressions>
      </table:table>
      <table:table table:name="CONVENIOS_COLECTIVOS_2024-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UZT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JUL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4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9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294">
            <text:p>ALAVA</text:p>
          </table:table-cell>
          <table:table-cell office:value-type="float" office:value="1101320012024" table:style-name="ce199">
            <text:p>01101320012024</text:p>
          </table:table-cell>
          <table:table-cell office:value-type="string" table:style-name="ce197">
            <text:p>MET GEARS, S.L.U.</text:p>
          </table:table-cell>
          <table:table-cell office:value-type="float" office:value="2932" table:style-name="ce200">
            <text:p>2932</text:p>
          </table:table-cell>
          <table:table-cell office:value-type="string" table:style-name="ce102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60" table:style-name="ce88">
            <text:p>60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7-12-31T00:00:00" table:style-name="ce90">
            <text:p>31/12/2027</text:p>
          </table:table-cell>
          <table:table-cell office:value-type="string" table:style-name="ce851">
            <text:p>[2027: Ipc2026+2, 1706h.]</text:p>
          </table:table-cell>
          <table:table-cell table:style-name="ce190"/>
          <table:table-cell office:value-type="float" office:value="5.0999999999999996" table:style-name="ce190">
            <text:p>5,10</text:p>
          </table:table-cell>
          <table:table-cell office:value-type="float" office:value="4.8" table:style-name="ce92">
            <text:p>4,80</text:p>
          </table:table-cell>
          <table:table-cell office:value-type="string" table:style-name="ce190">
            <text:p>Ipc2025+2</text:p>
          </table:table-cell>
          <table:table-cell table:style-name="ce93"/>
          <table:table-cell table:style-name="ce87"/>
          <table:table-cell office:value-type="float" office:value="1709" table:style-name="ce87">
            <text:p>1.709</text:p>
          </table:table-cell>
          <table:table-cell office:value-type="float" office:value="1708" table:style-name="ce87">
            <text:p>1.708</text:p>
          </table:table-cell>
          <table:table-cell office:value-type="float" office:value="1707" table:style-name="ce87">
            <text:p>1.707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4">
          <table:table-cell table:style-name="ce9"/>
          <table:table-cell table:style-name="ce231"/>
          <table:table-cell office:value-type="float" office:value="1100721012017" table:style-name="ce199">
            <text:p>01100721012017</text:p>
          </table:table-cell>
          <table:table-cell office:value-type="string" table:style-name="ce198">
            <text:p>CEVA LOGISTICS, S.L.</text:p>
          </table:table-cell>
          <table:table-cell office:value-type="float" office:value="4941" table:style-name="ce86">
            <text:p>4941</text:p>
          </table:table-cell>
          <table:table-cell office:value-type="string" table:style-name="ce98">
            <text:p>Transporte de mercancías por carreter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69" table:style-name="ce88">
            <text:p>269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number-columns-repeated="2" table:style-name="ce92"/>
          <table:table-cell office:value-type="float" office:value="4.5" table:style-name="ce92">
            <text:p>4,50</text:p>
          </table:table-cell>
          <table:table-cell office:value-type="float" office:value="6" table:style-name="ce190">
            <text:p>6,00</text:p>
          </table:table-cell>
          <table:table-cell office:value-type="float" office:value="6.5" table:style-name="ce92">
            <text:p>6,50</text:p>
          </table:table-cell>
          <table:table-cell table:number-columns-repeated="2"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table:style-name="ce87"/>
          <table:table-cell office:value-type="float" office:value="21" table:style-name="ce96">
            <text:p>21</text:p>
          </table:table-cell>
          <table:table-cell office:value-type="string" table:style-name="ce97">
            <text:p>S</text:p>
          </table:table-cell>
          <table:table-cell office:value-type="string" table:style-name="ce233">
            <text:p>S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table:style-name="ce231"/>
          <table:table-cell office:value-type="float" office:value="1101081012022" table:style-name="ce199">
            <text:p>01101081012022</text:p>
          </table:table-cell>
          <table:table-cell office:value-type="string" table:style-name="ce282">
            <text:p>IBERVISION SERVICIOS ÓPTICOS, S.L.</text:p>
          </table:table-cell>
          <table:table-cell office:value-type="float" office:value="4778" table:style-name="ce86">
            <text:p>4778</text:p>
          </table:table-cell>
          <table:table-cell office:value-type="string" table:style-name="ce98">
            <text:p>Otro comercio al por menor de artículos nuev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1" table:style-name="ce88">
            <text:p>41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number-columns-repeated="2" table:style-name="ce92"/>
          <table:table-cell office:value-type="float" office:value="3.1" table:style-name="ce92">
            <text:p>3,10</text:p>
          </table:table-cell>
          <table:table-cell office:value-type="float" office:value="2.75" table:style-name="ce92">
            <text:p>2,75</text:p>
          </table:table-cell>
          <table:table-cell office:value-type="float" office:value="2.5" table:style-name="ce92">
            <text:p>2,50</text:p>
          </table:table-cell>
          <table:table-cell table:number-columns-repeated="2" table:style-name="ce87"/>
          <table:table-cell office:value-type="float" office:value="1752" table:style-name="ce87">
            <text:p>1.752</text:p>
          </table:table-cell>
          <table:table-cell office:value-type="float" office:value="1744" table:style-name="ce87">
            <text:p>1.744</text:p>
          </table:table-cell>
          <table:table-cell office:value-type="float" office:value="1736" table:style-name="ce87">
            <text:p>1.736</text:p>
          </table:table-cell>
          <table:table-cell table:style-name="ce96"/>
          <table:table-cell office:value-type="float" office:value="26" table:style-name="ce87">
            <text:p>26</text:p>
          </table:table-cell>
          <table:table-cell office:value-type="string" table:style-name="ce97">
            <text:p>S</text:p>
          </table:table-cell>
          <table:table-cell table:style-name="ce233"/>
          <table:table-cell table:number-columns-repeated="16359" table:style-name="ce9"/>
        </table:table-row>
        <table:table-row table:style-name="ro19">
          <table:table-cell table:style-name="ce8"/>
          <table:table-cell table:style-name="ce231"/>
          <table:table-cell office:value-type="float" office:value="1100020012015" table:style-name="ce199">
            <text:p>01100020012015</text:p>
          </table:table-cell>
          <table:table-cell office:value-type="string" table:style-name="ce282">
            <text:p>ABERE ZERBITZU TECNIKOAK, KOOPERATIBA SOZIETATEA</text:p>
          </table:table-cell>
          <table:table-cell office:value-type="float" office:value="7500" table:style-name="ce86">
            <text:p>7500</text:p>
          </table:table-cell>
          <table:table-cell office:value-type="string" table:style-name="ce98">
            <text:p>Actividades veterinari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6" table:style-name="ce88">
            <text:p>36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office:value-type="float" office:value="1" table:style-name="ce92">
            <text:p>1,00</text:p>
          </table:table-cell>
          <table:table-cell office:value-type="float" office:value="2" table:style-name="ce92">
            <text:p>2,00</text:p>
          </table:table-cell>
          <table:table-cell office:value-type="float" office:value="4.5" table:style-name="ce92">
            <text:p>4,50</text:p>
          </table:table-cell>
          <table:table-cell office:value-type="float" office:value="2.5" table:style-name="ce92">
            <text:p>2,50</text:p>
          </table:table-cell>
          <table:table-cell table:style-name="ce91"/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table:number-columns-repeated="2" table:style-name="ce87"/>
          <table:table-cell office:value-type="float" office:value="24" table:style-name="ce87">
            <text:p>24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office:value-type="string" table:style-name="ce199">
            <text:p>01100602012016</text:p>
          </table:table-cell>
          <table:table-cell office:value-type="string" table:style-name="ce282">
            <text:p>AERNNOVA AEROESTRUCTURAS ALAVA, S.A.U.</text:p>
          </table:table-cell>
          <table:table-cell office:value-type="float" office:value="3030" table:style-name="ce86">
            <text:p>3030</text:p>
          </table:table-cell>
          <table:table-cell office:value-type="string" table:style-name="ce98">
            <text:p>Construcción aeronáutica y espacial y su maquinari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61" table:style-name="ce88">
            <text:p>361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style-name="ce92"/>
          <table:table-cell table:style-name="ce190"/>
          <table:table-cell office:value-type="float" office:value="3.1" table:style-name="ce190">
            <text:p>3,10</text:p>
          </table:table-cell>
          <table:table-cell office:value-type="float" office:value="2.8" table:style-name="ce190">
            <text:p>2,80</text:p>
          </table:table-cell>
          <table:table-cell office:value-type="string" table:style-name="ce190">
            <text:p>Ipc2025</text:p>
          </table:table-cell>
          <table:table-cell table:number-columns-repeated="2"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table:number-columns-repeated="2" table:style-name="ce87"/>
          <table:table-cell office:value-type="string" table:style-name="ce86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234"/>
          <table:table-cell office:value-type="float" office:value="1001522011988" table:style-name="ce199">
            <text:p>01001522011988</text:p>
          </table:table-cell>
          <table:table-cell office:value-type="string" table:style-name="ce282">
            <text:p>IQUIMESA SERVICIOS SANITARIOS, S.L.U. (CT HOSPITAL VITHAS SAN JOSE)</text:p>
          </table:table-cell>
          <table:table-cell office:value-type="float" office:value="8610" table:style-name="ce86">
            <text:p>8610</text:p>
          </table:table-cell>
          <table:table-cell office:value-type="string" table:style-name="ce98">
            <text:p>Actividades hospitalari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33" table:style-name="ce88">
            <text:p>233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6-12-31T00:00:00" table:style-name="ce90">
            <text:p>31/12/2026</text:p>
          </table:table-cell>
          <table:table-cell table:style-name="ce190"/>
          <table:table-cell office:value-type="float" office:value="4" table:style-name="ce190">
            <text:p>4,00</text:p>
          </table:table-cell>
          <table:table-cell office:value-type="float" office:value="3.25" table:style-name="ce190">
            <text:p>3,25</text:p>
          </table:table-cell>
          <table:table-cell office:value-type="float" office:value="2.75" table:style-name="ce298">
            <text:p>2,75</text:p>
          </table:table-cell>
          <table:table-cell office:value-type="float" office:value="2.5" table:style-name="ce298">
            <text:p>2,5</text:p>
          </table:table-cell>
          <table:table-cell table:style-name="ce297"/>
          <table:table-cell office:value-type="float" office:value="1685" table:style-name="ce87">
            <text:p>1.685</text:p>
          </table:table-cell>
          <table:table-cell office:value-type="float" office:value="1676" table:style-name="ce87">
            <text:p>1.676</text:p>
          </table:table-cell>
          <table:table-cell office:value-type="float" office:value="1676" table:style-name="ce87">
            <text:p>1.676</text:p>
          </table:table-cell>
          <table:table-cell office:value-type="float" office:value="1676" table:style-name="ce87">
            <text:p>1.676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9">
          <table:table-cell table:style-name="ce8"/>
          <table:table-cell office:value-type="string" table:style-name="ce295">
            <text:p>GIPUZKOA</text:p>
          </table:table-cell>
          <table:table-cell office:value-type="float" office:value="20104775012024" table:style-name="ce428">
            <text:p>20104775012024</text:p>
          </table:table-cell>
          <table:table-cell office:value-type="string" table:style-name="ce429">
            <text:p>SALVAMENTO Y SOCORRISMO EN ESPACIOS NATURALES DE GIPUZKOA</text:p>
          </table:table-cell>
          <table:table-cell office:value-type="float" office:value="9319" table:style-name="ce430">
            <text:p>9319</text:p>
          </table:table-cell>
          <table:table-cell office:value-type="string" table:style-name="ce431">
            <text:p>Otras actividades deportivas</text:p>
          </table:table-cell>
          <table:table-cell office:value-type="string" table:style-name="ce432">
            <text:p>S</text:p>
          </table:table-cell>
          <table:table-cell office:value-type="float" office:value="5" table:style-name="ce433">
            <text:p>5</text:p>
          </table:table-cell>
          <table:table-cell office:value-type="float" office:value="195" table:style-name="ce434">
            <text:p>195</text:p>
          </table:table-cell>
          <table:table-cell office:value-type="date" office:date-value="2024-01-01T00:00:00" table:style-name="ce435">
            <text:p>01/01/2024</text:p>
          </table:table-cell>
          <table:table-cell office:value-type="date" office:date-value="2028-12-31T00:00:00" table:style-name="ce435">
            <text:p>31/12/2028</text:p>
          </table:table-cell>
          <table:table-cell office:value-type="string" table:style-name="ce440">
            <text:p>[2027: 3,75; 2028: 3,75]</text:p>
          </table:table-cell>
          <table:table-cell table:style-name="ce858"/>
          <table:table-cell office:value-type="string" table:style-name="ce438">
            <text:p>Tabla salarial</text:p>
          </table:table-cell>
          <table:table-cell office:value-type="float" office:value="2.75" table:style-name="ce438">
            <text:p>2,75</text:p>
          </table:table-cell>
          <table:table-cell office:value-type="float" office:value="3.75" table:style-name="ce438">
            <text:p>3,75</text:p>
          </table:table-cell>
          <table:table-cell table:number-columns-repeated="2" table:style-name="ce783"/>
          <table:table-cell office:value-type="float" office:value="1695" table:style-name="ce783">
            <text:p>1.695</text:p>
          </table:table-cell>
          <table:table-cell office:value-type="float" office:value="1695" table:style-name="ce783">
            <text:p>1.695</text:p>
          </table:table-cell>
          <table:table-cell office:value-type="float" office:value="1695" table:style-name="ce783">
            <text:p>1.695</text:p>
          </table:table-cell>
          <table:table-cell office:value-type="float" office:value="30" table:style-name="ce433">
            <text:p>30</text:p>
          </table:table-cell>
          <table:table-cell table:style-name="ce433"/>
          <table:table-cell office:value-type="string" table:style-name="ce432">
            <text:p>S</text:p>
          </table:table-cell>
          <table:table-cell table:style-name="ce442"/>
          <table:table-cell table:number-columns-repeated="16359" table:style-name="ce8"/>
        </table:table-row>
        <table:table-row table:style-name="ro30">
          <table:table-cell table:style-name="ce12"/>
          <table:table-cell table:style-name="ce235"/>
          <table:table-cell office:value-type="float" office:value="20100082012012" table:style-name="ce445">
            <text:p>20100082012012</text:p>
          </table:table-cell>
          <table:table-cell office:value-type="string" table:style-name="ce446">
            <text:p>REFRACTARIOS DE KELSEN, S.A.</text:p>
          </table:table-cell>
          <table:table-cell office:value-type="float" office:value="2320" table:style-name="ce447">
            <text:p>2320</text:p>
          </table:table-cell>
          <table:table-cell office:value-type="string" table:style-name="ce448">
            <text:p>Fabricación de productos cerámicos refractari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95" table:style-name="ce447">
            <text:p>95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7-12-31T00:00:00" table:style-name="ce450">
            <text:p>31/12/2027</text:p>
          </table:table-cell>
          <table:table-cell office:value-type="string" table:style-name="ce475">
            <text:p>[2027: Ipc2026+0,30 (max. 5,00]</text:p>
          </table:table-cell>
          <table:table-cell table:style-name="ce452"/>
          <table:table-cell office:value-type="float" office:value="3.4" table:style-name="ce451">
            <text:p>3,40</text:p>
          </table:table-cell>
          <table:table-cell office:value-type="float" office:value="3.1" table:style-name="ce452">
            <text:p>3,10</text:p>
          </table:table-cell>
          <table:table-cell office:value-type="string" table:style-name="ce452">
            <text:p>Ipc2025+0,30 (max. 5.00)</text:p>
          </table:table-cell>
          <table:table-cell table:number-columns-repeated="2" table:style-name="ce455"/>
          <table:table-cell office:value-type="float" office:value="1681" table:style-name="ce455">
            <text:p>1.681</text:p>
          </table:table-cell>
          <table:table-cell office:value-type="float" office:value="1681" table:style-name="ce455">
            <text:p>1.681</text:p>
          </table:table-cell>
          <table:table-cell office:value-type="float" office:value="1681" table:style-name="ce455">
            <text:p>1.681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2"/>
        </table:table-row>
        <table:table-row table:style-name="ro1">
          <table:table-cell table:style-name="ce13"/>
          <table:table-cell table:style-name="ce237"/>
          <table:table-cell office:value-type="float" office:value="20104422012022" table:style-name="ce445">
            <text:p>20104422012022</text:p>
          </table:table-cell>
          <table:table-cell office:value-type="string" table:style-name="ce446">
            <text:p>HAIZEA WEC MECANIZADO, S.L.U.</text:p>
          </table:table-cell>
          <table:table-cell office:value-type="float" office:value="2562" table:style-name="ce447">
            <text:p>2562</text:p>
          </table:table-cell>
          <table:table-cell office:value-type="string" table:style-name="ce448">
            <text:p>Ingeniería mecánica por cuenta de tercero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33" table:style-name="ce447">
            <text:p>33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5-12-31T00:00:00" table:style-name="ce450">
            <text:p>31/12/2025</text:p>
          </table:table-cell>
          <table:table-cell table:style-name="ce451"/>
          <table:table-cell table:style-name="ce458"/>
          <table:table-cell office:value-type="float" office:value="3.24" table:style-name="ce458">
            <text:p>3,24</text:p>
          </table:table-cell>
          <table:table-cell office:value-type="float" office:value="2.8" table:style-name="ce458">
            <text:p>2,80</text:p>
          </table:table-cell>
          <table:table-cell table:style-name="ce458"/>
          <table:table-cell table:number-columns-repeated="2" table:style-name="ce455"/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office:value-type="string" table:style-name="ce449">
            <text:p>S</text:p>
          </table:table-cell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100062012012" table:style-name="ce445">
            <text:p>20100062012012</text:p>
          </table:table-cell>
          <table:table-cell office:value-type="string" table:style-name="ce460">
            <text:p>TECHLAB SYSTEMS, S.L.</text:p>
          </table:table-cell>
          <table:table-cell office:value-type="float" office:value="2654" table:style-name="ce447">
            <text:p>2654</text:p>
          </table:table-cell>
          <table:table-cell office:value-type="string" table:style-name="ce448">
            <text:p>Fabricación de instrumentos y aparatos de medida, verificación y navegación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8" table:style-name="ce447">
            <text:p>18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6-12-31T00:00:00" table:style-name="ce450">
            <text:p>31/12/2026</text:p>
          </table:table-cell>
          <table:table-cell table:number-columns-repeated="2" table:style-name="ce451"/>
          <table:table-cell office:value-type="float" office:value="3.3" table:style-name="ce451">
            <text:p>3,30</text:p>
          </table:table-cell>
          <table:table-cell office:value-type="string" table:style-name="ce451">
            <text:p>Pte. Revisión</text:p>
          </table:table-cell>
          <table:table-cell office:value-type="string" table:style-name="ce451">
            <text:p>Pte. Revisión</text:p>
          </table:table-cell>
          <table:table-cell table:number-columns-repeated="2" table:style-name="ce455"/>
          <table:table-cell office:value-type="float" office:value="1727" table:style-name="ce455">
            <text:p>1.727</text:p>
          </table:table-cell>
          <table:table-cell office:value-type="float" office:value="1727" table:style-name="ce455">
            <text:p>1.727</text:p>
          </table:table-cell>
          <table:table-cell office:value-type="float" office:value="1727" table:style-name="ce455">
            <text:p>1.727</text:p>
          </table:table-cell>
          <table:table-cell table:style-name="ce455"/>
          <table:table-cell office:value-type="float" office:value="22" table:style-name="ce455">
            <text:p>22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002352012005" table:style-name="ce445">
            <text:p>20002352012005</text:p>
          </table:table-cell>
          <table:table-cell office:value-type="string" table:style-name="ce460">
            <text:p>ATZEGI</text:p>
          </table:table-cell>
          <table:table-cell office:value-type="float" office:value="9499" table:style-name="ce447">
            <text:p>9499</text:p>
          </table:table-cell>
          <table:table-cell office:value-type="string" table:style-name="ce448">
            <text:p>Otras actividades asociativas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203" table:style-name="ce447">
            <text:p>203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5-12-31T00:00:00" table:style-name="ce450">
            <text:p>31/12/2025</text:p>
          </table:table-cell>
          <table:table-cell table:style-name="ce451"/>
          <table:table-cell office:value-type="float" office:value="5.4" table:style-name="ce463">
            <text:p>5,40</text:p>
          </table:table-cell>
          <table:table-cell office:value-type="float" office:value="3.3" table:style-name="ce452">
            <text:p>3,30</text:p>
          </table:table-cell>
          <table:table-cell office:value-type="float" office:value="3.7" table:style-name="ce452">
            <text:p>3,70</text:p>
          </table:table-cell>
          <table:table-cell table:style-name="ce461"/>
          <table:table-cell table:style-name="ce455"/>
          <table:table-cell office:value-type="float" office:value="1600" table:style-name="ce455">
            <text:p>1.600</text:p>
          </table:table-cell>
          <table:table-cell office:value-type="float" office:value="1600" table:style-name="ce455">
            <text:p>1.600</text:p>
          </table:table-cell>
          <table:table-cell office:value-type="float" office:value="1600" table:style-name="ce455">
            <text:p>1.600</text:p>
          </table:table-cell>
          <table:table-cell table:style-name="ce455"/>
          <table:table-cell office:value-type="float" office:value="45" table:style-name="ce455">
            <text:p>45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000825011981" table:style-name="ce445">
            <text:p>20000825011981</text:p>
          </table:table-cell>
          <table:table-cell office:value-type="string" table:style-name="ce460">
            <text:p>INDUSTRIAS DE LA MADERA DE GIPUZKOA</text:p>
          </table:table-cell>
          <table:table-cell office:value-type="float" office:value="1610" table:style-name="ce447">
            <text:p>1610</text:p>
          </table:table-cell>
          <table:table-cell office:value-type="string" table:style-name="ce448">
            <text:p>Aserrado y cepillado de la madera</text:p>
          </table:table-cell>
          <table:table-cell office:value-type="string" table:style-name="ce449">
            <text:p>S</text:p>
          </table:table-cell>
          <table:table-cell office:value-type="float" office:value="141" table:style-name="ce449">
            <text:p>141</text:p>
          </table:table-cell>
          <table:table-cell office:value-type="float" office:value="918" table:style-name="ce447">
            <text:p>918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7-12-31T00:00:00" table:style-name="ce450">
            <text:p>31/12/2027</text:p>
          </table:table-cell>
          <table:table-cell office:value-type="string" table:style-name="ce461">
            <text:p>[2027: Ipc 2026]</text:p>
          </table:table-cell>
          <table:table-cell table:style-name="ce463"/>
          <table:table-cell office:value-type="float" office:value="3.1" table:style-name="ce452">
            <text:p>3,10</text:p>
          </table:table-cell>
          <table:table-cell office:value-type="float" office:value="2.8" table:style-name="ce452">
            <text:p>2,80</text:p>
          </table:table-cell>
          <table:table-cell office:value-type="string" table:style-name="ce452">
            <text:p>Ipc 2025</text:p>
          </table:table-cell>
          <table:table-cell table:number-columns-repeated="2" table:style-name="ce455"/>
          <table:table-cell office:value-type="float" office:value="1729" table:style-name="ce455">
            <text:p>1.729</text:p>
          </table:table-cell>
          <table:table-cell office:value-type="float" office:value="1727" table:style-name="ce455">
            <text:p>1.727</text:p>
          </table:table-cell>
          <table:table-cell office:value-type="float" office:value="1725" table:style-name="ce455">
            <text:p>1.725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100181012013" table:style-name="ce445">
            <text:p>20100181012013</text:p>
          </table:table-cell>
          <table:table-cell office:value-type="string" table:style-name="ce460">
            <text:p>PERTUSA, S.L.</text:p>
          </table:table-cell>
          <table:table-cell office:value-type="float" office:value="2442" table:style-name="ce447">
            <text:p>2442</text:p>
          </table:table-cell>
          <table:table-cell office:value-type="string" table:style-name="ce448">
            <text:p>Producción de aluminio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8" table:style-name="ce447">
            <text:p>18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6-12-31T00:00:00" table:style-name="ce450">
            <text:p>31/12/2026</text:p>
          </table:table-cell>
          <table:table-cell table:number-columns-repeated="2" table:style-name="ce451"/>
          <table:table-cell office:value-type="float" office:value="4.5999999999999996" table:style-name="ce452">
            <text:p>4,60</text:p>
          </table:table-cell>
          <table:table-cell office:value-type="float" office:value="4.3" table:style-name="ce451">
            <text:p>4,30</text:p>
          </table:table-cell>
          <table:table-cell office:value-type="string" table:style-name="ce451">
            <text:p>Ipc 2025 + 1,50</text:p>
          </table:table-cell>
          <table:table-cell table:number-columns-repeated="2" table:style-name="ce455"/>
          <table:table-cell office:value-type="float" office:value="1667" table:style-name="ce455">
            <text:p>1.667</text:p>
          </table:table-cell>
          <table:table-cell office:value-type="float" office:value="1667" table:style-name="ce455">
            <text:p>1.667</text:p>
          </table:table-cell>
          <table:table-cell office:value-type="float" office:value="1667" table:style-name="ce455">
            <text:p>1.667</text:p>
          </table:table-cell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office:value-type="string" table:style-name="ce449">
            <text:p>S</text:p>
          </table:table-cell>
          <table:table-cell table:style-name="ce456"/>
          <table:table-cell table:number-columns-repeated="16359" table:style-name="ce13"/>
        </table:table-row>
        <table:table-row table:style-name="ro10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22">
          <table:table-cell table:style-name="ce8"/>
          <table:table-cell office:value-type="string" table:style-name="ce296">
            <text:p>BIZKAIA</text:p>
          </table:table-cell>
          <table:table-cell office:value-type="float" office:value="48006702012008" table:style-name="ce560">
            <text:p>48006702012008</text:p>
          </table:table-cell>
          <table:table-cell office:value-type="string" table:style-name="ce561">
            <text:p>BUNGE IBERICA, S.A. (CT ZIERBENA)</text:p>
          </table:table-cell>
          <table:table-cell office:value-type="float" office:value="1044" table:style-name="ce562">
            <text:p>1044</text:p>
          </table:table-cell>
          <table:table-cell office:value-type="string" table:style-name="ce563">
            <text:p>Fabricación de otros aceites y grasas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96" table:style-name="ce566">
            <text:p>96</text:p>
          </table:table-cell>
          <table:table-cell office:value-type="date" office:date-value="2024-01-01T00:00:00" table:style-name="ce567">
            <text:p>01/01/2024</text:p>
          </table:table-cell>
          <table:table-cell office:value-type="date" office:date-value="2024-12-31T00:00:00" table:style-name="ce567">
            <text:p>31/12/2024</text:p>
          </table:table-cell>
          <table:table-cell table:style-name="ce736"/>
          <table:table-cell table:style-name="ce584"/>
          <table:table-cell office:value-type="float" office:value="3" table:style-name="ce570">
            <text:p>3,00</text:p>
          </table:table-cell>
          <table:table-cell table:number-columns-repeated="2" table:style-name="ce570"/>
          <table:table-cell table:number-columns-repeated="2" table:style-name="ce571"/>
          <table:table-cell office:value-type="float" office:value="1744" table:style-name="ce571">
            <text:p>1.744</text:p>
          </table:table-cell>
          <table:table-cell table:number-columns-repeated="2" table:style-name="ce571"/>
          <table:table-cell office:value-type="float" office:value="30" table:style-name="ce571">
            <text:p>30</text:p>
          </table:table-cell>
          <table:table-cell office:value-type="float" office:value="22" table:style-name="ce571">
            <text:p>22</text:p>
          </table:table-cell>
          <table:table-cell office:value-type="string" table:style-name="ce564">
            <text:p>S</text:p>
          </table:table-cell>
          <table:table-cell office:value-type="string" table:style-name="ce572">
            <text:p>S</text:p>
          </table:table-cell>
          <table:table-cell table:number-columns-repeated="16359" table:style-name="ce8"/>
        </table:table-row>
        <table:table-row table:style-name="ro23">
          <table:table-cell table:style-name="ce8"/>
          <table:table-cell table:style-name="ce243"/>
          <table:table-cell office:value-type="float" office:value="48000121011982" table:style-name="ce576">
            <text:p>48000121011982</text:p>
          </table:table-cell>
          <table:table-cell office:value-type="string" table:style-name="ce577">
            <text:p>ARANIA, S.A.U.</text:p>
          </table:table-cell>
          <table:table-cell office:value-type="float" office:value="2432" table:style-name="ce578">
            <text:p>2432</text:p>
          </table:table-cell>
          <table:table-cell office:value-type="string" table:style-name="ce579">
            <text:p>Laminación en frí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17" table:style-name="ce582">
            <text:p>117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6-12-31T00:00:00" table:style-name="ce583">
            <text:p>31/12/2026</text:p>
          </table:table-cell>
          <table:table-cell table:style-name="ce568"/>
          <table:table-cell office:value-type="float" office:value="3.1" table:style-name="ce584">
            <text:p>3,10</text:p>
          </table:table-cell>
          <table:table-cell office:value-type="float" office:value="3.6" table:style-name="ce850">
            <text:p>3,60</text:p>
          </table:table-cell>
          <table:table-cell office:value-type="string" table:style-name="ce850">
            <text:p>IpcCAE 2025 (gdo 1,50)</text:p>
          </table:table-cell>
          <table:table-cell office:value-type="string" table:style-name="ce850">
            <text:p>IpcCAE 2026 (gdo 1,50)</text:p>
          </table:table-cell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24">
          <table:table-cell table:style-name="ce8"/>
          <table:table-cell table:style-name="ce243"/>
          <table:table-cell office:value-type="float" office:value="48102972012024" table:style-name="ce576">
            <text:p>48102972012024</text:p>
          </table:table-cell>
          <table:table-cell office:value-type="string" table:style-name="ce577">
            <text:p>TALLERES MUFER, S.L.</text:p>
          </table:table-cell>
          <table:table-cell office:value-type="float" office:value="2562" table:style-name="ce578">
            <text:p>2562</text:p>
          </table:table-cell>
          <table:table-cell office:value-type="string" table:style-name="ce579">
            <text:p>Ingeniería mecánica por cuenta de tercer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3" table:style-name="ce582">
            <text:p>13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5-12-31T00:00:00" table:style-name="ce583">
            <text:p>31/12/2025</text:p>
          </table:table-cell>
          <table:table-cell table:style-name="ce594"/>
          <table:table-cell office:value-type="float" office:value="6" table:style-name="ce850">
            <text:p>6,00</text:p>
          </table:table-cell>
          <table:table-cell office:value-type="float" office:value="3.2" table:style-name="ce850">
            <text:p>3,20</text:p>
          </table:table-cell>
          <table:table-cell office:value-type="float" office:value="3.6" table:style-name="ce850">
            <text:p>3,60</text:p>
          </table:table-cell>
          <table:table-cell table:style-name="ce850"/>
          <table:table-cell table:style-name="ce586"/>
          <table:table-cell office:value-type="float" office:value="1698" table:style-name="ce586">
            <text:p>1.698</text:p>
          </table:table-cell>
          <table:table-cell office:value-type="float" office:value="1698" table:style-name="ce586">
            <text:p>1.698</text:p>
          </table:table-cell>
          <table:table-cell office:value-type="float" office:value="1698" table:style-name="ce586">
            <text:p>1.698</text:p>
          </table:table-cell>
          <table:table-cell table:number-columns-repeated="2" table:style-name="ce586"/>
          <table:table-cell office:value-type="float" office:value="24" table:style-name="ce586">
            <text:p>24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25">
          <table:table-cell table:style-name="ce8"/>
          <table:table-cell table:style-name="ce243"/>
          <table:table-cell office:value-type="float" office:value="48003152011989" table:style-name="ce576">
            <text:p>48003152011989</text:p>
          </table:table-cell>
          <table:table-cell office:value-type="string" table:style-name="ce577">
            <text:p>TECNICAS HIDRAULICAS, S.A.</text:p>
          </table:table-cell>
          <table:table-cell office:value-type="float" office:value="2899" table:style-name="ce580">
            <text:p>2899</text:p>
          </table:table-cell>
          <table:table-cell office:value-type="string" table:style-name="ce579">
            <text:p>Fabricación de otra maquinaria para usos específic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89" table:style-name="ce582">
            <text:p>89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4-12-31T00:00:00" table:style-name="ce583">
            <text:p>31/12/2024</text:p>
          </table:table-cell>
          <table:table-cell table:style-name="ce850"/>
          <table:table-cell table:style-name="ce584"/>
          <table:table-cell office:value-type="float" office:value="3.1" table:style-name="ce584">
            <text:p>3,10</text:p>
          </table:table-cell>
          <table:table-cell table:style-name="ce584"/>
          <table:table-cell table:style-name="ce767"/>
          <table:table-cell table:number-columns-repeated="2" table:style-name="ce586"/>
          <table:table-cell office:value-type="float" office:value="1683" table:style-name="ce586">
            <text:p>1.683</text:p>
          </table:table-cell>
          <table:table-cell table:number-columns-repeated="2" table:style-name="ce586"/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23">
          <table:table-cell table:style-name="ce8"/>
          <table:table-cell table:style-name="ce243"/>
          <table:table-cell office:value-type="float" office:value="48005061012000" table:style-name="ce576">
            <text:p>48005061012000</text:p>
          </table:table-cell>
          <table:table-cell office:value-type="string" table:style-name="ce577">
            <text:p>INSPECCIONES TÉCNICAS LINK, S.A.</text:p>
          </table:table-cell>
          <table:table-cell office:value-type="float" office:value="7120" table:style-name="ce580">
            <text:p>7120</text:p>
          </table:table-cell>
          <table:table-cell office:value-type="string" table:style-name="ce579">
            <text:p>Ensayos y análisis técnic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7" table:style-name="ce582">
            <text:p>97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6-12-31T00:00:00" table:style-name="ce583">
            <text:p>31/12/2026</text:p>
          </table:table-cell>
          <table:table-cell table:style-name="ce850"/>
          <table:table-cell table:style-name="ce584"/>
          <table:table-cell office:value-type="float" office:value="3.1" table:style-name="ce584">
            <text:p>3,10</text:p>
          </table:table-cell>
          <table:table-cell office:value-type="float" office:value="2.8" table:style-name="ce584">
            <text:p>2,80</text:p>
          </table:table-cell>
          <table:table-cell office:value-type="string" table:style-name="ce584">
            <text:p>Ipc 2025</text:p>
          </table:table-cell>
          <table:table-cell table:number-columns-repeated="2" table:style-name="ce586"/>
          <table:table-cell office:value-type="float" office:value="1686" table:style-name="ce586">
            <text:p>1.686</text:p>
          </table:table-cell>
          <table:table-cell office:value-type="float" office:value="1686" table:style-name="ce586">
            <text:p>1.686</text:p>
          </table:table-cell>
          <table:table-cell office:value-type="float" office:value="1686" table:style-name="ce586">
            <text:p>1.686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number-columns-repeated="5" table:style-name="ce584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26" table:visibility="collapse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95"/>
          <table:table-cell table:number-columns-repeated="2" table:style-name="ce584"/>
          <table:table-cell table:number-columns-repeated="2" table:style-name="ce850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8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9">
          <table:table-cell table:style-name="ce8"/>
          <table:table-cell office:value-type="string" table:style-name="ce246">
            <text:p>C.A.E.</text:p>
          </table:table-cell>
          <table:table-cell table:style-name="ce206"/>
          <table:table-cell table:style-name="ce204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4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5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ZTAILA" table:formula="of:=[.F2]" table:style-name="ce57">
            <text:p>UZT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LIO" table:formula="of:=[.I2]" table:style-name="ce60">
            <text:p>JUL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4" table:formula="of:=[.N2]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9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6">
          <table:table-cell table:style-name="ce8"/>
          <table:table-cell office:value-type="string" table:style-name="ce263">
            <text:p>GIPUZKOA</text:p>
          </table:table-cell>
          <table:table-cell table:style-name="ce303"/>
          <table:table-cell table:style-name="ce304"/>
          <table:table-cell table:style-name="ce307"/>
          <table:table-cell table:style-name="ce306"/>
          <table:table-cell table:style-name="ce307"/>
          <table:table-cell table:style-name="ce308"/>
          <table:table-cell table:style-name="ce357"/>
          <table:table-cell table:number-columns-repeated="2" table:style-name="ce310"/>
          <table:table-cell table:number-columns-repeated="5" table:style-name="ce358"/>
          <table:table-cell table:number-columns-repeated="7" table:style-name="ce308"/>
          <table:table-cell table:style-name="ce307"/>
          <table:table-cell table:style-name="ce315"/>
          <table:table-cell table:number-columns-repeated="16359" table:style-name="ce8"/>
        </table:table-row>
        <table:table-row table:number-rows-repeated="2" table:style-name="ro16">
          <table:table-cell table:style-name="ce8"/>
          <table:table-cell table:style-name="ce264"/>
          <table:table-cell table:style-name="ce316"/>
          <table:table-cell table:style-name="ce317"/>
          <table:table-cell table:style-name="ce359"/>
          <table:table-cell table:style-name="ce319"/>
          <table:table-cell table:style-name="ce320"/>
          <table:table-cell table:style-name="ce326"/>
          <table:table-cell table:style-name="ce360"/>
          <table:table-cell table:number-columns-repeated="2" table:style-name="ce321"/>
          <table:table-cell table:number-columns-repeated="5" table:style-name="ce322"/>
          <table:table-cell table:number-columns-repeated="7" table:style-name="ce326"/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7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table:style-name="ce208"/>
          <table:table-cell table:style-name="ce213"/>
          <table:table-cell table:style-name="ce104"/>
          <table:table-cell table:style-name="ce218"/>
          <table:table-cell table:style-name="ce104"/>
          <table:table-cell table:style-name="ce105"/>
          <table:table-cell table:style-name="ce132"/>
          <table:table-cell table:number-columns-repeated="2" table:style-name="ce119"/>
          <table:table-cell table:number-columns-repeated="5" table:style-name="ce106"/>
          <table:table-cell table:number-columns-repeated="6" table:style-name="ce105"/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18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73">
            <text:p>C.A.E.</text:p>
          </table:table-cell>
          <table:table-cell table:style-name="ce206"/>
          <table:table-cell table:style-name="ce220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5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4-07.$A$2:CONVENIOS_COLECTIVOS_2024-07.$Y$158" table:base-cell-address="CONVENIOS_COLECTIVOS_2024-07.$A$1"/>
        </table:named-expressions>
      </table:table>
      <table:table table:name="CONVENIOS_COLECTIVOS_2024-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EKAIN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JUN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4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294">
            <text:p>ALAVA</text:p>
          </table:table-cell>
          <table:table-cell office:value-type="float" office:value="1101030012022" table:style-name="ce199">
            <text:p>01101030012022</text:p>
          </table:table-cell>
          <table:table-cell office:value-type="string" table:style-name="ce197">
            <text:p>GAMARRA, S.A.</text:p>
          </table:table-cell>
          <table:table-cell office:value-type="float" office:value="2452" table:style-name="ce200">
            <text:p>2452</text:p>
          </table:table-cell>
          <table:table-cell office:value-type="string" table:style-name="ce102">
            <text:p>Fundición de acer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90" table:style-name="ce88">
            <text:p>90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7-12-31T00:00:00" table:style-name="ce90">
            <text:p>31/12/2027</text:p>
          </table:table-cell>
          <table:table-cell office:value-type="string" table:style-name="ce851">
            <text:p>[2027: Ipc2026+0,50]</text:p>
          </table:table-cell>
          <table:table-cell table:style-name="ce190"/>
          <table:table-cell office:value-type="float" office:value="3.6" table:style-name="ce190">
            <text:p>3,60</text:p>
          </table:table-cell>
          <table:table-cell office:value-type="string" table:style-name="ce92">
            <text:p>Ipc2024+0,50</text:p>
          </table:table-cell>
          <table:table-cell office:value-type="string" table:style-name="ce190">
            <text:p>Ipc2025+0,50</text:p>
          </table:table-cell>
          <table:table-cell table:style-name="ce93"/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4">
          <table:table-cell table:style-name="ce9"/>
          <table:table-cell table:style-name="ce231"/>
          <table:table-cell office:value-type="float" office:value="1001862011991" table:style-name="ce199">
            <text:p>01001862011991</text:p>
          </table:table-cell>
          <table:table-cell office:value-type="string" table:style-name="ce198">
            <text:p>TUYPER, S.A.</text:p>
          </table:table-cell>
          <table:table-cell office:value-type="float" office:value="2431" table:style-name="ce86">
            <text:p>2431</text:p>
          </table:table-cell>
          <table:table-cell office:value-type="string" table:style-name="ce98">
            <text:p>Estirado en frí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79" table:style-name="ce88">
            <text:p>79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number-columns-repeated="2" table:style-name="ce92"/>
          <table:table-cell office:value-type="float" office:value="3.1" table:style-name="ce92">
            <text:p>3,10</text:p>
          </table:table-cell>
          <table:table-cell office:value-type="string" table:style-name="ce190">
            <text:p>Ipc 2024</text:p>
          </table:table-cell>
          <table:table-cell office:value-type="string" table:style-name="ce92">
            <text:p>Ipc 2025</text:p>
          </table:table-cell>
          <table:table-cell table:number-columns-repeated="2" table:style-name="ce87"/>
          <table:table-cell office:value-type="float" office:value="1723" table:style-name="ce87">
            <text:p>1.723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33"/>
          <table:table-cell table:number-columns-repeated="16359" table:style-name="ce9"/>
        </table:table-row>
        <table:table-row table:style-name="ro5">
          <table:table-cell table:style-name="ce9"/>
          <table:table-cell table:style-name="ce231"/>
          <table:table-cell office:value-type="float" office:value="1001662011986" table:style-name="ce199">
            <text:p>01001662011986</text:p>
          </table:table-cell>
          <table:table-cell office:value-type="string" table:style-name="ce282">
            <text:p>ARCELORMITTAL TUBULAR PRODUCTS LEGUTIO, S.A.U.</text:p>
          </table:table-cell>
          <table:table-cell office:value-type="float" office:value="2420" table:style-name="ce86">
            <text:p>2420</text:p>
          </table:table-cell>
          <table:table-cell office:value-type="string" table:style-name="ce98">
            <text:p>Fabricación de tubos, tuberías, perfiles huecos y sus accesorios, de acer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95" table:style-name="ce88">
            <text:p>195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number-columns-repeated="2" table:style-name="ce92"/>
          <table:table-cell office:value-type="float" office:value="3.3" table:style-name="ce92">
            <text:p>3,30</text:p>
          </table:table-cell>
          <table:table-cell office:value-type="string" table:style-name="ce92">
            <text:p>Ipc2024+0,20</text:p>
          </table:table-cell>
          <table:table-cell office:value-type="string" table:style-name="ce92">
            <text:p>Ipc2025+0,20</text:p>
          </table:table-cell>
          <table:table-cell table:number-columns-repeated="2" table:style-name="ce87"/>
          <table:table-cell office:value-type="float" office:value="1680" table:style-name="ce87">
            <text:p>1.680</text:p>
          </table:table-cell>
          <table:table-cell office:value-type="float" office:value="1680" table:style-name="ce87">
            <text:p>1.680</text:p>
          </table:table-cell>
          <table:table-cell office:value-type="float" office:value="1672" table:style-name="ce87">
            <text:p>1.672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office:value-type="string" table:style-name="ce233">
            <text:p>S</text:p>
          </table:table-cell>
          <table:table-cell table:number-columns-repeated="16359" table:style-name="ce9"/>
        </table:table-row>
        <table:table-row table:style-name="ro6">
          <table:table-cell table:style-name="ce8"/>
          <table:table-cell table:style-name="ce231"/>
          <table:table-cell office:value-type="float" office:value="1000562011985" table:style-name="ce199">
            <text:p>01000562011985</text:p>
          </table:table-cell>
          <table:table-cell office:value-type="string" table:style-name="ce282">
            <text:p>EUSKO JAURLARITZAREN INFORMATIKA ELKARTEA SOCIEDAD INFORMATICA DEL GOBIERNO VASCO, EJIE, S.A.</text:p>
          </table:table-cell>
          <table:table-cell office:value-type="float" office:value="6201" table:style-name="ce86">
            <text:p>6201</text:p>
          </table:table-cell>
          <table:table-cell office:value-type="string" table:style-name="ce98">
            <text:p>Actividades de programación informátic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80" table:style-name="ce88">
            <text:p>280</text:p>
          </table:table-cell>
          <table:table-cell office:value-type="date" office:date-value="2024-05-21T00:00:00" table:style-name="ce89">
            <text:p>21/05/2024</text:p>
          </table:table-cell>
          <table:table-cell office:value-type="date" office:date-value="2025-12-31T00:00:00" table:style-name="ce90">
            <text:p>31/12/2025</text:p>
          </table:table-cell>
          <table:table-cell table:style-name="ce97"/>
          <table:table-cell table:style-name="ce92"/>
          <table:table-cell office:value-type="string" table:style-name="ce92">
            <text:p>Admon CAE</text:p>
          </table:table-cell>
          <table:table-cell office:value-type="string" table:style-name="ce92">
            <text:p>Admon CAE</text:p>
          </table:table-cell>
          <table:table-cell table:style-name="ce91"/>
          <table:table-cell table:number-columns-repeated="2" table:style-name="ce87"/>
          <table:table-cell office:value-type="float" office:value="1592" table:style-name="ce87">
            <text:p>1.592</text:p>
          </table:table-cell>
          <table:table-cell office:value-type="float" office:value="1592" table:style-name="ce87">
            <text:p>1.592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table:style-name="ce232"/>
          <table:table-cell table:number-columns-repeated="16359" table:style-name="ce8"/>
        </table:table-row>
        <table:table-row table:style-name="ro31">
          <table:table-cell table:style-name="ce8"/>
          <table:table-cell table:style-name="ce231"/>
          <table:table-cell office:value-type="string" table:style-name="ce199">
            <text:p>01100781012018</text:p>
          </table:table-cell>
          <table:table-cell office:value-type="string" table:style-name="ce282">
            <text:p>KIDER STORE SOLUTIONS, S.L.</text:p>
          </table:table-cell>
          <table:table-cell office:value-type="float" office:value="3109" table:style-name="ce86">
            <text:p>3109</text:p>
          </table:table-cell>
          <table:table-cell office:value-type="string" table:style-name="ce98">
            <text:p>Fabricación de otros muebl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51" table:style-name="ce88">
            <text:p>151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style-name="ce92"/>
          <table:table-cell table:style-name="ce190"/>
          <table:table-cell office:value-type="string" table:style-name="ce190">
            <text:p>5,00 (gdo Ipc2024+1, si Ipc&gt;6= Ipc2024)</text:p>
          </table:table-cell>
          <table:table-cell office:value-type="string" table:style-name="ce190">
            <text:p>4,50 (gdo Ipc2025+1, si Ipc&gt;5,5= Ipc2025)</text:p>
          </table:table-cell>
          <table:table-cell office:value-type="string" table:style-name="ce190">
            <text:p>4,00 (gdo Ipc2026+1, si Ipc&gt;5= Ipc2026)</text:p>
          </table:table-cell>
          <table:table-cell table:number-columns-repeated="2" table:style-name="ce87"/>
          <table:table-cell office:value-type="float" office:value="1711" table:style-name="ce87">
            <text:p>1.711</text:p>
          </table:table-cell>
          <table:table-cell office:value-type="float" office:value="1711" table:style-name="ce87">
            <text:p>1.711</text:p>
          </table:table-cell>
          <table:table-cell office:value-type="float" office:value="1711" table:style-name="ce87">
            <text:p>1.711</text:p>
          </table:table-cell>
          <table:table-cell table:style-name="ce87"/>
          <table:table-cell office:value-type="float" office:value="22" table:style-name="ce87">
            <text:p>22</text:p>
          </table:table-cell>
          <table:table-cell office:value-type="string" table:style-name="ce86">
            <text:p>S</text:p>
          </table:table-cell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95">
            <text:p>GIPUZKOA</text:p>
          </table:table-cell>
          <table:table-cell office:value-type="float" office:value="20100762012014" table:style-name="ce428">
            <text:p>20100762012014</text:p>
          </table:table-cell>
          <table:table-cell office:value-type="string" table:style-name="ce429">
            <text:p>TALLERES FLUJOMA, S.L.</text:p>
          </table:table-cell>
          <table:table-cell office:value-type="float" office:value="2829" table:style-name="ce430">
            <text:p>2829</text:p>
          </table:table-cell>
          <table:table-cell office:value-type="string" table:style-name="ce431">
            <text:p>Fabricación de otra maquinaria de uso general n.c.o.p.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25" table:style-name="ce434">
            <text:p>25</text:p>
          </table:table-cell>
          <table:table-cell office:value-type="date" office:date-value="2024-01-01T00:00:00" table:style-name="ce435">
            <text:p>01/01/2024</text:p>
          </table:table-cell>
          <table:table-cell office:value-type="date" office:date-value="2026-12-31T00:00:00" table:style-name="ce435">
            <text:p>31/12/2026</text:p>
          </table:table-cell>
          <table:table-cell table:style-name="ce436"/>
          <table:table-cell table:style-name="ce437"/>
          <table:table-cell office:value-type="float" office:value="4.3" table:style-name="ce438">
            <text:p>4,30</text:p>
          </table:table-cell>
          <table:table-cell office:value-type="string" table:style-name="ce438">
            <text:p>IpcGipuzkoa2024+1</text:p>
          </table:table-cell>
          <table:table-cell office:value-type="string" table:style-name="ce438">
            <text:p>IpcGipuzkoa2025+1,50</text:p>
          </table:table-cell>
          <table:table-cell table:number-columns-repeated="2" table:style-name="ce783"/>
          <table:table-cell office:value-type="float" office:value="1690" table:style-name="ce783">
            <text:p>1.690</text:p>
          </table:table-cell>
          <table:table-cell office:value-type="float" office:value="1690" table:style-name="ce783">
            <text:p>1.690</text:p>
          </table:table-cell>
          <table:table-cell office:value-type="float" office:value="1690" table:style-name="ce783">
            <text:p>1.690</text:p>
          </table:table-cell>
          <table:table-cell office:value-type="float" office:value="30" table:style-name="ce433">
            <text:p>30</text:p>
          </table:table-cell>
          <table:table-cell office:value-type="float" office:value="26" table:style-name="ce433">
            <text:p>26</text:p>
          </table:table-cell>
          <table:table-cell table:style-name="ce432"/>
          <table:table-cell table:style-name="ce442"/>
          <table:table-cell table:number-columns-repeated="16359" table:style-name="ce8"/>
        </table:table-row>
        <table:table-row table:style-name="ro19">
          <table:table-cell table:style-name="ce12"/>
          <table:table-cell table:style-name="ce235"/>
          <table:table-cell office:value-type="float" office:value="20104761012024" table:style-name="ce445">
            <text:p>20104761012024</text:p>
          </table:table-cell>
          <table:table-cell office:value-type="string" table:style-name="ce446">
            <text:p>GOXARA, S.L. (GOXARA MATIA - SERVICIO DE AYUDA A DOMICILIO DE TOLOSA)</text:p>
          </table:table-cell>
          <table:table-cell office:value-type="float" office:value="8811" table:style-name="ce447">
            <text:p>8811</text:p>
          </table:table-cell>
          <table:table-cell office:value-type="string" table:style-name="ce448">
            <text:p>Actividades de servicios sociales sin alojamiento para personas mayore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56" table:style-name="ce447">
            <text:p>56</text:p>
          </table:table-cell>
          <table:table-cell office:value-type="date" office:date-value="2025-02-01T00:00:00" table:style-name="ce450">
            <text:p>01/02/2025</text:p>
          </table:table-cell>
          <table:table-cell office:value-type="date" office:date-value="2027-12-31T00:00:00" table:style-name="ce450">
            <text:p>31/12/2027</text:p>
          </table:table-cell>
          <table:table-cell office:value-type="string" table:style-name="ce461">
            <text:p>[2027: 8,00, 1592 h.]</text:p>
          </table:table-cell>
          <table:table-cell table:style-name="ce452"/>
          <table:table-cell table:style-name="ce451"/>
          <table:table-cell office:value-type="float" office:value="10" table:style-name="ce452">
            <text:p>10,00</text:p>
          </table:table-cell>
          <table:table-cell office:value-type="float" office:value="10" table:style-name="ce451">
            <text:p>10,00</text:p>
          </table:table-cell>
          <table:table-cell table:number-columns-repeated="3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2"/>
        </table:table-row>
        <table:table-row table:style-name="ro1">
          <table:table-cell table:style-name="ce13"/>
          <table:table-cell table:style-name="ce237"/>
          <table:table-cell office:value-type="float" office:value="20001792011995" table:style-name="ce445">
            <text:p>20001792011995</text:p>
          </table:table-cell>
          <table:table-cell office:value-type="string" table:style-name="ce446">
            <text:p>KATEA-LEGAIA, S.L.L.</text:p>
          </table:table-cell>
          <table:table-cell office:value-type="float" office:value="8812" table:style-name="ce447">
            <text:p>8812</text:p>
          </table:table-cell>
          <table:table-cell office:value-type="string" table:style-name="ce448">
            <text:p>Actividades de servicios sociales sin alojamiento para personas con discapacidad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913" table:style-name="ce447">
            <text:p>913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table:style-name="ce458"/>
          <table:table-cell office:value-type="float" office:value="3.6" table:style-name="ce458">
            <text:p>3,60</text:p>
          </table:table-cell>
          <table:table-cell office:value-type="string" table:style-name="ce458">
            <text:p>Ipc2024+0,50</text:p>
          </table:table-cell>
          <table:table-cell office:value-type="string" table:style-name="ce458">
            <text:p>Ipc2025+0,50</text:p>
          </table:table-cell>
          <table:table-cell table:number-columns-repeated="2" table:style-name="ce455"/>
          <table:table-cell office:value-type="float" office:value="1696" table:style-name="ce455">
            <text:p>1.696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office:value-type="string" table:style-name="ce449">
            <text:p>S</text:p>
          </table:table-cell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001755011995" table:style-name="ce445">
            <text:p>20001755011995</text:p>
          </table:table-cell>
          <table:table-cell office:value-type="string" table:style-name="ce460">
            <text:p>APARCAMIENTO Y ORDENANZA DEL TRAFICO O.T.A.</text:p>
          </table:table-cell>
          <table:table-cell office:value-type="float" office:value="8010" table:style-name="ce447">
            <text:p>8010</text:p>
          </table:table-cell>
          <table:table-cell office:value-type="string" table:style-name="ce448">
            <text:p>Actividades de seguridad privada</text:p>
          </table:table-cell>
          <table:table-cell office:value-type="string" table:style-name="ce449">
            <text:p>S</text:p>
          </table:table-cell>
          <table:table-cell office:value-type="float" office:value="5" table:style-name="ce455">
            <text:p>5</text:p>
          </table:table-cell>
          <table:table-cell office:value-type="float" office:value="149" table:style-name="ce447">
            <text:p>149</text:p>
          </table:table-cell>
          <table:table-cell office:value-type="date" office:date-value="2021-01-01T00:00:00" table:style-name="ce450">
            <text:p>01/01/2021</text:p>
          </table:table-cell>
          <table:table-cell office:value-type="date" office:date-value="2027-12-31T00:00:00" table:style-name="ce450">
            <text:p>31/12/2027</text:p>
          </table:table-cell>
          <table:table-cell office:value-type="string" table:style-name="ce451">
            <text:p>[2021: 0,75; 2022:2,50]</text:p>
          </table:table-cell>
          <table:table-cell office:value-type="float" office:value="3" table:style-name="ce451">
            <text:p>3,00</text:p>
          </table:table-cell>
          <table:table-cell office:value-type="float" office:value="4" table:style-name="ce451">
            <text:p>4,00</text:p>
          </table:table-cell>
          <table:table-cell office:value-type="float" office:value="2" table:style-name="ce451">
            <text:p>2,00</text:p>
          </table:table-cell>
          <table:table-cell office:value-type="string" table:style-name="ce451">
            <text:p>[2026: 2,50; 2027: 3,50]</text:p>
          </table:table-cell>
          <table:table-cell office:value-type="float" office:value="1722" table:style-name="ce455">
            <text:p>1.722</text:p>
          </table:table-cell>
          <table:table-cell office:value-type="float" office:value="1722" table:style-name="ce455">
            <text:p>1.722</text:p>
          </table:table-cell>
          <table:table-cell office:value-type="float" office:value="1722" table:style-name="ce455">
            <text:p>1.722</text:p>
          </table:table-cell>
          <table:table-cell office:value-type="float" office:value="1714" table:style-name="ce455">
            <text:p>1.714</text:p>
          </table:table-cell>
          <table:table-cell office:value-type="float" office:value="1637" table:style-name="ce455">
            <text:p>1.637</text:p>
          </table:table-cell>
          <table:table-cell office:value-type="float" office:value="31" table:style-name="ce455">
            <text:p>31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001185011981" table:style-name="ce445">
            <text:p>20001185011981</text:p>
          </table:table-cell>
          <table:table-cell office:value-type="string" table:style-name="ce460">
            <text:p>TRANSPORTES DE VIAJEROS POR CARRETERA</text:p>
          </table:table-cell>
          <table:table-cell office:value-type="float" office:value="4931" table:style-name="ce447">
            <text:p>4931</text:p>
          </table:table-cell>
          <table:table-cell office:value-type="string" table:style-name="ce448">
            <text:p>Transporte terrestre urbano y suburbano de pasajeros</text:p>
          </table:table-cell>
          <table:table-cell office:value-type="string" table:style-name="ce449">
            <text:p>S</text:p>
          </table:table-cell>
          <table:table-cell office:value-type="float" office:value="60" table:style-name="ce449">
            <text:p>60</text:p>
          </table:table-cell>
          <table:table-cell office:value-type="float" office:value="1495" table:style-name="ce447">
            <text:p>1495</text:p>
          </table:table-cell>
          <table:table-cell office:value-type="date" office:date-value="2022-01-01T00:00:00" table:style-name="ce450">
            <text:p>01/01/2022</text:p>
          </table:table-cell>
          <table:table-cell office:value-type="date" office:date-value="2025-12-31T00:00:00" table:style-name="ce450">
            <text:p>31/12/2025</text:p>
          </table:table-cell>
          <table:table-cell office:value-type="float" office:value="6" table:style-name="ce451">
            <text:p>6,00</text:p>
          </table:table-cell>
          <table:table-cell office:value-type="float" office:value="8.4" table:style-name="ce463">
            <text:p>8,40</text:p>
          </table:table-cell>
          <table:table-cell office:value-type="float" office:value="3.1" table:style-name="ce452">
            <text:p>3,10</text:p>
          </table:table-cell>
          <table:table-cell office:value-type="string" table:style-name="ce452">
            <text:p>IpcCAE 2024</text:p>
          </table:table-cell>
          <table:table-cell table:style-name="ce461"/>
          <table:table-cell office:value-type="float" office:value="1792" table:style-name="ce455">
            <text:p>1.792</text:p>
          </table:table-cell>
          <table:table-cell office:value-type="float" office:value="1787" table:style-name="ce455">
            <text:p>1.787</text:p>
          </table:table-cell>
          <table:table-cell office:value-type="float" office:value="1782" table:style-name="ce455">
            <text:p>1.782</text:p>
          </table:table-cell>
          <table:table-cell office:value-type="float" office:value="1777" table:style-name="ce455">
            <text:p>1.777</text:p>
          </table:table-cell>
          <table:table-cell table:style-name="ce455"/>
          <table:table-cell office:value-type="float" office:value="32" table:style-name="ce455">
            <text:p>32</text:p>
          </table:table-cell>
          <table:table-cell table:style-name="ce455"/>
          <table:table-cell table:style-name="ce449"/>
          <table:table-cell office:value-type="string" table:style-name="ce456">
            <text:p>S</text:p>
          </table:table-cell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101992012017" table:style-name="ce445">
            <text:p>20101992012017</text:p>
          </table:table-cell>
          <table:table-cell office:value-type="string" table:style-name="ce460">
            <text:p>CLUB DEPORTIVO FORTUNA</text:p>
          </table:table-cell>
          <table:table-cell office:value-type="float" office:value="9313" table:style-name="ce447">
            <text:p>9313</text:p>
          </table:table-cell>
          <table:table-cell office:value-type="string" table:style-name="ce448">
            <text:p>Actividades de los gimnasi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37" table:style-name="ce447">
            <text:p>37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7-12-31T00:00:00" table:style-name="ce450">
            <text:p>31/12/2027</text:p>
          </table:table-cell>
          <table:table-cell office:value-type="string" table:style-name="ce475">
            <text:p>[2027: IpcCAE 2026]</text:p>
          </table:table-cell>
          <table:table-cell table:style-name="ce463"/>
          <table:table-cell office:value-type="string" table:style-name="ce452">
            <text:p>Tabla salarial</text:p>
          </table:table-cell>
          <table:table-cell office:value-type="string" table:style-name="ce452">
            <text:p>IpcCAE 2024</text:p>
          </table:table-cell>
          <table:table-cell office:value-type="string" table:style-name="ce452">
            <text:p>IpcCAE 2025</text:p>
          </table:table-cell>
          <table:table-cell table:number-columns-repeated="2" table:style-name="ce455"/>
          <table:table-cell office:value-type="float" office:value="1600" table:style-name="ce455">
            <text:p>1.600</text:p>
          </table:table-cell>
          <table:table-cell office:value-type="float" office:value="1600" table:style-name="ce455">
            <text:p>1.600</text:p>
          </table:table-cell>
          <table:table-cell office:value-type="float" office:value="1600" table:style-name="ce455">
            <text:p>1.600</text:p>
          </table:table-cell>
          <table:table-cell table:style-name="ce455"/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0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22">
          <table:table-cell table:style-name="ce8"/>
          <table:table-cell office:value-type="string" table:style-name="ce296">
            <text:p>BIZKAIA</text:p>
          </table:table-cell>
          <table:table-cell office:value-type="float" office:value="48001455011981" table:style-name="ce560">
            <text:p>48001455011981</text:p>
          </table:table-cell>
          <table:table-cell office:value-type="string" table:style-name="ce561">
            <text:p>LOCALES Y CAMPOS DEPORTIVOS</text:p>
          </table:table-cell>
          <table:table-cell office:value-type="float" office:value="9311" table:style-name="ce562">
            <text:p>9311</text:p>
          </table:table-cell>
          <table:table-cell office:value-type="string" table:style-name="ce563">
            <text:p>Gestión de instalaciones deportivas</text:p>
          </table:table-cell>
          <table:table-cell office:value-type="string" table:style-name="ce564">
            <text:p>S</text:p>
          </table:table-cell>
          <table:table-cell office:value-type="float" office:value="161" table:style-name="ce565">
            <text:p>161</text:p>
          </table:table-cell>
          <table:table-cell office:value-type="float" office:value="2809" table:style-name="ce566">
            <text:p>2.809</text:p>
          </table:table-cell>
          <table:table-cell office:value-type="date" office:date-value="2023-01-01T00:00:00" table:style-name="ce567">
            <text:p>01/01/2023</text:p>
          </table:table-cell>
          <table:table-cell office:value-type="date" office:date-value="2028-12-31T00:00:00" table:style-name="ce567">
            <text:p>31/12/2028</text:p>
          </table:table-cell>
          <table:table-cell office:value-type="string" table:style-name="ce736">
            <text:p>[2027: 1,50; 2028: 1,50]</text:p>
          </table:table-cell>
          <table:table-cell office:value-type="float" office:value="3.5" table:style-name="ce584">
            <text:p>3,50</text:p>
          </table:table-cell>
          <table:table-cell office:value-type="float" office:value="2.5" table:style-name="ce570">
            <text:p>2,50</text:p>
          </table:table-cell>
          <table:table-cell office:value-type="float" office:value="4.8" table:style-name="ce570">
            <text:p>4,80</text:p>
          </table:table-cell>
          <table:table-cell office:value-type="float" office:value="2" table:style-name="ce570">
            <text:p>2,00</text:p>
          </table:table-cell>
          <table:table-cell table:style-name="ce571"/>
          <table:table-cell office:value-type="float" office:value="1660" table:style-name="ce571">
            <text:p>1.660</text:p>
          </table:table-cell>
          <table:table-cell office:value-type="float" office:value="1655" table:style-name="ce571">
            <text:p>1.655</text:p>
          </table:table-cell>
          <table:table-cell office:value-type="float" office:value="1647" table:style-name="ce571">
            <text:p>1.647</text:p>
          </table:table-cell>
          <table:table-cell office:value-type="float" office:value="1635" table:style-name="ce571">
            <text:p>1.635</text:p>
          </table:table-cell>
          <table:table-cell office:value-type="float" office:value="32" table:style-name="ce571">
            <text:p>32</text:p>
          </table:table-cell>
          <table:table-cell table:style-name="ce571"/>
          <table:table-cell office:value-type="string" table:style-name="ce564">
            <text:p>S</text:p>
          </table:table-cell>
          <table:table-cell table:style-name="ce572"/>
          <table:table-cell table:number-columns-repeated="16359" table:style-name="ce8"/>
        </table:table-row>
        <table:table-row table:style-name="ro23">
          <table:table-cell table:style-name="ce8"/>
          <table:table-cell table:style-name="ce243"/>
          <table:table-cell office:value-type="float" office:value="48004962011999" table:style-name="ce576">
            <text:p>48004962011999</text:p>
          </table:table-cell>
          <table:table-cell office:value-type="string" table:style-name="ce577">
            <text:p>LORRA, SOCIEDAD COOPERATIVA</text:p>
          </table:table-cell>
          <table:table-cell office:value-type="float" office:value="6920" table:style-name="ce578">
            <text:p>6920</text:p>
          </table:table-cell>
          <table:table-cell office:value-type="string" table:style-name="ce579">
            <text:p>Actividades de contabilidad, teneduría de libros, auditoría y asesoría fiscal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0" table:style-name="ce582">
            <text:p>30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4-12-31T00:00:00" table:style-name="ce583">
            <text:p>31/12/2024</text:p>
          </table:table-cell>
          <table:table-cell table:style-name="ce568"/>
          <table:table-cell table:style-name="ce584"/>
          <table:table-cell office:value-type="float" office:value="4.3" table:style-name="ce766">
            <text:p>4,30</text:p>
          </table:table-cell>
          <table:table-cell table:number-columns-repeated="2" table:style-name="ce766"/>
          <table:table-cell table:number-columns-repeated="2" table:style-name="ce586"/>
          <table:table-cell office:value-type="float" office:value="1665" table:style-name="ce586">
            <text:p>1.665</text:p>
          </table:table-cell>
          <table:table-cell table:number-columns-repeated="3" table:style-name="ce586"/>
          <table:table-cell office:value-type="float" office:value="26" table:style-name="ce586">
            <text:p>26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24">
          <table:table-cell table:style-name="ce8"/>
          <table:table-cell table:style-name="ce243"/>
          <table:table-cell office:value-type="float" office:value="48101492012018" table:style-name="ce576">
            <text:p>48101492012018</text:p>
          </table:table-cell>
          <table:table-cell office:value-type="string" table:style-name="ce577">
            <text:p>LAMINADOS LOSAL, S.A.</text:p>
          </table:table-cell>
          <table:table-cell office:value-type="float" office:value="2410" table:style-name="ce578">
            <text:p>2410</text:p>
          </table:table-cell>
          <table:table-cell office:value-type="string" table:style-name="ce579">
            <text:p>Fabricación de productos básicos de hierro, acero y ferroale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4" table:style-name="ce582">
            <text:p>94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7-12-31T00:00:00" table:style-name="ce583">
            <text:p>31/12/2027</text:p>
          </table:table-cell>
          <table:table-cell office:value-type="string" table:style-name="ce594">
            <text:p>[2027: Ipc2026+0,50]</text:p>
          </table:table-cell>
          <table:table-cell office:value-type="string" table:style-name="ce766">
            <text:p>1.500 € brutos</text:p>
          </table:table-cell>
          <table:table-cell office:value-type="float" office:value="3.1" table:style-name="ce766">
            <text:p>3,10</text:p>
          </table:table-cell>
          <table:table-cell office:value-type="string" table:style-name="ce766">
            <text:p>Ipc2024+0,50</text:p>
          </table:table-cell>
          <table:table-cell office:value-type="string" table:style-name="ce766">
            <text:p>Ipc2025</text:p>
          </table:table-cell>
          <table:table-cell table:style-name="ce586"/>
          <table:table-cell office:value-type="float" office:value="1678" table:style-name="ce586">
            <text:p>1.678</text:p>
          </table:table-cell>
          <table:table-cell office:value-type="float" office:value="1678" table:style-name="ce586">
            <text:p>1.678</text:p>
          </table:table-cell>
          <table:table-cell office:value-type="float" office:value="1678" table:style-name="ce586">
            <text:p>1.678</text:p>
          </table:table-cell>
          <table:table-cell office:value-type="float" office:value="1678" table:style-name="ce586">
            <text:p>1.678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25">
          <table:table-cell table:style-name="ce8"/>
          <table:table-cell table:style-name="ce243"/>
          <table:table-cell office:value-type="float" office:value="48000545011981" table:style-name="ce576">
            <text:p>48000545011981</text:p>
          </table:table-cell>
          <table:table-cell office:value-type="string" table:style-name="ce577">
            <text:p>COMERCIO DE ALIMENTACION</text:p>
          </table:table-cell>
          <table:table-cell office:value-type="float" office:value="4631" table:style-name="ce580">
            <text:p>4631</text:p>
          </table:table-cell>
          <table:table-cell office:value-type="string" table:style-name="ce579">
            <text:p>Comercio al por mayor de frutas y hortalizas</text:p>
          </table:table-cell>
          <table:table-cell office:value-type="string" table:style-name="ce580">
            <text:p>S</text:p>
          </table:table-cell>
          <table:table-cell office:value-type="float" office:value="1436" table:style-name="ce581">
            <text:p>1436</text:p>
          </table:table-cell>
          <table:table-cell office:value-type="float" office:value="8286" table:style-name="ce582">
            <text:p>8.286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5-12-31T00:00:00" table:style-name="ce583">
            <text:p>31/12/2025</text:p>
          </table:table-cell>
          <table:table-cell table:style-name="ce766"/>
          <table:table-cell office:value-type="float" office:value="3.5" table:style-name="ce584">
            <text:p>3,50</text:p>
          </table:table-cell>
          <table:table-cell office:value-type="float" office:value="3.1" table:style-name="ce584">
            <text:p>3,10</text:p>
          </table:table-cell>
          <table:table-cell office:value-type="float" office:value="2" table:style-name="ce584">
            <text:p>2,00</text:p>
          </table:table-cell>
          <table:table-cell office:value-type="string" table:style-name="ce767">
            <text:p>ReviSal: Ipcs2022/2024-8,60</text:p>
          </table:table-cell>
          <table:table-cell table:style-name="ce586"/>
          <table:table-cell office:value-type="float" office:value="1727" table:style-name="ce586">
            <text:p>1.727</text:p>
          </table:table-cell>
          <table:table-cell office:value-type="float" office:value="1724" table:style-name="ce586">
            <text:p>1.724</text:p>
          </table:table-cell>
          <table:table-cell office:value-type="float" office:value="1721" table:style-name="ce586">
            <text:p>1.721</text:p>
          </table:table-cell>
          <table:table-cell table:style-name="ce586"/>
          <table:table-cell office:value-type="float" office:value="31" table:style-name="ce586">
            <text:p>31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23">
          <table:table-cell table:style-name="ce8"/>
          <table:table-cell table:style-name="ce243"/>
          <table:table-cell office:value-type="float" office:value="48004902011998" table:style-name="ce576">
            <text:p>48004902011998</text:p>
          </table:table-cell>
          <table:table-cell office:value-type="string" table:style-name="ce577">
            <text:p>RANZARI CENTRO ESPECIAL DE EMPLEO</text:p>
          </table:table-cell>
          <table:table-cell office:value-type="float" office:value="1712" table:style-name="ce580">
            <text:p>1712</text:p>
          </table:table-cell>
          <table:table-cell office:value-type="string" table:style-name="ce579">
            <text:p>Fabricación de papel y cartón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79" table:style-name="ce582">
            <text:p>179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5-12-31T00:00:00" table:style-name="ce583">
            <text:p>31/12/2025</text:p>
          </table:table-cell>
          <table:table-cell table:style-name="ce766"/>
          <table:table-cell table:style-name="ce584"/>
          <table:table-cell office:value-type="string" table:style-name="ce584">
            <text:p>Tabla salarial</text:p>
          </table:table-cell>
          <table:table-cell office:value-type="string" table:style-name="ce767">
            <text:p>IpcCAE ó SMI ó Ley Presupuestos (+beneficiosa)</text:p>
          </table:table-cell>
          <table:table-cell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number-columns-repeated="2" table:style-name="ce586"/>
          <table:table-cell office:value-type="float" office:value="24" table:style-name="ce586">
            <text:p>24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000702011981" table:style-name="ce576">
            <text:p>48000702011981</text:p>
          </table:table-cell>
          <table:table-cell office:value-type="string" table:style-name="ce577">
            <text:p>CONSORCIO DE AGUAS BILBAO BIZKAIA</text:p>
          </table:table-cell>
          <table:table-cell office:value-type="float" office:value="3600" table:style-name="ce580">
            <text:p>3600</text:p>
          </table:table-cell>
          <table:table-cell office:value-type="string" table:style-name="ce579">
            <text:p>Captación, depuración y distribución de agu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67" table:style-name="ce582">
            <text:p>467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6-12-31T00:00:00" table:style-name="ce583">
            <text:p>31/12/2026</text:p>
          </table:table-cell>
          <table:table-cell table:number-columns-repeated="2" table:style-name="ce584"/>
          <table:table-cell office:value-type="string" table:style-name="ce584">
            <text:p>Ley Presupuestos</text:p>
          </table:table-cell>
          <table:table-cell office:value-type="string" table:style-name="ce584">
            <text:p>Ley Presupuestos</text:p>
          </table:table-cell>
          <table:table-cell office:value-type="string" table:style-name="ce584">
            <text:p>Ley Presupuestos</text:p>
          </table:table-cell>
          <table:table-cell table:style-name="ce586"/>
          <table:table-cell office:value-type="float" office:value="1647" table:style-name="ce586">
            <text:p>1.647</text:p>
          </table:table-cell>
          <table:table-cell office:value-type="float" office:value="1647" table:style-name="ce586">
            <text:p>1.647</text:p>
          </table:table-cell>
          <table:table-cell office:value-type="float" office:value="1647" table:style-name="ce586">
            <text:p>1.647</text:p>
          </table:table-cell>
          <table:table-cell office:value-type="float" office:value="1647" table:style-name="ce586">
            <text:p>1.647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26">
          <table:table-cell table:style-name="ce8"/>
          <table:table-cell table:style-name="ce243"/>
          <table:table-cell office:value-type="float" office:value="48102961012024" table:style-name="ce576">
            <text:p>48102961012024</text:p>
          </table:table-cell>
          <table:table-cell office:value-type="string" table:style-name="ce577">
            <text:p>UTE ANDRA MARI (RSA AYTO. GALDAKAO)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7" table:style-name="ce582">
            <text:p>37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4-12-31T00:00:00" table:style-name="ce583">
            <text:p>31/12/2024</text:p>
          </table:table-cell>
          <table:table-cell table:style-name="ce595"/>
          <table:table-cell office:value-type="float" office:value="8.8000000000000007" table:style-name="ce584">
            <text:p>8,80</text:p>
          </table:table-cell>
          <table:table-cell office:value-type="float" office:value="8.8000000000000007" table:style-name="ce584">
            <text:p>8,80</text:p>
          </table:table-cell>
          <table:table-cell table:number-columns-repeated="2" table:style-name="ce766"/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number-columns-repeated="3" table:style-name="ce586"/>
          <table:table-cell office:value-type="float" office:value="30" table:style-name="ce580">
            <text:p>30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8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9">
          <table:table-cell table:style-name="ce8"/>
          <table:table-cell office:value-type="string" table:style-name="ce246">
            <text:p>C.A.E.</text:p>
          </table:table-cell>
          <table:table-cell table:style-name="ce206"/>
          <table:table-cell table:style-name="ce204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4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5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EKAINA" table:formula="of:=[.F2]" table:style-name="ce57">
            <text:p>EKAIN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NIO" table:formula="of:=[.I2]" table:style-name="ce60">
            <text:p>JUN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4" table:formula="of:=[.N2]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office:value-type="float" office:value="1002302011995" table:style-name="ce199">
            <text:p>01002302011995</text:p>
          </table:table-cell>
          <table:table-cell office:value-type="string" table:style-name="ce197">
            <text:p>CAFES LA BRASILEÑA, S.A.</text:p>
          </table:table-cell>
          <table:table-cell office:value-type="float" office:value="4729" table:style-name="ce86">
            <text:p>4729</text:p>
          </table:table-cell>
          <table:table-cell office:value-type="string" table:style-name="ce102">
            <text:p>Otro comercio al por menor de productos alimentici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6" table:style-name="ce100">
            <text:p>46</text:p>
          </table:table-cell>
          <table:table-cell office:value-type="date" office:date-value="2022-04-01T00:00:00" table:style-name="ce101">
            <text:p>01/04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float" office:value="0" table:style-name="ce92">
            <text:p>0,00</text:p>
          </table:table-cell>
          <table:table-cell table:number-columns-repeated="4" table:style-name="ce92"/>
          <table:table-cell office:value-type="float" office:value="1723" table:style-name="ce87">
            <text:p>1.723</text:p>
          </table:table-cell>
          <table:table-cell table:number-columns-repeated="5" table:style-name="ce87"/>
          <table:table-cell office:value-type="float" office:value="26" table:style-name="ce86">
            <text:p>26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6">
          <table:table-cell table:style-name="ce8"/>
          <table:table-cell office:value-type="string" table:style-name="ce263">
            <text:p>GIPUZKOA</text:p>
          </table:table-cell>
          <table:table-cell table:style-name="ce303"/>
          <table:table-cell table:style-name="ce304"/>
          <table:table-cell table:style-name="ce307"/>
          <table:table-cell table:style-name="ce306"/>
          <table:table-cell table:style-name="ce307"/>
          <table:table-cell table:style-name="ce308"/>
          <table:table-cell table:style-name="ce357"/>
          <table:table-cell table:number-columns-repeated="2" table:style-name="ce310"/>
          <table:table-cell table:number-columns-repeated="5" table:style-name="ce358"/>
          <table:table-cell table:number-columns-repeated="7" table:style-name="ce308"/>
          <table:table-cell table:style-name="ce307"/>
          <table:table-cell table:style-name="ce315"/>
          <table:table-cell table:number-columns-repeated="16359" table:style-name="ce8"/>
        </table:table-row>
        <table:table-row table:number-rows-repeated="2" table:style-name="ro16">
          <table:table-cell table:style-name="ce8"/>
          <table:table-cell table:style-name="ce264"/>
          <table:table-cell table:style-name="ce316"/>
          <table:table-cell table:style-name="ce317"/>
          <table:table-cell table:style-name="ce359"/>
          <table:table-cell table:style-name="ce319"/>
          <table:table-cell table:style-name="ce320"/>
          <table:table-cell table:style-name="ce326"/>
          <table:table-cell table:style-name="ce360"/>
          <table:table-cell table:number-columns-repeated="2" table:style-name="ce321"/>
          <table:table-cell table:number-columns-repeated="5" table:style-name="ce322"/>
          <table:table-cell table:number-columns-repeated="7" table:style-name="ce326"/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7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table:style-name="ce208"/>
          <table:table-cell table:style-name="ce213"/>
          <table:table-cell table:style-name="ce104"/>
          <table:table-cell table:style-name="ce218"/>
          <table:table-cell table:style-name="ce104"/>
          <table:table-cell table:style-name="ce105"/>
          <table:table-cell table:style-name="ce132"/>
          <table:table-cell table:number-columns-repeated="2" table:style-name="ce119"/>
          <table:table-cell table:number-columns-repeated="5" table:style-name="ce106"/>
          <table:table-cell table:number-columns-repeated="6" table:style-name="ce105"/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18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73">
            <text:p>C.A.E.</text:p>
          </table:table-cell>
          <table:table-cell table:style-name="ce206"/>
          <table:table-cell table:style-name="ce220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5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4-06.$A$2:CONVENIOS_COLECTIVOS_2024-06.$Y$158" table:base-cell-address="CONVENIOS_COLECTIVOS_2024-06.$A$1"/>
        </table:named-expressions>
      </table:table>
      <table:table table:name="CONVENIOS_COLECTIVOS_2024-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2" draw:style-name="a12" draw:name="Gráfico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2" draw:id="id13" draw:style-name="a13" draw:name="Gráfico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" draw:id="id14" draw:style-name="a14" draw:name="Gráfico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MAIATZ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MAY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4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32">
          <table:table-cell table:style-name="ce8"/>
          <table:table-cell office:value-type="string" table:style-name="ce294">
            <text:p>ALAVA</text:p>
          </table:table-cell>
          <table:table-cell office:value-type="float" office:value="1100332012014" table:style-name="ce811">
            <text:p>01100332012014</text:p>
          </table:table-cell>
          <table:table-cell office:value-type="string" table:style-name="ce812">
            <text:p>NUTER, S.A.U.</text:p>
          </table:table-cell>
          <table:table-cell office:value-type="float" office:value="2562" table:style-name="ce813">
            <text:p>2562</text:p>
          </table:table-cell>
          <table:table-cell office:value-type="string" table:style-name="ce814">
            <text:p>Ingeniería mecánica por cuenta de tercer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48" table:style-name="ce817">
            <text:p>48</text:p>
          </table:table-cell>
          <table:table-cell office:value-type="date" office:date-value="2024-01-01T00:00:00" table:style-name="ce818">
            <text:p>01/01/2024</text:p>
          </table:table-cell>
          <table:table-cell office:value-type="date" office:date-value="2024-12-31T00:00:00" table:style-name="ce818">
            <text:p>31/12/2024</text:p>
          </table:table-cell>
          <table:table-cell table:style-name="ce819"/>
          <table:table-cell table:style-name="ce820"/>
          <table:table-cell office:value-type="float" office:value="3.1" table:style-name="ce820">
            <text:p>3,10</text:p>
          </table:table-cell>
          <table:table-cell table:number-columns-repeated="2" table:style-name="ce820"/>
          <table:table-cell table:style-name="ce821"/>
          <table:table-cell table:style-name="ce822"/>
          <table:table-cell office:value-type="float" office:value="1723" table:style-name="ce822">
            <text:p>1.723</text:p>
          </table:table-cell>
          <table:table-cell table:number-columns-repeated="2" table:style-name="ce822"/>
          <table:table-cell office:value-type="float" office:value="30" table:style-name="ce822">
            <text:p>30</text:p>
          </table:table-cell>
          <table:table-cell table:style-name="ce822"/>
          <table:table-cell table:style-name="ce813"/>
          <table:table-cell table:style-name="ce823"/>
          <table:table-cell table:number-columns-repeated="16359" table:style-name="ce8"/>
        </table:table-row>
        <table:table-row table:style-name="ro1">
          <table:table-cell table:style-name="ce9"/>
          <table:table-cell table:style-name="ce231"/>
          <table:table-cell office:value-type="string" table:style-name="ce825">
            <text:p>01101311012024</text:p>
          </table:table-cell>
          <table:table-cell office:value-type="string" table:style-name="ce826">
            <text:p>SVA ETXETALDE, S.L. (VITORIA)</text:p>
          </table:table-cell>
          <table:table-cell office:value-type="float" office:value="7490" table:style-name="ce827">
            <text:p>7490</text:p>
          </table:table-cell>
          <table:table-cell office:value-type="string" table:style-name="ce828">
            <text:p>Otras actividades profesionales, científicas y técnicas n.c.o.p.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5" table:style-name="ce829">
            <text:p>15</text:p>
          </table:table-cell>
          <table:table-cell office:value-type="date" office:date-value="2022-01-01T00:00:00" table:style-name="ce830">
            <text:p>01/01/2022</text:p>
          </table:table-cell>
          <table:table-cell office:value-type="date" office:date-value="2026-12-31T00:00:00" table:style-name="ce830">
            <text:p>31/12/2026</text:p>
          </table:table-cell>
          <table:table-cell office:value-type="float" office:value="3.5" table:style-name="ce831">
            <text:p>3,50</text:p>
          </table:table-cell>
          <table:table-cell office:value-type="float" office:value="5.4" table:style-name="ce831">
            <text:p>5,40</text:p>
          </table:table-cell>
          <table:table-cell office:value-type="float" office:value="5.0999999999999996" table:style-name="ce831">
            <text:p>5,10</text:p>
          </table:table-cell>
          <table:table-cell office:value-type="string" table:style-name="ce831">
            <text:p>Ipc + 1</text:p>
          </table:table-cell>
          <table:table-cell office:value-type="string" table:style-name="ce844">
            <text:p>Ipc + 1</text:p>
          </table:table-cell>
          <table:table-cell office:value-type="float" office:value="1708" table:style-name="ce833">
            <text:p>1.708</text:p>
          </table:table-cell>
          <table:table-cell office:value-type="float" office:value="1708" table:style-name="ce833">
            <text:p>1.708</text:p>
          </table:table-cell>
          <table:table-cell office:value-type="float" office:value="1708" table:style-name="ce833">
            <text:p>1.708</text:p>
          </table:table-cell>
          <table:table-cell office:value-type="float" office:value="1708" table:style-name="ce833">
            <text:p>1.708</text:p>
          </table:table-cell>
          <table:table-cell office:value-type="float" office:value="1708" table:style-name="ce833">
            <text:p>1.708</text:p>
          </table:table-cell>
          <table:table-cell office:value-type="float" office:value="30" table:style-name="ce833">
            <text:p>30</text:p>
          </table:table-cell>
          <table:table-cell table:style-name="ce833"/>
          <table:table-cell table:style-name="ce834"/>
          <table:table-cell table:style-name="ce835"/>
          <table:table-cell table:number-columns-repeated="16359" table:style-name="ce9"/>
        </table:table-row>
        <table:table-row table:style-name="ro1">
          <table:table-cell table:style-name="ce9"/>
          <table:table-cell table:style-name="ce231"/>
          <table:table-cell office:value-type="string" table:style-name="ce825">
            <text:p>01000365011981</text:p>
          </table:table-cell>
          <table:table-cell office:value-type="string" table:style-name="ce836">
            <text:p>COMERCIO TEXTIL</text:p>
          </table:table-cell>
          <table:table-cell office:value-type="float" office:value="4641" table:style-name="ce827">
            <text:p>4641</text:p>
          </table:table-cell>
          <table:table-cell office:value-type="string" table:style-name="ce828">
            <text:p>Comercio al por mayor de textiles</text:p>
          </table:table-cell>
          <table:table-cell office:value-type="string" table:style-name="ce815">
            <text:p>S</text:p>
          </table:table-cell>
          <table:table-cell office:value-type="float" office:value="353" table:style-name="ce816">
            <text:p>353</text:p>
          </table:table-cell>
          <table:table-cell office:value-type="float" office:value="801" table:style-name="ce829">
            <text:p>801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6-12-31T00:00:00" table:style-name="ce830">
            <text:p>31/12/2026</text:p>
          </table:table-cell>
          <table:table-cell table:style-name="ce837"/>
          <table:table-cell office:value-type="float" office:value="4" table:style-name="ce844">
            <text:p>4,00</text:p>
          </table:table-cell>
          <table:table-cell office:value-type="float" office:value="4.2" table:style-name="ce831">
            <text:p>4,20</text:p>
          </table:table-cell>
          <table:table-cell office:value-type="string" table:style-name="ce844">
            <text:p>0,60+% pte Negociación</text:p>
          </table:table-cell>
          <table:table-cell office:value-type="string" table:style-name="ce844">
            <text:p>pte. Negociación</text:p>
          </table:table-cell>
          <table:table-cell table:style-name="ce833"/>
          <table:table-cell office:value-type="float" office:value="1744" table:style-name="ce833">
            <text:p>1.744</text:p>
          </table:table-cell>
          <table:table-cell office:value-type="float" office:value="1744" table:style-name="ce833">
            <text:p>1.744</text:p>
          </table:table-cell>
          <table:table-cell office:value-type="float" office:value="1744" table:style-name="ce833">
            <text:p>1.744</text:p>
          </table:table-cell>
          <table:table-cell office:value-type="float" office:value="1744" table:style-name="ce833">
            <text:p>1.744</text:p>
          </table:table-cell>
          <table:table-cell office:value-type="float" office:value="30" table:style-name="ce827">
            <text:p>30</text:p>
          </table:table-cell>
          <table:table-cell table:style-name="ce827"/>
          <table:table-cell table:style-name="ce834"/>
          <table:table-cell table:style-name="ce835"/>
          <table:table-cell table:number-columns-repeated="16359" table:style-name="ce9"/>
        </table:table-row>
        <table:table-row table:style-name="ro1">
          <table:table-cell table:style-name="ce8"/>
          <table:table-cell table:style-name="ce231"/>
          <table:table-cell office:value-type="string" table:style-name="ce825">
            <text:p>01100961012020</text:p>
          </table:table-cell>
          <table:table-cell office:value-type="string" table:style-name="ce836">
            <text:p>QUAVITAE SERVICIOS ASISTENCIALES, S.A.U.</text:p>
          </table:table-cell>
          <table:table-cell office:value-type="float" office:value="8710" table:style-name="ce827">
            <text:p>8710</text:p>
          </table:table-cell>
          <table:table-cell office:value-type="string" table:style-name="ce828">
            <text:p>Asistencia en establecimientos residenciales con cuidados sanitari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76" table:style-name="ce829">
            <text:p>176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6-12-31T00:00:00" table:style-name="ce830">
            <text:p>31/12/2026</text:p>
          </table:table-cell>
          <table:table-cell table:style-name="ce838"/>
          <table:table-cell office:value-type="float" office:value="5.7" table:style-name="ce844">
            <text:p>5,70</text:p>
          </table:table-cell>
          <table:table-cell office:value-type="float" office:value="3.1" table:style-name="ce831">
            <text:p>3,10</text:p>
          </table:table-cell>
          <table:table-cell office:value-type="string" table:style-name="ce831">
            <text:p>Ipc 2024</text:p>
          </table:table-cell>
          <table:table-cell office:value-type="string" table:style-name="ce831">
            <text:p>Ipc 2025</text:p>
          </table:table-cell>
          <table:table-cell table:style-name="ce833"/>
          <table:table-cell office:value-type="float" office:value="1676" table:style-name="ce833">
            <text:p>1.676</text:p>
          </table:table-cell>
          <table:table-cell office:value-type="float" office:value="1669" table:style-name="ce833">
            <text:p>1.669</text:p>
          </table:table-cell>
          <table:table-cell office:value-type="float" office:value="1655" table:style-name="ce833">
            <text:p>1.655</text:p>
          </table:table-cell>
          <table:table-cell office:value-type="float" office:value="1641" table:style-name="ce833">
            <text:p>1.641</text:p>
          </table:table-cell>
          <table:table-cell office:value-type="float" office:value="30" table:style-name="ce833">
            <text:p>30</text:p>
          </table:table-cell>
          <table:table-cell table:style-name="ce833"/>
          <table:table-cell table:style-name="ce827"/>
          <table:table-cell table:style-name="ce84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3">
          <table:table-cell table:style-name="ce8"/>
          <table:table-cell office:value-type="string" table:style-name="ce295">
            <text:p>GIPUZKOA</text:p>
          </table:table-cell>
          <table:table-cell office:value-type="float" office:value="20104751012024" table:style-name="ce428">
            <text:p>20104751012024</text:p>
          </table:table-cell>
          <table:table-cell office:value-type="string" table:style-name="ce429">
            <text:p>EULEN SERVICIOS SOCIOSANITARIOS, S.A. (SERVICIO DE AYUDA DOMICILIARIA DE ORIO)</text:p>
          </table:table-cell>
          <table:table-cell office:value-type="float" office:value="9609" table:style-name="ce430">
            <text:p>9609</text:p>
          </table:table-cell>
          <table:table-cell office:value-type="string" table:style-name="ce431">
            <text:p>Otros servicios personales n.c.o.p.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20" table:style-name="ce434">
            <text:p>20</text:p>
          </table:table-cell>
          <table:table-cell office:value-type="date" office:date-value="2024-01-01T00:00:00" table:style-name="ce435">
            <text:p>01/01/2024</text:p>
          </table:table-cell>
          <table:table-cell office:value-type="date" office:date-value="2026-12-31T00:00:00" table:style-name="ce435">
            <text:p>31/12/2026</text:p>
          </table:table-cell>
          <table:table-cell table:style-name="ce436"/>
          <table:table-cell table:style-name="ce437"/>
          <table:table-cell office:value-type="float" office:value="22.6" table:style-name="ce438">
            <text:p>22,60</text:p>
          </table:table-cell>
          <table:table-cell office:value-type="float" office:value="6" table:style-name="ce438">
            <text:p>6,00</text:p>
          </table:table-cell>
          <table:table-cell office:value-type="float" office:value="5" table:style-name="ce438">
            <text:p>5,00</text:p>
          </table:table-cell>
          <table:table-cell table:number-columns-repeated="2" table:style-name="ce783"/>
          <table:table-cell office:value-type="float" office:value="1592" table:style-name="ce783">
            <text:p>1.592</text:p>
          </table:table-cell>
          <table:table-cell office:value-type="float" office:value="1592" table:style-name="ce783">
            <text:p>1.592</text:p>
          </table:table-cell>
          <table:table-cell office:value-type="float" office:value="1592" table:style-name="ce783">
            <text:p>1.592</text:p>
          </table:table-cell>
          <table:table-cell office:value-type="float" office:value="31" table:style-name="ce433">
            <text:p>31</text:p>
          </table:table-cell>
          <table:table-cell table:style-name="ce433"/>
          <table:table-cell table:style-name="ce432"/>
          <table:table-cell table:style-name="ce442"/>
          <table:table-cell table:number-columns-repeated="16359" table:style-name="ce8"/>
        </table:table-row>
        <table:table-row table:style-name="ro1">
          <table:table-cell table:style-name="ce12"/>
          <table:table-cell table:style-name="ce235"/>
          <table:table-cell office:value-type="float" office:value="20100542012013" table:style-name="ce445">
            <text:p>20100542012013</text:p>
          </table:table-cell>
          <table:table-cell office:value-type="string" table:style-name="ce446">
            <text:p>KORTA, S.A.U.</text:p>
          </table:table-cell>
          <table:table-cell office:value-type="float" office:value="2815" table:style-name="ce447">
            <text:p>2815</text:p>
          </table:table-cell>
          <table:table-cell office:value-type="string" table:style-name="ce448">
            <text:p>Fabricación de cojinetes, engranajes y órganos mecánicos de transmisión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65" table:style-name="ce447">
            <text:p>65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table:style-name="ce452"/>
          <table:table-cell office:value-type="float" office:value="3.1" table:style-name="ce451">
            <text:p>3,10</text:p>
          </table:table-cell>
          <table:table-cell office:value-type="string" table:style-name="ce452">
            <text:p>IpcCAE 2024 (+15€)</text:p>
          </table:table-cell>
          <table:table-cell office:value-type="string" table:style-name="ce453">
            <text:p>IpcCAE 2025 (+15€)</text:p>
          </table:table-cell>
          <table:table-cell table:number-columns-repeated="2" table:style-name="ce455"/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office:value-type="string" table:style-name="ce449">
            <text:p>S</text:p>
          </table:table-cell>
          <table:table-cell table:style-name="ce456"/>
          <table:table-cell table:number-columns-repeated="16359" table:style-name="ce12"/>
        </table:table-row>
        <table:table-row table:style-name="ro33">
          <table:table-cell table:style-name="ce13"/>
          <table:table-cell table:style-name="ce237"/>
          <table:table-cell office:value-type="float" office:value="20104591012023" table:style-name="ce445">
            <text:p>20104591012023</text:p>
          </table:table-cell>
          <table:table-cell office:value-type="string" table:style-name="ce446">
            <text:p>ARALIA SERVICIOS SOCIOSANITARIOS, S.A. (SERVICIO AYUDA DOMICILIO LEGAZPI Y ATENCION VIVIENDAS TUTELADAS DE MEAZTI ETXEA)</text:p>
          </table:table-cell>
          <table:table-cell office:value-type="float" office:value="8812" table:style-name="ce447">
            <text:p>8812</text:p>
          </table:table-cell>
          <table:table-cell office:value-type="string" table:style-name="ce448">
            <text:p>Actividades de servicios sociales sin alojamiento para personas con discapacidad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28" table:style-name="ce447">
            <text:p>28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4-12-31T00:00:00" table:style-name="ce450">
            <text:p>31/12/2024</text:p>
          </table:table-cell>
          <table:table-cell table:style-name="ce451"/>
          <table:table-cell table:style-name="ce458"/>
          <table:table-cell office:value-type="float" office:value="3.6" table:style-name="ce458">
            <text:p>3,60</text:p>
          </table:table-cell>
          <table:table-cell table:number-columns-repeated="2" table:style-name="ce458"/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table:number-columns-repeated="2" table:style-name="ce455"/>
          <table:table-cell office:value-type="float" office:value="31" table:style-name="ce455">
            <text:p>31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20">
          <table:table-cell table:style-name="ce13"/>
          <table:table-cell table:style-name="ce237"/>
          <table:table-cell office:value-type="float" office:value="20104415012022" table:style-name="ce445">
            <text:p>20104415012022</text:p>
          </table:table-cell>
          <table:table-cell office:value-type="string" table:style-name="ce460">
            <text:p>GIPUZKOAKO INFORMAZIOAREN ETA DOKUMENTAZIOAREN KUDEATZAILEENTZAKO SEKTOREA</text:p>
          </table:table-cell>
          <table:table-cell office:value-type="float" office:value="9106" table:style-name="ce447">
            <text:p>9106</text:p>
          </table:table-cell>
          <table:table-cell office:value-type="string" table:style-name="ce448">
            <text:p>Actividades archivos</text:p>
          </table:table-cell>
          <table:table-cell office:value-type="string" table:style-name="ce449">
            <text:p>S</text:p>
          </table:table-cell>
          <table:table-cell office:value-type="float" office:value="1" table:style-name="ce455">
            <text:p>1</text:p>
          </table:table-cell>
          <table:table-cell office:value-type="float" office:value="98" table:style-name="ce447">
            <text:p>98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6-12-31T00:00:00" table:style-name="ce450">
            <text:p>31/12/2026</text:p>
          </table:table-cell>
          <table:table-cell table:number-columns-repeated="2" table:style-name="ce451"/>
          <table:table-cell office:value-type="float" office:value="4.05" table:style-name="ce451">
            <text:p>4,05</text:p>
          </table:table-cell>
          <table:table-cell office:value-type="string" table:style-name="ce451">
            <text:p>IpcGipuzkoa 2024+0,75</text:p>
          </table:table-cell>
          <table:table-cell office:value-type="string" table:style-name="ce451">
            <text:p>IpcGipuzkoa 2025+0,75</text:p>
          </table:table-cell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33" table:style-name="ce455">
            <text:p>33</text:p>
          </table:table-cell>
          <table:table-cell office:value-type="float" office:value="29" table:style-name="ce455">
            <text:p>29</text:p>
          </table:table-cell>
          <table:table-cell table:style-name="ce449"/>
          <table:table-cell office:value-type="string" table:style-name="ce456">
            <text:p>S</text:p>
          </table:table-cell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100761012015" table:style-name="ce445">
            <text:p>20100761012015</text:p>
          </table:table-cell>
          <table:table-cell office:value-type="string" table:style-name="ce460">
            <text:p>SNA EUROPE INDUSTRIES IBERIA, S.A. (SORALUZE)</text:p>
          </table:table-cell>
          <table:table-cell office:value-type="float" office:value="2573" table:style-name="ce447">
            <text:p>2573</text:p>
          </table:table-cell>
          <table:table-cell office:value-type="string" table:style-name="ce448">
            <text:p>Fabricación de herramienta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47" table:style-name="ce447">
            <text:p>47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4-12-31T00:00:00" table:style-name="ce450">
            <text:p>31/12/2024</text:p>
          </table:table-cell>
          <table:table-cell table:style-name="ce451"/>
          <table:table-cell office:value-type="float" office:value="4.25" table:style-name="ce463">
            <text:p>4,25</text:p>
          </table:table-cell>
          <table:table-cell office:value-type="float" office:value="3.8" table:style-name="ce452">
            <text:p>3,80</text:p>
          </table:table-cell>
          <table:table-cell table:style-name="ce452"/>
          <table:table-cell table:style-name="ce461"/>
          <table:table-cell table:style-name="ce455"/>
          <table:table-cell office:value-type="float" office:value="1697" table:style-name="ce455">
            <text:p>1.697</text:p>
          </table:table-cell>
          <table:table-cell office:value-type="float" office:value="1697" table:style-name="ce455">
            <text:p>1.697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100752012014" table:style-name="ce445">
            <text:p>20100752012014</text:p>
          </table:table-cell>
          <table:table-cell office:value-type="string" table:style-name="ce460">
            <text:p>INDUSTRIAS BETIKO, S.A.</text:p>
          </table:table-cell>
          <table:table-cell office:value-type="float" office:value="2815" table:style-name="ce447">
            <text:p>2815</text:p>
          </table:table-cell>
          <table:table-cell office:value-type="string" table:style-name="ce448">
            <text:p>Fabricación de cojinetes, engranajes y órganos mecánicos de transmisión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20" table:style-name="ce447">
            <text:p>20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5-12-31T00:00:00" table:style-name="ce450">
            <text:p>31/12/2025</text:p>
          </table:table-cell>
          <table:table-cell table:style-name="ce468"/>
          <table:table-cell office:value-type="float" office:value="5.4" table:style-name="ce463">
            <text:p>5,40</text:p>
          </table:table-cell>
          <table:table-cell office:value-type="float" office:value="3.1" table:style-name="ce452">
            <text:p>3,10</text:p>
          </table:table-cell>
          <table:table-cell office:value-type="string" table:style-name="ce452">
            <text:p>IpcCAE 2024</text:p>
          </table:table-cell>
          <table:table-cell table:style-name="ce452"/>
          <table:table-cell table:style-name="ce455"/>
          <table:table-cell office:value-type="float" office:value="1683" table:style-name="ce455">
            <text:p>1.683</text:p>
          </table:table-cell>
          <table:table-cell office:value-type="float" office:value="1680" table:style-name="ce455">
            <text:p>1.680</text:p>
          </table:table-cell>
          <table:table-cell office:value-type="float" office:value="1675" table:style-name="ce455">
            <text:p>1.675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000252011983" table:style-name="ce445">
            <text:p>20000252011983</text:p>
          </table:table-cell>
          <table:table-cell office:value-type="string" table:style-name="ce460">
            <text:p>CHOCOLATES Y BOMBONES NATRA OÑATI, S.A.</text:p>
          </table:table-cell>
          <table:table-cell office:value-type="float" office:value="1082" table:style-name="ce447">
            <text:p>1082</text:p>
          </table:table-cell>
          <table:table-cell office:value-type="string" table:style-name="ce448">
            <text:p>Fabricación de cacao, chocolate y productos de confitería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388" table:style-name="ce447">
            <text:p>388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5-12-31T00:00:00" table:style-name="ce450">
            <text:p>31/12/2025</text:p>
          </table:table-cell>
          <table:table-cell table:style-name="ce451"/>
          <table:table-cell office:value-type="float" office:value="5.7" table:style-name="ce451">
            <text:p>5,70</text:p>
          </table:table-cell>
          <table:table-cell office:value-type="float" office:value="4" table:style-name="ce452">
            <text:p>4,00</text:p>
          </table:table-cell>
          <table:table-cell office:value-type="string" table:style-name="ce453">
            <text:p>s/ Ipc 2024 (si Ipc&gt;=3:Ipc+0,5, si Ipc&lt;3: Ipc+1)</text:p>
          </table:table-cell>
          <table:table-cell table:style-name="ce452"/>
          <table:table-cell table:style-name="ce455"/>
          <table:table-cell office:value-type="float" office:value="1676" table:style-name="ce455">
            <text:p>1.676</text:p>
          </table:table-cell>
          <table:table-cell office:value-type="float" office:value="1676" table:style-name="ce455">
            <text:p>1.676</text:p>
          </table:table-cell>
          <table:table-cell office:value-type="float" office:value="1676" table:style-name="ce455">
            <text:p>1.676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101592012015" table:style-name="ce445">
            <text:p>20101592012015</text:p>
          </table:table-cell>
          <table:table-cell office:value-type="string" table:style-name="ce460">
            <text:p>FUNDICIONES AIZPURUA, S.A.</text:p>
          </table:table-cell>
          <table:table-cell office:value-type="float" office:value="2454" table:style-name="ce447">
            <text:p>2454</text:p>
          </table:table-cell>
          <table:table-cell office:value-type="string" table:style-name="ce448">
            <text:p>Fundición de otros metales no férre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25" table:style-name="ce447">
            <text:p>25</text:p>
          </table:table-cell>
          <table:table-cell office:value-type="date" office:date-value="2022-01-01T00:00:00" table:style-name="ce450">
            <text:p>01/01/2022</text:p>
          </table:table-cell>
          <table:table-cell office:value-type="date" office:date-value="2023-12-31T00:00:00" table:style-name="ce450">
            <text:p>31/12/2023</text:p>
          </table:table-cell>
          <table:table-cell office:value-type="float" office:value="6.5" table:style-name="ce452">
            <text:p>6,50</text:p>
          </table:table-cell>
          <table:table-cell office:value-type="string" table:style-name="ce451">
            <text:p>Pte. Negociación</text:p>
          </table:table-cell>
          <table:table-cell table:number-columns-repeated="3" table:style-name="ce452"/>
          <table:table-cell office:value-type="float" office:value="1697" table:style-name="ce455">
            <text:p>1.697</text:p>
          </table:table-cell>
          <table:table-cell office:value-type="float" office:value="1697" table:style-name="ce455">
            <text:p>1.697</text:p>
          </table:table-cell>
          <table:table-cell table:number-columns-repeated="3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22">
          <table:table-cell table:style-name="ce8"/>
          <table:table-cell office:value-type="string" table:style-name="ce296">
            <text:p>BIZKAIA</text:p>
          </table:table-cell>
          <table:table-cell office:value-type="float" office:value="48100912012014" table:style-name="ce560">
            <text:p>48100912012014</text:p>
          </table:table-cell>
          <table:table-cell office:value-type="string" table:style-name="ce561">
            <text:p>BINCANO, S.A.</text:p>
          </table:table-cell>
          <table:table-cell office:value-type="float" office:value="9200" table:style-name="ce562">
            <text:p>9200</text:p>
          </table:table-cell>
          <table:table-cell office:value-type="string" table:style-name="ce563">
            <text:p>Actividades de juegos de azar y apuestas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27" table:style-name="ce566">
            <text:p>27</text:p>
          </table:table-cell>
          <table:table-cell office:value-type="date" office:date-value="2021-01-01T00:00:00" table:style-name="ce567">
            <text:p>01/01/2021</text:p>
          </table:table-cell>
          <table:table-cell office:value-type="date" office:date-value="2023-12-31T00:00:00" table:style-name="ce567">
            <text:p>31/12/2023</text:p>
          </table:table-cell>
          <table:table-cell office:value-type="float" office:value="11.24" table:style-name="ce584">
            <text:p>11,24</text:p>
          </table:table-cell>
          <table:table-cell office:value-type="float" office:value="10.11" table:style-name="ce584">
            <text:p>10,11</text:p>
          </table:table-cell>
          <table:table-cell office:value-type="string" table:style-name="ce570">
            <text:p>[2021: 0,00]</text:p>
          </table:table-cell>
          <table:table-cell table:number-columns-repeated="2" table:style-name="ce570"/>
          <table:table-cell office:value-type="float" office:value="1755" table:style-name="ce571">
            <text:p>1.755</text:p>
          </table:table-cell>
          <table:table-cell office:value-type="float" office:value="1750" table:style-name="ce571">
            <text:p>1.750</text:p>
          </table:table-cell>
          <table:table-cell table:number-columns-repeated="3" table:style-name="ce571"/>
          <table:table-cell office:value-type="float" office:value="30" table:style-name="ce571">
            <text:p>30</text:p>
          </table:table-cell>
          <table:table-cell table:style-name="ce571"/>
          <table:table-cell table:style-name="ce564"/>
          <table:table-cell table:style-name="ce572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2131012020" table:style-name="ce576">
            <text:p>48102131012020</text:p>
          </table:table-cell>
          <table:table-cell office:value-type="string" table:style-name="ce577">
            <text:p>ITP EXTERNALS, S.L.U</text:p>
          </table:table-cell>
          <table:table-cell office:value-type="float" office:value="3030" table:style-name="ce578">
            <text:p>3030</text:p>
          </table:table-cell>
          <table:table-cell office:value-type="string" table:style-name="ce579">
            <text:p>Construcción aeronáutica y espacial y su maquinari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70" table:style-name="ce582">
            <text:p>170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8-12-31T00:00:00" table:style-name="ce583">
            <text:p>31/12/2028</text:p>
          </table:table-cell>
          <table:table-cell office:value-type="string" table:style-name="ce568">
            <text:p>[2027:s/Ipc2026,1668h; 2028:s/Ipc2027,1664h]</text:p>
          </table:table-cell>
          <table:table-cell table:style-name="ce584"/>
          <table:table-cell office:value-type="float" office:value="3.1" table:style-name="ce766">
            <text:p>3,10</text:p>
          </table:table-cell>
          <table:table-cell office:value-type="string" table:style-name="ce766">
            <text:p>s/Ipc2024, gdo. 1,25</text:p>
          </table:table-cell>
          <table:table-cell office:value-type="string" table:style-name="ce766">
            <text:p>s/Ipc2025, gdo. 1,25</text:p>
          </table:table-cell>
          <table:table-cell table:number-columns-repeated="2" table:style-name="ce586"/>
          <table:table-cell office:value-type="float" office:value="1672" table:style-name="ce586">
            <text:p>1.672</text:p>
          </table:table-cell>
          <table:table-cell office:value-type="float" office:value="1672" table:style-name="ce586">
            <text:p>1.672</text:p>
          </table:table-cell>
          <table:table-cell office:value-type="float" office:value="1672" table:style-name="ce586">
            <text:p>1.672</text:p>
          </table:table-cell>
          <table:table-cell office:value-type="float" office:value="30" table:style-name="ce586">
            <text:p>30</text:p>
          </table:table-cell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2932012024" table:style-name="ce576">
            <text:p>48102932012024</text:p>
          </table:table-cell>
          <table:table-cell office:value-type="string" table:style-name="ce577">
            <text:p>MIESA MANTENIMIENTO, S.L.</text:p>
          </table:table-cell>
          <table:table-cell office:value-type="float" office:value="2899" table:style-name="ce578">
            <text:p>2899</text:p>
          </table:table-cell>
          <table:table-cell office:value-type="string" table:style-name="ce579">
            <text:p>Fabricación de otra maquinaria para usos específic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1" table:style-name="ce582">
            <text:p>41</text:p>
          </table:table-cell>
          <table:table-cell office:value-type="date" office:date-value="2022-01-01T00:00:00" table:style-name="ce583">
            <text:p>01/01/2022</text:p>
          </table:table-cell>
          <table:table-cell office:value-type="date" office:date-value="2025-12-31T00:00:00" table:style-name="ce583">
            <text:p>31/12/2025</text:p>
          </table:table-cell>
          <table:table-cell office:value-type="float" office:value="3.99" table:style-name="ce766">
            <text:p>3,99</text:p>
          </table:table-cell>
          <table:table-cell office:value-type="float" office:value="2.86" table:style-name="ce766">
            <text:p>2,86</text:p>
          </table:table-cell>
          <table:table-cell office:value-type="float" office:value="2.2200000000000002" table:style-name="ce766">
            <text:p>2,22</text:p>
          </table:table-cell>
          <table:table-cell office:value-type="float" office:value="2.97" table:style-name="ce766">
            <text:p>2,97</text:p>
          </table:table-cell>
          <table:table-cell table:style-name="ce766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2951012024" table:style-name="ce576">
            <text:p>48102951012024</text:p>
          </table:table-cell>
          <table:table-cell office:value-type="string" table:style-name="ce577">
            <text:p>UTE EAS (Aeropuerto de Loiu)</text:p>
          </table:table-cell>
          <table:table-cell office:value-type="float" office:value="5221" table:style-name="ce580">
            <text:p>5221</text:p>
          </table:table-cell>
          <table:table-cell office:value-type="string" table:style-name="ce579">
            <text:p>Actividades anexas al transporte terrestre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3" table:style-name="ce582">
            <text:p>13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6-12-31T00:00:00" table:style-name="ce583">
            <text:p>31/12/2026</text:p>
          </table:table-cell>
          <table:table-cell office:value-type="float" office:value="2" table:style-name="ce766">
            <text:p>2,00</text:p>
          </table:table-cell>
          <table:table-cell office:value-type="float" office:value="2.25" table:style-name="ce584">
            <text:p>2,25</text:p>
          </table:table-cell>
          <table:table-cell office:value-type="float" office:value="2.5" table:style-name="ce584">
            <text:p>2,50</text:p>
          </table:table-cell>
          <table:table-cell office:value-type="float" office:value="2.75" table:style-name="ce584">
            <text:p>2,75</text:p>
          </table:table-cell>
          <table:table-cell table:style-name="ce584"/>
          <table:table-cell table:style-name="ce586"/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005422012001" table:style-name="ce576">
            <text:p>48005422012001</text:p>
          </table:table-cell>
          <table:table-cell office:value-type="string" table:style-name="ce577">
            <text:p>MIESA MONTAJE, S.L.</text:p>
          </table:table-cell>
          <table:table-cell office:value-type="float" office:value="2899" table:style-name="ce580">
            <text:p>2899</text:p>
          </table:table-cell>
          <table:table-cell office:value-type="string" table:style-name="ce579">
            <text:p>Fabricación de otra maquinaria para usos específic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6" table:style-name="ce582">
            <text:p>46</text:p>
          </table:table-cell>
          <table:table-cell office:value-type="date" office:date-value="2022-01-01T00:00:00" table:style-name="ce583">
            <text:p>01/01/2022</text:p>
          </table:table-cell>
          <table:table-cell office:value-type="date" office:date-value="2025-12-31T00:00:00" table:style-name="ce583">
            <text:p>31/12/2025</text:p>
          </table:table-cell>
          <table:table-cell office:value-type="float" office:value="6" table:style-name="ce766">
            <text:p>6,00</text:p>
          </table:table-cell>
          <table:table-cell office:value-type="float" office:value="4.25" table:style-name="ce584">
            <text:p>4,25</text:p>
          </table:table-cell>
          <table:table-cell office:value-type="float" office:value="2.25" table:style-name="ce584">
            <text:p>2,25</text:p>
          </table:table-cell>
          <table:table-cell office:value-type="float" office:value="2.75" table:style-name="ce584">
            <text:p>2,75</text:p>
          </table:table-cell>
          <table:table-cell table:style-name="ce584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2922012024" table:style-name="ce576">
            <text:p>48102922012024</text:p>
          </table:table-cell>
          <table:table-cell office:value-type="string" table:style-name="ce577">
            <text:p>MIESA INGENIERIA, S.A.</text:p>
          </table:table-cell>
          <table:table-cell office:value-type="float" office:value="2899" table:style-name="ce580">
            <text:p>2899</text:p>
          </table:table-cell>
          <table:table-cell office:value-type="string" table:style-name="ce579">
            <text:p>Fabricación de otra maquinaria para usos específic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2" table:style-name="ce582">
            <text:p>52</text:p>
          </table:table-cell>
          <table:table-cell office:value-type="date" office:date-value="2022-01-01T00:00:00" table:style-name="ce583">
            <text:p>01/01/2022</text:p>
          </table:table-cell>
          <table:table-cell office:value-type="date" office:date-value="2025-12-31T00:00:00" table:style-name="ce583">
            <text:p>31/12/2025</text:p>
          </table:table-cell>
          <table:table-cell office:value-type="float" office:value="1.5" table:style-name="ce584">
            <text:p>1,50</text:p>
          </table:table-cell>
          <table:table-cell office:value-type="float" office:value="3.5" table:style-name="ce584">
            <text:p>3,50</text:p>
          </table:table-cell>
          <table:table-cell office:value-type="float" office:value="2.25" table:style-name="ce584">
            <text:p>2,25</text:p>
          </table:table-cell>
          <table:table-cell office:value-type="float" office:value="2.75" table:style-name="ce766">
            <text:p>2,75</text:p>
          </table:table-cell>
          <table:table-cell table:style-name="ce767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number-columns-repeated="2" table:style-name="ce586"/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30">
          <table:table-cell table:style-name="ce8"/>
          <table:table-cell table:style-name="ce243"/>
          <table:table-cell office:value-type="float" office:value="48102942012024" table:style-name="ce576">
            <text:p>48102942012024</text:p>
          </table:table-cell>
          <table:table-cell office:value-type="string" table:style-name="ce577">
            <text:p>TEKNIA ELORRIO, SLU</text:p>
          </table:table-cell>
          <table:table-cell office:value-type="float" office:value="2932" table:style-name="ce580">
            <text:p>2932</text:p>
          </table:table-cell>
          <table:table-cell office:value-type="string" table:style-name="ce579">
            <text:p>Fabricación de otros componentes, piezas y accesorios para vehículos de motor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6" table:style-name="ce582">
            <text:p>106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6-12-31T00:00:00" table:style-name="ce583">
            <text:p>31/12/2026</text:p>
          </table:table-cell>
          <table:table-cell table:style-name="ce595"/>
          <table:table-cell office:value-type="string" table:style-name="ce584">
            <text:p>4,00 (+500€)</text:p>
          </table:table-cell>
          <table:table-cell office:value-type="string" table:style-name="ce584">
            <text:p>2,00 (+400€)</text:p>
          </table:table-cell>
          <table:table-cell office:value-type="string" table:style-name="ce766">
            <text:p>IpcCAE (min 2 / max 4)</text:p>
          </table:table-cell>
          <table:table-cell office:value-type="string" table:style-name="ce766">
            <text:p>IpcCAE (min 2 / max 4)</text:p>
          </table:table-cell>
          <table:table-cell table:style-name="ce586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30" table:style-name="ce586">
            <text:p>30</text:p>
          </table:table-cell>
          <table:table-cell table:number-columns-repeated="2"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0352012012" table:style-name="ce576">
            <text:p>48100352012012</text:p>
          </table:table-cell>
          <table:table-cell office:value-type="string" table:style-name="ce577">
            <text:p>PROTEC ARISAWA, S.A.</text:p>
          </table:table-cell>
          <table:table-cell office:value-type="float" office:value="2221" table:style-name="ce580">
            <text:p>2221</text:p>
          </table:table-cell>
          <table:table-cell office:value-type="string" table:style-name="ce579">
            <text:p>Fabricación de placas, hojas, tubos y perfiles de plástic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10" table:style-name="ce582">
            <text:p>110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5-12-31T00:00:00" table:style-name="ce583">
            <text:p>31/12/2025</text:p>
          </table:table-cell>
          <table:table-cell table:style-name="ce568"/>
          <table:table-cell office:value-type="float" office:value="3.6" table:style-name="ce584">
            <text:p>3,60</text:p>
          </table:table-cell>
          <table:table-cell office:value-type="float" office:value="3" table:style-name="ce584">
            <text:p>3,00</text:p>
          </table:table-cell>
          <table:table-cell office:value-type="float" office:value="2.5" table:style-name="ce766">
            <text:p>2,50</text:p>
          </table:table-cell>
          <table:table-cell table:style-name="ce766"/>
          <table:table-cell table:style-name="ce586"/>
          <table:table-cell office:value-type="float" office:value="1744" table:style-name="ce586">
            <text:p>1.744</text:p>
          </table:table-cell>
          <table:table-cell office:value-type="float" office:value="1744" table:style-name="ce586">
            <text:p>1.744</text:p>
          </table:table-cell>
          <table:table-cell office:value-type="float" office:value="1744" table:style-name="ce586">
            <text:p>1.744</text:p>
          </table:table-cell>
          <table:table-cell table:number-columns-repeated="2"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000675011983" table:style-name="ce576">
            <text:p>48000675011983</text:p>
          </table:table-cell>
          <table:table-cell office:value-type="string" table:style-name="ce577">
            <text:p>CONFITERIA Y PASTELERIA ARTESANA</text:p>
          </table:table-cell>
          <table:table-cell office:value-type="float" office:value="1071" table:style-name="ce580">
            <text:p>1071</text:p>
          </table:table-cell>
          <table:table-cell office:value-type="string" table:style-name="ce579">
            <text:p>Fabricación de pan y de productos frescos de panadería y pastelería</text:p>
          </table:table-cell>
          <table:table-cell office:value-type="string" table:style-name="ce580">
            <text:p>S</text:p>
          </table:table-cell>
          <table:table-cell office:value-type="float" office:value="37" table:style-name="ce581">
            <text:p>37</text:p>
          </table:table-cell>
          <table:table-cell office:value-type="float" office:value="517" table:style-name="ce582">
            <text:p>517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6-12-31T00:00:00" table:style-name="ce583">
            <text:p>31/12/2026</text:p>
          </table:table-cell>
          <table:table-cell table:number-columns-repeated="2" table:style-name="ce766"/>
          <table:table-cell office:value-type="float" office:value="14.8" table:style-name="ce766">
            <text:p>14,80</text:p>
          </table:table-cell>
          <table:table-cell office:value-type="float" office:value="2.5" table:style-name="ce766">
            <text:p>2,50</text:p>
          </table:table-cell>
          <table:table-cell office:value-type="float" office:value="2.5" table:style-name="ce766">
            <text:p>2,50</text:p>
          </table:table-cell>
          <table:table-cell table:number-columns-repeated="2" table:style-name="ce586"/>
          <table:table-cell office:value-type="float" office:value="1780" table:style-name="ce586">
            <text:p>1.780</text:p>
          </table:table-cell>
          <table:table-cell office:value-type="float" office:value="1760" table:style-name="ce586">
            <text:p>1.760</text:p>
          </table:table-cell>
          <table:table-cell office:value-type="float" office:value="1760" table:style-name="ce586">
            <text:p>1.760</text:p>
          </table:table-cell>
          <table:table-cell table:number-columns-repeated="2"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2911012024" table:style-name="ce606">
            <text:p>48102911012024</text:p>
          </table:table-cell>
          <table:table-cell office:value-type="string" table:style-name="ce577">
            <text:p>TELESONIC SERVICIOS AUDIOVISUALES, S.L.</text:p>
          </table:table-cell>
          <table:table-cell office:value-type="float" office:value="8230" table:style-name="ce580">
            <text:p>8230</text:p>
          </table:table-cell>
          <table:table-cell office:value-type="string" table:style-name="ce579">
            <text:p>Organización de convenciones y ferias de muestr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9" table:style-name="ce582">
            <text:p>19</text:p>
          </table:table-cell>
          <table:table-cell office:value-type="date" office:date-value="2024-03-01T00:00:00" table:style-name="ce599">
            <text:p>01/03/2024</text:p>
          </table:table-cell>
          <table:table-cell office:value-type="date" office:date-value="2025-12-31T00:00:00" table:style-name="ce583">
            <text:p>31/12/2025</text:p>
          </table:table-cell>
          <table:table-cell table:number-columns-repeated="2" table:style-name="ce584"/>
          <table:table-cell office:value-type="float" office:value="3.1" table:style-name="ce584">
            <text:p>3,10</text:p>
          </table:table-cell>
          <table:table-cell office:value-type="string" table:style-name="ce584">
            <text:p>Ipc 2024</text:p>
          </table:table-cell>
          <table:table-cell table:style-name="ce766"/>
          <table:table-cell table:number-columns-repeated="2" table:style-name="ce586"/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000432011985" table:style-name="ce606">
            <text:p>48000432011985</text:p>
          </table:table-cell>
          <table:table-cell office:value-type="string" table:style-name="ce577">
            <text:p>CELULOSAS MOLDEADAS DE ATXONDO, S.A.</text:p>
          </table:table-cell>
          <table:table-cell office:value-type="float" office:value="1729" table:style-name="ce580">
            <text:p>1729</text:p>
          </table:table-cell>
          <table:table-cell office:value-type="string" table:style-name="ce579">
            <text:p>Fabricación de otros artículos de papel y cartón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10" table:style-name="ce582">
            <text:p>210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6-12-31T00:00:00" table:style-name="ce599">
            <text:p>31/12/2026</text:p>
          </table:table-cell>
          <table:table-cell table:style-name="ce584"/>
          <table:table-cell office:value-type="float" office:value="6.2" table:style-name="ce584">
            <text:p>6,20</text:p>
          </table:table-cell>
          <table:table-cell office:value-type="float" office:value="3.6" table:style-name="ce766">
            <text:p>3,60</text:p>
          </table:table-cell>
          <table:table-cell office:value-type="string" table:style-name="ce584">
            <text:p>Ipvc2024+1,00</text:p>
          </table:table-cell>
          <table:table-cell office:value-type="string" table:style-name="ce584">
            <text:p>Ipvc2025+1,00</text:p>
          </table:table-cell>
          <table:table-cell table:style-name="ce586"/>
          <table:table-cell office:value-type="float" office:value="1636" table:style-name="ce586">
            <text:p>1.636</text:p>
          </table:table-cell>
          <table:table-cell office:value-type="float" office:value="1620" table:style-name="ce586">
            <text:p>1.620</text:p>
          </table:table-cell>
          <table:table-cell office:value-type="float" office:value="1608" table:style-name="ce586">
            <text:p>1.608</text:p>
          </table:table-cell>
          <table:table-cell office:value-type="float" office:value="1608" table:style-name="ce586">
            <text:p>1.608</text:p>
          </table:table-cell>
          <table:table-cell office:value-type="float" office:value="30" table:style-name="ce586">
            <text:p>30</text:p>
          </table:table-cell>
          <table:table-cell office:value-type="float" office:value="26" table:style-name="ce586">
            <text:p>26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9">
          <table:table-cell table:style-name="ce8"/>
          <table:table-cell office:value-type="string" table:style-name="ce246">
            <text:p>C.A.E.</text:p>
          </table:table-cell>
          <table:table-cell table:style-name="ce206"/>
          <table:table-cell table:style-name="ce204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4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5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IATZA" table:formula="of:=[.F2]" table:style-name="ce57">
            <text:p>MAIATZ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YO" table:formula="of:=[.I2]" table:style-name="ce60">
            <text:p>MAY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4" table:formula="of:=[.N2]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office:value-type="float" office:value="1100952012020" table:style-name="ce199">
            <text:p>01100952012020</text:p>
          </table:table-cell>
          <table:table-cell office:value-type="string" table:style-name="ce197">
            <text:p>SERVICIO DE COCHES DE LUJO, S.L.</text:p>
          </table:table-cell>
          <table:table-cell office:value-type="float" office:value="4939" table:style-name="ce86">
            <text:p>4939</text:p>
          </table:table-cell>
          <table:table-cell office:value-type="string" table:style-name="ce102">
            <text:p>Otros tipos de transporte terrestre de pasajer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4" table:style-name="ce100">
            <text:p>24</text:p>
          </table:table-cell>
          <table:table-cell office:value-type="date" office:date-value="2023-01-01T00:00:00" table:style-name="ce101">
            <text:p>01/01/2023</text:p>
          </table:table-cell>
          <table:table-cell office:value-type="date" office:date-value="2023-12-31T00:00:00" table:style-name="ce101">
            <text:p>31/12/2023</text:p>
          </table:table-cell>
          <table:table-cell table:style-name="ce92"/>
          <table:table-cell office:value-type="string" table:style-name="ce92">
            <text:p>Acuerdo</text:p>
          </table:table-cell>
          <table:table-cell table:number-columns-repeated="3" table:style-name="ce92"/>
          <table:table-cell table:style-name="ce87"/>
          <table:table-cell office:value-type="float" office:value="1826" table:style-name="ce87">
            <text:p>1.826</text:p>
          </table:table-cell>
          <table:table-cell table:number-columns-repeated="3" table:style-name="ce87"/>
          <table:table-cell office:value-type="float" office:value="31" table:style-name="ce87">
            <text:p>31</text:p>
          </table:table-cell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6">
          <table:table-cell table:style-name="ce8"/>
          <table:table-cell office:value-type="string" table:style-name="ce263">
            <text:p>GIPUZKOA</text:p>
          </table:table-cell>
          <table:table-cell office:value-type="float" office:value="20101772012017" table:style-name="ce428">
            <text:p>20101772012017</text:p>
          </table:table-cell>
          <table:table-cell office:value-type="string" table:style-name="ce429">
            <text:p>UTE UROLA-DEBALDEA 2021</text:p>
          </table:table-cell>
          <table:table-cell office:value-type="float" office:value="4399" table:style-name="ce432">
            <text:p>4399</text:p>
          </table:table-cell>
          <table:table-cell office:value-type="string" table:style-name="ce431">
            <text:p>Otras actividades de construcción especializada n.c.o.p.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42" table:style-name="ce720">
            <text:p>42</text:p>
          </table:table-cell>
          <table:table-cell office:value-type="date" office:date-value="2022-01-01T00:00:00" table:style-name="ce435">
            <text:p>01/01/2022</text:p>
          </table:table-cell>
          <table:table-cell office:value-type="date" office:date-value="2022-12-31T00:00:00" table:style-name="ce435">
            <text:p>31/12/2022</text:p>
          </table:table-cell>
          <table:table-cell office:value-type="float" office:value="4" table:style-name="ce439">
            <text:p>4,00</text:p>
          </table:table-cell>
          <table:table-cell table:number-columns-repeated="4" table:style-name="ce439"/>
          <table:table-cell office:value-type="float" office:value="1615" table:style-name="ce433">
            <text:p>1.615</text:p>
          </table:table-cell>
          <table:table-cell table:number-columns-repeated="5" table:style-name="ce433"/>
          <table:table-cell office:value-type="float" office:value="22" table:style-name="ce433">
            <text:p>22</text:p>
          </table:table-cell>
          <table:table-cell table:style-name="ce432"/>
          <table:table-cell table:style-name="ce442"/>
          <table:table-cell table:number-columns-repeated="16359" table:style-name="ce8"/>
        </table:table-row>
        <table:table-row table:style-name="ro16">
          <table:table-cell table:style-name="ce8"/>
          <table:table-cell table:style-name="ce264"/>
          <table:table-cell office:value-type="float" office:value="20100062012012" table:style-name="ce445">
            <text:p>20100062012012</text:p>
          </table:table-cell>
          <table:table-cell office:value-type="string" table:style-name="ce446">
            <text:p>TECHLAB SYSTEMS, S.L.<text:s/></text:p>
          </table:table-cell>
          <table:table-cell office:value-type="float" office:value="4614" table:style-name="ce723">
            <text:p>4614</text:p>
          </table:table-cell>
          <table:table-cell office:value-type="string" table:style-name="ce448">
            <text:p>Intermediarios del comercio de maquinaria, equipo industrial, embarcaciones y aeronav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7" table:style-name="ce724">
            <text:p>17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3-12-31T00:00:00" table:style-name="ce450">
            <text:p>31/12/2023</text:p>
          </table:table-cell>
          <table:table-cell table:style-name="ce451"/>
          <table:table-cell office:value-type="string" table:style-name="ce453">
            <text:p>5,40 (+ hasta 1,8% s/ rentabilidad empresa)</text:p>
          </table:table-cell>
          <table:table-cell table:number-columns-repeated="3" table:style-name="ce451"/>
          <table:table-cell table:style-name="ce455"/>
          <table:table-cell office:value-type="float" office:value="1727" table:style-name="ce455">
            <text:p>1.727</text:p>
          </table:table-cell>
          <table:table-cell table:number-columns-repeated="4" table:style-name="ce455"/>
          <table:table-cell office:value-type="float" office:value="22" table:style-name="ce455">
            <text:p>22</text:p>
          </table:table-cell>
          <table:table-cell table:style-name="ce449"/>
          <table:table-cell table:style-name="ce456"/>
          <table:table-cell table:number-columns-repeated="16359" table:style-name="ce8"/>
        </table:table-row>
        <table:table-row table:style-name="ro16">
          <table:table-cell table:style-name="ce8"/>
          <table:table-cell table:style-name="ce264"/>
          <table:table-cell office:value-type="float" office:value="20002202012003" table:style-name="ce445">
            <text:p>20002202012003</text:p>
          </table:table-cell>
          <table:table-cell office:value-type="string" table:style-name="ce446">
            <text:p>GUREAK ZERBITZU ANITZAK, S.L.U.</text:p>
          </table:table-cell>
          <table:table-cell office:value-type="float" office:value="8299" table:style-name="ce723">
            <text:p>8299</text:p>
          </table:table-cell>
          <table:table-cell office:value-type="string" table:style-name="ce448">
            <text:p>Otras actividades de apoyo a las empresas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211" table:style-name="ce724">
            <text:p>211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4-12-31T00:00:00" table:style-name="ce450">
            <text:p>31/12/2024</text:p>
          </table:table-cell>
          <table:table-cell table:number-columns-repeated="2" table:style-name="ce451"/>
          <table:table-cell office:value-type="float" office:value="4" table:style-name="ce451">
            <text:p>4,0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22" table:style-name="ce455">
            <text:p>1.622</text:p>
          </table:table-cell>
          <table:table-cell table:number-columns-repeated="3" table:style-name="ce455"/>
          <table:table-cell office:value-type="float" office:value="27" table:style-name="ce455">
            <text:p>27</text:p>
          </table:table-cell>
          <table:table-cell table:style-name="ce449"/>
          <table:table-cell table:style-name="ce456"/>
          <table:table-cell table:number-columns-repeated="16359" table:style-name="ce8"/>
        </table:table-row>
        <table:table-row table:number-rows-repeated="8"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7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office:value-type="float" office:value="48004532011997" table:style-name="ce560">
            <text:p>48004532011997</text:p>
          </table:table-cell>
          <table:table-cell office:value-type="string" table:style-name="ce732">
            <text:p>GASES OXINORTE A.I.E.</text:p>
          </table:table-cell>
          <table:table-cell office:value-type="float" office:value="2011" table:style-name="ce564">
            <text:p>2011</text:p>
          </table:table-cell>
          <table:table-cell office:value-type="string" table:style-name="ce563">
            <text:p>Fabricación de gases industriales</text:p>
          </table:table-cell>
          <table:table-cell office:value-type="string" table:style-name="ce564">
            <text:p>E</text:p>
          </table:table-cell>
          <table:table-cell office:value-type="float" office:value="1" table:style-name="ce571">
            <text:p>1</text:p>
          </table:table-cell>
          <table:table-cell office:value-type="float" office:value="13" table:style-name="ce733">
            <text:p>13</text:p>
          </table:table-cell>
          <table:table-cell office:value-type="date" office:date-value="2024-01-01T00:00:00" table:style-name="ce734">
            <text:p>01/01/2024</text:p>
          </table:table-cell>
          <table:table-cell office:value-type="date" office:date-value="2024-12-31T00:00:00" table:style-name="ce734">
            <text:p>31/12/2024</text:p>
          </table:table-cell>
          <table:table-cell table:number-columns-repeated="2" table:style-name="ce569"/>
          <table:table-cell office:value-type="float" office:value="3.1" table:style-name="ce569">
            <text:p>3,10</text:p>
          </table:table-cell>
          <table:table-cell table:number-columns-repeated="2" table:style-name="ce569"/>
          <table:table-cell table:number-columns-repeated="2" table:style-name="ce571"/>
          <table:table-cell office:value-type="float" office:value="1720" table:style-name="ce571">
            <text:p>1.720</text:p>
          </table:table-cell>
          <table:table-cell table:number-columns-repeated="3" table:style-name="ce571"/>
          <table:table-cell office:value-type="float" office:value="24" table:style-name="ce571">
            <text:p>24</text:p>
          </table:table-cell>
          <table:table-cell table:style-name="ce564"/>
          <table:table-cell table:style-name="ce572"/>
          <table:table-cell table:number-columns-repeated="16359" table:style-name="ce42"/>
        </table:table-row>
        <table:table-row table:style-name="ro18">
          <table:table-cell table:style-name="ce52"/>
          <table:table-cell table:style-name="ce267"/>
          <table:table-cell office:value-type="float" office:value="48100481012015" table:style-name="ce576">
            <text:p>48100481012015</text:p>
          </table:table-cell>
          <table:table-cell office:value-type="string" table:style-name="ce607">
            <text:p>GIROA, S.A.U.</text:p>
          </table:table-cell>
          <table:table-cell office:value-type="float" office:value="8110" table:style-name="ce580">
            <text:p>8110</text:p>
          </table:table-cell>
          <table:table-cell office:value-type="string" table:style-name="ce579">
            <text:p>Servicios integrales a edificios e instal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416" table:style-name="ce616">
            <text:p>416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4-12-31T00:00:00" table:style-name="ce599">
            <text:p>31/12/2024</text:p>
          </table:table-cell>
          <table:table-cell table:number-columns-repeated="2" table:style-name="ce584"/>
          <table:table-cell office:value-type="float" office:value="4.87" table:style-name="ce584">
            <text:p>4,87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727" table:style-name="ce586">
            <text:p>1.727</text:p>
          </table:table-cell>
          <table:table-cell table:number-columns-repeated="3" table:style-name="ce586"/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73">
            <text:p>C.A.E.</text:p>
          </table:table-cell>
          <table:table-cell office:value-type="float" office:value="86100390012022" table:style-name="ce206">
            <text:p>86100390012022</text:p>
          </table:table-cell>
          <table:table-cell office:value-type="string" table:style-name="ce220">
            <text:p>SPRI AGENCIA VASCA DE DESARROLLO EMPRESARIAL</text:p>
          </table:table-cell>
          <table:table-cell office:value-type="float" office:value="8413" table:style-name="ce177">
            <text:p>8413</text:p>
          </table:table-cell>
          <table:table-cell office:value-type="string" table:style-name="ce187">
            <text:p>Regulación de la actividad económica y contribución a su mayor eficiencia</text:p>
          </table:table-cell>
          <table:table-cell office:value-type="string" table:style-name="ce177">
            <text:p>E</text:p>
          </table:table-cell>
          <table:table-cell office:value-type="float" office:value="1" table:style-name="ce170">
            <text:p>1</text:p>
          </table:table-cell>
          <table:table-cell office:value-type="float" office:value="67" table:style-name="ce188">
            <text:p>67</text:p>
          </table:table-cell>
          <table:table-cell office:value-type="date" office:date-value="2021-01-01T00:00:00" table:style-name="ce172">
            <text:p>01/01/2021</text:p>
          </table:table-cell>
          <table:table-cell office:value-type="date" office:date-value="2023-12-31T00:00:00" table:style-name="ce172">
            <text:p>31/12/2023</text:p>
          </table:table-cell>
          <table:table-cell office:value-type="float" office:value="3.5" table:style-name="ce175">
            <text:p>3,50</text:p>
          </table:table-cell>
          <table:table-cell office:value-type="float" office:value="3.5" table:style-name="ce175">
            <text:p>3,50</text:p>
          </table:table-cell>
          <table:table-cell office:value-type="string" table:style-name="ce175">
            <text:p>[2021: 0,90]</text:p>
          </table:table-cell>
          <table:table-cell table:number-columns-repeated="2" table:style-name="ce175"/>
          <table:table-cell office:value-type="float" office:value="1592" table:style-name="ce170">
            <text:p>1.592</text:p>
          </table:table-cell>
          <table:table-cell office:value-type="float" office:value="1592" table:style-name="ce170">
            <text:p>1.592</text:p>
          </table:table-cell>
          <table:table-cell table:number-columns-repeated="3" table:style-name="ce170"/>
          <table:table-cell office:value-type="float" office:value="31" table:style-name="ce170">
            <text:p>31</text:p>
          </table:table-cell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19">
          <table:table-cell table:style-name="ce52"/>
          <table:table-cell table:style-name="ce852"/>
          <table:table-cell office:value-type="float" office:value="86001822012000" table:style-name="ce207">
            <text:p>86001822012000</text:p>
          </table:table-cell>
          <table:table-cell office:value-type="string" table:style-name="ce853">
            <text:p>NEIKER, A.B. INSTITUTO VASCO DE INVESTIGACION Y DESARROLLO AGRARIO</text:p>
          </table:table-cell>
          <table:table-cell office:value-type="float" office:value="7211" table:style-name="ce186">
            <text:p>7211</text:p>
          </table:table-cell>
          <table:table-cell office:value-type="string" table:style-name="ce854">
            <text:p>Investigación y desarrollo experimental en biotecnología</text:p>
          </table:table-cell>
          <table:table-cell office:value-type="string" table:style-name="ce186">
            <text:p>E</text:p>
          </table:table-cell>
          <table:table-cell office:value-type="float" office:value="1" table:style-name="ce181">
            <text:p>1</text:p>
          </table:table-cell>
          <table:table-cell office:value-type="float" office:value="176" table:style-name="ce855">
            <text:p>176</text:p>
          </table:table-cell>
          <table:table-cell office:value-type="date" office:date-value="2022-01-01T00:00:00" table:style-name="ce183">
            <text:p>01/01/2022</text:p>
          </table:table-cell>
          <table:table-cell office:value-type="date" office:date-value="2022-12-31T00:00:00" table:style-name="ce183">
            <text:p>31/12/2022</text:p>
          </table:table-cell>
          <table:table-cell office:value-type="float" office:value="3.5" table:style-name="ce856">
            <text:p>3,50</text:p>
          </table:table-cell>
          <table:table-cell table:number-columns-repeated="4" table:style-name="ce856"/>
          <table:table-cell office:value-type="float" office:value="1592" table:style-name="ce181">
            <text:p>1.592</text:p>
          </table:table-cell>
          <table:table-cell table:number-columns-repeated="4" table:style-name="ce181"/>
          <table:table-cell office:value-type="float" office:value="31" table:style-name="ce181">
            <text:p>31</text:p>
          </table:table-cell>
          <table:table-cell table:number-columns-repeated="2" table:style-name="ce186"/>
          <table:table-cell table:style-name="ce249"/>
          <table:table-cell table:number-columns-repeated="16359" table:style-name="ce42"/>
        </table:table-row>
        <table:table-row table:style-name="ro34">
          <table:table-cell table:style-name="ce52"/>
          <table:table-cell table:style-name="ce250"/>
          <table:table-cell office:value-type="float" office:value="86100302012017" table:style-name="ce274">
            <text:p>86100302012017</text:p>
          </table:table-cell>
          <table:table-cell office:value-type="string" table:style-name="ce299">
            <text:p>VIVIENDA Y SUELO DE EUSKADI, S.A./EUSKADIKO ETXEBIZITZA ETA LURRA, E.A. (VISESA)</text:p>
          </table:table-cell>
          <table:table-cell office:value-type="float" office:value="4110" table:style-name="ce255">
            <text:p>4110</text:p>
          </table:table-cell>
          <table:table-cell office:value-type="string" table:style-name="ce259">
            <text:p>Promoción inmobiliaria</text:p>
          </table:table-cell>
          <table:table-cell office:value-type="string" table:style-name="ce255">
            <text:p>E</text:p>
          </table:table-cell>
          <table:table-cell office:value-type="float" office:value="1" table:style-name="ce275">
            <text:p>1</text:p>
          </table:table-cell>
          <table:table-cell office:value-type="float" office:value="90" table:style-name="ce276">
            <text:p>90</text:p>
          </table:table-cell>
          <table:table-cell office:value-type="date" office:date-value="2023-01-01T00:00:00" table:style-name="ce256">
            <text:p>01/01/2023</text:p>
          </table:table-cell>
          <table:table-cell office:value-type="date" office:date-value="2023-12-31T00:00:00" table:style-name="ce256">
            <text:p>31/12/2023</text:p>
          </table:table-cell>
          <table:table-cell table:style-name="ce277"/>
          <table:table-cell office:value-type="float" office:value="3.5" table:style-name="ce277">
            <text:p>3,50</text:p>
          </table:table-cell>
          <table:table-cell table:number-columns-repeated="3" table:style-name="ce277"/>
          <table:table-cell table:style-name="ce260"/>
          <table:table-cell office:value-type="float" office:value="1592" table:style-name="ce260">
            <text:p>1.592</text:p>
          </table:table-cell>
          <table:table-cell table:style-name="ce260"/>
          <table:table-cell table:style-name="ce278"/>
          <table:table-cell table:style-name="ce260"/>
          <table:table-cell office:value-type="float" office:value="30" table:style-name="ce260">
            <text:p>30</text:p>
          </table:table-cell>
          <table:table-cell office:value-type="float" office:value="22" table:style-name="ce279">
            <text:p>22</text:p>
          </table:table-cell>
          <table:table-cell table:style-name="ce279"/>
          <table:table-cell table:style-name="ce280"/>
          <table:table-cell table:number-columns-repeated="16359" table:style-name="ce42"/>
        </table:table-row>
        <table:table-row table:style-name="ro15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4-05.$A$2:CONVENIOS_COLECTIVOS_2024-05.$Y$159" table:base-cell-address="CONVENIOS_COLECTIVOS_2024-05.$A$1"/>
        </table:named-expressions>
      </table:table>
      <table:table table:name="CONVENIOS_COLECTIVOS_2024-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5" draw:style-name="a15" draw:name="Gráfico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Gráfico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Gráfico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PI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ABRIL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4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0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32">
          <table:table-cell table:style-name="ce8"/>
          <table:table-cell office:value-type="string" table:style-name="ce294">
            <text:p>ALAVA</text:p>
          </table:table-cell>
          <table:table-cell office:value-type="float" office:value="1101301012024" table:style-name="ce199">
            <text:p>01101301012024</text:p>
          </table:table-cell>
          <table:table-cell office:value-type="string" table:style-name="ce197">
            <text:p>TRANSPORTES IBARRA, S.L. (CT DE JUNDIZ - ÁLAVA)</text:p>
          </table:table-cell>
          <table:table-cell office:value-type="float" office:value="4941" table:style-name="ce200">
            <text:p>4941</text:p>
          </table:table-cell>
          <table:table-cell office:value-type="string" table:style-name="ce102">
            <text:p>Transporte de mercancías por carreter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7" table:style-name="ce88">
            <text:p>37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5-12-31T00:00:00" table:style-name="ce90">
            <text:p>31/12/2025</text:p>
          </table:table-cell>
          <table:table-cell table:style-name="ce290"/>
          <table:table-cell office:value-type="string" table:style-name="ce190">
            <text:p>Tabla salarial</text:p>
          </table:table-cell>
          <table:table-cell office:value-type="float" office:value="4.5999999999999996" table:style-name="ce190">
            <text:p>4,60</text:p>
          </table:table-cell>
          <table:table-cell office:value-type="string" table:style-name="ce92">
            <text:p>4,60 (RS Ipc2024)</text:p>
          </table:table-cell>
          <table:table-cell table:style-name="ce190"/>
          <table:table-cell table:style-name="ce93"/>
          <table:table-cell office:value-type="float" office:value="1727" table:style-name="ce87">
            <text:p>1.727</text:p>
          </table:table-cell>
          <table:table-cell office:value-type="float" office:value="1722" table:style-name="ce87">
            <text:p>1.722</text:p>
          </table:table-cell>
          <table:table-cell office:value-type="float" office:value="1718" table:style-name="ce87">
            <text:p>1.718</text:p>
          </table:table-cell>
          <table:table-cell table:style-name="ce87"/>
          <table:table-cell office:value-type="float" office:value="32" table:style-name="ce87">
            <text:p>32</text:p>
          </table:table-cell>
          <table:table-cell table:style-name="ce87"/>
          <table:table-cell office:value-type="string" table:style-name="ce86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30">
          <table:table-cell table:style-name="ce9"/>
          <table:table-cell table:style-name="ce231"/>
          <table:table-cell office:value-type="float" office:value="1100382012014" table:style-name="ce199">
            <text:p>01100382012014</text:p>
          </table:table-cell>
          <table:table-cell office:value-type="string" table:style-name="ce198">
            <text:p>ASIENTOS DEL NORTE, S.L.</text:p>
          </table:table-cell>
          <table:table-cell office:value-type="float" office:value="2932" table:style-name="ce86">
            <text:p>2932</text:p>
          </table:table-cell>
          <table:table-cell office:value-type="string" table:style-name="ce98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74" table:style-name="ce88">
            <text:p>174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5-12-31T00:00:00" table:style-name="ce90">
            <text:p>31/12/2025</text:p>
          </table:table-cell>
          <table:table-cell table:style-name="ce92"/>
          <table:table-cell office:value-type="string" table:style-name="ce92">
            <text:p>5,00 (+ 400 €)</text:p>
          </table:table-cell>
          <table:table-cell office:value-type="float" office:value="4.5999999999999996" table:style-name="ce92">
            <text:p>4,60</text:p>
          </table:table-cell>
          <table:table-cell office:value-type="string" table:style-name="ce190">
            <text:p>3,70 (ReviSal si Ipc2024&gt;3,75)</text:p>
          </table:table-cell>
          <table:table-cell table:style-name="ce92"/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33"/>
          <table:table-cell table:number-columns-repeated="16359" table:style-name="ce9"/>
        </table:table-row>
        <table:table-row table:style-name="ro13" table:visibility="collapse">
          <table:table-cell table:style-name="ce9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33"/>
          <table:table-cell table:number-columns-repeated="16359" table:style-name="ce9"/>
        </table:table-row>
        <table:table-row table:style-name="ro13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5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26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3">
          <table:table-cell table:style-name="ce8"/>
          <table:table-cell office:value-type="string" table:style-name="ce295">
            <text:p>GIPUZKOA</text:p>
          </table:table-cell>
          <table:table-cell office:value-type="float" office:value="20104211012020" table:style-name="ce303">
            <text:p>20104211012020</text:p>
          </table:table-cell>
          <table:table-cell office:value-type="string" table:style-name="ce304">
            <text:p>FUNDACIÓN TECNALIA RESEARCH AND INNOVATION (CT AZPEITIA)</text:p>
          </table:table-cell>
          <table:table-cell office:value-type="float" office:value="7219" table:style-name="ce305">
            <text:p>7219</text:p>
          </table:table-cell>
          <table:table-cell office:value-type="string" table:style-name="ce306">
            <text:p>Otra investigación y desarrollo experimental en ciencias naturales y técnicas</text:p>
          </table:table-cell>
          <table:table-cell office:value-type="string" table:style-name="ce307">
            <text:p>E</text:p>
          </table:table-cell>
          <table:table-cell office:value-type="float" office:value="1" table:style-name="ce308">
            <text:p>1</text:p>
          </table:table-cell>
          <table:table-cell office:value-type="float" office:value="127" table:style-name="ce309">
            <text:p>127</text:p>
          </table:table-cell>
          <table:table-cell office:value-type="date" office:date-value="2023-01-01T00:00:00" table:style-name="ce310">
            <text:p>01/01/2023</text:p>
          </table:table-cell>
          <table:table-cell office:value-type="date" office:date-value="2026-12-31T00:00:00" table:style-name="ce310">
            <text:p>31/12/2026</text:p>
          </table:table-cell>
          <table:table-cell table:style-name="ce311"/>
          <table:table-cell office:value-type="float" office:value="4" table:style-name="ce312">
            <text:p>4,00</text:p>
          </table:table-cell>
          <table:table-cell office:value-type="float" office:value="3.3" table:style-name="ce313">
            <text:p>3,30</text:p>
          </table:table-cell>
          <table:table-cell office:value-type="string" table:style-name="ce313">
            <text:p>(Ipc2024+3,50) / 2</text:p>
          </table:table-cell>
          <table:table-cell office:value-type="string" table:style-name="ce313">
            <text:p>(Ipc2025+3,50) / 2</text:p>
          </table:table-cell>
          <table:table-cell table:style-name="ce314"/>
          <table:table-cell office:value-type="float" office:value="1697" table:style-name="ce314">
            <text:p>1.697</text:p>
          </table:table-cell>
          <table:table-cell office:value-type="float" office:value="1695" table:style-name="ce314">
            <text:p>1.695</text:p>
          </table:table-cell>
          <table:table-cell office:value-type="float" office:value="1695" table:style-name="ce314">
            <text:p>1.695</text:p>
          </table:table-cell>
          <table:table-cell office:value-type="float" office:value="1695" table:style-name="ce314">
            <text:p>1.695</text:p>
          </table:table-cell>
          <table:table-cell office:value-type="float" office:value="30" table:style-name="ce308">
            <text:p>30</text:p>
          </table:table-cell>
          <table:table-cell office:value-type="float" office:value="22" table:style-name="ce308">
            <text:p>22</text:p>
          </table:table-cell>
          <table:table-cell table:style-name="ce307"/>
          <table:table-cell table:style-name="ce315"/>
          <table:table-cell table:number-columns-repeated="16359" table:style-name="ce8"/>
        </table:table-row>
        <table:table-row table:style-name="ro36">
          <table:table-cell table:style-name="ce12"/>
          <table:table-cell table:style-name="ce235"/>
          <table:table-cell office:value-type="float" office:value="20104162012020" table:style-name="ce316">
            <text:p>20104162012020</text:p>
          </table:table-cell>
          <table:table-cell office:value-type="string" table:style-name="ce317">
            <text:p>SUTARGI, S.A.L.</text:p>
          </table:table-cell>
          <table:table-cell office:value-type="float" office:value="8812" table:style-name="ce318">
            <text:p>8812</text:p>
          </table:table-cell>
          <table:table-cell office:value-type="string" table:style-name="ce319">
            <text:p>Actividades de servicios sociales sin alojamiento para personas con discapacidad</text:p>
          </table:table-cell>
          <table:table-cell office:value-type="string" table:style-name="ce320">
            <text:p>E</text:p>
          </table:table-cell>
          <table:table-cell office:value-type="float" office:value="1" table:style-name="ce320">
            <text:p>1</text:p>
          </table:table-cell>
          <table:table-cell office:value-type="float" office:value="170" table:style-name="ce318">
            <text:p>170</text:p>
          </table:table-cell>
          <table:table-cell office:value-type="date" office:date-value="2023-01-01T00:00:00" table:style-name="ce321">
            <text:p>01/01/2023</text:p>
          </table:table-cell>
          <table:table-cell office:value-type="date" office:date-value="2023-12-31T00:00:00" table:style-name="ce321">
            <text:p>31/12/2023</text:p>
          </table:table-cell>
          <table:table-cell table:style-name="ce322"/>
          <table:table-cell office:value-type="float" office:value="5.7" table:style-name="ce323">
            <text:p>5,70</text:p>
          </table:table-cell>
          <table:table-cell table:style-name="ce322"/>
          <table:table-cell table:style-name="ce323"/>
          <table:table-cell table:style-name="ce324"/>
          <table:table-cell table:style-name="ce325"/>
          <table:table-cell office:value-type="float" office:value="1696" table:style-name="ce326">
            <text:p>1.696</text:p>
          </table:table-cell>
          <table:table-cell table:number-columns-repeated="4" table:style-name="ce326"/>
          <table:table-cell office:value-type="float" office:value="22" table:style-name="ce326">
            <text:p>22</text:p>
          </table:table-cell>
          <table:table-cell office:value-type="string" table:style-name="ce320">
            <text:p>S</text:p>
          </table:table-cell>
          <table:table-cell office:value-type="string" table:style-name="ce327">
            <text:p>S</text:p>
          </table:table-cell>
          <table:table-cell table:number-columns-repeated="16359" table:style-name="ce12"/>
        </table:table-row>
        <table:table-row table:style-name="ro33">
          <table:table-cell table:style-name="ce13"/>
          <table:table-cell table:style-name="ce237"/>
          <table:table-cell office:value-type="float" office:value="20100571012014" table:style-name="ce316">
            <text:p>20100571012014</text:p>
          </table:table-cell>
          <table:table-cell office:value-type="string" table:style-name="ce317">
            <text:p>ARCELOR MITTAL OLABERRIA- BERGARA, S.L.U. (PLANTA DE BERGARA)</text:p>
          </table:table-cell>
          <table:table-cell office:value-type="float" office:value="3299" table:style-name="ce318">
            <text:p>3299</text:p>
          </table:table-cell>
          <table:table-cell office:value-type="string" table:style-name="ce319">
            <text:p>Otras industrias manufactureras n.c.o.p.</text:p>
          </table:table-cell>
          <table:table-cell office:value-type="string" table:style-name="ce320">
            <text:p>E</text:p>
          </table:table-cell>
          <table:table-cell office:value-type="float" office:value="1" table:style-name="ce326">
            <text:p>1</text:p>
          </table:table-cell>
          <table:table-cell office:value-type="float" office:value="108" table:style-name="ce318">
            <text:p>108</text:p>
          </table:table-cell>
          <table:table-cell office:value-type="date" office:date-value="2022-01-01T00:00:00" table:style-name="ce321">
            <text:p>01/01/2022</text:p>
          </table:table-cell>
          <table:table-cell office:value-type="date" office:date-value="2025-12-31T00:00:00" table:style-name="ce321">
            <text:p>31/12/2025</text:p>
          </table:table-cell>
          <table:table-cell office:value-type="float" office:value="5.7" table:style-name="ce322">
            <text:p>5,70</text:p>
          </table:table-cell>
          <table:table-cell office:value-type="float" office:value="3.1" table:style-name="ce328">
            <text:p>3,10</text:p>
          </table:table-cell>
          <table:table-cell office:value-type="string" table:style-name="ce328">
            <text:p>1,00 (ReviSal Ipc2024)</text:p>
          </table:table-cell>
          <table:table-cell office:value-type="string" table:style-name="ce328">
            <text:p>1,00 (ReviSal Ipc2025)</text:p>
          </table:table-cell>
          <table:table-cell table:style-name="ce328"/>
          <table:table-cell office:value-type="float" office:value="1648" table:style-name="ce326">
            <text:p>1.648</text:p>
          </table:table-cell>
          <table:table-cell office:value-type="float" office:value="1648" table:style-name="ce326">
            <text:p>1.648</text:p>
          </table:table-cell>
          <table:table-cell office:value-type="float" office:value="1648" table:style-name="ce326">
            <text:p>1.648</text:p>
          </table:table-cell>
          <table:table-cell office:value-type="float" office:value="1648" table:style-name="ce326">
            <text:p>1.648</text:p>
          </table:table-cell>
          <table:table-cell table:number-columns-repeated="3" table:style-name="ce326"/>
          <table:table-cell table:style-name="ce320"/>
          <table:table-cell table:style-name="ce327"/>
          <table:table-cell table:number-columns-repeated="16359" table:style-name="ce13"/>
        </table:table-row>
        <table:table-row table:style-name="ro29">
          <table:table-cell table:style-name="ce13"/>
          <table:table-cell table:style-name="ce237"/>
          <table:table-cell office:value-type="float" office:value="20104740012024" table:style-name="ce316">
            <text:p>20104740012024</text:p>
          </table:table-cell>
          <table:table-cell office:value-type="string" table:style-name="ce329">
            <text:p>HOSPITAL SAN JUAN DE DIOS ARRASATE</text:p>
          </table:table-cell>
          <table:table-cell office:value-type="float" office:value="8610" table:style-name="ce318">
            <text:p>8610</text:p>
          </table:table-cell>
          <table:table-cell office:value-type="string" table:style-name="ce319">
            <text:p>Actividades hospitalarias</text:p>
          </table:table-cell>
          <table:table-cell office:value-type="string" table:style-name="ce320">
            <text:p>E</text:p>
          </table:table-cell>
          <table:table-cell office:value-type="float" office:value="1" table:style-name="ce326">
            <text:p>1</text:p>
          </table:table-cell>
          <table:table-cell office:value-type="float" office:value="270" table:style-name="ce318">
            <text:p>270</text:p>
          </table:table-cell>
          <table:table-cell office:value-type="date" office:date-value="2022-01-01T00:00:00" table:style-name="ce321">
            <text:p>01/01/2022</text:p>
          </table:table-cell>
          <table:table-cell office:value-type="date" office:date-value="2024-12-31T00:00:00" table:style-name="ce321">
            <text:p>31/12/2024</text:p>
          </table:table-cell>
          <table:table-cell office:value-type="float" office:value="2" table:style-name="ce322">
            <text:p>2,00</text:p>
          </table:table-cell>
          <table:table-cell office:value-type="float" office:value="2.2999999999999998" table:style-name="ce322">
            <text:p>2,30</text:p>
          </table:table-cell>
          <table:table-cell office:value-type="float" office:value="3.1" table:style-name="ce322">
            <text:p>3,10</text:p>
          </table:table-cell>
          <table:table-cell table:style-name="ce322"/>
          <table:table-cell table:style-name="ce323"/>
          <table:table-cell office:value-type="float" office:value="1635" table:style-name="ce326">
            <text:p>1.635</text:p>
          </table:table-cell>
          <table:table-cell office:value-type="float" office:value="1628" table:style-name="ce326">
            <text:p>1.628</text:p>
          </table:table-cell>
          <table:table-cell office:value-type="float" office:value="1621" table:style-name="ce326">
            <text:p>1.621</text:p>
          </table:table-cell>
          <table:table-cell table:number-columns-repeated="3" table:style-name="ce326"/>
          <table:table-cell office:value-type="float" office:value="22" table:style-name="ce326">
            <text:p>22</text:p>
          </table:table-cell>
          <table:table-cell table:style-name="ce320"/>
          <table:table-cell table:style-name="ce32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4"/>
          <table:table-cell table:number-columns-repeated="4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5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3"/>
          <table:table-cell table:number-columns-repeated="4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8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22">
          <table:table-cell table:style-name="ce8"/>
          <table:table-cell office:value-type="string" table:style-name="ce296">
            <text:p>BIZKAIA</text:p>
          </table:table-cell>
          <table:table-cell office:value-type="string" table:style-name="ce330">
            <text:p>48102352012021</text:p>
          </table:table-cell>
          <table:table-cell office:value-type="string" table:style-name="ce331">
            <text:p>PLASTIBOR, S.L.U.</text:p>
          </table:table-cell>
          <table:table-cell office:value-type="float" office:value="2221" table:style-name="ce332">
            <text:p>2221</text:p>
          </table:table-cell>
          <table:table-cell office:value-type="string" table:style-name="ce333">
            <text:p>Fabricación de placas, hojas, tubos y perfiles de plástico</text:p>
          </table:table-cell>
          <table:table-cell office:value-type="string" table:style-name="ce334">
            <text:p>E</text:p>
          </table:table-cell>
          <table:table-cell office:value-type="float" office:value="1" table:style-name="ce335">
            <text:p>1</text:p>
          </table:table-cell>
          <table:table-cell office:value-type="float" office:value="127" table:style-name="ce336">
            <text:p>127</text:p>
          </table:table-cell>
          <table:table-cell office:value-type="date" office:date-value="2024-01-01T00:00:00" table:style-name="ce337">
            <text:p>01/01/2024</text:p>
          </table:table-cell>
          <table:table-cell office:value-type="date" office:date-value="2026-12-31T00:00:00" table:style-name="ce337">
            <text:p>31/12/2026</text:p>
          </table:table-cell>
          <table:table-cell table:style-name="ce338"/>
          <table:table-cell table:style-name="ce339"/>
          <table:table-cell office:value-type="float" office:value="3.6" table:style-name="ce340">
            <text:p>3,60</text:p>
          </table:table-cell>
          <table:table-cell office:value-type="string" table:style-name="ce340">
            <text:p>IpcCAE 2024+0,50</text:p>
          </table:table-cell>
          <table:table-cell office:value-type="string" table:style-name="ce340">
            <text:p>IpcCAE 2025+0,75</text:p>
          </table:table-cell>
          <table:table-cell table:number-columns-repeated="2" table:style-name="ce341"/>
          <table:table-cell office:value-type="float" office:value="1728" table:style-name="ce341">
            <text:p>1.728</text:p>
          </table:table-cell>
          <table:table-cell office:value-type="float" office:value="1712" table:style-name="ce341">
            <text:p>1.712</text:p>
          </table:table-cell>
          <table:table-cell office:value-type="float" office:value="1704" table:style-name="ce341">
            <text:p>1.704</text:p>
          </table:table-cell>
          <table:table-cell office:value-type="float" office:value="30" table:style-name="ce341">
            <text:p>30</text:p>
          </table:table-cell>
          <table:table-cell office:value-type="float" office:value="22" table:style-name="ce341">
            <text:p>22</text:p>
          </table:table-cell>
          <table:table-cell office:value-type="string" table:style-name="ce334">
            <text:p>S</text:p>
          </table:table-cell>
          <table:table-cell table:style-name="ce342"/>
          <table:table-cell table:number-columns-repeated="16359" table:style-name="ce8"/>
        </table:table-row>
        <table:table-row table:style-name="ro23">
          <table:table-cell table:style-name="ce8"/>
          <table:table-cell table:style-name="ce243"/>
          <table:table-cell office:value-type="string" table:style-name="ce343">
            <text:p>48101751012018</text:p>
          </table:table-cell>
          <table:table-cell office:value-type="string" table:style-name="ce344">
            <text:p>COMFICA SOLUCIONES INTEGRALES, S.L.</text:p>
          </table:table-cell>
          <table:table-cell office:value-type="float" office:value="6110" table:style-name="ce345">
            <text:p>6110</text:p>
          </table:table-cell>
          <table:table-cell office:value-type="string" table:style-name="ce346">
            <text:p>Telecomunicaciones por cable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54" table:style-name="ce349">
            <text:p>54</text:p>
          </table:table-cell>
          <table:table-cell office:value-type="date" office:date-value="2024-01-01T00:00:00" table:style-name="ce350">
            <text:p>01/01/2024</text:p>
          </table:table-cell>
          <table:table-cell office:value-type="date" office:date-value="2026-12-31T00:00:00" table:style-name="ce350">
            <text:p>31/12/2026</text:p>
          </table:table-cell>
          <table:table-cell table:number-columns-repeated="2" table:style-name="ce351"/>
          <table:table-cell office:value-type="float" office:value="3.6" table:style-name="ce352">
            <text:p>3,60</text:p>
          </table:table-cell>
          <table:table-cell office:value-type="string" table:style-name="ce352">
            <text:p>Ipc 2024 (min 0,50)</text:p>
          </table:table-cell>
          <table:table-cell office:value-type="string" table:style-name="ce352">
            <text:p>Ipc 2025 (min 0,50)</text:p>
          </table:table-cell>
          <table:table-cell table:number-columns-repeated="2" table:style-name="ce353"/>
          <table:table-cell office:value-type="float" office:value="1672" table:style-name="ce353">
            <text:p>1.672</text:p>
          </table:table-cell>
          <table:table-cell office:value-type="float" office:value="1664" table:style-name="ce353">
            <text:p>1.664</text:p>
          </table:table-cell>
          <table:table-cell office:value-type="float" office:value="1656" table:style-name="ce353">
            <text:p>1.656</text:p>
          </table:table-cell>
          <table:table-cell table:style-name="ce353"/>
          <table:table-cell office:value-type="float" office:value="23" table:style-name="ce353">
            <text:p>23</text:p>
          </table:table-cell>
          <table:table-cell office:value-type="string" table:style-name="ce347">
            <text:p>S</text:p>
          </table:table-cell>
          <table:table-cell table:style-name="ce354"/>
          <table:table-cell table:number-columns-repeated="16359" table:style-name="ce8"/>
        </table:table-row>
        <table:table-row table:style-name="ro24">
          <table:table-cell table:style-name="ce8"/>
          <table:table-cell table:style-name="ce243"/>
          <table:table-cell office:value-type="string" table:style-name="ce343">
            <text:p>48100902012014</text:p>
          </table:table-cell>
          <table:table-cell office:value-type="string" table:style-name="ce344">
            <text:p>LAIP, S.A.</text:p>
          </table:table-cell>
          <table:table-cell office:value-type="float" office:value="2445" table:style-name="ce345">
            <text:p>2445</text:p>
          </table:table-cell>
          <table:table-cell office:value-type="string" table:style-name="ce346">
            <text:p>Producción de otros metales no férreos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27" table:style-name="ce349">
            <text:p>27</text:p>
          </table:table-cell>
          <table:table-cell office:value-type="date" office:date-value="2024-01-01T00:00:00" table:style-name="ce350">
            <text:p>01/01/2024</text:p>
          </table:table-cell>
          <table:table-cell office:value-type="date" office:date-value="2025-12-31T00:00:00" table:style-name="ce350">
            <text:p>31/12/2025</text:p>
          </table:table-cell>
          <table:table-cell table:number-columns-repeated="2" table:style-name="ce352"/>
          <table:table-cell office:value-type="float" office:value="3.3" table:style-name="ce352">
            <text:p>3,30</text:p>
          </table:table-cell>
          <table:table-cell office:value-type="string" table:style-name="ce352">
            <text:p>IpcCAE 2024+0,25</text:p>
          </table:table-cell>
          <table:table-cell table:style-name="ce352"/>
          <table:table-cell table:number-columns-repeated="2" table:style-name="ce353"/>
          <table:table-cell office:value-type="float" office:value="1708" table:style-name="ce353">
            <text:p>1.708</text:p>
          </table:table-cell>
          <table:table-cell office:value-type="float" office:value="1708" table:style-name="ce353">
            <text:p>1.708</text:p>
          </table:table-cell>
          <table:table-cell table:style-name="ce353"/>
          <table:table-cell office:value-type="float" office:value="30" table:style-name="ce353">
            <text:p>30</text:p>
          </table:table-cell>
          <table:table-cell table:style-name="ce353"/>
          <table:table-cell office:value-type="string" table:style-name="ce347">
            <text:p>S</text:p>
          </table:table-cell>
          <table:table-cell office:value-type="string" table:style-name="ce354">
            <text:p>S</text:p>
          </table:table-cell>
          <table:table-cell table:number-columns-repeated="16359" table:style-name="ce8"/>
        </table:table-row>
        <table:table-row table:style-name="ro25">
          <table:table-cell table:style-name="ce8"/>
          <table:table-cell table:style-name="ce243"/>
          <table:table-cell office:value-type="string" table:style-name="ce343">
            <text:p>48102901012024</text:p>
          </table:table-cell>
          <table:table-cell office:value-type="string" table:style-name="ce344">
            <text:p>BAIGORRI ARGITALETXE, S.A.</text:p>
          </table:table-cell>
          <table:table-cell office:value-type="float" office:value="5813" table:style-name="ce347">
            <text:p>5813</text:p>
          </table:table-cell>
          <table:table-cell office:value-type="string" table:style-name="ce346">
            <text:p>Edición de periódicos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8" table:style-name="ce349">
            <text:p>8</text:p>
          </table:table-cell>
          <table:table-cell office:value-type="date" office:date-value="2024-01-01T00:00:00" table:style-name="ce350">
            <text:p>01/01/2024</text:p>
          </table:table-cell>
          <table:table-cell office:value-type="date" office:date-value="2024-12-31T00:00:00" table:style-name="ce350">
            <text:p>31/12/2024</text:p>
          </table:table-cell>
          <table:table-cell table:style-name="ce352"/>
          <table:table-cell table:style-name="ce351"/>
          <table:table-cell office:value-type="float" office:value="3.1" table:style-name="ce351">
            <text:p>3,10</text:p>
          </table:table-cell>
          <table:table-cell table:number-columns-repeated="2" table:style-name="ce351"/>
          <table:table-cell table:number-columns-repeated="2" table:style-name="ce353"/>
          <table:table-cell office:value-type="float" office:value="1613" table:style-name="ce353">
            <text:p>1.613</text:p>
          </table:table-cell>
          <table:table-cell table:number-columns-repeated="2" table:style-name="ce353"/>
          <table:table-cell office:value-type="float" office:value="30" table:style-name="ce353">
            <text:p>30</text:p>
          </table:table-cell>
          <table:table-cell table:style-name="ce353"/>
          <table:table-cell table:style-name="ce347"/>
          <table:table-cell table:style-name="ce354"/>
          <table:table-cell table:number-columns-repeated="16359" table:style-name="ce8"/>
        </table:table-row>
        <table:table-row table:style-name="ro23">
          <table:table-cell table:style-name="ce8"/>
          <table:table-cell table:style-name="ce243"/>
          <table:table-cell office:value-type="string" table:style-name="ce343">
            <text:p>48100391012014</text:p>
          </table:table-cell>
          <table:table-cell office:value-type="string" table:style-name="ce344">
            <text:p>ENVISER SERVICIOS MEDIOAMBIENTALES, S.A. (Jardinería Ayto. Galdakao)</text:p>
          </table:table-cell>
          <table:table-cell office:value-type="float" office:value="8130" table:style-name="ce347">
            <text:p>8130</text:p>
          </table:table-cell>
          <table:table-cell office:value-type="string" table:style-name="ce346">
            <text:p>Actividades de jardinería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18" table:style-name="ce349">
            <text:p>18</text:p>
          </table:table-cell>
          <table:table-cell office:value-type="date" office:date-value="2024-01-01T00:00:00" table:style-name="ce350">
            <text:p>01/01/2024</text:p>
          </table:table-cell>
          <table:table-cell office:value-type="date" office:date-value="2025-12-31T00:00:00" table:style-name="ce350">
            <text:p>31/12/2025</text:p>
          </table:table-cell>
          <table:table-cell table:style-name="ce352"/>
          <table:table-cell table:style-name="ce351"/>
          <table:table-cell office:value-type="string" table:style-name="ce351">
            <text:p>Tabla salarial</text:p>
          </table:table-cell>
          <table:table-cell office:value-type="float" office:value="2.0099999999999998" table:style-name="ce351">
            <text:p>2,01</text:p>
          </table:table-cell>
          <table:table-cell table:style-name="ce351"/>
          <table:table-cell table:number-columns-repeated="2" table:style-name="ce353"/>
          <table:table-cell office:value-type="float" office:value="1568" table:style-name="ce353">
            <text:p>1.568</text:p>
          </table:table-cell>
          <table:table-cell office:value-type="float" office:value="1568" table:style-name="ce353">
            <text:p>1.568</text:p>
          </table:table-cell>
          <table:table-cell table:number-columns-repeated="2" table:style-name="ce353"/>
          <table:table-cell office:value-type="float" office:value="24" table:style-name="ce353">
            <text:p>24</text:p>
          </table:table-cell>
          <table:table-cell office:value-type="string" table:style-name="ce347">
            <text:p>S</text:p>
          </table:table-cell>
          <table:table-cell table:style-name="ce354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string" table:style-name="ce343">
            <text:p>48100662012013</text:p>
          </table:table-cell>
          <table:table-cell office:value-type="string" table:style-name="ce344">
            <text:p>MICRODECO, S.A.</text:p>
          </table:table-cell>
          <table:table-cell office:value-type="float" office:value="2512" table:style-name="ce347">
            <text:p>2512</text:p>
          </table:table-cell>
          <table:table-cell office:value-type="string" table:style-name="ce346">
            <text:p>Fabricación de carpintería metálica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49" table:style-name="ce349">
            <text:p>49</text:p>
          </table:table-cell>
          <table:table-cell office:value-type="date" office:date-value="2024-02-14T00:00:00" table:style-name="ce350">
            <text:p>14/02/2024</text:p>
          </table:table-cell>
          <table:table-cell office:value-type="date" office:date-value="2026-12-31T00:00:00" table:style-name="ce350">
            <text:p>31/12/2026</text:p>
          </table:table-cell>
          <table:table-cell table:style-name="ce338"/>
          <table:table-cell table:style-name="ce351"/>
          <table:table-cell office:value-type="string" table:style-name="ce351">
            <text:p>Tabla salarial</text:p>
          </table:table-cell>
          <table:table-cell office:value-type="float" office:value="1.9" table:style-name="ce352">
            <text:p>1,90</text:p>
          </table:table-cell>
          <table:table-cell office:value-type="string" table:style-name="ce355">
            <text:p>Incr = Ind sideromelurgica Gip</text:p>
          </table:table-cell>
          <table:table-cell table:number-columns-repeated="2" table:style-name="ce353"/>
          <table:table-cell office:value-type="float" office:value="1680" table:style-name="ce353">
            <text:p>1.680</text:p>
          </table:table-cell>
          <table:table-cell office:value-type="float" office:value="1680" table:style-name="ce353">
            <text:p>1.680</text:p>
          </table:table-cell>
          <table:table-cell office:value-type="float" office:value="1680" table:style-name="ce353">
            <text:p>1.680</text:p>
          </table:table-cell>
          <table:table-cell office:value-type="float" office:value="30" table:style-name="ce353">
            <text:p>30</text:p>
          </table:table-cell>
          <table:table-cell table:style-name="ce353"/>
          <table:table-cell office:value-type="string" table:style-name="ce347">
            <text:p>S</text:p>
          </table:table-cell>
          <table:table-cell table:style-name="ce354"/>
          <table:table-cell table:number-columns-repeated="16359" table:style-name="ce8"/>
        </table:table-row>
        <table:table-row table:style-name="ro19">
          <table:table-cell table:style-name="ce8"/>
          <table:table-cell table:style-name="ce243"/>
          <table:table-cell office:value-type="string" table:style-name="ce343">
            <text:p>48101451012017</text:p>
          </table:table-cell>
          <table:table-cell office:value-type="string" table:style-name="ce344">
            <text:p>SERVICIOS, PERSONAS Y SALUD, S.L.U. (CT Hospital Quironsalud Bizkaia - Erandio)</text:p>
          </table:table-cell>
          <table:table-cell office:value-type="float" office:value="8710" table:style-name="ce347">
            <text:p>8710</text:p>
          </table:table-cell>
          <table:table-cell office:value-type="string" table:style-name="ce346">
            <text:p>Asistencia en establecimientos residenciales con cuidados sanitarios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36" table:style-name="ce349">
            <text:p>36</text:p>
          </table:table-cell>
          <table:table-cell office:value-type="date" office:date-value="2023-01-01T00:00:00" table:style-name="ce350">
            <text:p>01/01/2023</text:p>
          </table:table-cell>
          <table:table-cell office:value-type="date" office:date-value="2025-12-31T00:00:00" table:style-name="ce350">
            <text:p>31/12/2025</text:p>
          </table:table-cell>
          <table:table-cell table:style-name="ce356"/>
          <table:table-cell office:value-type="float" office:value="5.55" table:style-name="ce351">
            <text:p>5,55</text:p>
          </table:table-cell>
          <table:table-cell office:value-type="float" office:value="4" table:style-name="ce351">
            <text:p>4,00</text:p>
          </table:table-cell>
          <table:table-cell office:value-type="float" office:value="3.8" table:style-name="ce352">
            <text:p>3,80</text:p>
          </table:table-cell>
          <table:table-cell table:style-name="ce351"/>
          <table:table-cell table:style-name="ce353"/>
          <table:table-cell office:value-type="float" office:value="1652" table:style-name="ce353">
            <text:p>1.652</text:p>
          </table:table-cell>
          <table:table-cell office:value-type="float" office:value="1652" table:style-name="ce353">
            <text:p>1.652</text:p>
          </table:table-cell>
          <table:table-cell office:value-type="float" office:value="1562" table:style-name="ce353">
            <text:p>1.562</text:p>
          </table:table-cell>
          <table:table-cell table:style-name="ce353"/>
          <table:table-cell office:value-type="float" office:value="30" table:style-name="ce353">
            <text:p>30</text:p>
          </table:table-cell>
          <table:table-cell table:number-columns-repeated="2" table:style-name="ce347"/>
          <table:table-cell table:style-name="ce354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8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9">
          <table:table-cell table:style-name="ce8"/>
          <table:table-cell office:value-type="string" table:style-name="ce246">
            <text:p>C.A.E.</text:p>
          </table:table-cell>
          <table:table-cell office:value-type="float" office:value="86002115012003" table:style-name="ce206">
            <text:p>86002115012003</text:p>
          </table:table-cell>
          <table:table-cell office:value-type="string" table:style-name="ce204">
            <text:p>EMPRESAS CONCESIONARIAS DEL SERVICIO DE LIMPIEZA DE OSAKIDETZA</text:p>
          </table:table-cell>
          <table:table-cell office:value-type="float" office:value="8121" table:style-name="ce171">
            <text:p>8121</text:p>
          </table:table-cell>
          <table:table-cell office:value-type="string" table:style-name="ce291">
            <text:p>Limpieza general de edificios</text:p>
          </table:table-cell>
          <table:table-cell office:value-type="string" table:style-name="ce170">
            <text:p>S</text:p>
          </table:table-cell>
          <table:table-cell office:value-type="float" office:value="8" table:style-name="ce171">
            <text:p>8</text:p>
          </table:table-cell>
          <table:table-cell office:value-type="float" office:value="2570" table:style-name="ce171">
            <text:p>2570</text:p>
          </table:table-cell>
          <table:table-cell office:value-type="date" office:date-value="2018-01-01T00:00:00" table:style-name="ce292">
            <text:p>01/01/2018</text:p>
          </table:table-cell>
          <table:table-cell office:value-type="date" office:date-value="2028-12-31T00:00:00" table:style-name="ce293">
            <text:p>31/12/2028</text:p>
          </table:table-cell>
          <table:table-cell table:style-name="ce173"/>
          <table:table-cell office:value-type="float" office:value="3.5" table:style-name="ce174">
            <text:p>3,50</text:p>
          </table:table-cell>
          <table:table-cell table:style-name="ce175"/>
          <table:table-cell table:style-name="ce176"/>
          <table:table-cell table:style-name="ce175"/>
          <table:table-cell table:style-name="ce170"/>
          <table:table-cell office:value-type="float" office:value="1592" table:style-name="ce170">
            <text:p>1.592</text:p>
          </table:table-cell>
          <table:table-cell table:number-columns-repeated="3" table:style-name="ce170"/>
          <table:table-cell office:value-type="float" office:value="31" table:style-name="ce170">
            <text:p>31</text:p>
          </table:table-cell>
          <table:table-cell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4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5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PIRILA" table:formula="of:=[.F2]" table:style-name="ce57">
            <text:p>API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BRIL" table:formula="of:=[.I2]" table:style-name="ce60">
            <text:p>ABRIL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4" table:formula="of:=[.N2]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59">
            <text:p>VIGENCIA</text:p>
          </table:table-cell>
          <table:covered-table-cell/>
          <table:table-cell office:value-type="string" table:number-columns-spanned="5" table:number-rows-spanned="1" table:style-name="ce86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6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0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office:value-type="float" office:value="1002302011995" table:style-name="ce199">
            <text:p>01002302011995</text:p>
          </table:table-cell>
          <table:table-cell office:value-type="string" table:style-name="ce197">
            <text:p>CAFES LA BRASILEÑA, S.A.</text:p>
          </table:table-cell>
          <table:table-cell office:value-type="float" office:value="4729" table:style-name="ce86">
            <text:p>4729</text:p>
          </table:table-cell>
          <table:table-cell office:value-type="string" table:style-name="ce102">
            <text:p>Otro comercio al por menor de productos alimentici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6" table:style-name="ce100">
            <text:p>46</text:p>
          </table:table-cell>
          <table:table-cell office:value-type="date" office:date-value="2022-04-01T00:00:00" table:style-name="ce101">
            <text:p>01/04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float" office:value="0" table:style-name="ce92">
            <text:p>0,00</text:p>
          </table:table-cell>
          <table:table-cell table:number-columns-repeated="4" table:style-name="ce92"/>
          <table:table-cell office:value-type="float" office:value="1723" table:style-name="ce87">
            <text:p>1.723</text:p>
          </table:table-cell>
          <table:table-cell table:number-columns-repeated="5" table:style-name="ce87"/>
          <table:table-cell office:value-type="float" office:value="26" table:style-name="ce86">
            <text:p>26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office:value-type="float" office:value="1002302011995" table:style-name="ce199">
            <text:p>01002302011995</text:p>
          </table:table-cell>
          <table:table-cell office:value-type="string" table:style-name="ce197">
            <text:p>CAFES LA BRASILEÑA, S.A.</text:p>
          </table:table-cell>
          <table:table-cell office:value-type="float" office:value="4729" table:style-name="ce86">
            <text:p>4729</text:p>
          </table:table-cell>
          <table:table-cell office:value-type="string" table:style-name="ce102">
            <text:p>Otro comercio al por menor de productos alimentici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6" table:style-name="ce100">
            <text:p>46</text:p>
          </table:table-cell>
          <table:table-cell office:value-type="date" office:date-value="2024-04-01T00:00:00" table:style-name="ce101">
            <text:p>01/04/2024</text:p>
          </table:table-cell>
          <table:table-cell office:value-type="date" office:date-value="2025-03-31T00:00:00" table:style-name="ce101">
            <text:p>31/03/2025</text:p>
          </table:table-cell>
          <table:table-cell table:number-columns-repeated="2" table:style-name="ce92"/>
          <table:table-cell office:value-type="float" office:value="3.85" table:style-name="ce92">
            <text:p>3,85</text:p>
          </table:table-cell>
          <table:table-cell table:number-columns-repeated="2" table:style-name="ce92"/>
          <table:table-cell table:number-columns-repeated="2" table:style-name="ce87"/>
          <table:table-cell office:value-type="float" office:value="1723" table:style-name="ce87">
            <text:p>1.723</text:p>
          </table:table-cell>
          <table:table-cell table:number-columns-repeated="3" table:style-name="ce87"/>
          <table:table-cell office:value-type="float" office:value="26" table:style-name="ce86">
            <text:p>26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6">
          <table:table-cell table:style-name="ce8"/>
          <table:table-cell office:value-type="string" table:style-name="ce263">
            <text:p>GIPUZKOA</text:p>
          </table:table-cell>
          <table:table-cell office:value-type="float" office:value="20101632012016" table:style-name="ce303">
            <text:p>20101632012016</text:p>
          </table:table-cell>
          <table:table-cell office:value-type="string" table:style-name="ce304">
            <text:p>ENGRANAJES GRINDEL, S.A.L.</text:p>
          </table:table-cell>
          <table:table-cell office:value-type="float" office:value="2815" table:style-name="ce307">
            <text:p>2815</text:p>
          </table:table-cell>
          <table:table-cell office:value-type="string" table:style-name="ce306">
            <text:p>Fabricación de cojinetes, engranajes y órganos mecánicos de transmisión</text:p>
          </table:table-cell>
          <table:table-cell office:value-type="string" table:style-name="ce307">
            <text:p>E</text:p>
          </table:table-cell>
          <table:table-cell office:value-type="float" office:value="1" table:style-name="ce308">
            <text:p>1</text:p>
          </table:table-cell>
          <table:table-cell office:value-type="float" office:value="68" table:style-name="ce357">
            <text:p>68</text:p>
          </table:table-cell>
          <table:table-cell office:value-type="date" office:date-value="2022-01-01T00:00:00" table:style-name="ce310">
            <text:p>01/01/2022</text:p>
          </table:table-cell>
          <table:table-cell office:value-type="date" office:date-value="2022-12-31T00:00:00" table:style-name="ce310">
            <text:p>31/12/2022</text:p>
          </table:table-cell>
          <table:table-cell office:value-type="float" office:value="6.5" table:style-name="ce358">
            <text:p>6,50</text:p>
          </table:table-cell>
          <table:table-cell table:number-columns-repeated="4" table:style-name="ce358"/>
          <table:table-cell office:value-type="float" office:value="1697" table:style-name="ce308">
            <text:p>1.697</text:p>
          </table:table-cell>
          <table:table-cell table:number-columns-repeated="4" table:style-name="ce308"/>
          <table:table-cell office:value-type="float" office:value="30" table:style-name="ce308">
            <text:p>30</text:p>
          </table:table-cell>
          <table:table-cell office:value-type="float" office:value="22" table:style-name="ce308">
            <text:p>22</text:p>
          </table:table-cell>
          <table:table-cell table:style-name="ce307"/>
          <table:table-cell table:style-name="ce315"/>
          <table:table-cell table:number-columns-repeated="16359" table:style-name="ce8"/>
        </table:table-row>
        <table:table-row table:style-name="ro16">
          <table:table-cell table:style-name="ce8"/>
          <table:table-cell table:style-name="ce264"/>
          <table:table-cell office:value-type="float" office:value="20100062012012" table:style-name="ce316">
            <text:p>20100062012012</text:p>
          </table:table-cell>
          <table:table-cell office:value-type="string" table:style-name="ce317">
            <text:p>TECHLAB SYSTEMS, S.L.<text:s/></text:p>
          </table:table-cell>
          <table:table-cell office:value-type="float" office:value="4614" table:style-name="ce359">
            <text:p>4614</text:p>
          </table:table-cell>
          <table:table-cell office:value-type="string" table:style-name="ce319">
            <text:p>Intermediarios del comercio de maquinaria, equipo industrial, embarcaciones y aeronaves</text:p>
          </table:table-cell>
          <table:table-cell office:value-type="string" table:style-name="ce320">
            <text:p>E</text:p>
          </table:table-cell>
          <table:table-cell office:value-type="float" office:value="1" table:style-name="ce326">
            <text:p>1</text:p>
          </table:table-cell>
          <table:table-cell office:value-type="float" office:value="20" table:style-name="ce360">
            <text:p>20</text:p>
          </table:table-cell>
          <table:table-cell office:value-type="date" office:date-value="2022-01-01T00:00:00" table:style-name="ce321">
            <text:p>01/01/2022</text:p>
          </table:table-cell>
          <table:table-cell office:value-type="date" office:date-value="2022-12-31T00:00:00" table:style-name="ce321">
            <text:p>31/12/2022</text:p>
          </table:table-cell>
          <table:table-cell office:value-type="float" office:value="4.5" table:style-name="ce322">
            <text:p>4,50</text:p>
          </table:table-cell>
          <table:table-cell table:number-columns-repeated="4" table:style-name="ce322"/>
          <table:table-cell office:value-type="float" office:value="1727" table:style-name="ce326">
            <text:p>1.727</text:p>
          </table:table-cell>
          <table:table-cell table:number-columns-repeated="5" table:style-name="ce326"/>
          <table:table-cell office:value-type="float" office:value="22" table:style-name="ce326">
            <text:p>22</text:p>
          </table:table-cell>
          <table:table-cell table:style-name="ce320"/>
          <table:table-cell table:style-name="ce327"/>
          <table:table-cell table:number-columns-repeated="16359" table:style-name="ce8"/>
        </table:table-row>
        <table:table-row table:style-name="ro16">
          <table:table-cell table:style-name="ce8"/>
          <table:table-cell table:style-name="ce264"/>
          <table:table-cell office:value-type="float" office:value="20100262012013" table:style-name="ce316">
            <text:p>20100262012013</text:p>
          </table:table-cell>
          <table:table-cell office:value-type="string" table:style-name="ce317">
            <text:p>EKIALDEBUS, S.L.</text:p>
          </table:table-cell>
          <table:table-cell office:value-type="float" office:value="4931" table:style-name="ce359">
            <text:p>4931</text:p>
          </table:table-cell>
          <table:table-cell office:value-type="string" table:style-name="ce319">
            <text:p>Transporte terrestre urbano y suburbano de pasajeros</text:p>
          </table:table-cell>
          <table:table-cell office:value-type="string" table:style-name="ce320">
            <text:p>E</text:p>
          </table:table-cell>
          <table:table-cell office:value-type="float" office:value="1" table:style-name="ce326">
            <text:p>1</text:p>
          </table:table-cell>
          <table:table-cell office:value-type="float" office:value="167" table:style-name="ce360">
            <text:p>167</text:p>
          </table:table-cell>
          <table:table-cell office:value-type="date" office:date-value="2024-03-01T00:00:00" table:style-name="ce321">
            <text:p>01/03/2024</text:p>
          </table:table-cell>
          <table:table-cell office:value-type="date" office:date-value="2025-02-28T00:00:00" table:style-name="ce321">
            <text:p>28/02/2025</text:p>
          </table:table-cell>
          <table:table-cell table:number-columns-repeated="2" table:style-name="ce322"/>
          <table:table-cell office:value-type="float" office:value="3.3" table:style-name="ce322">
            <text:p>3,30</text:p>
          </table:table-cell>
          <table:table-cell table:number-columns-repeated="2" table:style-name="ce322"/>
          <table:table-cell table:number-columns-repeated="2" table:style-name="ce326"/>
          <table:table-cell office:value-type="float" office:value="1769" table:style-name="ce326">
            <text:p>1.769</text:p>
          </table:table-cell>
          <table:table-cell table:number-columns-repeated="3" table:style-name="ce326"/>
          <table:table-cell office:value-type="float" office:value="26" table:style-name="ce326">
            <text:p>26</text:p>
          </table:table-cell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7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7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office:value-type="string" table:style-name="ce208">
            <text:p>48002812011981</text:p>
          </table:table-cell>
          <table:table-cell office:value-type="string" table:style-name="ce213">
            <text:p>MECANER, S.A.</text:p>
          </table:table-cell>
          <table:table-cell office:value-type="float" office:value="2932" table:style-name="ce104">
            <text:p>2932</text:p>
          </table:table-cell>
          <table:table-cell office:value-type="string" table:style-name="ce218">
            <text:p>Fabricación de otros componentes, piezas y accesorios para vehículos de motor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151" table:style-name="ce132">
            <text:p>151</text:p>
          </table:table-cell>
          <table:table-cell office:value-type="date" office:date-value="2022-01-01T00:00:00" table:style-name="ce119">
            <text:p>01/01/2022</text:p>
          </table:table-cell>
          <table:table-cell office:value-type="date" office:date-value="2022-12-31T00:00:00" table:style-name="ce119">
            <text:p>31/12/2022</text:p>
          </table:table-cell>
          <table:table-cell office:value-type="float" office:value="1.5" table:style-name="ce106">
            <text:p>1,50</text:p>
          </table:table-cell>
          <table:table-cell table:number-columns-repeated="4" table:style-name="ce106"/>
          <table:table-cell office:value-type="float" office:value="1688" table:style-name="ce105">
            <text:p>1.688</text:p>
          </table:table-cell>
          <table:table-cell table:number-columns-repeated="4" table:style-name="ce105"/>
          <table:table-cell office:value-type="float" office:value="30" table:style-name="ce105">
            <text:p>30</text:p>
          </table:table-cell>
          <table:table-cell office:value-type="float" office:value="22" table:style-name="ce104">
            <text:p>22</text:p>
          </table:table-cell>
          <table:table-cell table:style-name="ce104"/>
          <table:table-cell table:style-name="ce242"/>
          <table:table-cell table:number-columns-repeated="16359" table:style-name="ce42"/>
        </table:table-row>
        <table:table-row table:style-name="ro18">
          <table:table-cell table:style-name="ce52"/>
          <table:table-cell table:style-name="ce267"/>
          <table:table-cell office:value-type="string" table:style-name="ce209">
            <text:p>48102282012020</text:p>
          </table:table-cell>
          <table:table-cell office:value-type="string" table:style-name="ce214">
            <text:p>FORD MINTEGUI SERVICIOS, S.L.</text:p>
          </table:table-cell>
          <table:table-cell office:value-type="float" office:value="2910" table:style-name="ce111">
            <text:p>2910</text:p>
          </table:table-cell>
          <table:table-cell office:value-type="string" table:style-name="ce128">
            <text:p>Fabricación de vehículos de motor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63" table:style-name="ce133">
            <text:p>63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office:value-type="float" office:value="7.4" table:style-name="ce113">
            <text:p>7,40</text:p>
          </table:table-cell>
          <table:table-cell table:number-columns-repeated="4" table:style-name="ce113"/>
          <table:table-cell office:value-type="float" office:value="1708" table:style-name="ce114">
            <text:p>1.708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102180012020</text:p>
          </table:table-cell>
          <table:table-cell office:value-type="string" table:style-name="ce214">
            <text:p>BARAKALDO ANTZOKIA, S.A.</text:p>
          </table:table-cell>
          <table:table-cell office:value-type="float" office:value="9004" table:style-name="ce111">
            <text:p>9004</text:p>
          </table:table-cell>
          <table:table-cell office:value-type="string" table:style-name="ce128">
            <text:p>Gestión de salas de espectáculo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14" table:style-name="ce133">
            <text:p>14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office:value-type="float" office:value="3.5" table:style-name="ce113">
            <text:p>3,50</text:p>
          </table:table-cell>
          <table:table-cell table:number-columns-repeated="4" table:style-name="ce113"/>
          <table:table-cell office:value-type="float" office:value="1592" table:style-name="ce114">
            <text:p>1.592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102401012021</text:p>
          </table:table-cell>
          <table:table-cell office:value-type="string" table:style-name="ce214">
            <text:p>ANSAREO SERVICIOS INTEGRALES, S.L.</text:p>
          </table:table-cell>
          <table:table-cell office:value-type="float" office:value="3200" table:style-name="ce111">
            <text:p>3200</text:p>
          </table:table-cell>
          <table:table-cell office:value-type="string" table:style-name="ce128">
            <text:p>Recogida y tratamiento de aguas residuale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14" table:style-name="ce133">
            <text:p>14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office:value-type="float" office:value="0" table:style-name="ce113">
            <text:p>0,00</text:p>
          </table:table-cell>
          <table:table-cell table:number-columns-repeated="4" table:style-name="ce113"/>
          <table:table-cell office:value-type="float" office:value="1592" table:style-name="ce114">
            <text:p>1.592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102432012021</text:p>
          </table:table-cell>
          <table:table-cell office:value-type="string" table:style-name="ce214">
            <text:p>AR SHELVING, S.A.</text:p>
          </table:table-cell>
          <table:table-cell office:value-type="float" office:value="2410" table:style-name="ce111">
            <text:p>2410</text:p>
          </table:table-cell>
          <table:table-cell office:value-type="string" table:style-name="ce128">
            <text:p>Fabricación de productos básicos de hierro, acero y ferroaleacione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42" table:style-name="ce133">
            <text:p>42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office:value-type="float" office:value="5.7" table:style-name="ce113">
            <text:p>5,70</text:p>
          </table:table-cell>
          <table:table-cell table:number-columns-repeated="4" table:style-name="ce113"/>
          <table:table-cell office:value-type="float" office:value="1688" table:style-name="ce114">
            <text:p>1.688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004565011997</text:p>
          </table:table-cell>
          <table:table-cell office:value-type="string" table:style-name="ce214">
            <text:p>AYUDA A DOMICILIO DE VIZCAYA</text:p>
          </table:table-cell>
          <table:table-cell office:value-type="float" office:value="8811" table:style-name="ce111">
            <text:p>8811</text:p>
          </table:table-cell>
          <table:table-cell office:value-type="string" table:style-name="ce128">
            <text:p>Actividades de servicios sociales sin alojamiento para personas mayores</text:p>
          </table:table-cell>
          <table:table-cell office:value-type="string" table:style-name="ce111">
            <text:p>S</text:p>
          </table:table-cell>
          <table:table-cell office:value-type="float" office:value="7" table:style-name="ce114">
            <text:p>7</text:p>
          </table:table-cell>
          <table:table-cell office:value-type="float" office:value="1300" table:style-name="ce133">
            <text:p>1.300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office:value-type="float" office:value="0" table:style-name="ce113">
            <text:p>0,00</text:p>
          </table:table-cell>
          <table:table-cell table:number-columns-repeated="4" table:style-name="ce113"/>
          <table:table-cell office:value-type="float" office:value="1592" table:style-name="ce114">
            <text:p>1.592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37">
          <table:table-cell table:style-name="ce52"/>
          <table:table-cell office:value-type="string" table:style-name="ce273">
            <text:p>C.A.E.</text:p>
          </table:table-cell>
          <table:table-cell office:value-type="float" office:value="86002445012005" table:style-name="ce206">
            <text:p>86002445012005</text:p>
          </table:table-cell>
          <table:table-cell office:value-type="string" table:style-name="ce220">
            <text:p>EMPRESAS ADJUDICATARIAS DEL SERVICIO DE ACOMPAÑAMIENTO DE TRANSPORTE ESCOLAR Y CUIDADORES DE PATIO DEPENDIENTES DEL DEP DE EDUCACIÓN, GOB. VASCO</text:p>
          </table:table-cell>
          <table:table-cell office:value-type="float" office:value="4939" table:style-name="ce177">
            <text:p>4939</text:p>
          </table:table-cell>
          <table:table-cell office:value-type="string" table:style-name="ce187">
            <text:p>Otros tipos de transporte terrestre de pasajeros n.c.o.p.</text:p>
          </table:table-cell>
          <table:table-cell office:value-type="string" table:style-name="ce177">
            <text:p>S</text:p>
          </table:table-cell>
          <table:table-cell office:value-type="float" office:value="2" table:style-name="ce170">
            <text:p>2</text:p>
          </table:table-cell>
          <table:table-cell office:value-type="float" office:value="522" table:style-name="ce188">
            <text:p>522</text:p>
          </table:table-cell>
          <table:table-cell office:value-type="date" office:date-value="2023-01-01T00:00:00" table:style-name="ce172">
            <text:p>01/01/2023</text:p>
          </table:table-cell>
          <table:table-cell office:value-type="date" office:date-value="2023-12-31T00:00:00" table:style-name="ce172">
            <text:p>31/12/2023</text:p>
          </table:table-cell>
          <table:table-cell table:style-name="ce175"/>
          <table:table-cell office:value-type="float" office:value="0.5" table:style-name="ce175">
            <text:p>0,50</text:p>
          </table:table-cell>
          <table:table-cell table:number-columns-repeated="3" table:style-name="ce175"/>
          <table:table-cell table:style-name="ce170"/>
          <table:table-cell office:value-type="float" office:value="1592" table:style-name="ce170">
            <text:p>1.592</text:p>
          </table:table-cell>
          <table:table-cell table:number-columns-repeated="3" table:style-name="ce170"/>
          <table:table-cell office:value-type="float" office:value="31" table:style-name="ce170">
            <text:p>31</text:p>
          </table:table-cell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5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4-04.$A$2:CONVENIOS_COLECTIVOS_2024-04.$Y$158" table:base-cell-address="CONVENIOS_COLECTIVOS_2024-04.$A$1"/>
        </table:named-expressions>
      </table:table>
      <table:table table:name="CONVENIOS_COLECTIVOS_2024-03" table:style-name="ta2">
        <table:table-column table:style-name="co27" table:default-cell-style-name="ce361"/>
        <table:table-column table:style-name="co10" table:default-cell-style-name="ce362"/>
        <table:table-column table:style-name="co28" table:default-cell-style-name="ce361"/>
        <table:table-column table:style-name="co29" table:default-cell-style-name="ce361"/>
        <table:table-column table:style-name="co30" table:default-cell-style-name="ce361"/>
        <table:table-column table:style-name="co6" table:default-cell-style-name="ce361"/>
        <table:table-column table:style-name="co31" table:default-cell-style-name="ce363"/>
        <table:table-column table:style-name="co5" table:default-cell-style-name="ce364"/>
        <table:table-column table:style-name="co9" table:default-cell-style-name="ce364"/>
        <table:table-column table:style-name="co32" table:default-cell-style-name="ce365"/>
        <table:table-column table:style-name="co33" table:default-cell-style-name="ce365"/>
        <table:table-column table:style-name="co34" table:default-cell-style-name="ce366"/>
        <table:table-column table:style-name="co35" table:default-cell-style-name="ce366"/>
        <table:table-column table:style-name="co36" table:default-cell-style-name="ce361"/>
        <table:table-column table:style-name="co37" table:default-cell-style-name="ce361"/>
        <table:table-column table:style-name="co38" table:default-cell-style-name="ce361"/>
        <table:table-column table:style-name="co39" table:default-cell-style-name="ce361"/>
        <table:table-column table:style-name="co5" table:default-cell-style-name="ce361"/>
        <table:table-column table:style-name="co18" table:default-cell-style-name="ce361"/>
        <table:table-column table:style-name="co40" table:default-cell-style-name="ce361"/>
        <table:table-column table:style-name="co20" table:default-cell-style-name="ce361"/>
        <table:table-column table:style-name="co21" table:default-cell-style-name="ce361"/>
        <table:table-column table:style-name="co41" table:default-cell-style-name="ce361"/>
        <table:table-column table:style-name="co23" table:default-cell-style-name="ce361"/>
        <table:table-column table:style-name="co8" table:default-cell-style-name="ce361"/>
        <table:table-column table:style-name="co14" table:number-columns-repeated="6" table:default-cell-style-name="ce367"/>
        <table:table-column table:style-name="co42" table:default-cell-style-name="ce367"/>
        <table:table-column table:style-name="co14" table:number-columns-repeated="4" table:default-cell-style-name="ce367"/>
        <table:table-column table:style-name="co42" table:default-cell-style-name="ce367"/>
        <table:table-column table:style-name="co14" table:number-columns-repeated="17" table:default-cell-style-name="ce367"/>
        <table:table-column table:style-name="co14" table:number-columns-repeated="16330" table:default-cell-style-name="ce361"/>
        <table:table-row table:style-name="ro3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style-name="ce361">
            <draw:frame draw:z-index="3" draw:id="id20" draw:style-name="a20" draw:name="Gráfico 3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" draw:id="id18" draw:style-name="a18" draw:name="Gráfico 1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2" draw:id="id19" draw:style-name="a19" draw:name="Gráfico 2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1" table:style-name="ce361"/>
          <table:table-cell table:number-columns-repeated="7" table:style-name="ce367"/>
          <table:table-cell table:number-columns-repeated="2" table:style-name="ce368"/>
          <table:table-cell table:number-columns-repeated="7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8">
          <table:table-cell table:style-name="ce367"/>
          <table:table-cell office:value-type="string" table:style-name="ce370">
            <text:p>RELACION DE CONVENIOS COLECTIVOS REGISTRADOS EN EL MES</text:p>
          </table:table-cell>
          <table:table-cell table:style-name="ce371"/>
          <table:table-cell table:style-name="ce372"/>
          <table:table-cell office:value-type="string" table:style-name="ce373">
            <text:p>Hila:</text:p>
          </table:table-cell>
          <table:table-cell office:value-type="string" table:style-name="ce374">
            <text:p>MARTXOA</text:p>
          </table:table-cell>
          <table:table-cell table:style-name="ce375"/>
          <table:table-cell office:value-type="string" table:style-name="ce376">
            <text:p>Mes:</text:p>
          </table:table-cell>
          <table:table-cell office:value-type="string" table:style-name="ce377">
            <text:p>MARZO</text:p>
          </table:table-cell>
          <table:table-cell table:style-name="ce378"/>
          <table:table-cell table:style-name="ce379"/>
          <table:table-cell table:style-name="ce380"/>
          <table:table-cell office:value-type="string" table:style-name="ce381">
            <text:p>AÑO:</text:p>
          </table:table-cell>
          <table:table-cell office:value-type="float" office:value="2024" table:style-name="ce382">
            <text:p>2024</text:p>
          </table:table-cell>
          <table:table-cell office:value-type="string" table:style-name="ce383">
            <text:p>Territorio: C. A. EUSKADI</text:p>
          </table:table-cell>
          <table:table-cell table:number-columns-repeated="5" table:style-name="ce372"/>
          <table:table-cell table:style-name="ce375"/>
          <table:table-cell table:style-name="ce372"/>
          <table:table-cell table:style-name="ce384"/>
          <table:table-cell table:style-name="ce385"/>
          <table:table-cell table:style-name="ce386"/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1">
          <table:table-cell table:style-name="ce361"/>
          <table:table-cell office:value-type="string" table:style-name="ce388">
            <text:p>TH</text:p>
          </table:table-cell>
          <table:table-cell office:value-type="string" table:style-name="ce389">
            <text:p>CÓD CONVENIO</text:p>
          </table:table-cell>
          <table:table-cell office:value-type="string" table:style-name="ce389">
            <text:p>DENOMINACION</text:p>
          </table:table-cell>
          <table:table-cell office:value-type="string" table:style-name="ce389">
            <text:p>CNAE</text:p>
          </table:table-cell>
          <table:table-cell office:value-type="string" table:style-name="ce389">
            <text:p>ACTIVIDAD</text:p>
          </table:table-cell>
          <table:table-cell office:value-type="string" table:style-name="ce390">
            <text:p>AMBITO</text:p>
          </table:table-cell>
          <table:table-cell office:value-type="string" table:style-name="ce391">
            <text:p>Nº</text:p>
          </table:table-cell>
          <table:table-cell office:value-type="string" table:style-name="ce392">
            <text:p>NºTRAB.</text:p>
          </table:table-cell>
          <table:table-cell office:value-type="string" table:number-columns-spanned="2" table:number-rows-spanned="1" table:style-name="ce903">
            <text:p>VIGENCIA</text:p>
          </table:table-cell>
          <table:covered-table-cell/>
          <table:table-cell office:value-type="string" table:number-columns-spanned="5" table:number-rows-spanned="1" table:style-name="ce90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90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3">
            <text:p>VACACION</text:p>
          </table:table-cell>
          <table:table-cell table:style-name="ce394"/>
          <table:table-cell office:value-type="string" table:style-name="ce395">
            <text:p>Cla.</text:p>
          </table:table-cell>
          <table:table-cell office:value-type="string" table:style-name="ce396">
            <text:p>Cla.</text:p>
          </table:table-cell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">
          <table:table-cell table:style-name="ce361"/>
          <table:table-cell office:value-type="string" table:style-name="ce397">
            <text:p>LH</text:p>
          </table:table-cell>
          <table:table-cell office:value-type="string" table:style-name="ce398">
            <text:p>HITZARM. KOD.</text:p>
          </table:table-cell>
          <table:table-cell office:value-type="string" table:style-name="ce398">
            <text:p>IZENA</text:p>
          </table:table-cell>
          <table:table-cell table:style-name="ce399"/>
          <table:table-cell office:value-type="string" table:style-name="ce398">
            <text:p>JARDUERA</text:p>
          </table:table-cell>
          <table:table-cell office:value-type="string" table:style-name="ce399">
            <text:p>E/S</text:p>
          </table:table-cell>
          <table:table-cell office:value-type="string" table:style-name="ce400">
            <text:p>EMP.</text:p>
          </table:table-cell>
          <table:table-cell office:value-type="string" table:style-name="ce401">
            <text:p>LANG.</text:p>
          </table:table-cell>
          <table:table-cell office:value-type="string" table:style-name="ce402">
            <text:p>INICIA</text:p>
          </table:table-cell>
          <table:table-cell office:value-type="string" table:style-name="ce403">
            <text:p>FINALIZA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float" office:value="2022" table:style-name="ce405">
            <text:p>2022</text:p>
          </table:table-cell>
          <table:table-cell office:value-type="float" office:value="2023" table:style-name="ce405">
            <text:p>2023</text:p>
          </table:table-cell>
          <table:table-cell office:value-type="float" office:value="2024" table:style-name="ce405">
            <text:p>2024</text:p>
          </table:table-cell>
          <table:table-cell office:value-type="float" office:value="2025" table:style-name="ce405">
            <text:p>2025</text:p>
          </table:table-cell>
          <table:table-cell office:value-type="float" office:value="2026" table:style-name="ce405">
            <text:p>2026</text:p>
          </table:table-cell>
          <table:table-cell office:value-type="string" table:style-name="ce406">
            <text:p>Nat</text:p>
          </table:table-cell>
          <table:table-cell office:value-type="string" table:style-name="ce407">
            <text:p>Lab.</text:p>
          </table:table-cell>
          <table:table-cell office:value-type="string" table:style-name="ce408">
            <text:p>Rev-</text:p>
          </table:table-cell>
          <table:table-cell office:value-type="string" table:style-name="ce409">
            <text:p>Prod.</text:p>
          </table:table-cell>
          <table:table-cell table:number-columns-repeated="7"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4">
          <table:table-cell table:style-name="ce410"/>
          <table:table-cell office:value-type="string" table:style-name="ce810">
            <text:p>ALAVA</text:p>
          </table:table-cell>
          <table:table-cell office:value-type="float" office:value="1003152012004" table:style-name="ce811">
            <text:p>01003152012004</text:p>
          </table:table-cell>
          <table:table-cell office:value-type="string" table:style-name="ce812">
            <text:p>ATIK AUTOMOTIVE, S.A.U.</text:p>
          </table:table-cell>
          <table:table-cell office:value-type="float" office:value="2932" table:style-name="ce813">
            <text:p>2932</text:p>
          </table:table-cell>
          <table:table-cell office:value-type="string" table:style-name="ce814">
            <text:p>Fabricación de otros componentes, piezas y accesorios para vehículos de motor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10" table:style-name="ce817">
            <text:p>110</text:p>
          </table:table-cell>
          <table:table-cell office:value-type="date" office:date-value="2023-01-01T00:00:00" table:style-name="ce818">
            <text:p>01/01/2023</text:p>
          </table:table-cell>
          <table:table-cell office:value-type="date" office:date-value="2023-12-31T00:00:00" table:style-name="ce818">
            <text:p>31/12/2023</text:p>
          </table:table-cell>
          <table:table-cell table:style-name="ce819"/>
          <table:table-cell office:value-type="float" office:value="4" table:style-name="ce820">
            <text:p>4,00</text:p>
          </table:table-cell>
          <table:table-cell table:number-columns-repeated="3" table:style-name="ce820"/>
          <table:table-cell table:style-name="ce821"/>
          <table:table-cell office:value-type="float" office:value="1720" table:style-name="ce822">
            <text:p>1.720</text:p>
          </table:table-cell>
          <table:table-cell table:number-columns-repeated="3" table:style-name="ce822"/>
          <table:table-cell office:value-type="float" office:value="30" table:style-name="ce822">
            <text:p>30</text:p>
          </table:table-cell>
          <table:table-cell table:style-name="ce822"/>
          <table:table-cell table:style-name="ce813"/>
          <table:table-cell table:style-name="ce823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3" table:style-name="ce413"/>
          <table:table-cell table:style-name="ce367"/>
          <table:table-cell table:number-columns-repeated="8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101281012024" table:style-name="ce825">
            <text:p>01101281012024</text:p>
          </table:table-cell>
          <table:table-cell office:value-type="string" table:style-name="ce826">
            <text:p>ALTAN PHARMACEUTICALS, S.A.U.</text:p>
          </table:table-cell>
          <table:table-cell office:value-type="float" office:value="4646" table:style-name="ce827">
            <text:p>4646</text:p>
          </table:table-cell>
          <table:table-cell office:value-type="string" table:style-name="ce828">
            <text:p>Comercio al por mayor de productos farmacéutic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32" table:style-name="ce829">
            <text:p>132</text:p>
          </table:table-cell>
          <table:table-cell office:value-type="date" office:date-value="2020-01-01T00:00:00" table:style-name="ce830">
            <text:p>01/01/2020</text:p>
          </table:table-cell>
          <table:table-cell office:value-type="date" office:date-value="2024-12-31T00:00:00" table:style-name="ce830">
            <text:p>31/12/2024</text:p>
          </table:table-cell>
          <table:table-cell office:value-type="float" office:value="4" table:style-name="ce831">
            <text:p>4,00</text:p>
          </table:table-cell>
          <table:table-cell office:value-type="float" office:value="4" table:style-name="ce831">
            <text:p>4,00</text:p>
          </table:table-cell>
          <table:table-cell office:value-type="float" office:value="4" table:style-name="ce831">
            <text:p>4,00</text:p>
          </table:table-cell>
          <table:table-cell office:value-type="string" table:style-name="ce848">
            <text:p>[2020: 0,00; 2021: 1,50]</text:p>
          </table:table-cell>
          <table:table-cell table:style-name="ce832"/>
          <table:table-cell office:value-type="float" office:value="1728" table:style-name="ce833">
            <text:p>1.728</text:p>
          </table:table-cell>
          <table:table-cell office:value-type="float" office:value="1728" table:style-name="ce833">
            <text:p>1.728</text:p>
          </table:table-cell>
          <table:table-cell office:value-type="float" office:value="1728" table:style-name="ce833">
            <text:p>1.728</text:p>
          </table:table-cell>
          <table:table-cell table:number-columns-repeated="3" table:style-name="ce833"/>
          <table:table-cell office:value-type="float" office:value="20" table:style-name="ce833">
            <text:p>20</text:p>
          </table:table-cell>
          <table:table-cell table:style-name="ce834"/>
          <table:table-cell table:style-name="ce835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string" table:style-name="ce825">
            <text:p>01002562011998</text:p>
          </table:table-cell>
          <table:table-cell office:value-type="string" table:style-name="ce836">
            <text:p>AEG POWER SOLUTIONS IBERICA, S.A.</text:p>
          </table:table-cell>
          <table:table-cell office:value-type="float" office:value="2790" table:style-name="ce827">
            <text:p>2790</text:p>
          </table:table-cell>
          <table:table-cell office:value-type="string" table:style-name="ce828">
            <text:p>Fabricación de otro material y equipo eléctrico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38" table:style-name="ce829">
            <text:p>138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6-12-31T00:00:00" table:style-name="ce830">
            <text:p>31/12/2026</text:p>
          </table:table-cell>
          <table:table-cell table:style-name="ce837"/>
          <table:table-cell office:value-type="float" office:value="5.7" table:style-name="ce832">
            <text:p>5,70</text:p>
          </table:table-cell>
          <table:table-cell office:value-type="float" office:value="3.1" table:style-name="ce831">
            <text:p>3,10</text:p>
          </table:table-cell>
          <table:table-cell office:value-type="string" table:style-name="ce832">
            <text:p>Ipc 2024</text:p>
          </table:table-cell>
          <table:table-cell office:value-type="string" table:style-name="ce831">
            <text:p>Ipc 2025</text:p>
          </table:table-cell>
          <table:table-cell table:style-name="ce833"/>
          <table:table-cell office:value-type="float" office:value="1698" table:style-name="ce833">
            <text:p>1.698</text:p>
          </table:table-cell>
          <table:table-cell office:value-type="float" office:value="1698" table:style-name="ce833">
            <text:p>1.698</text:p>
          </table:table-cell>
          <table:table-cell office:value-type="float" office:value="1698" table:style-name="ce833">
            <text:p>1.698</text:p>
          </table:table-cell>
          <table:table-cell office:value-type="float" office:value="1698" table:style-name="ce833">
            <text:p>1.698</text:p>
          </table:table-cell>
          <table:table-cell table:style-name="ce827"/>
          <table:table-cell office:value-type="float" office:value="20" table:style-name="ce827">
            <text:p>20</text:p>
          </table:table-cell>
          <table:table-cell table:style-name="ce834"/>
          <table:table-cell office:value-type="string" table:style-name="ce835">
            <text:p>S</text:p>
          </table:table-cell>
          <table:table-cell table:number-columns-repeated="2" table:style-name="ce413"/>
          <table:table-cell table:style-name="ce369"/>
          <table:table-cell table:style-name="ce413"/>
          <table:table-cell table:style-name="ce369"/>
          <table:table-cell table:number-columns-repeated="2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string" table:style-name="ce825">
            <text:p>01101290012024</text:p>
          </table:table-cell>
          <table:table-cell office:value-type="string" table:style-name="ce836">
            <text:p>DESARROLLO DE TECNICAS DE ENSAMBLAJE, S.L.</text:p>
          </table:table-cell>
          <table:table-cell office:value-type="float" office:value="2410" table:style-name="ce827">
            <text:p>2410</text:p>
          </table:table-cell>
          <table:table-cell office:value-type="string" table:style-name="ce828">
            <text:p>Fabricación de productos básicos de hierro, acero y ferroaleacione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57" table:style-name="ce829">
            <text:p>57</text:p>
          </table:table-cell>
          <table:table-cell office:value-type="date" office:date-value="2022-01-01T00:00:00" table:style-name="ce830">
            <text:p>01/01/2022</text:p>
          </table:table-cell>
          <table:table-cell office:value-type="date" office:date-value="2024-12-31T00:00:00" table:style-name="ce830">
            <text:p>31/12/2024</text:p>
          </table:table-cell>
          <table:table-cell office:value-type="string" table:style-name="ce838">
            <text:p>Incr lineal 1.200 €</text:p>
          </table:table-cell>
          <table:table-cell office:value-type="string" table:style-name="ce838">
            <text:p>Incr lineal 1.000 €</text:p>
          </table:table-cell>
          <table:table-cell office:value-type="string" table:style-name="ce838">
            <text:p>Incr lineal 600 €</text:p>
          </table:table-cell>
          <table:table-cell table:style-name="ce831"/>
          <table:table-cell table:style-name="ce839"/>
          <table:table-cell office:value-type="float" office:value="1735" table:style-name="ce833">
            <text:p>1.735</text:p>
          </table:table-cell>
          <table:table-cell office:value-type="float" office:value="1728" table:style-name="ce833">
            <text:p>1.728</text:p>
          </table:table-cell>
          <table:table-cell office:value-type="float" office:value="1724" table:style-name="ce833">
            <text:p>1.724</text:p>
          </table:table-cell>
          <table:table-cell table:number-columns-repeated="2" table:style-name="ce833"/>
          <table:table-cell office:value-type="float" office:value="30" table:style-name="ce833">
            <text:p>30</text:p>
          </table:table-cell>
          <table:table-cell table:style-name="ce833"/>
          <table:table-cell table:style-name="ce827"/>
          <table:table-cell office:value-type="string" table:style-name="ce840">
            <text:p>S</text:p>
          </table:table-cell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369"/>
          <table:table-cell table:number-columns-repeated="3" table:style-name="ce413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24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30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30"/>
          <table:table-cell table:style-name="ce831"/>
          <table:table-cell table:number-columns-repeated="4" table:style-name="ce832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30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number-rows-repeated="7"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0">
          <table:table-cell table:style-name="ce426"/>
          <table:table-cell table:style-name="ce843"/>
          <table:table-cell table:style-name="ce825"/>
          <table:table-cell table:style-name="ce828"/>
          <table:table-cell table:style-name="ce841"/>
          <table:table-cell table:style-name="ce842"/>
          <table:table-cell table:style-name="ce827"/>
          <table:table-cell table:style-name="ce833"/>
          <table:table-cell table:style-name="ce846"/>
          <table:table-cell table:number-columns-repeated="2" table:style-name="ce847"/>
          <table:table-cell table:style-name="ce834"/>
          <table:table-cell table:number-columns-repeated="2" table:style-name="ce831"/>
          <table:table-cell table:number-columns-repeated="2" table:style-name="ce834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office:value-type="string" table:style-name="ce427">
            <text:p>GIPUZKOA</text:p>
          </table:table-cell>
          <table:table-cell office:value-type="float" office:value="20100025012011" table:style-name="ce428">
            <text:p>20100025012011</text:p>
          </table:table-cell>
          <table:table-cell office:value-type="string" table:style-name="ce429">
            <text:p>INTERVENCION SOCIAL DE GIPUZKOA</text:p>
          </table:table-cell>
          <table:table-cell office:value-type="float" office:value="8710" table:style-name="ce430">
            <text:p>8710</text:p>
          </table:table-cell>
          <table:table-cell office:value-type="string" table:style-name="ce431">
            <text:p>Asistencia en establecimientos residenciales con cuidados sanitarios</text:p>
          </table:table-cell>
          <table:table-cell office:value-type="string" table:style-name="ce432">
            <text:p>S</text:p>
          </table:table-cell>
          <table:table-cell office:value-type="float" office:value="40" table:style-name="ce433">
            <text:p>40</text:p>
          </table:table-cell>
          <table:table-cell office:value-type="float" office:value="2000" table:style-name="ce434">
            <text:p>2.000</text:p>
          </table:table-cell>
          <table:table-cell office:value-type="date" office:date-value="2023-01-01T00:00:00" table:style-name="ce435">
            <text:p>01/01/2023</text:p>
          </table:table-cell>
          <table:table-cell office:value-type="date" office:date-value="2025-12-31T00:00:00" table:style-name="ce435">
            <text:p>31/12/2025</text:p>
          </table:table-cell>
          <table:table-cell table:style-name="ce436"/>
          <table:table-cell office:value-type="float" office:value="3.5" table:style-name="ce437">
            <text:p>3,50</text:p>
          </table:table-cell>
          <table:table-cell office:value-type="float" office:value="5.2" table:style-name="ce438">
            <text:p>5,20</text:p>
          </table:table-cell>
          <table:table-cell office:value-type="float" office:value="4.2" table:style-name="ce439">
            <text:p>4,20</text:p>
          </table:table-cell>
          <table:table-cell office:value-type="string" table:style-name="ce440">
            <text:p>[ReviSal: IpcsGip 2022/2024-12,90]</text:p>
          </table:table-cell>
          <table:table-cell table:style-name="ce441"/>
          <table:table-cell office:value-type="float" office:value="1592" table:style-name="ce441">
            <text:p>1.592</text:p>
          </table:table-cell>
          <table:table-cell office:value-type="float" office:value="1592" table:style-name="ce441">
            <text:p>1.592</text:p>
          </table:table-cell>
          <table:table-cell office:value-type="float" office:value="1592" table:style-name="ce441">
            <text:p>1.592</text:p>
          </table:table-cell>
          <table:table-cell table:style-name="ce441"/>
          <table:table-cell office:value-type="float" office:value="41" table:style-name="ce433">
            <text:p>41</text:p>
          </table:table-cell>
          <table:table-cell office:value-type="float" office:value="36" table:style-name="ce433">
            <text:p>36</text:p>
          </table:table-cell>
          <table:table-cell office:value-type="string" table:style-name="ce432">
            <text:p>S</text:p>
          </table:table-cell>
          <table:table-cell table:style-name="ce442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9">
          <table:table-cell table:style-name="ce443"/>
          <table:table-cell table:style-name="ce444"/>
          <table:table-cell office:value-type="float" office:value="20002402012005" table:style-name="ce445">
            <text:p>20002402012005</text:p>
          </table:table-cell>
          <table:table-cell office:value-type="string" table:style-name="ce446">
            <text:p>BIDELAN GIPUZKOAKO AUTOBIDEAK, S.A. (AUTOPISTA AP8)</text:p>
          </table:table-cell>
          <table:table-cell office:value-type="float" office:value="5221" table:style-name="ce447">
            <text:p>5221</text:p>
          </table:table-cell>
          <table:table-cell office:value-type="string" table:style-name="ce448">
            <text:p>Actividades anexas al transporte terrestre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55" table:style-name="ce447">
            <text:p>155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office:value-type="float" office:value="5.4" table:style-name="ce452">
            <text:p>5,40</text:p>
          </table:table-cell>
          <table:table-cell office:value-type="float" office:value="3.3" table:style-name="ce451">
            <text:p>3,30</text:p>
          </table:table-cell>
          <table:table-cell office:value-type="string" table:style-name="ce452">
            <text:p>IpcGipuzkoa 2024 (gdo. 2%)</text:p>
          </table:table-cell>
          <table:table-cell office:value-type="string" table:style-name="ce453">
            <text:p>IpcGipuzkoa 2025 (gdo. 2%)</text:p>
          </table:table-cell>
          <table:table-cell table:style-name="ce454"/>
          <table:table-cell office:value-type="float" office:value="1640" table:style-name="ce455">
            <text:p>1.640</text:p>
          </table:table-cell>
          <table:table-cell office:value-type="float" office:value="1640" table:style-name="ce455">
            <text:p>1.640</text:p>
          </table:table-cell>
          <table:table-cell office:value-type="float" office:value="1640" table:style-name="ce455">
            <text:p>1.640</text:p>
          </table:table-cell>
          <table:table-cell office:value-type="float" office:value="1640" table:style-name="ce455">
            <text:p>1.640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style-name="ce413"/>
          <table:table-cell table:style-name="ce457"/>
          <table:table-cell table:style-name="ce369"/>
          <table:table-cell table:number-columns-repeated="2" table:style-name="ce457"/>
          <table:table-cell table:style-name="ce369"/>
          <table:table-cell table:number-columns-repeated="23" table:style-name="ce457"/>
          <table:table-cell table:number-columns-repeated="16330" table:style-name="ce443"/>
        </table:table-row>
        <table:table-row table:style-name="ro1">
          <table:table-cell table:style-name="ce457"/>
          <table:table-cell table:style-name="ce444"/>
          <table:table-cell office:value-type="float" office:value="20101022012014" table:style-name="ce445">
            <text:p>20101022012014</text:p>
          </table:table-cell>
          <table:table-cell office:value-type="string" table:style-name="ce446">
            <text:p>FUNDICIONES DEL ESTANDA, S.A.</text:p>
          </table:table-cell>
          <table:table-cell office:value-type="float" office:value="2452" table:style-name="ce447">
            <text:p>2452</text:p>
          </table:table-cell>
          <table:table-cell office:value-type="string" table:style-name="ce448">
            <text:p>Fundición de acero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208" table:style-name="ce447">
            <text:p>208</text:p>
          </table:table-cell>
          <table:table-cell office:value-type="date" office:date-value="2022-01-01T00:00:00" table:style-name="ce450">
            <text:p>01/01/2022</text:p>
          </table:table-cell>
          <table:table-cell office:value-type="date" office:date-value="2025-12-31T00:00:00" table:style-name="ce450">
            <text:p>31/12/2025</text:p>
          </table:table-cell>
          <table:table-cell office:value-type="float" office:value="5" table:style-name="ce451">
            <text:p>5,00</text:p>
          </table:table-cell>
          <table:table-cell office:value-type="float" office:value="4.5" table:style-name="ce458">
            <text:p>4,50</text:p>
          </table:table-cell>
          <table:table-cell office:value-type="float" office:value="4.5" table:style-name="ce458">
            <text:p>4,50</text:p>
          </table:table-cell>
          <table:table-cell office:value-type="string" table:style-name="ce458">
            <text:p>IpcCAE 2024+0,90</text:p>
          </table:table-cell>
          <table:table-cell table:style-name="ce458"/>
          <table:table-cell office:value-type="float" office:value="1684" table:style-name="ce455">
            <text:p>1.684</text:p>
          </table:table-cell>
          <table:table-cell office:value-type="float" office:value="1684" table:style-name="ce455">
            <text:p>1.684</text:p>
          </table:table-cell>
          <table:table-cell office:value-type="float" office:value="1684" table:style-name="ce455">
            <text:p>1.684</text:p>
          </table:table-cell>
          <table:table-cell office:value-type="float" office:value="1684" table:style-name="ce455">
            <text:p>1.684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table:style-name="ce455"/>
          <table:table-cell office:value-type="string" table:style-name="ce449">
            <text:p>S</text:p>
          </table:table-cell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number-columns-repeated="4" table:style-name="ce459"/>
          <table:table-cell table:number-columns-repeated="16341" table:style-name="ce457"/>
        </table:table-row>
        <table:table-row table:style-name="ro19">
          <table:table-cell table:style-name="ce457"/>
          <table:table-cell table:style-name="ce444"/>
          <table:table-cell office:value-type="float" office:value="20104731012024" table:style-name="ce445">
            <text:p>20104731012024</text:p>
          </table:table-cell>
          <table:table-cell office:value-type="string" table:style-name="ce460">
            <text:p>EULEN SERVICIOS SOCIOSANITARIOS, S.A. (SAD DE LAZKAO)</text:p>
          </table:table-cell>
          <table:table-cell office:value-type="float" office:value="9700" table:style-name="ce447">
            <text:p>9700</text:p>
          </table:table-cell>
          <table:table-cell office:value-type="string" table:style-name="ce448">
            <text:p>Actividades de los hogares como empleadores de personal doméstico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31" table:style-name="ce447">
            <text:p>31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7-12-31T00:00:00" table:style-name="ce450">
            <text:p>31/12/2027</text:p>
          </table:table-cell>
          <table:table-cell office:value-type="string" table:style-name="ce461">
            <text:p>[2027: 10,00]</text:p>
          </table:table-cell>
          <table:table-cell table:style-name="ce451"/>
          <table:table-cell office:value-type="float" office:value="7.88" table:style-name="ce451">
            <text:p>7,88</text:p>
          </table:table-cell>
          <table:table-cell office:value-type="float" office:value="10" table:style-name="ce451">
            <text:p>10,00</text:p>
          </table:table-cell>
          <table:table-cell office:value-type="float" office:value="8" table:style-name="ce452">
            <text:p>8,00</text:p>
          </table:table-cell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style-name="ce462"/>
          <table:table-cell table:number-columns-repeated="2" table:style-name="ce457"/>
          <table:table-cell table:style-name="ce459"/>
          <table:table-cell table:number-columns-repeated="16341" table:style-name="ce457"/>
        </table:table-row>
        <table:table-row table:style-name="ro1">
          <table:table-cell table:style-name="ce457"/>
          <table:table-cell table:style-name="ce444"/>
          <table:table-cell office:value-type="float" office:value="20100121012013" table:style-name="ce445">
            <text:p>20100121012013</text:p>
          </table:table-cell>
          <table:table-cell office:value-type="string" table:style-name="ce460">
            <text:p>PUNT ROMA, S.L. (CTs GIPUZKOA)</text:p>
          </table:table-cell>
          <table:table-cell office:value-type="float" office:value="4751" table:style-name="ce447">
            <text:p>4751</text:p>
          </table:table-cell>
          <table:table-cell office:value-type="string" table:style-name="ce448">
            <text:p>Comercio al por menor de textiles en establecimientos especializad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24" table:style-name="ce447">
            <text:p>24</text:p>
          </table:table-cell>
          <table:table-cell office:value-type="date" office:date-value="2020-01-01T00:00:00" table:style-name="ce450">
            <text:p>01/01/2020</text:p>
          </table:table-cell>
          <table:table-cell office:value-type="date" office:date-value="2025-12-31T00:00:00" table:style-name="ce450">
            <text:p>31/12/2025</text:p>
          </table:table-cell>
          <table:table-cell office:value-type="float" office:value="4.5" table:style-name="ce451">
            <text:p>4,50</text:p>
          </table:table-cell>
          <table:table-cell office:value-type="float" office:value="5" table:style-name="ce463">
            <text:p>5,00</text:p>
          </table:table-cell>
          <table:table-cell office:value-type="float" office:value="4.45" table:style-name="ce452">
            <text:p>4,45</text:p>
          </table:table-cell>
          <table:table-cell office:value-type="string" table:style-name="ce452">
            <text:p>Ipc2024 + 1,35</text:p>
          </table:table-cell>
          <table:table-cell office:value-type="string" table:style-name="ce461">
            <text:p>[2020: 0,40; 2021: 2,00]</text:p>
          </table:table-cell>
          <table:table-cell office:value-type="float" office:value="1690" table:style-name="ce455">
            <text:p>1.690</text:p>
          </table:table-cell>
          <table:table-cell office:value-type="float" office:value="1680" table:style-name="ce455">
            <text:p>1.680</text:p>
          </table:table-cell>
          <table:table-cell office:value-type="float" office:value="1680" table:style-name="ce455">
            <text:p>1.680</text:p>
          </table:table-cell>
          <table:table-cell office:value-type="float" office:value="1680" table:style-name="ce455">
            <text:p>1.680</text:p>
          </table:table-cell>
          <table:table-cell table:style-name="ce455"/>
          <table:table-cell office:value-type="float" office:value="31" table:style-name="ce455">
            <text:p>31</text:p>
          </table:table-cell>
          <table:table-cell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4"/>
          <table:table-cell table:style-name="ce465"/>
          <table:table-cell table:style-name="ce466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68"/>
          <table:table-cell table:style-name="ce463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9"/>
          <table:table-cell table:style-name="ce457"/>
          <table:table-cell table:style-name="ce470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467"/>
          <table:table-cell table:number-columns-repeated="2"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71"/>
          <table:table-cell table:style-name="ce472"/>
          <table:table-cell table:style-name="ce473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74"/>
          <table:table-cell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0"/>
          <table:table-cell table:style-name="ce457"/>
          <table:table-cell table:style-name="ce459"/>
          <table:table-cell table:number-columns-repeated="16351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467"/>
          <table:table-cell table:number-columns-repeated="2" table:style-name="ce451"/>
          <table:table-cell table:style-name="ce452"/>
          <table:table-cell table:style-name="ce451"/>
          <table:table-cell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3"/>
          <table:table-cell table:style-name="ce457"/>
          <table:table-cell table:style-name="ce459"/>
          <table:table-cell table:number-columns-repeated="16351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75"/>
          <table:table-cell table:number-columns-repeated="3" table:style-name="ce451"/>
          <table:table-cell table:style-name="ce453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0" table:visibility="collapse">
          <table:table-cell table:style-name="ce457"/>
          <table:table-cell table:style-name="ce444"/>
          <table:table-cell table:style-name="ce445"/>
          <table:table-cell table:style-name="ce476"/>
          <table:table-cell table:number-columns-repeated="2"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57"/>
          <table:table-cell table:style-name="ce369"/>
          <table:table-cell table:number-columns-repeated="16356" table:style-name="ce457"/>
        </table:table-row>
        <table:table-row table:style-name="ro10" table:visibility="collapse">
          <table:table-cell table:style-name="ce413"/>
          <table:table-cell table:style-name="ce477"/>
          <table:table-cell table:style-name="ce445"/>
          <table:table-cell table:style-name="ce476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0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0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76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5"/>
          <table:table-cell table:style-name="ce451"/>
          <table:table-cell table:style-name="ce486"/>
          <table:table-cell table:style-name="ce487"/>
          <table:table-cell table:style-name="ce488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2" table:style-name="ce485"/>
          <table:table-cell table:number-columns-repeated="2" table:style-name="ce489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3" table:style-name="ce485"/>
          <table:table-cell table:style-name="ce490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0">
          <table:table-cell table:style-name="ce41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496"/>
          <table:table-cell table:style-name="ce497"/>
          <table:table-cell table:number-columns-repeated="2" table:style-name="ce498"/>
          <table:table-cell table:number-columns-repeated="4" table:style-name="ce495"/>
          <table:table-cell table:style-name="ce499"/>
          <table:table-cell table:number-columns-repeated="7" table:style-name="ce500"/>
          <table:table-cell table:style-name="ce496"/>
          <table:table-cell table:style-name="ce501"/>
          <table:table-cell table:number-columns-repeated="2" table:style-name="ce413"/>
          <table:table-cell table:style-name="ce369"/>
          <table:table-cell table:style-name="ce502"/>
          <table:table-cell table:number-columns-repeated="25" table:style-name="ce413"/>
          <table:table-cell table:number-columns-repeated="16330" table:style-name="ce410"/>
        </table:table-row>
        <table:table-row table:style-name="ro10" table:visibility="collapse">
          <table:table-cell table:style-name="ce410"/>
          <table:table-cell table:style-name="ce503"/>
          <table:table-cell table:style-name="ce504"/>
          <table:table-cell table:style-name="ce413"/>
          <table:table-cell table:style-name="ce505"/>
          <table:table-cell table:style-name="ce410"/>
          <table:table-cell table:style-name="ce506"/>
          <table:table-cell table:style-name="ce507"/>
          <table:table-cell table:style-name="ce508"/>
          <table:table-cell table:number-columns-repeated="2" table:style-name="ce509"/>
          <table:table-cell table:style-name="ce510"/>
          <table:table-cell table:number-columns-repeated="4" table:style-name="ce511"/>
          <table:table-cell table:number-columns-repeated="3" table:style-name="ce512"/>
          <table:table-cell table:style-name="ce513"/>
          <table:table-cell table:style-name="ce512"/>
          <table:table-cell table:number-columns-repeated="4" table:style-name="ce514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5" table:visibility="collapse">
          <table:table-cell table:style-name="ce410"/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524"/>
          <table:table-cell table:style-name="ce519"/>
          <table:table-cell table:style-name="ce525"/>
          <table:table-cell table:style-name="ce526"/>
          <table:table-cell table:style-name="ce527"/>
          <table:table-cell table:style-name="ce517"/>
          <table:table-cell table:number-columns-repeated="5" table:style-name="ce528"/>
          <table:table-cell table:style-name="ce517"/>
          <table:table-cell table:style-name="ce529"/>
          <table:table-cell table:style-name="ce530"/>
          <table:table-cell table:style-name="ce53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388"/>
          <table:table-cell table:style-name="ce532"/>
          <table:table-cell table:style-name="ce533"/>
          <table:table-cell table:style-name="ce534"/>
          <table:table-cell table:style-name="ce533"/>
          <table:table-cell table:style-name="ce535"/>
          <table:table-cell table:style-name="ce536"/>
          <table:table-cell table:style-name="ce537"/>
          <table:table-cell table:number-columns-spanned="2" table:number-rows-spanned="1" table:style-name="ce905"/>
          <table:covered-table-cell/>
          <table:table-cell table:number-columns-spanned="5" table:number-rows-spanned="1" table:style-name="ce906"/>
          <table:covered-table-cell table:number-columns-repeated="4"/>
          <table:table-cell table:number-columns-spanned="5" table:number-rows-spanned="1" table:style-name="ce907"/>
          <table:covered-table-cell table:number-columns-repeated="4"/>
          <table:table-cell table:style-name="ce538"/>
          <table:table-cell table:style-name="ce539"/>
          <table:table-cell table:style-name="ce540"/>
          <table:table-cell table:style-name="ce54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397"/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style-name="ce548"/>
          <table:table-cell table:style-name="ce549"/>
          <table:table-cell table:number-columns-repeated="5" table:style-name="ce550"/>
          <table:table-cell table:style-name="ce551"/>
          <table:table-cell table:style-name="ce552"/>
          <table:table-cell table:style-name="ce553"/>
          <table:table-cell table:number-columns-repeated="2"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40">
          <table:table-cell table:style-name="ce410"/>
          <table:table-cell office:value-type="string" table:style-name="ce559">
            <text:p>BIZKAIA</text:p>
          </table:table-cell>
          <table:table-cell office:value-type="float" office:value="48102742012023" table:style-name="ce560">
            <text:p>48102742012023</text:p>
          </table:table-cell>
          <table:table-cell office:value-type="string" table:style-name="ce561">
            <text:p>ECS MOBILITY, S.L.</text:p>
          </table:table-cell>
          <table:table-cell office:value-type="float" office:value="2932" table:style-name="ce562">
            <text:p>2932</text:p>
          </table:table-cell>
          <table:table-cell office:value-type="string" table:style-name="ce563">
            <text:p>Fabricación de otros componentes, piezas y accesorios para vehículos de motor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136" table:style-name="ce566">
            <text:p>136</text:p>
          </table:table-cell>
          <table:table-cell office:value-type="date" office:date-value="2024-01-01T00:00:00" table:style-name="ce567">
            <text:p>01/01/2024</text:p>
          </table:table-cell>
          <table:table-cell office:value-type="date" office:date-value="2028-12-31T00:00:00" table:style-name="ce567">
            <text:p>31/12/2028</text:p>
          </table:table-cell>
          <table:table-cell office:value-type="string" table:style-name="ce568">
            <text:p>[2027: 3,25; 2028: 3,50]</text:p>
          </table:table-cell>
          <table:table-cell table:style-name="ce569"/>
          <table:table-cell office:value-type="float" office:value="3.25" table:style-name="ce570">
            <text:p>3,25</text:p>
          </table:table-cell>
          <table:table-cell office:value-type="float" office:value="3" table:style-name="ce570">
            <text:p>3,00</text:p>
          </table:table-cell>
          <table:table-cell office:value-type="float" office:value="3" table:style-name="ce570">
            <text:p>3,00</text:p>
          </table:table-cell>
          <table:table-cell table:number-columns-repeated="2" table:style-name="ce571"/>
          <table:table-cell office:value-type="float" office:value="1708" table:style-name="ce571">
            <text:p>1.708</text:p>
          </table:table-cell>
          <table:table-cell office:value-type="float" office:value="1708" table:style-name="ce571">
            <text:p>1.708</text:p>
          </table:table-cell>
          <table:table-cell office:value-type="float" office:value="1708" table:style-name="ce571">
            <text:p>1.708</text:p>
          </table:table-cell>
          <table:table-cell office:value-type="float" office:value="30" table:style-name="ce571">
            <text:p>30</text:p>
          </table:table-cell>
          <table:table-cell table:style-name="ce571"/>
          <table:table-cell table:style-name="ce564"/>
          <table:table-cell table:style-name="ce572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74"/>
          <table:table-cell table:number-columns-repeated="2"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41">
          <table:table-cell table:style-name="ce410"/>
          <table:table-cell table:style-name="ce575"/>
          <table:table-cell office:value-type="float" office:value="48102881012024" table:style-name="ce576">
            <text:p>48102881012024</text:p>
          </table:table-cell>
          <table:table-cell office:value-type="string" table:style-name="ce577">
            <text:p>DRACE GEOCISA, S. A. (Sistema de Muskiz y EDAR Güeñes y Orduña)</text:p>
          </table:table-cell>
          <table:table-cell office:value-type="float" office:value="3600" table:style-name="ce578">
            <text:p>3600</text:p>
          </table:table-cell>
          <table:table-cell office:value-type="string" table:style-name="ce579">
            <text:p>Captación, depuración y distribución de agu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3" table:style-name="ce582">
            <text:p>23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4-12-31T00:00:00" table:style-name="ce583">
            <text:p>31/12/2024</text:p>
          </table:table-cell>
          <table:table-cell table:style-name="ce584"/>
          <table:table-cell office:value-type="float" office:value="4" table:style-name="ce584">
            <text:p>4,00</text:p>
          </table:table-cell>
          <table:table-cell office:value-type="float" office:value="4" table:style-name="ce585">
            <text:p>4,00</text:p>
          </table:table-cell>
          <table:table-cell table:number-columns-repeated="2" table:style-name="ce585"/>
          <table:table-cell table:style-name="ce586"/>
          <table:table-cell office:value-type="float" office:value="1668" table:style-name="ce586">
            <text:p>1.668</text:p>
          </table:table-cell>
          <table:table-cell office:value-type="float" office:value="1668" table:style-name="ce586">
            <text:p>1.668</text:p>
          </table:table-cell>
          <table:table-cell table:number-columns-repeated="2"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588"/>
          <table:table-cell table:number-columns-repeated="2" table:style-name="ce589"/>
          <table:table-cell table:number-columns-repeated="4" table:style-name="ce588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23">
          <table:table-cell table:style-name="ce410"/>
          <table:table-cell table:style-name="ce575"/>
          <table:table-cell office:value-type="float" office:value="48005862012004" table:style-name="ce576">
            <text:p>48005862012004</text:p>
          </table:table-cell>
          <table:table-cell office:value-type="string" table:style-name="ce577">
            <text:p>TRANSBISA GESTIÓN DE INFRAESTRUCTURAS, S.A. (CT Túneles de Artxanda)</text:p>
          </table:table-cell>
          <table:table-cell office:value-type="float" office:value="4211" table:style-name="ce578">
            <text:p>4211</text:p>
          </table:table-cell>
          <table:table-cell office:value-type="string" table:style-name="ce579">
            <text:p>Construcción de carreteras y autopist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5" table:style-name="ce582">
            <text:p>45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4-12-31T00:00:00" table:style-name="ce583">
            <text:p>31/12/2024</text:p>
          </table:table-cell>
          <table:table-cell table:style-name="ce585"/>
          <table:table-cell office:value-type="float" office:value="5.4" table:style-name="ce585">
            <text:p>5,40</text:p>
          </table:table-cell>
          <table:table-cell office:value-type="string" table:style-name="ce585">
            <text:p>IPC Bizkaia 2024</text:p>
          </table:table-cell>
          <table:table-cell table:number-columns-repeated="2" table:style-name="ce585"/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number-columns-repeated="2"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88"/>
          <table:table-cell table:number-columns-repeated="2" table:style-name="ce413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42">
          <table:table-cell table:style-name="ce410"/>
          <table:table-cell table:style-name="ce575"/>
          <table:table-cell office:value-type="float" office:value="48102852012023" table:style-name="ce576">
            <text:p>48102852012023</text:p>
          </table:table-cell>
          <table:table-cell office:value-type="string" table:style-name="ce577">
            <text:p>NAVACEL PROCESS INDUSTRIES, S.A.</text:p>
          </table:table-cell>
          <table:table-cell office:value-type="float" office:value="2562" table:style-name="ce580">
            <text:p>2562</text:p>
          </table:table-cell>
          <table:table-cell office:value-type="string" table:style-name="ce579">
            <text:p>Ingeniería mecánica por cuenta de tercer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14" table:style-name="ce582">
            <text:p>114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4-12-31T00:00:00" table:style-name="ce583">
            <text:p>31/12/2024</text:p>
          </table:table-cell>
          <table:table-cell table:style-name="ce585"/>
          <table:table-cell table:style-name="ce584"/>
          <table:table-cell office:value-type="string" table:style-name="ce584">
            <text:p>IpcCAE ó 3,50 (el mayor)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688" table:style-name="ce586">
            <text:p>1.688</text:p>
          </table:table-cell>
          <table:table-cell table:number-columns-repeated="3" table:style-name="ce586"/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88"/>
          <table:table-cell table:number-columns-repeated="3" table:style-name="ce591"/>
          <table:table-cell table:number-columns-repeated="4" table:style-name="ce592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19">
          <table:table-cell table:style-name="ce410"/>
          <table:table-cell table:style-name="ce575"/>
          <table:table-cell office:value-type="float" office:value="48100511012015" table:style-name="ce576">
            <text:p>48100511012015</text:p>
          </table:table-cell>
          <table:table-cell office:value-type="string" table:style-name="ce577">
            <text:p>SERVEO SERVICIOS, S.A. (MANTENIMIENTO MUSEO GUGGENHEIM BILBAO)</text:p>
          </table:table-cell>
          <table:table-cell office:value-type="float" office:value="8110" table:style-name="ce580">
            <text:p>8110</text:p>
          </table:table-cell>
          <table:table-cell office:value-type="string" table:style-name="ce579">
            <text:p>Servicios integrales a edificios e instal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7" table:style-name="ce582">
            <text:p>27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6-12-31T00:00:00" table:style-name="ce583">
            <text:p>31/12/2026</text:p>
          </table:table-cell>
          <table:table-cell table:style-name="ce585"/>
          <table:table-cell office:value-type="float" office:value="5.7" table:style-name="ce584">
            <text:p>5,70</text:p>
          </table:table-cell>
          <table:table-cell office:value-type="string" table:style-name="ce584">
            <text:p>IpcCAE junio 2024</text:p>
          </table:table-cell>
          <table:table-cell office:value-type="string" table:style-name="ce584">
            <text:p>IpcCAE junio 2025</text:p>
          </table:table-cell>
          <table:table-cell office:value-type="string" table:style-name="ce584">
            <text:p>IpcCAE junio 2026</text:p>
          </table:table-cell>
          <table:table-cell table:style-name="ce586"/>
          <table:table-cell office:value-type="float" office:value="1670" table:style-name="ce586">
            <text:p>1.670</text:p>
          </table:table-cell>
          <table:table-cell office:value-type="float" office:value="1670" table:style-name="ce586">
            <text:p>1.670</text:p>
          </table:table-cell>
          <table:table-cell office:value-type="float" office:value="1670" table:style-name="ce586">
            <text:p>1.670</text:p>
          </table:table-cell>
          <table:table-cell office:value-type="float" office:value="1670" table:style-name="ce586">
            <text:p>1.670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table:style-name="ce580"/>
          <table:table-cell office:value-type="string" table:style-name="ce587">
            <text:p>S</text:p>
          </table:table-cell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3" table:style-name="ce591"/>
          <table:table-cell table:number-columns-repeated="2" table:style-name="ce588"/>
          <table:table-cell table:style-name="ce413"/>
          <table:table-cell table:style-name="ce410"/>
          <table:table-cell table:style-name="ce592"/>
          <table:table-cell table:number-columns-repeated="13" table:style-name="ce413"/>
          <table:table-cell table:number-columns-repeated="16330" table:style-name="ce410"/>
        </table:table-row>
        <table:table-row table:style-name="ro20">
          <table:table-cell table:style-name="ce410"/>
          <table:table-cell table:style-name="ce575"/>
          <table:table-cell office:value-type="float" office:value="48101820012018" table:style-name="ce576">
            <text:p>48101820012018</text:p>
          </table:table-cell>
          <table:table-cell office:value-type="string" table:style-name="ce577">
            <text:p>ENVISER SERVICIOS Y MEDIO AMBIENTE, S.A. (Limpieza Viaria y RSU de Bérriz - Prórroga 2024 / 2028)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7" table:style-name="ce582">
            <text:p>7</text:p>
          </table:table-cell>
          <table:table-cell office:value-type="date" office:date-value="2021-01-01T00:00:00" table:style-name="ce583">
            <text:p>01/01/2021</text:p>
          </table:table-cell>
          <table:table-cell office:value-type="date" office:date-value="2028-12-31T00:00:00" table:style-name="ce583">
            <text:p>31/12/2028</text:p>
          </table:table-cell>
          <table:table-cell office:value-type="string" table:style-name="ce594">
            <text:p>[2027: 2,00; 2028: 2,00]</text:p>
          </table:table-cell>
          <table:table-cell office:value-type="float" office:value="3.3499818738270459" table:style-name="ce584">
            <text:p>3,35</text:p>
          </table:table-cell>
          <table:table-cell office:value-type="float" office:value="3.2414255328478081" table:style-name="ce585">
            <text:p>3,24</text:p>
          </table:table-cell>
          <table:table-cell office:value-type="float" office:value="5.100005171510702" table:style-name="ce585">
            <text:p>5,10</text:p>
          </table:table-cell>
          <table:table-cell office:value-type="float" office:value="1.9999747099617604" table:style-name="ce585">
            <text:p>2,00</text:p>
          </table:table-cell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25" table:style-name="ce586">
            <text:p>25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43">
          <table:table-cell table:style-name="ce410"/>
          <table:table-cell table:style-name="ce575"/>
          <table:table-cell office:value-type="float" office:value="48102141012020" table:style-name="ce576">
            <text:p>48102141012020</text:p>
          </table:table-cell>
          <table:table-cell office:value-type="string" table:style-name="ce577">
            <text:p>INDUSTRIAS GOL, S.A. (BERRIZ)</text:p>
          </table:table-cell>
          <table:table-cell office:value-type="float" office:value="2593" table:style-name="ce580">
            <text:p>2593</text:p>
          </table:table-cell>
          <table:table-cell office:value-type="string" table:style-name="ce579">
            <text:p>Fabricación de productos de alambre, cadenas y muell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7" table:style-name="ce582">
            <text:p>37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5-12-31T00:00:00" table:style-name="ce583">
            <text:p>31/12/2025</text:p>
          </table:table-cell>
          <table:table-cell table:style-name="ce595"/>
          <table:table-cell office:value-type="float" office:value="5.7" table:style-name="ce584">
            <text:p>5,70</text:p>
          </table:table-cell>
          <table:table-cell office:value-type="float" office:value="3.6" table:style-name="ce584">
            <text:p>3,60</text:p>
          </table:table-cell>
          <table:table-cell office:value-type="string" table:style-name="ce585">
            <text:p>Ipc 2024+0,50</text:p>
          </table:table-cell>
          <table:table-cell table:style-name="ce584"/>
          <table:table-cell table:style-name="ce586"/>
          <table:table-cell office:value-type="float" office:value="1686" table:style-name="ce586">
            <text:p>1.686</text:p>
          </table:table-cell>
          <table:table-cell office:value-type="float" office:value="1678" table:style-name="ce586">
            <text:p>1.678</text:p>
          </table:table-cell>
          <table:table-cell office:value-type="float" office:value="1670" table:style-name="ce586">
            <text:p>1.670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number-columns-repeated="2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596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43">
          <table:table-cell table:style-name="ce410"/>
          <table:table-cell table:style-name="ce575"/>
          <table:table-cell office:value-type="float" office:value="48102052012019" table:style-name="ce576">
            <text:p>48102052012019</text:p>
          </table:table-cell>
          <table:table-cell office:value-type="string" table:style-name="ce577">
            <text:p>TECMAN SVA, S.L.</text:p>
          </table:table-cell>
          <table:table-cell office:value-type="float" office:value="7112" table:style-name="ce580">
            <text:p>7112</text:p>
          </table:table-cell>
          <table:table-cell office:value-type="string" table:style-name="ce579">
            <text:p>Servicios técnicos de ingeniería y otras actividades relacionadas con el asesoramiento técnic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8" table:style-name="ce582">
            <text:p>98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6-12-31T00:00:00" table:style-name="ce583">
            <text:p>31/12/2026</text:p>
          </table:table-cell>
          <table:table-cell table:style-name="ce568"/>
          <table:table-cell office:value-type="float" office:value="4" table:style-name="ce584">
            <text:p>4,00</text:p>
          </table:table-cell>
          <table:table-cell office:value-type="float" office:value="3.1" table:style-name="ce584">
            <text:p>3,10</text:p>
          </table:table-cell>
          <table:table-cell office:value-type="string" table:style-name="ce585">
            <text:p>IpcCAE 2024</text:p>
          </table:table-cell>
          <table:table-cell office:value-type="string" table:style-name="ce585">
            <text:p>IpcCAE 2025</text:p>
          </table:table-cell>
          <table:table-cell table:style-name="ce586"/>
          <table:table-cell office:value-type="float" office:value="1700" table:style-name="ce586">
            <text:p>1.700</text:p>
          </table:table-cell>
          <table:table-cell office:value-type="float" office:value="1700" table:style-name="ce586">
            <text:p>1.700</text:p>
          </table:table-cell>
          <table:table-cell office:value-type="float" office:value="1700" table:style-name="ce586">
            <text:p>1.700</text:p>
          </table:table-cell>
          <table:table-cell office:value-type="float" office:value="1700" table:style-name="ce586">
            <text:p>1.700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593"/>
          <table:table-cell table:style-name="ce597"/>
          <table:table-cell table:style-name="ce598"/>
          <table:table-cell table:style-name="ce597"/>
          <table:table-cell table:number-columns-repeated="4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9">
          <table:table-cell table:style-name="ce410"/>
          <table:table-cell table:style-name="ce575"/>
          <table:table-cell office:value-type="float" office:value="48102891012024" table:style-name="ce576">
            <text:p>48102891012024</text:p>
          </table:table-cell>
          <table:table-cell office:value-type="string" table:style-name="ce577">
            <text:p>COMPAÑÍA DE INICIATIVAS Y ESPECTÁCULOS, S.A. CINESA (CT MAX OCIO BARAKALDO)</text:p>
          </table:table-cell>
          <table:table-cell office:value-type="float" office:value="5914" table:style-name="ce580">
            <text:p>5914</text:p>
          </table:table-cell>
          <table:table-cell office:value-type="string" table:style-name="ce579">
            <text:p>Actividades de exhibición cinematográfic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2" table:style-name="ce582">
            <text:p>22</text:p>
          </table:table-cell>
          <table:table-cell office:value-type="string" table:style-name="ce599">
            <text:p>01/01/2020</text:p>
          </table:table-cell>
          <table:table-cell office:value-type="date" office:date-value="2024-12-31T00:00:00" table:style-name="ce583">
            <text:p>31/12/2024</text:p>
          </table:table-cell>
          <table:table-cell office:value-type="float" office:value="2.5" table:style-name="ce585">
            <text:p>2,50</text:p>
          </table:table-cell>
          <table:table-cell office:value-type="float" office:value="3" table:style-name="ce585">
            <text:p>3,00</text:p>
          </table:table-cell>
          <table:table-cell office:value-type="float" office:value="2" table:style-name="ce585">
            <text:p>2,00</text:p>
          </table:table-cell>
          <table:table-cell table:style-name="ce585"/>
          <table:table-cell table:style-name="ce600"/>
          <table:table-cell office:value-type="float" office:value="1754" table:style-name="ce586">
            <text:p>1.754</text:p>
          </table:table-cell>
          <table:table-cell office:value-type="float" office:value="1754" table:style-name="ce586">
            <text:p>1.754</text:p>
          </table:table-cell>
          <table:table-cell office:value-type="float" office:value="1754" table:style-name="ce586">
            <text:p>1.754</text:p>
          </table:table-cell>
          <table:table-cell table:number-columns-repeated="2" table:style-name="ce586"/>
          <table:table-cell office:value-type="float" office:value="32" table:style-name="ce586">
            <text:p>32</text:p>
          </table:table-cell>
          <table:table-cell table:style-name="ce586"/>
          <table:table-cell table:style-name="ce580"/>
          <table:table-cell table:style-name="ce587"/>
          <table:table-cell table:number-columns-repeated="3" table:style-name="ce573"/>
          <table:table-cell table:style-name="ce601"/>
          <table:table-cell table:style-name="ce602"/>
          <table:table-cell table:style-name="ce603"/>
          <table:table-cell table:style-name="ce604"/>
          <table:table-cell table:style-name="ce605"/>
          <table:table-cell table:style-name="ce601"/>
          <table:table-cell table:style-name="ce591"/>
          <table:table-cell table:number-columns-repeated="3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9">
          <table:table-cell table:style-name="ce410"/>
          <table:table-cell table:style-name="ce575"/>
          <table:table-cell office:value-type="float" office:value="48100152012011" table:style-name="ce606">
            <text:p>48100152012011</text:p>
          </table:table-cell>
          <table:table-cell office:value-type="string" table:style-name="ce577">
            <text:p>ZAINTZEN, S.A.U. (RESIDENCIA LEÓN TRUCIOS DE BALMASEDA)</text:p>
          </table:table-cell>
          <table:table-cell office:value-type="float" office:value="8731" table:style-name="ce580">
            <text:p>8731</text:p>
          </table:table-cell>
          <table:table-cell office:value-type="string" table:style-name="ce579">
            <text:p>Asistencia en establecimientos residenciales para personas mayor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5" table:style-name="ce582">
            <text:p>55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5-12-31T00:00:00" table:style-name="ce583">
            <text:p>31/12/2025</text:p>
          </table:table-cell>
          <table:table-cell office:value-type="float" office:value="0" table:style-name="ce584">
            <text:p>0,00</text:p>
          </table:table-cell>
          <table:table-cell office:value-type="float" office:value="7.6" table:style-name="ce584">
            <text:p>7,60</text:p>
          </table:table-cell>
          <table:table-cell office:value-type="float" office:value="5.0999999999999996" table:style-name="ce584">
            <text:p>5,10</text:p>
          </table:table-cell>
          <table:table-cell office:value-type="float" office:value="5.77" table:style-name="ce584">
            <text:p>5,77</text:p>
          </table:table-cell>
          <table:table-cell table:style-name="ce585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68"/>
          <table:table-cell table:style-name="ce584"/>
          <table:table-cell table:number-columns-repeated="3" table:style-name="ce585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83"/>
          <table:table-cell table:number-columns-repeated="2" table:style-name="ce585"/>
          <table:table-cell table:style-name="ce584"/>
          <table:table-cell table:number-columns-repeated="2" table:style-name="ce585"/>
          <table:table-cell table:number-columns-repeated="5" table:style-name="ce609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83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number-columns-repeated="23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83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4"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number-rows-repeated="2"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68"/>
          <table:table-cell table:number-columns-repeated="4" table:style-name="ce613"/>
          <table:table-cell table:style-name="ce614"/>
          <table:table-cell table:number-columns-repeated="6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616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number-columns-repeated="2" table:style-name="ce617"/>
          <table:table-cell table:number-columns-repeated="2" table:style-name="ce584"/>
          <table:table-cell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2" table:style-name="ce617"/>
          <table:table-cell table:number-columns-repeated="2"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616"/>
          <table:table-cell table:number-columns-repeated="4" table:style-name="ce617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number-columns-repeated="4" table:style-name="ce617"/>
          <table:table-cell table:number-columns-repeated="8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number-columns-repeated="2" table:style-name="ce626"/>
          <table:table-cell table:style-name="ce620"/>
          <table:table-cell table:style-name="ce627"/>
          <table:table-cell table:number-columns-repeated="3" table:style-name="ce617"/>
          <table:table-cell table:number-columns-repeated="7" table:style-name="ce623"/>
          <table:table-cell table:style-name="ce621"/>
          <table:table-cell table:style-name="ce628"/>
          <table:table-cell table:number-columns-repeated="3" table:style-name="ce573"/>
          <table:table-cell table:number-columns-repeated="6" table:style-name="ce413"/>
          <table:table-cell table:number-columns-repeated="3" table:style-name="ce591"/>
          <table:table-cell table:number-columns-repeated="3" table:style-name="ce629"/>
          <table:table-cell table:style-name="ce630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33">
          <table:table-cell table:style-name="ce410"/>
          <table:table-cell office:value-type="string" table:style-name="ce631">
            <text:p>C.A.E.</text:p>
          </table:table-cell>
          <table:table-cell table:style-name="ce632"/>
          <table:table-cell table:style-name="ce633"/>
          <table:table-cell table:style-name="ce634"/>
          <table:table-cell table:style-name="ce635"/>
          <table:table-cell table:style-name="ce636"/>
          <table:table-cell table:number-columns-repeated="2" table:style-name="ce637"/>
          <table:table-cell table:style-name="ce638"/>
          <table:table-cell table:style-name="ce639"/>
          <table:table-cell table:style-name="ce640"/>
          <table:table-cell table:style-name="ce641"/>
          <table:table-cell table:number-columns-repeated="2" table:style-name="ce642"/>
          <table:table-cell table:style-name="ce641"/>
          <table:table-cell table:number-columns-repeated="7" table:style-name="ce636"/>
          <table:table-cell table:style-name="ce634"/>
          <table:table-cell table:style-name="ce643"/>
          <table:table-cell table:number-columns-repeated="8" table:style-name="ce573"/>
          <table:table-cell table:style-name="ce410"/>
          <table:table-cell table:number-columns-repeated="3" table:style-name="ce591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3" table:style-name="ce652"/>
          <table:table-cell table:number-columns-repeated="2" table:style-name="ce653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style-name="ce410"/>
          <table:table-cell table:number-columns-repeated="20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57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2" table:style-name="ce652"/>
          <table:table-cell table:number-columns-repeated="3" table:style-name="ce658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4">
          <table:table-cell table:style-name="ce410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number-columns-repeated="3" table:style-name="ce665"/>
          <table:table-cell table:number-columns-repeated="2" table:style-name="ce666"/>
          <table:table-cell table:number-columns-repeated="3" table:style-name="ce667"/>
          <table:table-cell table:number-columns-repeated="2" table:style-name="ce668"/>
          <table:table-cell table:number-columns-repeated="7" table:style-name="ce669"/>
          <table:table-cell table:style-name="ce665"/>
          <table:table-cell table:style-name="ce670"/>
          <table:table-cell table:style-name="ce573"/>
          <table:table-cell table:number-columns-repeated="2" table:style-name="ce413"/>
          <table:table-cell table:number-columns-repeated="5"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5">
          <table:table-cell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1"/>
          <table:table-cell table:number-columns-repeated="3" table:style-name="ce361"/>
          <table:table-cell table:style-name="ce363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number-columns-repeated="2" table:style-name="ce367"/>
          <table:table-cell table:style-name="ce590"/>
          <table:table-cell table:style-name="ce367"/>
          <table:table-cell table:style-name="ce590"/>
          <table:table-cell table:number-columns-repeated="16" table:style-name="ce367"/>
          <table:table-cell table:number-columns-repeated="16330"/>
        </table:table-row>
        <table:table-row table:style-name="ro46">
          <table:table-cell/>
          <table:table-cell table:style-name="ce672"/>
          <table:table-cell table:style-name="ce673"/>
          <table:table-cell table:style-name="ce659"/>
          <table:table-cell table:style-name="ce674"/>
          <table:table-cell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40">
          <table:table-cell/>
          <table:table-cell office:value-type="string" table:style-name="ce370">
            <text:p>RELACION DE REVISIONES SALARIALES PUBLICADAS EN EL MES</text:p>
          </table:table-cell>
          <table:table-cell table:style-name="ce675"/>
          <table:table-cell table:style-name="ce676"/>
          <table:table-cell office:value-type="string" table:style-name="ce373">
            <text:p>Hila:</text:p>
          </table:table-cell>
          <table:table-cell office:value-type="string" office:string-value="MARTXOA" table:formula="of:=[.F2]" table:style-name="ce373">
            <text:p>MARTXOA</text:p>
          </table:table-cell>
          <table:table-cell table:style-name="ce677"/>
          <table:table-cell office:value-type="string" table:style-name="ce376">
            <text:p>Mes:</text:p>
          </table:table-cell>
          <table:table-cell office:value-type="string" office:string-value="MARZO" table:formula="of:=[.I2]" table:style-name="ce678">
            <text:p>MARZO</text:p>
          </table:table-cell>
          <table:table-cell table:number-columns-repeated="2" table:style-name="ce379"/>
          <table:table-cell table:style-name="ce679"/>
          <table:table-cell office:value-type="string" table:style-name="ce680">
            <text:p>Año:</text:p>
          </table:table-cell>
          <table:table-cell office:value-type="float" office:value="2024" table:formula="of:=[.N2]" table:style-name="ce677">
            <text:p>2024</text:p>
          </table:table-cell>
          <table:table-cell office:value-type="string" table:style-name="ce383">
            <text:p>Territorio: C. A. EUSKADI</text:p>
          </table:table-cell>
          <table:table-cell table:style-name="ce681"/>
          <table:table-cell table:number-columns-repeated="5" table:style-name="ce679"/>
          <table:table-cell table:number-columns-repeated="3" table:style-name="ce385"/>
          <table:table-cell table:style-name="ce386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1">
          <table:table-cell/>
          <table:table-cell office:value-type="string" table:style-name="ce682">
            <text:p>TH</text:p>
          </table:table-cell>
          <table:table-cell office:value-type="string" table:style-name="ce683">
            <text:p>CÓD CONVENIO</text:p>
          </table:table-cell>
          <table:table-cell office:value-type="string" table:style-name="ce684">
            <text:p>DENOMINACION</text:p>
          </table:table-cell>
          <table:table-cell office:value-type="string" table:style-name="ce684">
            <text:p>CNAE</text:p>
          </table:table-cell>
          <table:table-cell office:value-type="string" table:style-name="ce684">
            <text:p>ACTIVIDAD</text:p>
          </table:table-cell>
          <table:table-cell office:value-type="string" table:style-name="ce685">
            <text:p>AMBITO</text:p>
          </table:table-cell>
          <table:table-cell office:value-type="string" table:style-name="ce686">
            <text:p>Nº</text:p>
          </table:table-cell>
          <table:table-cell office:value-type="string" table:style-name="ce687">
            <text:p>NºTRAB.</text:p>
          </table:table-cell>
          <table:table-cell office:value-type="string" table:number-columns-spanned="2" table:number-rows-spanned="1" table:style-name="ce900">
            <text:p>VIGENCIA</text:p>
          </table:table-cell>
          <table:covered-table-cell/>
          <table:table-cell office:value-type="string" table:number-columns-spanned="5" table:number-rows-spanned="1" table:style-name="ce90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902">
            <text:p>JORNADA (horas/año)/LANALDIA</text:p>
          </table:table-cell>
          <table:covered-table-cell table:number-columns-repeated="4"/>
          <table:table-cell office:value-type="string" table:style-name="ce688">
            <text:p>VACACION</text:p>
          </table:table-cell>
          <table:table-cell table:style-name="ce689"/>
          <table:table-cell office:value-type="string" table:style-name="ce690">
            <text:p>Cla.</text:p>
          </table:table-cell>
          <table:table-cell office:value-type="string" table:style-name="ce691">
            <text:p>Cla.</text:p>
          </table:table-cell>
          <table:table-cell table:number-columns-repeated="3" table:style-name="ce367"/>
          <table:table-cell table:number-columns-repeated="2" table:style-name="ce692"/>
          <table:table-cell table:style-name="ce573"/>
          <table:table-cell table:style-name="ce692"/>
          <table:table-cell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47">
          <table:table-cell/>
          <table:table-cell office:value-type="string" table:style-name="ce693">
            <text:p>LH</text:p>
          </table:table-cell>
          <table:table-cell office:value-type="string" table:style-name="ce694">
            <text:p>HITZARM. KOD.</text:p>
          </table:table-cell>
          <table:table-cell office:value-type="string" table:style-name="ce695">
            <text:p>IZENA</text:p>
          </table:table-cell>
          <table:table-cell table:style-name="ce696"/>
          <table:table-cell office:value-type="string" table:style-name="ce695">
            <text:p>JARDUERA</text:p>
          </table:table-cell>
          <table:table-cell office:value-type="string" table:style-name="ce696">
            <text:p>E/S</text:p>
          </table:table-cell>
          <table:table-cell office:value-type="string" table:style-name="ce697">
            <text:p>EMP.</text:p>
          </table:table-cell>
          <table:table-cell office:value-type="string" table:style-name="ce698">
            <text:p>LANG.</text:p>
          </table:table-cell>
          <table:table-cell office:value-type="string" table:style-name="ce699">
            <text:p>INICIA</text:p>
          </table:table-cell>
          <table:table-cell office:value-type="string" table:style-name="ce700">
            <text:p>FINALIZA</text:p>
          </table:table-cell>
          <table:table-cell office:value-type="float" office:value="2022" table:formula="of:=[.L4]" table:style-name="ce701">
            <text:p>2022</text:p>
          </table:table-cell>
          <table:table-cell office:value-type="float" office:value="2023" table:formula="of:=[.M4]" table:style-name="ce701">
            <text:p>2023</text:p>
          </table:table-cell>
          <table:table-cell office:value-type="float" office:value="2024" table:formula="of:=[.N4]" table:style-name="ce701">
            <text:p>2024</text:p>
          </table:table-cell>
          <table:table-cell office:value-type="float" office:value="2025" table:formula="of:=[.O4]" table:style-name="ce701">
            <text:p>2025</text:p>
          </table:table-cell>
          <table:table-cell office:value-type="float" office:value="2026" table:formula="of:=[.P4]" table:style-name="ce701">
            <text:p>2026</text:p>
          </table:table-cell>
          <table:table-cell office:value-type="float" office:value="2022" table:formula="of:=[.Q4]" table:style-name="ce702">
            <text:p>2022</text:p>
          </table:table-cell>
          <table:table-cell office:value-type="float" office:value="2023" table:formula="of:=[.R4]" table:style-name="ce703">
            <text:p>2023</text:p>
          </table:table-cell>
          <table:table-cell office:value-type="float" office:value="2024" table:formula="of:=[.S4]" table:style-name="ce703">
            <text:p>2024</text:p>
          </table:table-cell>
          <table:table-cell office:value-type="float" office:value="2025" table:formula="of:=[.T4]" table:style-name="ce703">
            <text:p>2025</text:p>
          </table:table-cell>
          <table:table-cell office:value-type="float" office:value="2026" table:formula="of:=[.U4]" table:style-name="ce704">
            <text:p>2026</text:p>
          </table:table-cell>
          <table:table-cell office:value-type="string" table:style-name="ce705">
            <text:p>Nat</text:p>
          </table:table-cell>
          <table:table-cell office:value-type="string" table:style-name="ce706">
            <text:p>Lab.</text:p>
          </table:table-cell>
          <table:table-cell office:value-type="string" table:style-name="ce707">
            <text:p>Rev-</text:p>
          </table:table-cell>
          <table:table-cell office:value-type="string" table:style-name="ce708">
            <text:p>Prod.</text:p>
          </table:table-cell>
          <table:table-cell table:number-columns-repeated="3" table:style-name="ce367"/>
          <table:table-cell table:number-columns-repeated="3" table:style-name="ce573"/>
          <table:table-cell table:style-name="ce709"/>
          <table:table-cell table:style-name="ce573"/>
          <table:table-cell table:style-name="ce367"/>
          <table:table-cell table:style-name="ce573"/>
          <table:table-cell table:style-name="ce590"/>
          <table:table-cell table:number-columns-repeated="18" table:style-name="ce367"/>
          <table:table-cell table:number-columns-repeated="16330"/>
        </table:table-row>
        <table:table-row table:style-name="ro47">
          <table:table-cell table:style-name="ce410"/>
          <table:table-cell office:value-type="string" table:style-name="ce710">
            <text:p>ALAVA</text:p>
          </table:table-cell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4" table:style-name="ce413"/>
          <table:table-cell table:style-name="ce590"/>
          <table:table-cell table:number-columns-repeated="18" table:style-name="ce413"/>
          <table:table-cell table:number-columns-repeated="16330" table:style-name="ce410"/>
        </table:table-row>
        <table:table-row table:style-name="ro47" table:visibility="collapse">
          <table:table-cell table:style-name="ce410"/>
          <table:table-cell table:style-name="ce414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7" table:visibility="collapse">
          <table:table-cell table:style-name="ce410"/>
          <table:table-cell table:style-name="ce711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number-rows-repeated="3"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6"/>
          <table:table-cell table:number-columns-repeated="2" table:style-name="ce418"/>
          <table:table-cell table:style-name="ce421"/>
          <table:table-cell table:number-columns-repeated="2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number-rows-repeated="2"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8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4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19">
          <table:table-cell table:style-name="ce410"/>
          <table:table-cell office:value-type="string" table:style-name="ce719">
            <text:p>GIPUZKOA</text:p>
          </table:table-cell>
          <table:table-cell office:value-type="float" office:value="20002765012010" table:style-name="ce428">
            <text:p>20002765012010</text:p>
          </table:table-cell>
          <table:table-cell office:value-type="string" table:style-name="ce429">
            <text:p>INSTALACIONES POLIDEPORTIVAS DE TITULARIDAD PÚBLICA DE GIPUZKOA</text:p>
          </table:table-cell>
          <table:table-cell office:value-type="float" office:value="9311" table:style-name="ce432">
            <text:p>9311</text:p>
          </table:table-cell>
          <table:table-cell office:value-type="string" table:style-name="ce431">
            <text:p>Gestión de instalaciones deportivas</text:p>
          </table:table-cell>
          <table:table-cell office:value-type="string" table:style-name="ce432">
            <text:p>S</text:p>
          </table:table-cell>
          <table:table-cell office:value-type="float" office:value="54" table:style-name="ce433">
            <text:p>54</text:p>
          </table:table-cell>
          <table:table-cell office:value-type="float" office:value="1400" table:style-name="ce720">
            <text:p>1.400</text:p>
          </table:table-cell>
          <table:table-cell office:value-type="date" office:date-value="2024-01-01T00:00:00" table:style-name="ce435">
            <text:p>01/01/2024</text:p>
          </table:table-cell>
          <table:table-cell office:value-type="date" office:date-value="2024-12-31T00:00:00" table:style-name="ce435">
            <text:p>31/12/2024</text:p>
          </table:table-cell>
          <table:table-cell table:number-columns-repeated="2" table:style-name="ce439"/>
          <table:table-cell office:value-type="float" office:value="3.1" table:style-name="ce439">
            <text:p>3,10</text:p>
          </table:table-cell>
          <table:table-cell table:number-columns-repeated="2" table:style-name="ce439"/>
          <table:table-cell table:number-columns-repeated="2" table:style-name="ce433"/>
          <table:table-cell office:value-type="float" office:value="1592" table:style-name="ce433">
            <text:p>1.592</text:p>
          </table:table-cell>
          <table:table-cell table:number-columns-repeated="2" table:style-name="ce433"/>
          <table:table-cell office:value-type="float" office:value="30" table:style-name="ce433">
            <text:p>30</text:p>
          </table:table-cell>
          <table:table-cell office:value-type="float" office:value="26" table:style-name="ce433">
            <text:p>26</text:p>
          </table:table-cell>
          <table:table-cell table:style-name="ce432"/>
          <table:table-cell table:style-name="ce442"/>
          <table:table-cell table:number-columns-repeated="3" table:style-name="ce413"/>
          <table:table-cell table:style-name="ce721"/>
          <table:table-cell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50" table:visibility="collapse">
          <table:table-cell table:style-name="ce410"/>
          <table:table-cell table:style-name="ce722"/>
          <table:table-cell table:style-name="ce445"/>
          <table:table-cell table:style-name="ce44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50" table:visibility="collapse">
          <table:table-cell table:style-name="ce410"/>
          <table:table-cell table:style-name="ce722"/>
          <table:table-cell table:style-name="ce445"/>
          <table:table-cell table:style-name="ce44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1" table:visibility="collapse">
          <table:table-cell table:style-name="ce410"/>
          <table:table-cell table:style-name="ce722"/>
          <table:table-cell table:style-name="ce445"/>
          <table:table-cell table:style-name="ce44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39" table:visibility="collapse">
          <table:table-cell table:style-name="ce410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449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2" table:style-name="ce451"/>
          <table:table-cell table:style-name="ce453"/>
          <table:table-cell table:number-columns-repeated="2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55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47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51">
          <table:table-cell table:style-name="ce727"/>
          <table:table-cell office:value-type="string" table:style-name="ce731">
            <text:p>BIZKAIA</text:p>
          </table:table-cell>
          <table:table-cell office:value-type="float" office:value="48102692012023" table:style-name="ce560">
            <text:p>48102692012023</text:p>
          </table:table-cell>
          <table:table-cell office:value-type="string" table:style-name="ce732">
            <text:p>IBAIZABAL MANAGEMENT SERVICES, S.L.</text:p>
          </table:table-cell>
          <table:table-cell office:value-type="float" office:value="6920" table:style-name="ce564">
            <text:p>6920</text:p>
          </table:table-cell>
          <table:table-cell office:value-type="string" table:style-name="ce563">
            <text:p>Actividades de contabilidad, teneduría de libros, auditoría y asesoría fiscal</text:p>
          </table:table-cell>
          <table:table-cell office:value-type="string" table:style-name="ce564">
            <text:p>E</text:p>
          </table:table-cell>
          <table:table-cell office:value-type="float" office:value="1" table:style-name="ce571">
            <text:p>1</text:p>
          </table:table-cell>
          <table:table-cell office:value-type="float" office:value="13" table:style-name="ce733">
            <text:p>13</text:p>
          </table:table-cell>
          <table:table-cell office:value-type="date" office:date-value="2024-01-01T00:00:00" table:style-name="ce734">
            <text:p>01/01/2024</text:p>
          </table:table-cell>
          <table:table-cell office:value-type="date" office:date-value="2024-12-31T00:00:00" table:style-name="ce734">
            <text:p>31/12/2024</text:p>
          </table:table-cell>
          <table:table-cell table:number-columns-repeated="2" table:style-name="ce569"/>
          <table:table-cell office:value-type="float" office:value="3" table:style-name="ce569">
            <text:p>3,00</text:p>
          </table:table-cell>
          <table:table-cell table:number-columns-repeated="2" table:style-name="ce569"/>
          <table:table-cell table:number-columns-repeated="2" table:style-name="ce571"/>
          <table:table-cell office:value-type="float" office:value="1742" table:style-name="ce571">
            <text:p>1.742</text:p>
          </table:table-cell>
          <table:table-cell table:number-columns-repeated="2" table:style-name="ce571"/>
          <table:table-cell office:value-type="float" office:value="30" table:style-name="ce571">
            <text:p>30</text:p>
          </table:table-cell>
          <table:table-cell table:style-name="ce571"/>
          <table:table-cell table:style-name="ce564"/>
          <table:table-cell table:style-name="ce572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20">
          <table:table-cell table:style-name="ce727"/>
          <table:table-cell table:style-name="ce735"/>
          <table:table-cell office:value-type="float" office:value="48006601012009" table:style-name="ce576">
            <text:p>48006601012009</text:p>
          </table:table-cell>
          <table:table-cell office:value-type="string" table:style-name="ce607">
            <text:p>SACYR FACILITIES, S.A.U.(SERVICIO DE LIMPIEZA DE EDIFICIOS, LOCALES JUDICIALES Y CENTROS MENORES <text:s/>DE LA C.A.P.V. EN T.H. BIZKAIA)</text:p>
          </table:table-cell>
          <table:table-cell office:value-type="float" office:value="8110" table:style-name="ce580">
            <text:p>8110</text:p>
          </table:table-cell>
          <table:table-cell office:value-type="string" table:style-name="ce579">
            <text:p>Servicios integrales a edificios e instal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42" table:style-name="ce616">
            <text:p>42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4-12-31T00:00:00" table:style-name="ce599">
            <text:p>31/12/2024</text:p>
          </table:table-cell>
          <table:table-cell table:number-columns-repeated="2" table:style-name="ce584"/>
          <table:table-cell office:value-type="float" office:value="3.8" table:style-name="ce584">
            <text:p>3,80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table:number-columns-repeated="2" table:style-name="ce586"/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8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52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53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style-name="ce583"/>
          <table:table-cell table:style-name="ce599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4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8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3" table:style-name="ce584"/>
          <table:table-cell table:style-name="ce736"/>
          <table:table-cell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7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44">
          <table:table-cell table:style-name="ce73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number-rows-repeated="3" table:style-name="ro39" table:visibility="collapse">
          <table:table-cell table:style-name="ce73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41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659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47" table:visibility="collapse">
          <table:table-cell table:style-name="ce659"/>
          <table:table-cell table:style-name="ce743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number-columns-repeated="2"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361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746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39">
          <table:table-cell table:style-name="ce367"/>
          <table:table-cell office:value-type="string" table:style-name="ce747">
            <text:p>C.A.E.</text:p>
          </table:table-cell>
          <table:table-cell table:style-name="ce632"/>
          <table:table-cell table:style-name="ce748"/>
          <table:table-cell table:style-name="ce634"/>
          <table:table-cell table:style-name="ce635"/>
          <table:table-cell table:style-name="ce634"/>
          <table:table-cell table:style-name="ce636"/>
          <table:table-cell table:style-name="ce749"/>
          <table:table-cell table:number-columns-repeated="2" table:style-name="ce638"/>
          <table:table-cell table:number-columns-repeated="5" table:style-name="ce750"/>
          <table:table-cell table:number-columns-repeated="6" table:style-name="ce636"/>
          <table:table-cell table:number-columns-repeated="2" table:style-name="ce634"/>
          <table:table-cell table:style-name="ce643"/>
          <table:table-cell table:number-columns-repeated="16359" table:style-name="ce367"/>
        </table:table-row>
        <table:table-row table:style-name="ro44">
          <table:table-cell table:style-name="ce413"/>
          <table:table-cell table:style-name="ce660"/>
          <table:table-cell table:style-name="ce751"/>
          <table:table-cell table:style-name="ce752"/>
          <table:table-cell table:style-name="ce665"/>
          <table:table-cell table:style-name="ce752"/>
          <table:table-cell table:style-name="ce665"/>
          <table:table-cell table:style-name="ce753"/>
          <table:table-cell table:style-name="ce754"/>
          <table:table-cell table:number-columns-repeated="2" table:style-name="ce755"/>
          <table:table-cell table:number-columns-repeated="5" table:style-name="ce756"/>
          <table:table-cell table:number-columns-repeated="3" table:style-name="ce669"/>
          <table:table-cell table:style-name="ce757"/>
          <table:table-cell table:number-columns-repeated="2" table:style-name="ce669"/>
          <table:table-cell table:style-name="ce665"/>
          <table:table-cell table:style-name="ce758"/>
          <table:table-cell table:style-name="ce759"/>
          <table:table-cell table:style-name="ce457"/>
          <table:table-cell table:number-columns-repeated="16358" table:style-name="ce413"/>
        </table:table-row>
        <table:table-row table:style-name="ro47">
          <table:table-cell table:style-name="ce659"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3"/>
          <table:table-cell table:style-name="ce659"/>
          <table:table-cell table:style-name="ce674"/>
          <table:table-cell table:number-columns-repeated="2" table:style-name="ce659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59"/>
          <table:table-cell table:style-name="ce760"/>
          <table:table-cell table:style-name="ce761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29" table:style-name="ce413"/>
          <table:table-cell table:number-columns-repeated="16330" table:style-name="ce659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4-03.$A$2:CONVENIOS_COLECTIVOS_2024-03.$Y$159" table:base-cell-address="CONVENIOS_COLECTIVOS_2024-03.$A$1"/>
        </table:named-expressions>
      </table:table>
      <table:table table:name="CONVENIOS_COLECTIVOS_2024-02" table:style-name="ta3">
        <table:table-column table:style-name="co27" table:default-cell-style-name="ce361"/>
        <table:table-column table:style-name="co10" table:default-cell-style-name="ce362"/>
        <table:table-column table:style-name="co28" table:default-cell-style-name="ce361"/>
        <table:table-column table:style-name="co29" table:default-cell-style-name="ce361"/>
        <table:table-column table:style-name="co30" table:default-cell-style-name="ce361"/>
        <table:table-column table:style-name="co6" table:default-cell-style-name="ce361"/>
        <table:table-column table:style-name="co43" table:default-cell-style-name="ce363"/>
        <table:table-column table:style-name="co5" table:default-cell-style-name="ce364"/>
        <table:table-column table:style-name="co9" table:default-cell-style-name="ce364"/>
        <table:table-column table:style-name="co32" table:default-cell-style-name="ce365"/>
        <table:table-column table:style-name="co33" table:default-cell-style-name="ce365"/>
        <table:table-column table:style-name="co34" table:default-cell-style-name="ce366"/>
        <table:table-column table:style-name="co35" table:default-cell-style-name="ce366"/>
        <table:table-column table:style-name="co36" table:default-cell-style-name="ce361"/>
        <table:table-column table:style-name="co37" table:default-cell-style-name="ce361"/>
        <table:table-column table:style-name="co38" table:default-cell-style-name="ce361"/>
        <table:table-column table:style-name="co39" table:default-cell-style-name="ce361"/>
        <table:table-column table:style-name="co5" table:default-cell-style-name="ce361"/>
        <table:table-column table:style-name="co18" table:default-cell-style-name="ce361"/>
        <table:table-column table:style-name="co40" table:default-cell-style-name="ce361"/>
        <table:table-column table:style-name="co20" table:default-cell-style-name="ce361"/>
        <table:table-column table:style-name="co21" table:default-cell-style-name="ce361"/>
        <table:table-column table:style-name="co41" table:default-cell-style-name="ce361"/>
        <table:table-column table:style-name="co23" table:default-cell-style-name="ce361"/>
        <table:table-column table:style-name="co8" table:default-cell-style-name="ce361"/>
        <table:table-column table:style-name="co14" table:number-columns-repeated="6" table:default-cell-style-name="ce367"/>
        <table:table-column table:style-name="co42" table:default-cell-style-name="ce367"/>
        <table:table-column table:style-name="co14" table:number-columns-repeated="4" table:default-cell-style-name="ce367"/>
        <table:table-column table:style-name="co42" table:default-cell-style-name="ce367"/>
        <table:table-column table:style-name="co14" table:number-columns-repeated="17" table:default-cell-style-name="ce367"/>
        <table:table-column table:style-name="co14" table:number-columns-repeated="16330" table:default-cell-style-name="ce361"/>
        <table:table-row table:style-name="ro3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style-name="ce361">
            <draw:frame draw:z-index="3" draw:id="id23" draw:style-name="a23" draw:name="Gráfico 3" svg:x="0in" svg:y="0in" svg:width="0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" draw:id="id21" draw:style-name="a21" draw:name="Gráfico 1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2" draw:id="id22" draw:style-name="a22" draw:name="Gráfico 2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361"/>
          <table:table-cell table:number-columns-repeated="7" table:style-name="ce367"/>
          <table:table-cell table:number-columns-repeated="2" table:style-name="ce368"/>
          <table:table-cell table:number-columns-repeated="7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8">
          <table:table-cell table:style-name="ce367"/>
          <table:table-cell office:value-type="string" table:style-name="ce370">
            <text:p>RELACION DE CONVENIOS COLECTIVOS REGISTRADOS EN EL MES</text:p>
          </table:table-cell>
          <table:table-cell table:style-name="ce371"/>
          <table:table-cell table:style-name="ce372"/>
          <table:table-cell office:value-type="string" table:style-name="ce373">
            <text:p>Hila:</text:p>
          </table:table-cell>
          <table:table-cell office:value-type="string" table:style-name="ce374">
            <text:p>OTSAILA</text:p>
          </table:table-cell>
          <table:table-cell table:style-name="ce375"/>
          <table:table-cell office:value-type="string" table:style-name="ce376">
            <text:p>Mes:</text:p>
          </table:table-cell>
          <table:table-cell office:value-type="string" table:style-name="ce377">
            <text:p>FEBRERO</text:p>
          </table:table-cell>
          <table:table-cell table:style-name="ce378"/>
          <table:table-cell table:style-name="ce379"/>
          <table:table-cell table:style-name="ce380"/>
          <table:table-cell office:value-type="string" table:style-name="ce381">
            <text:p>AÑO:</text:p>
          </table:table-cell>
          <table:table-cell office:value-type="float" office:value="2024" table:style-name="ce382">
            <text:p>2024</text:p>
          </table:table-cell>
          <table:table-cell office:value-type="string" table:style-name="ce383">
            <text:p>Territorio: C. A. EUSKADI</text:p>
          </table:table-cell>
          <table:table-cell table:number-columns-repeated="5" table:style-name="ce372"/>
          <table:table-cell table:style-name="ce375"/>
          <table:table-cell table:style-name="ce372"/>
          <table:table-cell table:style-name="ce384"/>
          <table:table-cell table:style-name="ce385"/>
          <table:table-cell table:style-name="ce386"/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1">
          <table:table-cell table:style-name="ce361"/>
          <table:table-cell office:value-type="string" table:style-name="ce388">
            <text:p>TH</text:p>
          </table:table-cell>
          <table:table-cell office:value-type="string" table:style-name="ce389">
            <text:p>CÓD CONVENIO</text:p>
          </table:table-cell>
          <table:table-cell office:value-type="string" table:style-name="ce389">
            <text:p>DENOMINACION</text:p>
          </table:table-cell>
          <table:table-cell office:value-type="string" table:style-name="ce389">
            <text:p>CNAE</text:p>
          </table:table-cell>
          <table:table-cell office:value-type="string" table:style-name="ce389">
            <text:p>ACTIVIDAD</text:p>
          </table:table-cell>
          <table:table-cell office:value-type="string" table:style-name="ce390">
            <text:p>AMBITO</text:p>
          </table:table-cell>
          <table:table-cell office:value-type="string" table:style-name="ce391">
            <text:p>Nº</text:p>
          </table:table-cell>
          <table:table-cell office:value-type="string" table:style-name="ce392">
            <text:p>NºTRAB.</text:p>
          </table:table-cell>
          <table:table-cell office:value-type="string" table:number-columns-spanned="2" table:number-rows-spanned="1" table:style-name="ce903">
            <text:p>VIGENCIA</text:p>
          </table:table-cell>
          <table:covered-table-cell/>
          <table:table-cell office:value-type="string" table:number-columns-spanned="5" table:number-rows-spanned="1" table:style-name="ce90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90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3">
            <text:p>VACACION</text:p>
          </table:table-cell>
          <table:table-cell table:style-name="ce394"/>
          <table:table-cell office:value-type="string" table:style-name="ce395">
            <text:p>Cla.</text:p>
          </table:table-cell>
          <table:table-cell office:value-type="string" table:style-name="ce396">
            <text:p>Cla.</text:p>
          </table:table-cell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">
          <table:table-cell table:style-name="ce361"/>
          <table:table-cell office:value-type="string" table:style-name="ce397">
            <text:p>LH</text:p>
          </table:table-cell>
          <table:table-cell office:value-type="string" table:style-name="ce398">
            <text:p>HITZARM. KOD.</text:p>
          </table:table-cell>
          <table:table-cell office:value-type="string" table:style-name="ce398">
            <text:p>IZENA</text:p>
          </table:table-cell>
          <table:table-cell table:style-name="ce399"/>
          <table:table-cell office:value-type="string" table:style-name="ce398">
            <text:p>JARDUERA</text:p>
          </table:table-cell>
          <table:table-cell office:value-type="string" table:style-name="ce399">
            <text:p>E/S</text:p>
          </table:table-cell>
          <table:table-cell office:value-type="string" table:style-name="ce400">
            <text:p>EMP.</text:p>
          </table:table-cell>
          <table:table-cell office:value-type="string" table:style-name="ce401">
            <text:p>LANG.</text:p>
          </table:table-cell>
          <table:table-cell office:value-type="string" table:style-name="ce402">
            <text:p>INICIA</text:p>
          </table:table-cell>
          <table:table-cell office:value-type="string" table:style-name="ce403">
            <text:p>FINALIZA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float" office:value="2022" table:style-name="ce405">
            <text:p>2022</text:p>
          </table:table-cell>
          <table:table-cell office:value-type="float" office:value="2023" table:style-name="ce405">
            <text:p>2023</text:p>
          </table:table-cell>
          <table:table-cell office:value-type="float" office:value="2024" table:style-name="ce405">
            <text:p>2024</text:p>
          </table:table-cell>
          <table:table-cell office:value-type="float" office:value="2025" table:style-name="ce405">
            <text:p>2025</text:p>
          </table:table-cell>
          <table:table-cell office:value-type="float" office:value="2026" table:style-name="ce405">
            <text:p>2026</text:p>
          </table:table-cell>
          <table:table-cell office:value-type="string" table:style-name="ce406">
            <text:p>Nat</text:p>
          </table:table-cell>
          <table:table-cell office:value-type="string" table:style-name="ce407">
            <text:p>Lab.</text:p>
          </table:table-cell>
          <table:table-cell office:value-type="string" table:style-name="ce408">
            <text:p>Rev-</text:p>
          </table:table-cell>
          <table:table-cell office:value-type="string" table:style-name="ce409">
            <text:p>Prod.</text:p>
          </table:table-cell>
          <table:table-cell table:number-columns-repeated="7"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4">
          <table:table-cell table:style-name="ce410"/>
          <table:table-cell office:value-type="string" table:style-name="ce810">
            <text:p>ALAVA</text:p>
          </table:table-cell>
          <table:table-cell office:value-type="float" office:value="1100972012020" table:style-name="ce811">
            <text:p>01100972012020</text:p>
          </table:table-cell>
          <table:table-cell office:value-type="string" table:style-name="ce812">
            <text:p>UTE GASTEIZKO HERRIAK<text:s/><text:span text:style-name="T3">[Peón:2027: 5,31; 2028: 5,04]</text:span></text:p>
          </table:table-cell>
          <table:table-cell office:value-type="float" office:value="3811" table:style-name="ce813">
            <text:p>3811</text:p>
          </table:table-cell>
          <table:table-cell office:value-type="string" table:style-name="ce814">
            <text:p>Recogida de residuos no peligros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1" table:style-name="ce817">
            <text:p>11</text:p>
          </table:table-cell>
          <table:table-cell office:value-type="date" office:date-value="2024-01-01T00:00:00" table:style-name="ce818">
            <text:p>01/01/2024</text:p>
          </table:table-cell>
          <table:table-cell office:value-type="date" office:date-value="2028-12-31T00:00:00" table:style-name="ce818">
            <text:p>31/12/2028</text:p>
          </table:table-cell>
          <table:table-cell table:style-name="ce819"/>
          <table:table-cell table:style-name="ce820"/>
          <table:table-cell office:value-type="string" table:style-name="ce820">
            <text:p>Tabla salarial</text:p>
          </table:table-cell>
          <table:table-cell office:value-type="float" office:value="13.11" table:style-name="ce820">
            <text:p>13,11</text:p>
          </table:table-cell>
          <table:table-cell office:value-type="float" office:value="11.59" table:style-name="ce820">
            <text:p>11,59</text:p>
          </table:table-cell>
          <table:table-cell table:style-name="ce821"/>
          <table:table-cell table:style-name="ce822"/>
          <table:table-cell office:value-type="float" office:value="1736" table:style-name="ce822">
            <text:p>1.736</text:p>
          </table:table-cell>
          <table:table-cell office:value-type="float" office:value="1736" table:style-name="ce822">
            <text:p>1.736</text:p>
          </table:table-cell>
          <table:table-cell office:value-type="float" office:value="1728" table:style-name="ce822">
            <text:p>1.728</text:p>
          </table:table-cell>
          <table:table-cell table:style-name="ce822"/>
          <table:table-cell office:value-type="float" office:value="22" table:style-name="ce822">
            <text:p>22</text:p>
          </table:table-cell>
          <table:table-cell table:style-name="ce813"/>
          <table:table-cell table:style-name="ce823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3" table:style-name="ce413"/>
          <table:table-cell table:style-name="ce367"/>
          <table:table-cell table:number-columns-repeated="8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100172012012" table:style-name="ce825">
            <text:p>01100172012012</text:p>
          </table:table-cell>
          <table:table-cell office:value-type="string" table:style-name="ce826">
            <text:p>SERVICIOS AGROTURISTICOS RISCAL, S.L.</text:p>
          </table:table-cell>
          <table:table-cell office:value-type="float" office:value="7021" table:style-name="ce827">
            <text:p>7021</text:p>
          </table:table-cell>
          <table:table-cell office:value-type="string" table:style-name="ce828">
            <text:p>Relaciones públicas y comunicación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31" table:style-name="ce829">
            <text:p>31</text:p>
          </table:table-cell>
          <table:table-cell office:value-type="date" office:date-value="2024-01-01T00:00:00" table:style-name="ce830">
            <text:p>01/01/2024</text:p>
          </table:table-cell>
          <table:table-cell office:value-type="date" office:date-value="2025-12-31T00:00:00" table:style-name="ce830">
            <text:p>31/12/2025</text:p>
          </table:table-cell>
          <table:table-cell table:number-columns-repeated="2" table:style-name="ce831"/>
          <table:table-cell office:value-type="float" office:value="6.5" table:style-name="ce831">
            <text:p>6,50</text:p>
          </table:table-cell>
          <table:table-cell office:value-type="float" office:value="0" table:style-name="ce831">
            <text:p>0,00</text:p>
          </table:table-cell>
          <table:table-cell table:style-name="ce832"/>
          <table:table-cell table:number-columns-repeated="2" table:style-name="ce833"/>
          <table:table-cell office:value-type="float" office:value="1800" table:style-name="ce833">
            <text:p>1.800</text:p>
          </table:table-cell>
          <table:table-cell office:value-type="float" office:value="1800" table:style-name="ce833">
            <text:p>1.800</text:p>
          </table:table-cell>
          <table:table-cell table:style-name="ce833"/>
          <table:table-cell office:value-type="float" office:value="30" table:style-name="ce833">
            <text:p>30</text:p>
          </table:table-cell>
          <table:table-cell table:style-name="ce833"/>
          <table:table-cell table:style-name="ce834"/>
          <table:table-cell table:style-name="ce835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002062011992" table:style-name="ce825">
            <text:p>01002062011992</text:p>
          </table:table-cell>
          <table:table-cell office:value-type="string" table:style-name="ce836">
            <text:p>OFITA INTERIORES, S.A.</text:p>
          </table:table-cell>
          <table:table-cell office:value-type="float" office:value="3101" table:style-name="ce827">
            <text:p>3101</text:p>
          </table:table-cell>
          <table:table-cell office:value-type="string" table:style-name="ce828">
            <text:p>Fabricación de muebles de oficina y de establecimientos comerciale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45" table:style-name="ce829">
            <text:p>45</text:p>
          </table:table-cell>
          <table:table-cell office:value-type="date" office:date-value="2023-03-01T00:00:00" table:style-name="ce830">
            <text:p>01/03/2023</text:p>
          </table:table-cell>
          <table:table-cell office:value-type="date" office:date-value="2025-02-28T00:00:00" table:style-name="ce830">
            <text:p>28/02/2025</text:p>
          </table:table-cell>
          <table:table-cell table:style-name="ce837"/>
          <table:table-cell office:value-type="float" office:value="3.5" table:style-name="ce832">
            <text:p>3,50</text:p>
          </table:table-cell>
          <table:table-cell office:value-type="float" office:value="3" table:style-name="ce831">
            <text:p>3,00</text:p>
          </table:table-cell>
          <table:table-cell table:style-name="ce832"/>
          <table:table-cell table:style-name="ce831"/>
          <table:table-cell table:style-name="ce833"/>
          <table:table-cell office:value-type="float" office:value="1707" table:style-name="ce833">
            <text:p>1.707</text:p>
          </table:table-cell>
          <table:table-cell office:value-type="float" office:value="1703" table:style-name="ce833">
            <text:p>1.703</text:p>
          </table:table-cell>
          <table:table-cell table:number-columns-repeated="2" table:style-name="ce833"/>
          <table:table-cell office:value-type="float" office:value="30" table:style-name="ce827">
            <text:p>30</text:p>
          </table:table-cell>
          <table:table-cell table:style-name="ce827"/>
          <table:table-cell office:value-type="string" table:style-name="ce834">
            <text:p>S</text:p>
          </table:table-cell>
          <table:table-cell office:value-type="string" table:style-name="ce835">
            <text:p>S</text:p>
          </table:table-cell>
          <table:table-cell table:number-columns-repeated="2" table:style-name="ce413"/>
          <table:table-cell table:style-name="ce369"/>
          <table:table-cell table:style-name="ce413"/>
          <table:table-cell table:style-name="ce369"/>
          <table:table-cell table:number-columns-repeated="2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001702011989" table:style-name="ce825">
            <text:p>01001702011989</text:p>
          </table:table-cell>
          <table:table-cell office:value-type="string" table:style-name="ce836">
            <text:p>OLAZABAL Y HUARTE, S.A.U.</text:p>
          </table:table-cell>
          <table:table-cell office:value-type="float" office:value="2451" table:style-name="ce827">
            <text:p>2451</text:p>
          </table:table-cell>
          <table:table-cell office:value-type="string" table:style-name="ce828">
            <text:p>Fundición de hierro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40" table:style-name="ce829">
            <text:p>40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5-12-31T00:00:00" table:style-name="ce830">
            <text:p>31/12/2025</text:p>
          </table:table-cell>
          <table:table-cell table:style-name="ce838"/>
          <table:table-cell office:value-type="float" office:value="4" table:style-name="ce831">
            <text:p>4,00</text:p>
          </table:table-cell>
          <table:table-cell office:value-type="string" table:style-name="ce831">
            <text:p>2,50 (Ipc2024)</text:p>
          </table:table-cell>
          <table:table-cell office:value-type="string" table:style-name="ce831">
            <text:p>2,00 (Ipc2025)</text:p>
          </table:table-cell>
          <table:table-cell table:style-name="ce839"/>
          <table:table-cell table:style-name="ce833"/>
          <table:table-cell office:value-type="float" office:value="1714" table:style-name="ce833">
            <text:p>1.714</text:p>
          </table:table-cell>
          <table:table-cell office:value-type="float" office:value="1712" table:style-name="ce833">
            <text:p>1.712</text:p>
          </table:table-cell>
          <table:table-cell office:value-type="float" office:value="1710" table:style-name="ce833">
            <text:p>1.710</text:p>
          </table:table-cell>
          <table:table-cell table:style-name="ce833"/>
          <table:table-cell office:value-type="float" office:value="30" table:style-name="ce833">
            <text:p>30</text:p>
          </table:table-cell>
          <table:table-cell table:style-name="ce833"/>
          <table:table-cell office:value-type="string" table:style-name="ce827">
            <text:p>S</text:p>
          </table:table-cell>
          <table:table-cell office:value-type="string" table:style-name="ce840">
            <text:p>S</text:p>
          </table:table-cell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369"/>
          <table:table-cell table:number-columns-repeated="3" table:style-name="ce413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19">
          <table:table-cell table:style-name="ce410"/>
          <table:table-cell table:style-name="ce824"/>
          <table:table-cell office:value-type="float" office:value="1001372011981" table:style-name="ce825">
            <text:p>01001372011981</text:p>
          </table:table-cell>
          <table:table-cell office:value-type="string" table:style-name="ce836">
            <text:p>VINOS DE LOS HEREDEROS DEL MARQUES DE RISCAL, S.A.</text:p>
          </table:table-cell>
          <table:table-cell office:value-type="float" office:value="1102" table:style-name="ce841">
            <text:p>1102</text:p>
          </table:table-cell>
          <table:table-cell office:value-type="string" table:style-name="ce842">
            <text:p>Elaboración de vin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36" table:style-name="ce829">
            <text:p>36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3-12-31T00:00:00" table:style-name="ce830">
            <text:p>31/12/2023</text:p>
          </table:table-cell>
          <table:table-cell table:style-name="ce831"/>
          <table:table-cell office:value-type="float" office:value="4.5" table:style-name="ce831">
            <text:p>4,50</text:p>
          </table:table-cell>
          <table:table-cell table:number-columns-repeated="2" table:style-name="ce831"/>
          <table:table-cell table:style-name="ce832"/>
          <table:table-cell table:style-name="ce833"/>
          <table:table-cell office:value-type="float" office:value="1743" table:style-name="ce833">
            <text:p>1.743</text:p>
          </table:table-cell>
          <table:table-cell table:number-columns-repeated="3" table:style-name="ce833"/>
          <table:table-cell office:value-type="float" office:value="30" table:style-name="ce833">
            <text:p>30</text:p>
          </table:table-cell>
          <table:table-cell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43"/>
          <table:table-cell office:value-type="float" office:value="1100010012013" table:style-name="ce825">
            <text:p>01100010012013</text:p>
          </table:table-cell>
          <table:table-cell office:value-type="string" table:style-name="ce836">
            <text:p>DHL SUPPLY CHAIN SPAIN (CT MERCEDES BENZ)</text:p>
          </table:table-cell>
          <table:table-cell office:value-type="float" office:value="5210" table:style-name="ce841">
            <text:p>5210</text:p>
          </table:table-cell>
          <table:table-cell office:value-type="string" table:style-name="ce842">
            <text:p>Depósito y almacenamiento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287" table:style-name="ce829">
            <text:p>287</text:p>
          </table:table-cell>
          <table:table-cell office:value-type="date" office:date-value="2021-01-01T00:00:00" table:style-name="ce830">
            <text:p>01/01/2021</text:p>
          </table:table-cell>
          <table:table-cell office:value-type="date" office:date-value="2026-12-31T00:00:00" table:style-name="ce830">
            <text:p>31/12/2026</text:p>
          </table:table-cell>
          <table:table-cell office:value-type="float" office:value="6" table:style-name="ce831">
            <text:p>6,00</text:p>
          </table:table-cell>
          <table:table-cell office:value-type="float" office:value="6" table:style-name="ce832">
            <text:p>6,00</text:p>
          </table:table-cell>
          <table:table-cell office:value-type="float" office:value="3.1" table:style-name="ce832">
            <text:p>3,10</text:p>
          </table:table-cell>
          <table:table-cell office:value-type="string" table:style-name="ce832">
            <text:p>Ipc 2024</text:p>
          </table:table-cell>
          <table:table-cell office:value-type="string" table:style-name="ce832">
            <text:p>Ipc 2025</text:p>
          </table:table-cell>
          <table:table-cell office:value-type="float" office:value="1712" table:style-name="ce833">
            <text:p>1.712</text:p>
          </table:table-cell>
          <table:table-cell office:value-type="float" office:value="1712" table:style-name="ce833">
            <text:p>1.712</text:p>
          </table:table-cell>
          <table:table-cell office:value-type="float" office:value="1712" table:style-name="ce833">
            <text:p>1.712</text:p>
          </table:table-cell>
          <table:table-cell office:value-type="float" office:value="1712" table:style-name="ce833">
            <text:p>1.712</text:p>
          </table:table-cell>
          <table:table-cell office:value-type="float" office:value="1712" table:style-name="ce833">
            <text:p>1.712</text:p>
          </table:table-cell>
          <table:table-cell table:style-name="ce833"/>
          <table:table-cell office:value-type="float" office:value="21" table:style-name="ce833">
            <text:p>21</text:p>
          </table:table-cell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30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number-rows-repeated="7"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54">
          <table:table-cell table:style-name="ce426"/>
          <table:table-cell table:style-name="ce843"/>
          <table:table-cell table:style-name="ce825"/>
          <table:table-cell table:style-name="ce828"/>
          <table:table-cell table:style-name="ce841"/>
          <table:table-cell table:style-name="ce842"/>
          <table:table-cell table:style-name="ce827"/>
          <table:table-cell table:style-name="ce833"/>
          <table:table-cell table:style-name="ce846"/>
          <table:table-cell table:number-columns-repeated="2" table:style-name="ce847"/>
          <table:table-cell table:style-name="ce834"/>
          <table:table-cell table:number-columns-repeated="2" table:style-name="ce831"/>
          <table:table-cell table:number-columns-repeated="2" table:style-name="ce834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office:value-type="string" table:style-name="ce427">
            <text:p>GIPUZKOA</text:p>
          </table:table-cell>
          <table:table-cell office:value-type="float" office:value="20104672012023" table:style-name="ce428">
            <text:p>20104672012023</text:p>
          </table:table-cell>
          <table:table-cell office:value-type="string" table:style-name="ce429">
            <text:p>HINE RENOVABLES, S.L.</text:p>
          </table:table-cell>
          <table:table-cell office:value-type="float" office:value="2812" table:style-name="ce430">
            <text:p>2812</text:p>
          </table:table-cell>
          <table:table-cell office:value-type="string" table:style-name="ce431">
            <text:p>Fabricación de equipos de transmisión hidráulica y neumática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320" table:style-name="ce434">
            <text:p>320</text:p>
          </table:table-cell>
          <table:table-cell office:value-type="date" office:date-value="2023-01-01T00:00:00" table:style-name="ce435">
            <text:p>01/01/2023</text:p>
          </table:table-cell>
          <table:table-cell office:value-type="date" office:date-value="2028-12-31T00:00:00" table:style-name="ce435">
            <text:p>31/12/2028</text:p>
          </table:table-cell>
          <table:table-cell table:style-name="ce436"/>
          <table:table-cell office:value-type="float" office:value="5.4" table:style-name="ce437">
            <text:p>5,40</text:p>
          </table:table-cell>
          <table:table-cell office:value-type="float" office:value="3.35" table:style-name="ce438">
            <text:p>3,35</text:p>
          </table:table-cell>
          <table:table-cell office:value-type="string" table:style-name="ce765">
            <text:p>IpcCAE 2024+0,50 (min 2.00/max 6.00)</text:p>
          </table:table-cell>
          <table:table-cell table:style-name="ce439"/>
          <table:table-cell table:style-name="ce441"/>
          <table:table-cell office:value-type="float" office:value="1658" table:style-name="ce441">
            <text:p>1.658</text:p>
          </table:table-cell>
          <table:table-cell office:value-type="float" office:value="1654" table:style-name="ce441">
            <text:p>1.654</text:p>
          </table:table-cell>
          <table:table-cell office:value-type="float" office:value="1650" table:style-name="ce441">
            <text:p>1.650</text:p>
          </table:table-cell>
          <table:table-cell table:style-name="ce441"/>
          <table:table-cell office:value-type="float" office:value="30" table:style-name="ce433">
            <text:p>30</text:p>
          </table:table-cell>
          <table:table-cell office:value-type="float" office:value="26" table:style-name="ce433">
            <text:p>26</text:p>
          </table:table-cell>
          <table:table-cell table:style-name="ce432"/>
          <table:table-cell table:style-name="ce442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55">
          <table:table-cell table:style-name="ce443"/>
          <table:table-cell table:style-name="ce444"/>
          <table:table-cell office:value-type="float" office:value="20100831012016" table:style-name="ce445">
            <text:p>20100831012016</text:p>
          </table:table-cell>
          <table:table-cell office:value-type="string" table:style-name="ce446">
            <text:p>ISS FACILITY SERVICES S.A. (CT CAF BEASAIN-IRUN)</text:p>
          </table:table-cell>
          <table:table-cell office:value-type="float" office:value="8122" table:style-name="ce447">
            <text:p>8122</text:p>
          </table:table-cell>
          <table:table-cell office:value-type="string" table:style-name="ce448">
            <text:p>Otras actividades de limpieza industrial y de edifici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67" table:style-name="ce447">
            <text:p>67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5-12-31T00:00:00" table:style-name="ce450">
            <text:p>31/12/2025</text:p>
          </table:table-cell>
          <table:table-cell table:style-name="ce451"/>
          <table:table-cell office:value-type="float" office:value="5.65" table:style-name="ce452">
            <text:p>5,65</text:p>
          </table:table-cell>
          <table:table-cell office:value-type="float" office:value="3.8" table:style-name="ce451">
            <text:p>3,80</text:p>
          </table:table-cell>
          <table:table-cell office:value-type="string" table:style-name="ce453">
            <text:p>Ipc Gipuzkoa 2024+0,75</text:p>
          </table:table-cell>
          <table:table-cell table:style-name="ce452"/>
          <table:table-cell table:style-name="ce454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table:style-name="ce455"/>
          <table:table-cell office:value-type="float" office:value="31" table:style-name="ce455">
            <text:p>31</text:p>
          </table:table-cell>
          <table:table-cell table:style-name="ce455"/>
          <table:table-cell table:style-name="ce449"/>
          <table:table-cell table:style-name="ce456"/>
          <table:table-cell table:style-name="ce413"/>
          <table:table-cell table:style-name="ce457"/>
          <table:table-cell table:style-name="ce369"/>
          <table:table-cell table:number-columns-repeated="2" table:style-name="ce457"/>
          <table:table-cell table:style-name="ce369"/>
          <table:table-cell table:number-columns-repeated="23" table:style-name="ce457"/>
          <table:table-cell table:number-columns-repeated="16330" table:style-name="ce443"/>
        </table:table-row>
        <table:table-row table:style-name="ro18">
          <table:table-cell table:style-name="ce457"/>
          <table:table-cell table:style-name="ce444"/>
          <table:table-cell office:value-type="float" office:value="20104151012019" table:style-name="ce445">
            <text:p>20104151012019</text:p>
          </table:table-cell>
          <table:table-cell office:value-type="string" table:style-name="ce446">
            <text:p>INDUSTRIAS GOL, S.A. (CT SORALUZE)</text:p>
          </table:table-cell>
          <table:table-cell office:value-type="float" office:value="2593" table:style-name="ce447">
            <text:p>2593</text:p>
          </table:table-cell>
          <table:table-cell office:value-type="string" table:style-name="ce448">
            <text:p>Fabricación de productos de alambre, cadenas y muell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10" table:style-name="ce447">
            <text:p>110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5-12-31T00:00:00" table:style-name="ce450">
            <text:p>31/12/2025</text:p>
          </table:table-cell>
          <table:table-cell table:style-name="ce461"/>
          <table:table-cell office:value-type="float" office:value="5.7" table:style-name="ce458">
            <text:p>5,70</text:p>
          </table:table-cell>
          <table:table-cell office:value-type="float" office:value="3.6" table:style-name="ce458">
            <text:p>3,60</text:p>
          </table:table-cell>
          <table:table-cell office:value-type="string" table:style-name="ce458">
            <text:p>Ipc2024+0,50</text:p>
          </table:table-cell>
          <table:table-cell table:style-name="ce458"/>
          <table:table-cell table:style-name="ce455"/>
          <table:table-cell office:value-type="float" office:value="1690" table:style-name="ce455">
            <text:p>1.690</text:p>
          </table:table-cell>
          <table:table-cell office:value-type="float" office:value="1690" table:style-name="ce455">
            <text:p>1.690</text:p>
          </table:table-cell>
          <table:table-cell office:value-type="float" office:value="1690" table:style-name="ce455">
            <text:p>1.690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number-columns-repeated="4" table:style-name="ce459"/>
          <table:table-cell table:number-columns-repeated="16341" table:style-name="ce457"/>
        </table:table-row>
        <table:table-row table:style-name="ro26">
          <table:table-cell table:style-name="ce457"/>
          <table:table-cell table:style-name="ce444"/>
          <table:table-cell office:value-type="float" office:value="20100992012014" table:style-name="ce445">
            <text:p>20100992012014</text:p>
          </table:table-cell>
          <table:table-cell office:value-type="string" table:style-name="ce460">
            <text:p>LOIRE, S.A.F.E.</text:p>
          </table:table-cell>
          <table:table-cell office:value-type="float" office:value="2841" table:style-name="ce447">
            <text:p>2841</text:p>
          </table:table-cell>
          <table:table-cell office:value-type="string" table:style-name="ce448">
            <text:p>Fabricación de maquinas herramienta para trabajar el metal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52" table:style-name="ce447">
            <text:p>152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6-12-31T00:00:00" table:style-name="ce450">
            <text:p>31/12/2026</text:p>
          </table:table-cell>
          <table:table-cell table:style-name="ce475"/>
          <table:table-cell office:value-type="float" office:value="5" table:style-name="ce451">
            <text:p>5,00</text:p>
          </table:table-cell>
          <table:table-cell office:value-type="float" office:value="3.8" table:style-name="ce451">
            <text:p>3,80</text:p>
          </table:table-cell>
          <table:table-cell office:value-type="string" table:style-name="ce451">
            <text:p>Ipc 2024</text:p>
          </table:table-cell>
          <table:table-cell office:value-type="string" table:style-name="ce452">
            <text:p>Ipc 2025</text:p>
          </table:table-cell>
          <table:table-cell table:style-name="ce455"/>
          <table:table-cell office:value-type="float" office:value="1697" table:style-name="ce455">
            <text:p>1.697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table:style-name="ce455"/>
          <table:table-cell office:value-type="float" office:value="22" table:style-name="ce455">
            <text:p>22</text:p>
          </table:table-cell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style-name="ce462"/>
          <table:table-cell table:number-columns-repeated="2" table:style-name="ce457"/>
          <table:table-cell table:style-name="ce459"/>
          <table:table-cell table:number-columns-repeated="16341" table:style-name="ce457"/>
        </table:table-row>
        <table:table-row table:style-name="ro19">
          <table:table-cell table:style-name="ce457"/>
          <table:table-cell table:style-name="ce444"/>
          <table:table-cell office:value-type="float" office:value="20002275012004" table:style-name="ce445">
            <text:p>20002275012004</text:p>
          </table:table-cell>
          <table:table-cell office:value-type="string" table:style-name="ce460">
            <text:p>LIMPIEZA PUBLICA VIARIA Y RECOGIDA DE RESIDUOS SOLIDOS URBANOS</text:p>
          </table:table-cell>
          <table:table-cell office:value-type="float" office:value="3811" table:style-name="ce447">
            <text:p>3811</text:p>
          </table:table-cell>
          <table:table-cell office:value-type="string" table:style-name="ce448">
            <text:p>Recogida de residuos no peligrosos</text:p>
          </table:table-cell>
          <table:table-cell office:value-type="string" table:style-name="ce449">
            <text:p>S</text:p>
          </table:table-cell>
          <table:table-cell office:value-type="float" office:value="41" table:style-name="ce449">
            <text:p>41</text:p>
          </table:table-cell>
          <table:table-cell office:value-type="float" office:value="1639" table:style-name="ce447">
            <text:p>1639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office:value-type="float" office:value="3.5" table:style-name="ce463">
            <text:p>3,50</text:p>
          </table:table-cell>
          <table:table-cell office:value-type="float" office:value="3.7" table:style-name="ce452">
            <text:p>3,70</text:p>
          </table:table-cell>
          <table:table-cell office:value-type="string" table:style-name="ce452">
            <text:p>IpcCAE 2024+0,60</text:p>
          </table:table-cell>
          <table:table-cell office:value-type="string" table:style-name="ce452">
            <text:p>IpcCAE 2025+0,70</text:p>
          </table:table-cell>
          <table:table-cell table:style-name="ce455"/>
          <table:table-cell office:value-type="float" office:value="1589" table:style-name="ce455">
            <text:p>1.589</text:p>
          </table:table-cell>
          <table:table-cell office:value-type="float" office:value="1589" table:style-name="ce455">
            <text:p>1.589</text:p>
          </table:table-cell>
          <table:table-cell office:value-type="float" office:value="1589" table:style-name="ce455">
            <text:p>1.589</text:p>
          </table:table-cell>
          <table:table-cell office:value-type="float" office:value="1589" table:style-name="ce455">
            <text:p>1.589</text:p>
          </table:table-cell>
          <table:table-cell table:style-name="ce455"/>
          <table:table-cell office:value-type="float" office:value="28" table:style-name="ce455">
            <text:p>28</text:p>
          </table:table-cell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4"/>
          <table:table-cell table:style-name="ce465"/>
          <table:table-cell table:style-name="ce466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68"/>
          <table:table-cell table:style-name="ce463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9"/>
          <table:table-cell table:style-name="ce457"/>
          <table:table-cell table:style-name="ce470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467"/>
          <table:table-cell table:number-columns-repeated="2"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71"/>
          <table:table-cell table:style-name="ce472"/>
          <table:table-cell table:style-name="ce473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74"/>
          <table:table-cell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0"/>
          <table:table-cell table:style-name="ce457"/>
          <table:table-cell table:style-name="ce459"/>
          <table:table-cell table:number-columns-repeated="16351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467"/>
          <table:table-cell table:number-columns-repeated="2" table:style-name="ce451"/>
          <table:table-cell table:style-name="ce452"/>
          <table:table-cell table:style-name="ce451"/>
          <table:table-cell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3"/>
          <table:table-cell table:style-name="ce457"/>
          <table:table-cell table:style-name="ce459"/>
          <table:table-cell table:number-columns-repeated="16351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75"/>
          <table:table-cell table:number-columns-repeated="3" table:style-name="ce451"/>
          <table:table-cell table:style-name="ce453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0" table:visibility="collapse">
          <table:table-cell table:style-name="ce457"/>
          <table:table-cell table:style-name="ce444"/>
          <table:table-cell table:style-name="ce445"/>
          <table:table-cell table:style-name="ce476"/>
          <table:table-cell table:number-columns-repeated="2"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57"/>
          <table:table-cell table:style-name="ce369"/>
          <table:table-cell table:number-columns-repeated="16356" table:style-name="ce457"/>
        </table:table-row>
        <table:table-row table:style-name="ro10" table:visibility="collapse">
          <table:table-cell table:style-name="ce413"/>
          <table:table-cell table:style-name="ce477"/>
          <table:table-cell table:style-name="ce445"/>
          <table:table-cell table:style-name="ce476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0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0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76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5"/>
          <table:table-cell table:style-name="ce451"/>
          <table:table-cell table:style-name="ce486"/>
          <table:table-cell table:style-name="ce487"/>
          <table:table-cell table:style-name="ce488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2" table:style-name="ce485"/>
          <table:table-cell table:number-columns-repeated="2" table:style-name="ce489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3" table:style-name="ce485"/>
          <table:table-cell table:style-name="ce490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56">
          <table:table-cell table:style-name="ce41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496"/>
          <table:table-cell table:style-name="ce497"/>
          <table:table-cell table:number-columns-repeated="2" table:style-name="ce498"/>
          <table:table-cell table:number-columns-repeated="4" table:style-name="ce495"/>
          <table:table-cell table:style-name="ce499"/>
          <table:table-cell table:number-columns-repeated="7" table:style-name="ce500"/>
          <table:table-cell table:style-name="ce496"/>
          <table:table-cell table:style-name="ce501"/>
          <table:table-cell table:number-columns-repeated="2" table:style-name="ce413"/>
          <table:table-cell table:style-name="ce369"/>
          <table:table-cell table:style-name="ce502"/>
          <table:table-cell table:number-columns-repeated="25" table:style-name="ce413"/>
          <table:table-cell table:number-columns-repeated="16330" table:style-name="ce410"/>
        </table:table-row>
        <table:table-row table:style-name="ro10" table:visibility="collapse">
          <table:table-cell table:style-name="ce410"/>
          <table:table-cell table:style-name="ce503"/>
          <table:table-cell table:style-name="ce504"/>
          <table:table-cell table:style-name="ce413"/>
          <table:table-cell table:style-name="ce505"/>
          <table:table-cell table:style-name="ce410"/>
          <table:table-cell table:style-name="ce506"/>
          <table:table-cell table:style-name="ce507"/>
          <table:table-cell table:style-name="ce508"/>
          <table:table-cell table:number-columns-repeated="2" table:style-name="ce509"/>
          <table:table-cell table:style-name="ce510"/>
          <table:table-cell table:number-columns-repeated="4" table:style-name="ce511"/>
          <table:table-cell table:number-columns-repeated="3" table:style-name="ce512"/>
          <table:table-cell table:style-name="ce513"/>
          <table:table-cell table:style-name="ce512"/>
          <table:table-cell table:number-columns-repeated="4" table:style-name="ce514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5" table:visibility="collapse">
          <table:table-cell table:style-name="ce410"/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524"/>
          <table:table-cell table:style-name="ce519"/>
          <table:table-cell table:style-name="ce525"/>
          <table:table-cell table:style-name="ce526"/>
          <table:table-cell table:style-name="ce527"/>
          <table:table-cell table:style-name="ce517"/>
          <table:table-cell table:number-columns-repeated="5" table:style-name="ce528"/>
          <table:table-cell table:style-name="ce517"/>
          <table:table-cell table:style-name="ce529"/>
          <table:table-cell table:style-name="ce530"/>
          <table:table-cell table:style-name="ce53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388"/>
          <table:table-cell table:style-name="ce532"/>
          <table:table-cell table:style-name="ce533"/>
          <table:table-cell table:style-name="ce534"/>
          <table:table-cell table:style-name="ce533"/>
          <table:table-cell table:style-name="ce535"/>
          <table:table-cell table:style-name="ce536"/>
          <table:table-cell table:style-name="ce537"/>
          <table:table-cell table:number-columns-spanned="2" table:number-rows-spanned="1" table:style-name="ce905"/>
          <table:covered-table-cell/>
          <table:table-cell table:number-columns-spanned="5" table:number-rows-spanned="1" table:style-name="ce906"/>
          <table:covered-table-cell table:number-columns-repeated="4"/>
          <table:table-cell table:number-columns-spanned="5" table:number-rows-spanned="1" table:style-name="ce907"/>
          <table:covered-table-cell table:number-columns-repeated="4"/>
          <table:table-cell table:style-name="ce538"/>
          <table:table-cell table:style-name="ce539"/>
          <table:table-cell table:style-name="ce540"/>
          <table:table-cell table:style-name="ce54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397"/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style-name="ce548"/>
          <table:table-cell table:style-name="ce549"/>
          <table:table-cell table:number-columns-repeated="5" table:style-name="ce550"/>
          <table:table-cell table:style-name="ce551"/>
          <table:table-cell table:style-name="ce552"/>
          <table:table-cell table:style-name="ce553"/>
          <table:table-cell table:number-columns-repeated="2"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40">
          <table:table-cell table:style-name="ce410"/>
          <table:table-cell office:value-type="string" table:style-name="ce559">
            <text:p>BIZKAIA</text:p>
          </table:table-cell>
          <table:table-cell office:value-type="float" office:value="48102112012020" table:style-name="ce560">
            <text:p>48102112012020</text:p>
          </table:table-cell>
          <table:table-cell office:value-type="string" table:style-name="ce561">
            <text:p>FUNDACION ELORDUY</text:p>
          </table:table-cell>
          <table:table-cell office:value-type="float" office:value="8731" table:style-name="ce562">
            <text:p>8731</text:p>
          </table:table-cell>
          <table:table-cell office:value-type="string" table:style-name="ce563">
            <text:p>Asistencia en establecimientos residenciales para personas mayores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48" table:style-name="ce566">
            <text:p>48</text:p>
          </table:table-cell>
          <table:table-cell office:value-type="date" office:date-value="2022-01-01T00:00:00" table:style-name="ce734">
            <text:p>01/01/2022</text:p>
          </table:table-cell>
          <table:table-cell office:value-type="date" office:date-value="2026-12-31T00:00:00" table:style-name="ce734">
            <text:p>31/12/2026</text:p>
          </table:table-cell>
          <table:table-cell office:value-type="float" office:value="0.8" table:style-name="ce569">
            <text:p>0,80</text:p>
          </table:table-cell>
          <table:table-cell office:value-type="float" office:value="8" table:style-name="ce569">
            <text:p>8,00</text:p>
          </table:table-cell>
          <table:table-cell office:value-type="float" office:value="5.0999999999999996" table:style-name="ce570">
            <text:p>5,10</text:p>
          </table:table-cell>
          <table:table-cell office:value-type="float" office:value="5.0999999999999996" table:style-name="ce570">
            <text:p>5,10</text:p>
          </table:table-cell>
          <table:table-cell office:value-type="float" office:value="4.5" table:style-name="ce570">
            <text:p>4,50</text:p>
          </table:table-cell>
          <table:table-cell office:value-type="float" office:value="1580" table:style-name="ce571">
            <text:p>1.580</text:p>
          </table:table-cell>
          <table:table-cell office:value-type="float" office:value="1580" table:style-name="ce571">
            <text:p>1.580</text:p>
          </table:table-cell>
          <table:table-cell office:value-type="float" office:value="1580" table:style-name="ce571">
            <text:p>1.580</text:p>
          </table:table-cell>
          <table:table-cell office:value-type="float" office:value="1580" table:style-name="ce571">
            <text:p>1.580</text:p>
          </table:table-cell>
          <table:table-cell office:value-type="float" office:value="1580" table:style-name="ce571">
            <text:p>1.580</text:p>
          </table:table-cell>
          <table:table-cell office:value-type="float" office:value="48" table:style-name="ce571">
            <text:p>48</text:p>
          </table:table-cell>
          <table:table-cell table:style-name="ce571"/>
          <table:table-cell table:style-name="ce564"/>
          <table:table-cell table:style-name="ce572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74"/>
          <table:table-cell table:number-columns-repeated="2"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41">
          <table:table-cell table:style-name="ce410"/>
          <table:table-cell table:style-name="ce575"/>
          <table:table-cell office:value-type="float" office:value="48101771012018" table:style-name="ce576">
            <text:p>48101771012018</text:p>
          </table:table-cell>
          <table:table-cell office:value-type="string" table:style-name="ce577">
            <text:p>BARCELÓ ARRENDAMIENTOS HOTELEROS, S.L. (HOTEL OCCIDENTAL BILBAO)</text:p>
          </table:table-cell>
          <table:table-cell office:value-type="float" office:value="5510" table:style-name="ce578">
            <text:p>5510</text:p>
          </table:table-cell>
          <table:table-cell office:value-type="string" table:style-name="ce579">
            <text:p>Hoteles y alojamientos similar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9" table:style-name="ce582">
            <text:p>49</text:p>
          </table:table-cell>
          <table:table-cell office:value-type="date" office:date-value="2020-01-01T00:00:00" table:style-name="ce599">
            <text:p>01/01/2020</text:p>
          </table:table-cell>
          <table:table-cell office:value-type="date" office:date-value="2025-12-31T00:00:00" table:style-name="ce599">
            <text:p>31/12/2025</text:p>
          </table:table-cell>
          <table:table-cell office:value-type="float" office:value="5.7" table:style-name="ce584">
            <text:p>5,70</text:p>
          </table:table-cell>
          <table:table-cell office:value-type="float" office:value="3.4" table:style-name="ce584">
            <text:p>3,40</text:p>
          </table:table-cell>
          <table:table-cell office:value-type="string" table:style-name="ce585">
            <text:p>Ipc2024+0,25</text:p>
          </table:table-cell>
          <table:table-cell office:value-type="string" table:style-name="ce585">
            <text:p>Ipc2025+0,25</text:p>
          </table:table-cell>
          <table:table-cell office:value-type="string" table:style-name="ce585">
            <text:p>[2020: 0,00; 2021: 0,00]</text:p>
          </table:table-cell>
          <table:table-cell office:value-type="float" office:value="1738" table:style-name="ce586">
            <text:p>1.738</text:p>
          </table:table-cell>
          <table:table-cell office:value-type="float" office:value="1736" table:style-name="ce586">
            <text:p>1.736</text:p>
          </table:table-cell>
          <table:table-cell office:value-type="float" office:value="1733" table:style-name="ce586">
            <text:p>1.733</text:p>
          </table:table-cell>
          <table:table-cell office:value-type="float" office:value="1730" table:style-name="ce586">
            <text:p>1.730</text:p>
          </table:table-cell>
          <table:table-cell table:style-name="ce586"/>
          <table:table-cell office:value-type="float" office:value="35" table:style-name="ce586">
            <text:p>35</text:p>
          </table:table-cell>
          <table:table-cell office:value-type="float" office:value="26" table:style-name="ce586">
            <text:p>26</text:p>
          </table:table-cell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588"/>
          <table:table-cell table:number-columns-repeated="2" table:style-name="ce589"/>
          <table:table-cell table:number-columns-repeated="4" table:style-name="ce588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23">
          <table:table-cell table:style-name="ce410"/>
          <table:table-cell table:style-name="ce575"/>
          <table:table-cell office:value-type="float" office:value="48005732012004" table:style-name="ce576">
            <text:p>48005732012004</text:p>
          </table:table-cell>
          <table:table-cell office:value-type="string" table:style-name="ce577">
            <text:p>GESTAMP TOOLING ERANDIO, S.L.</text:p>
          </table:table-cell>
          <table:table-cell office:value-type="float" office:value="2599" table:style-name="ce578">
            <text:p>2599</text:p>
          </table:table-cell>
          <table:table-cell office:value-type="string" table:style-name="ce579">
            <text:p>Fabricación de otros productos metálic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51" table:style-name="ce582">
            <text:p>151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5-12-31T00:00:00" table:style-name="ce599">
            <text:p>31/12/2025</text:p>
          </table:table-cell>
          <table:table-cell table:style-name="ce585"/>
          <table:table-cell office:value-type="float" office:value="2.5" table:style-name="ce585">
            <text:p>2,50</text:p>
          </table:table-cell>
          <table:table-cell office:value-type="float" office:value="3" table:style-name="ce585">
            <text:p>3,00</text:p>
          </table:table-cell>
          <table:table-cell office:value-type="float" office:value="2" table:style-name="ce585">
            <text:p>2,00</text:p>
          </table:table-cell>
          <table:table-cell table:style-name="ce585"/>
          <table:table-cell table:style-name="ce586"/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88"/>
          <table:table-cell table:number-columns-repeated="2" table:style-name="ce413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42">
          <table:table-cell table:style-name="ce410"/>
          <table:table-cell table:style-name="ce575"/>
          <table:table-cell office:value-type="float" office:value="48101342012016" table:style-name="ce576">
            <text:p>48101342012016</text:p>
          </table:table-cell>
          <table:table-cell office:value-type="string" table:style-name="ce577">
            <text:p>MUGARIK GABE ONG DE COOPERACIÓN AL DESARROLLO</text:p>
          </table:table-cell>
          <table:table-cell office:value-type="float" office:value="9499" table:style-name="ce580">
            <text:p>9499</text:p>
          </table:table-cell>
          <table:table-cell office:value-type="string" table:style-name="ce579">
            <text:p>Otras actividades asociativa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3" table:style-name="ce582">
            <text:p>13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7-12-31T00:00:00" table:style-name="ce599">
            <text:p>31/12/2027</text:p>
          </table:table-cell>
          <table:table-cell office:value-type="string" table:style-name="ce736">
            <text:p>[2027: Ipc CAE 2027]</text:p>
          </table:table-cell>
          <table:table-cell table:style-name="ce584"/>
          <table:table-cell office:value-type="string" table:style-name="ce584">
            <text:p>Tabla salarial</text:p>
          </table:table-cell>
          <table:table-cell office:value-type="string" table:style-name="ce584">
            <text:p>Ipc CAE 2025</text:p>
          </table:table-cell>
          <table:table-cell office:value-type="string" table:style-name="ce584">
            <text:p>IpcCAE 2026</text:p>
          </table:table-cell>
          <table:table-cell table:number-columns-repeated="2" table:style-name="ce586"/>
          <table:table-cell office:value-type="float" office:value="1503" table:style-name="ce586">
            <text:p>1.503</text:p>
          </table:table-cell>
          <table:table-cell office:value-type="float" office:value="1496" table:style-name="ce586">
            <text:p>1.496</text:p>
          </table:table-cell>
          <table:table-cell office:value-type="float" office:value="1496" table:style-name="ce586">
            <text:p>1.496</text:p>
          </table:table-cell>
          <table:table-cell table:style-name="ce586"/>
          <table:table-cell office:value-type="float" office:value="27" table:style-name="ce586">
            <text:p>27</text:p>
          </table:table-cell>
          <table:table-cell table:style-name="ce580"/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88"/>
          <table:table-cell table:number-columns-repeated="3" table:style-name="ce591"/>
          <table:table-cell table:number-columns-repeated="4" table:style-name="ce592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19">
          <table:table-cell table:style-name="ce410"/>
          <table:table-cell table:style-name="ce575"/>
          <table:table-cell office:value-type="float" office:value="48100050012012" table:style-name="ce576">
            <text:p>48100050012012</text:p>
          </table:table-cell>
          <table:table-cell office:value-type="string" table:style-name="ce577">
            <text:p>GESTION DE INFRAESTRUCTURAS DE BIZKAIA, S.A. - BIZKAIKO AZPIEGITUREN KUDEAKETA, S.A.</text:p>
          </table:table-cell>
          <table:table-cell office:value-type="float" office:value="5229" table:style-name="ce580">
            <text:p>5229</text:p>
          </table:table-cell>
          <table:table-cell office:value-type="string" table:style-name="ce579">
            <text:p>Otras actividades anexas al transporte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5" table:style-name="ce582">
            <text:p>25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6-12-31T00:00:00" table:style-name="ce599">
            <text:p>31/12/2026</text:p>
          </table:table-cell>
          <table:table-cell office:value-type="string" table:style-name="ce585">
            <text:p>Tabla salarial</text:p>
          </table:table-cell>
          <table:table-cell office:value-type="float" office:value="4" table:style-name="ce584">
            <text:p>4,00</text:p>
          </table:table-cell>
          <table:table-cell office:value-type="float" office:value="2.2000000000000002" table:style-name="ce584">
            <text:p>2,20</text:p>
          </table:table-cell>
          <table:table-cell office:value-type="string" table:style-name="ce585">
            <text:p>IpcBizkaia 2024 (min 2 / max 3)</text:p>
          </table:table-cell>
          <table:table-cell office:value-type="string" table:style-name="ce585">
            <text:p>IpcBizkaia 2025 (min 4 / max 6)</text:p>
          </table:table-cell>
          <table:table-cell office:value-type="float" office:value="1608" table:style-name="ce586">
            <text:p>1.608</text:p>
          </table:table-cell>
          <table:table-cell office:value-type="float" office:value="1608" table:style-name="ce586">
            <text:p>1.608</text:p>
          </table:table-cell>
          <table:table-cell office:value-type="float" office:value="1608" table:style-name="ce586">
            <text:p>1.608</text:p>
          </table:table-cell>
          <table:table-cell office:value-type="float" office:value="1600" table:style-name="ce586">
            <text:p>1.600</text:p>
          </table:table-cell>
          <table:table-cell office:value-type="float" office:value="1592" table:style-name="ce586">
            <text:p>1.592</text:p>
          </table:table-cell>
          <table:table-cell office:value-type="float" office:value="30" table:style-name="ce586">
            <text:p>30</text:p>
          </table:table-cell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3" table:style-name="ce591"/>
          <table:table-cell table:number-columns-repeated="2" table:style-name="ce588"/>
          <table:table-cell table:style-name="ce413"/>
          <table:table-cell table:style-name="ce410"/>
          <table:table-cell table:style-name="ce592"/>
          <table:table-cell table:number-columns-repeated="13" table:style-name="ce413"/>
          <table:table-cell table:number-columns-repeated="16330" table:style-name="ce410"/>
        </table:table-row>
        <table:table-row table:style-name="ro30">
          <table:table-cell table:style-name="ce410"/>
          <table:table-cell table:style-name="ce575"/>
          <table:table-cell office:value-type="float" office:value="48003872011992" table:style-name="ce576">
            <text:p>48003872011992</text:p>
          </table:table-cell>
          <table:table-cell office:value-type="string" table:style-name="ce577">
            <text:p>ATRESSA AUTOMOTIVE FACTORY, S.A.</text:p>
          </table:table-cell>
          <table:table-cell office:value-type="float" office:value="2931" table:style-name="ce580">
            <text:p>2931</text:p>
          </table:table-cell>
          <table:table-cell office:value-type="string" table:style-name="ce579">
            <text:p>Fabricación de equipos eléctricos y electrónicos para vehículos de motor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6" table:style-name="ce582">
            <text:p>36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5-12-31T00:00:00" table:style-name="ce599">
            <text:p>31/12/2025</text:p>
          </table:table-cell>
          <table:table-cell table:style-name="ce584"/>
          <table:table-cell office:value-type="float" office:value="3.25" table:style-name="ce584">
            <text:p>3,25</text:p>
          </table:table-cell>
          <table:table-cell office:value-type="string" table:style-name="ce585">
            <text:p>2,00 (gdo Ipc2024, max 3.00)</text:p>
          </table:table-cell>
          <table:table-cell office:value-type="string" table:style-name="ce585">
            <text:p>2,00 (gdo Ipc2025, max 3.00)</text:p>
          </table:table-cell>
          <table:table-cell table:style-name="ce585"/>
          <table:table-cell table:style-name="ce586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number-columns-repeated="2" table:style-name="ce586"/>
          <table:table-cell office:value-type="float" office:value="25" table:style-name="ce586">
            <text:p>25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43">
          <table:table-cell table:style-name="ce410"/>
          <table:table-cell table:style-name="ce575"/>
          <table:table-cell office:value-type="float" office:value="48102472012021" table:style-name="ce576">
            <text:p>48102472012021</text:p>
          </table:table-cell>
          <table:table-cell office:value-type="string" table:style-name="ce577">
            <text:p>PROGECO BILBAO, S.A.</text:p>
          </table:table-cell>
          <table:table-cell office:value-type="float" office:value="5210" table:style-name="ce580">
            <text:p>5210</text:p>
          </table:table-cell>
          <table:table-cell office:value-type="string" table:style-name="ce579">
            <text:p>Depósito y almacenamient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83" table:style-name="ce582">
            <text:p>83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6-12-31T00:00:00" table:style-name="ce599">
            <text:p>31/12/2026</text:p>
          </table:table-cell>
          <table:table-cell table:style-name="ce595"/>
          <table:table-cell office:value-type="float" office:value="5.7" table:style-name="ce584">
            <text:p>5,70</text:p>
          </table:table-cell>
          <table:table-cell office:value-type="float" office:value="3.1" table:style-name="ce584">
            <text:p>3,10</text:p>
          </table:table-cell>
          <table:table-cell office:value-type="string" table:style-name="ce585">
            <text:p>Ipc2024</text:p>
          </table:table-cell>
          <table:table-cell office:value-type="string" table:style-name="ce584">
            <text:p>Ipc2025</text:p>
          </table:table-cell>
          <table:table-cell table:style-name="ce586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style-name="ce586"/>
          <table:table-cell office:value-type="float" office:value="24" table:style-name="ce580">
            <text:p>24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596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9">
          <table:table-cell table:style-name="ce410"/>
          <table:table-cell table:style-name="ce575"/>
          <table:table-cell office:value-type="float" office:value="48006341012007" table:style-name="ce576">
            <text:p>48006341012007</text:p>
          </table:table-cell>
          <table:table-cell office:value-type="string" table:style-name="ce577">
            <text:p>VALORIZA SERVICIOS MEDIOAMBIENTALES, S.A. (LV y RSU Barakaldo)</text:p>
          </table:table-cell>
          <table:table-cell office:value-type="float" office:value="8129" table:style-name="ce580">
            <text:p>8129</text:p>
          </table:table-cell>
          <table:table-cell office:value-type="string" table:style-name="ce579">
            <text:p>Otras actividades de limpiez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65" table:style-name="ce582">
            <text:p>165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8-12-31T00:00:00" table:style-name="ce599">
            <text:p>31/12/2028</text:p>
          </table:table-cell>
          <table:table-cell office:value-type="string" table:style-name="ce568">
            <text:p>[2027: Ipc2026+2,50; 2028: Ipc2027+3]</text:p>
          </table:table-cell>
          <table:table-cell table:style-name="ce584"/>
          <table:table-cell office:value-type="float" office:value="1.5" table:style-name="ce584">
            <text:p>1,50</text:p>
          </table:table-cell>
          <table:table-cell office:value-type="string" table:style-name="ce585">
            <text:p>Ipc2024+2,60</text:p>
          </table:table-cell>
          <table:table-cell office:value-type="string" table:style-name="ce584">
            <text:p>Ipc2025+2,50</text:p>
          </table:table-cell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" table:style-name="ce413"/>
          <table:table-cell table:style-name="ce593"/>
          <table:table-cell table:style-name="ce597"/>
          <table:table-cell table:style-name="ce598"/>
          <table:table-cell table:style-name="ce597"/>
          <table:table-cell table:number-columns-repeated="4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43">
          <table:table-cell table:style-name="ce410"/>
          <table:table-cell table:style-name="ce575"/>
          <table:table-cell office:value-type="float" office:value="48005382012001" table:style-name="ce576">
            <text:p>48005382012001</text:p>
          </table:table-cell>
          <table:table-cell office:value-type="string" table:style-name="ce577">
            <text:p>ENVASES UNIVERSALES IBERICA, S.L.U.</text:p>
          </table:table-cell>
          <table:table-cell office:value-type="float" office:value="2592" table:style-name="ce580">
            <text:p>2592</text:p>
          </table:table-cell>
          <table:table-cell office:value-type="string" table:style-name="ce579">
            <text:p>Fabricación de envases y embalajes metálicos liger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15" table:style-name="ce582">
            <text:p>115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4-12-31T00:00:00" table:style-name="ce599">
            <text:p>31/12/2024</text:p>
          </table:table-cell>
          <table:table-cell table:style-name="ce594"/>
          <table:table-cell office:value-type="float" office:value="1" table:style-name="ce585">
            <text:p>1,00</text:p>
          </table:table-cell>
          <table:table-cell office:value-type="float" office:value="1" table:style-name="ce585">
            <text:p>1,00</text:p>
          </table:table-cell>
          <table:table-cell table:style-name="ce585"/>
          <table:table-cell table:number-columns-spanned="2" table:number-rows-spanned="1" table:style-name="ce890"/>
          <table:covered-table-cell/>
          <table:table-cell office:value-type="float" office:value="1674" table:style-name="ce586">
            <text:p>1.674</text:p>
          </table:table-cell>
          <table:table-cell office:value-type="float" office:value="1674" table:style-name="ce586">
            <text:p>1.674</text:p>
          </table:table-cell>
          <table:table-cell table:number-columns-repeated="2" table:style-name="ce586"/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style-name="ce601"/>
          <table:table-cell table:style-name="ce602"/>
          <table:table-cell table:style-name="ce603"/>
          <table:table-cell table:style-name="ce604"/>
          <table:table-cell table:style-name="ce605"/>
          <table:table-cell table:style-name="ce601"/>
          <table:table-cell table:style-name="ce591"/>
          <table:table-cell table:number-columns-repeated="3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0192011981" table:style-name="ce606">
            <text:p>48000192011981</text:p>
          </table:table-cell>
          <table:table-cell office:value-type="string" table:style-name="ce577">
            <text:p>ASTILLEROS DE MURUETA, S.A.</text:p>
          </table:table-cell>
          <table:table-cell office:value-type="float" office:value="3011" table:style-name="ce580">
            <text:p>3011</text:p>
          </table:table-cell>
          <table:table-cell office:value-type="string" table:style-name="ce579">
            <text:p>Construcción de barcos y estructuras flotant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88" table:style-name="ce582">
            <text:p>88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5-12-31T00:00:00" table:style-name="ce599">
            <text:p>31/12/2025</text:p>
          </table:table-cell>
          <table:table-cell table:style-name="ce584"/>
          <table:table-cell office:value-type="float" office:value="4" table:style-name="ce584">
            <text:p>4,00</text:p>
          </table:table-cell>
          <table:table-cell office:value-type="float" office:value="2" table:style-name="ce584">
            <text:p>2,00</text:p>
          </table:table-cell>
          <table:table-cell office:value-type="float" office:value="2.5" table:style-name="ce584">
            <text:p>2,50</text:p>
          </table:table-cell>
          <table:table-cell table:style-name="ce585"/>
          <table:table-cell table:style-name="ce586"/>
          <table:table-cell office:value-type="float" office:value="1689" table:style-name="ce586">
            <text:p>1.689</text:p>
          </table:table-cell>
          <table:table-cell office:value-type="float" office:value="1689" table:style-name="ce586">
            <text:p>1.689</text:p>
          </table:table-cell>
          <table:table-cell office:value-type="float" office:value="1689" table:style-name="ce586">
            <text:p>1.689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100481012015" table:style-name="ce606">
            <text:p>48100481012015</text:p>
          </table:table-cell>
          <table:table-cell office:value-type="string" table:style-name="ce577">
            <text:p>GIROA, S.A.U.</text:p>
          </table:table-cell>
          <table:table-cell office:value-type="float" office:value="8110" table:style-name="ce580">
            <text:p>8110</text:p>
          </table:table-cell>
          <table:table-cell office:value-type="string" table:style-name="ce579">
            <text:p>Servicios integrales a edificios e instal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16" table:style-name="ce582">
            <text:p>416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5-12-31T00:00:00" table:style-name="ce599">
            <text:p>31/12/2025</text:p>
          </table:table-cell>
          <table:table-cell table:style-name="ce584"/>
          <table:table-cell office:value-type="float" office:value="3.3" table:style-name="ce584">
            <text:p>3,30</text:p>
          </table:table-cell>
          <table:table-cell office:value-type="float" office:value="1.92" table:style-name="ce585">
            <text:p>1,92</text:p>
          </table:table-cell>
          <table:table-cell office:value-type="string" table:style-name="ce767">
            <text:p>% s/IpcBizkaia año ant.</text:p>
          </table:table-cell>
          <table:table-cell table:style-name="ce585"/>
          <table:table-cell table:style-name="ce586"/>
          <table:table-cell office:value-type="float" office:value="1731" table:style-name="ce586">
            <text:p>1.731</text:p>
          </table:table-cell>
          <table:table-cell office:value-type="float" office:value="1727" table:style-name="ce586">
            <text:p>1.727</text:p>
          </table:table-cell>
          <table:table-cell office:value-type="float" office:value="1723" table:style-name="ce586">
            <text:p>1.723</text:p>
          </table:table-cell>
          <table:table-cell table:number-columns-repeated="2" table:style-name="ce586"/>
          <table:table-cell office:value-type="float" office:value="22" table:style-name="ce586">
            <text:p>22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102301012021" table:style-name="ce606">
            <text:p>48102301012021</text:p>
          </table:table-cell>
          <table:table-cell office:value-type="string" table:style-name="ce607">
            <text:p>ASEA BROWN BOVERI ABB, S.A. (CT RING MOTORS)</text:p>
          </table:table-cell>
          <table:table-cell office:value-type="float" office:value="2711" table:style-name="ce579">
            <text:p>2711</text:p>
          </table:table-cell>
          <table:table-cell office:value-type="string" table:style-name="ce579">
            <text:p>Fabricación de motores, generadores y transformadores eléctric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43" table:style-name="ce608">
            <text:p>143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6-12-31T00:00:00" table:style-name="ce599">
            <text:p>31/12/2026</text:p>
          </table:table-cell>
          <table:table-cell table:style-name="ce585"/>
          <table:table-cell office:value-type="float" office:value="5.7" table:style-name="ce585">
            <text:p>5,70</text:p>
          </table:table-cell>
          <table:table-cell office:value-type="float" office:value="3.6" table:style-name="ce584">
            <text:p>3,60</text:p>
          </table:table-cell>
          <table:table-cell office:value-type="string" table:style-name="ce585">
            <text:p>s/ % Ipc</text:p>
          </table:table-cell>
          <table:table-cell table:style-name="ce585"/>
          <table:table-cell table:style-name="ce609"/>
          <table:table-cell office:value-type="float" office:value="1685" table:style-name="ce609">
            <text:p>1.685</text:p>
          </table:table-cell>
          <table:table-cell office:value-type="float" office:value="1685" table:style-name="ce609">
            <text:p>1.685</text:p>
          </table:table-cell>
          <table:table-cell office:value-type="float" office:value="1685" table:style-name="ce609">
            <text:p>1.685</text:p>
          </table:table-cell>
          <table:table-cell office:value-type="float" office:value="1685" table:style-name="ce609">
            <text:p>1.685</text:p>
          </table:table-cell>
          <table:table-cell office:value-type="float" office:value="30" table:style-name="ce580">
            <text:p>30</text:p>
          </table:table-cell>
          <table:table-cell office:value-type="float" office:value="21" table:style-name="ce580">
            <text:p>21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31">
          <table:table-cell table:style-name="ce410"/>
          <table:table-cell table:style-name="ce575"/>
          <table:table-cell office:value-type="float" office:value="48003272011990" table:style-name="ce576">
            <text:p>48003272011990</text:p>
          </table:table-cell>
          <table:table-cell office:value-type="string" table:style-name="ce577">
            <text:p>OTA DE BILBAO UTE (ANTES ESTACIONAMIENTOS Y SERVICIOS, S.A.)</text:p>
          </table:table-cell>
          <table:table-cell office:value-type="float" office:value="9609" table:style-name="ce579">
            <text:p>9609</text:p>
          </table:table-cell>
          <table:table-cell office:value-type="string" table:style-name="ce579">
            <text:p>Otros servicios personale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31" table:style-name="ce608">
            <text:p>131</text:p>
          </table:table-cell>
          <table:table-cell office:value-type="date" office:date-value="2021-01-01T00:00:00" table:style-name="ce599">
            <text:p>01/01/2021</text:p>
          </table:table-cell>
          <table:table-cell office:value-type="date" office:date-value="2027-12-31T00:00:00" table:style-name="ce599">
            <text:p>31/12/2027</text:p>
          </table:table-cell>
          <table:table-cell office:value-type="string" table:style-name="ce594">
            <text:p>[2027: IpcCAE 2026+1,80 (max 5%)</text:p>
          </table:table-cell>
          <table:table-cell office:value-type="float" office:value="2.5" table:style-name="ce584">
            <text:p>2,50</text:p>
          </table:table-cell>
          <table:table-cell office:value-type="float" office:value="4.9000000000000004" table:style-name="ce584">
            <text:p>4,90</text:p>
          </table:table-cell>
          <table:table-cell office:value-type="string" table:style-name="ce585">
            <text:p>IpcCAE2024+1,80 (max 5%)</text:p>
          </table:table-cell>
          <table:table-cell office:value-type="string" table:style-name="ce585">
            <text:p>IpcCAE2025+1,80 (max 5%)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0"/>
          <table:table-cell office:value-type="float" office:value="28" table:style-name="ce580">
            <text:p>28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number-columns-repeated="23" table:style-name="ce413"/>
          <table:table-cell table:number-columns-repeated="16330" table:style-name="ce410"/>
        </table:table-row>
        <table:table-row table:style-name="ro30">
          <table:table-cell table:style-name="ce410"/>
          <table:table-cell table:style-name="ce575"/>
          <table:table-cell office:value-type="float" office:value="48101122012015" table:style-name="ce576">
            <text:p>48101122012015</text:p>
          </table:table-cell>
          <table:table-cell office:value-type="string" table:style-name="ce607">
            <text:p>BERZIKLATU, S.L.</text:p>
          </table:table-cell>
          <table:table-cell office:value-type="float" office:value="3821" table:style-name="ce579">
            <text:p>3821</text:p>
          </table:table-cell>
          <table:table-cell office:value-type="string" table:style-name="ce579">
            <text:p>Tratamiento y eliminación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2" table:style-name="ce608">
            <text:p>42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7-12-31T00:00:00" table:style-name="ce599">
            <text:p>31/12/2027</text:p>
          </table:table-cell>
          <table:table-cell office:value-type="string" table:style-name="ce568">
            <text:p>[2027: IpcCAE2026+0,50 (min 1.50/max 5.00)]</text:p>
          </table:table-cell>
          <table:table-cell table:style-name="ce584"/>
          <table:table-cell office:value-type="float" office:value="3.6" table:style-name="ce584">
            <text:p>3,60</text:p>
          </table:table-cell>
          <table:table-cell office:value-type="string" table:style-name="ce585">
            <text:p>IpcCAE 2024+0,50 (min 1.50 /max 5.00)</text:p>
          </table:table-cell>
          <table:table-cell office:value-type="string" table:style-name="ce585">
            <text:p>IpcCAE 2025+0,50 (min 1.50 /max 5.00)</text:p>
          </table:table-cell>
          <table:table-cell table:style-name="ce610"/>
          <table:table-cell table:style-name="ce586"/>
          <table:table-cell office:value-type="float" office:value="1716" table:style-name="ce586">
            <text:p>1.716</text:p>
          </table:table-cell>
          <table:table-cell office:value-type="float" office:value="1715" table:style-name="ce586">
            <text:p>1.715</text:p>
          </table:table-cell>
          <table:table-cell office:value-type="float" office:value="1715" table:style-name="ce586">
            <text:p>1.715</text:p>
          </table:table-cell>
          <table:table-cell table:style-name="ce580"/>
          <table:table-cell office:value-type="float" office:value="22" table:style-name="ce580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4"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4482011996" table:style-name="ce576">
            <text:p>48004482011996</text:p>
          </table:table-cell>
          <table:table-cell office:value-type="string" table:style-name="ce611">
            <text:p>GRAN CASINO NERVION, S.A.</text:p>
          </table:table-cell>
          <table:table-cell office:value-type="float" office:value="9200" table:style-name="ce580">
            <text:p>9200</text:p>
          </table:table-cell>
          <table:table-cell office:value-type="string" table:style-name="ce579">
            <text:p>Actividades de juegos de azar y apuest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62" table:style-name="ce612">
            <text:p>62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4-12-31T00:00:00" table:style-name="ce599">
            <text:p>31/12/2024</text:p>
          </table:table-cell>
          <table:table-cell office:value-type="float" office:value="4" table:style-name="ce613">
            <text:p>4,00<text:s/></text:p>
          </table:table-cell>
          <table:table-cell office:value-type="float" office:value="3.2" table:style-name="ce613">
            <text:p>3,20<text:s/></text:p>
          </table:table-cell>
          <table:table-cell office:value-type="float" office:value="3.2" table:style-name="ce613">
            <text:p>3,20<text:s/></text:p>
          </table:table-cell>
          <table:table-cell table:number-columns-repeated="2" table:style-name="ce613"/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5792012004" table:style-name="ce576">
            <text:p>48005792012004</text:p>
          </table:table-cell>
          <table:table-cell office:value-type="string" table:style-name="ce611">
            <text:p>FUNDACION RESIDENCIA URIBARREN ABAROA</text:p>
          </table:table-cell>
          <table:table-cell office:value-type="float" office:value="8731" table:style-name="ce580">
            <text:p>8731</text:p>
          </table:table-cell>
          <table:table-cell office:value-type="string" table:style-name="ce579">
            <text:p>Asistencia en establecimientos residenciales para personas mayor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6" table:style-name="ce612">
            <text:p>56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5-12-31T00:00:00" table:style-name="ce599">
            <text:p>31/12/2025</text:p>
          </table:table-cell>
          <table:table-cell office:value-type="string" table:style-name="ce584">
            <text:p>Tabla salarial</text:p>
          </table:table-cell>
          <table:table-cell office:value-type="float" office:value="7.55" table:style-name="ce613">
            <text:p>7,55<text:s/></text:p>
          </table:table-cell>
          <table:table-cell office:value-type="float" office:value="5.0995310399108096" table:style-name="ce613">
            <text:p>5,10<text:s/></text:p>
          </table:table-cell>
          <table:table-cell office:value-type="float" office:value="5.7704068896655025" table:style-name="ce613">
            <text:p>5,77<text:s/></text:p>
          </table:table-cell>
          <table:table-cell office:value-type="string" table:style-name="ce768">
            <text:p>Ipcs 2020/2024 - 19,56</text:p>
          </table:table-cell>
          <table:table-cell office:value-type="float" office:value="1580" table:style-name="ce586">
            <text:p>1.580</text:p>
          </table:table-cell>
          <table:table-cell office:value-type="float" office:value="1580" table:style-name="ce586">
            <text:p>1.580</text:p>
          </table:table-cell>
          <table:table-cell office:value-type="float" office:value="1580" table:style-name="ce586">
            <text:p>1.580</text:p>
          </table:table-cell>
          <table:table-cell office:value-type="float" office:value="1580" table:style-name="ce586">
            <text:p>1.580</text:p>
          </table:table-cell>
          <table:table-cell table:style-name="ce586"/>
          <table:table-cell office:value-type="float" office:value="31" table:style-name="ce586">
            <text:p>31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9">
          <table:table-cell table:style-name="ce410"/>
          <table:table-cell table:style-name="ce575"/>
          <table:table-cell office:value-type="float" office:value="48102861012024" table:style-name="ce576">
            <text:p>48102861012024</text:p>
          </table:table-cell>
          <table:table-cell office:value-type="string" table:style-name="ce607">
            <text:p>SAMYL FACILITY SERVICES, S.L (SERVICIO JARDINERIA AYTO SOPELA)</text:p>
          </table:table-cell>
          <table:table-cell office:value-type="float" office:value="8130" table:style-name="ce580">
            <text:p>8130</text:p>
          </table:table-cell>
          <table:table-cell office:value-type="string" table:style-name="ce579">
            <text:p>Actividades de jardinerí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" table:style-name="ce612">
            <text:p>10</text:p>
          </table:table-cell>
          <table:table-cell office:value-type="date" office:date-value="2024-04-01T00:00:00" table:style-name="ce599">
            <text:p>01/04/2024</text:p>
          </table:table-cell>
          <table:table-cell office:value-type="date" office:date-value="2026-12-31T00:00:00" table:style-name="ce599">
            <text:p>31/12/2026</text:p>
          </table:table-cell>
          <table:table-cell table:style-name="ce568"/>
          <table:table-cell office:value-type="float" office:value="5.5" table:style-name="ce613">
            <text:p>5,50<text:s/></text:p>
          </table:table-cell>
          <table:table-cell office:value-type="float" office:value="5.5" table:style-name="ce613">
            <text:p>5,50<text:s/></text:p>
          </table:table-cell>
          <table:table-cell office:value-type="float" office:value="5.5" table:style-name="ce613">
            <text:p>5,50<text:s/></text:p>
          </table:table-cell>
          <table:table-cell table:style-name="ce613"/>
          <table:table-cell table:style-name="ce614"/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25" table:style-name="ce586">
            <text:p>25</text:p>
          </table:table-cell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6332012007" table:style-name="ce576">
            <text:p>48006332012007</text:p>
          </table:table-cell>
          <table:table-cell office:value-type="string" table:style-name="ce611">
            <text:p>JESUS OÑATE, S.A.</text:p>
          </table:table-cell>
          <table:table-cell office:value-type="float" office:value="2594" table:style-name="ce580">
            <text:p>2594</text:p>
          </table:table-cell>
          <table:table-cell office:value-type="string" table:style-name="ce579">
            <text:p>Fabricación de pernos y productos de tornillerí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1" table:style-name="ce612">
            <text:p>91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5-12-31T00:00:00" table:style-name="ce599">
            <text:p>31/12/2025</text:p>
          </table:table-cell>
          <table:table-cell table:style-name="ce579"/>
          <table:table-cell office:value-type="float" office:value="6.67" table:style-name="ce613">
            <text:p>6,67<text:s/></text:p>
          </table:table-cell>
          <table:table-cell office:value-type="float" office:value="4" table:style-name="ce613">
            <text:p>4,00<text:s/></text:p>
          </table:table-cell>
          <table:table-cell office:value-type="float" office:value="3" table:style-name="ce613">
            <text:p>3,00<text:s/></text:p>
          </table:table-cell>
          <table:table-cell table:style-name="ce613"/>
          <table:table-cell table:style-name="ce586"/>
          <table:table-cell office:value-type="float" office:value="1684" table:style-name="ce586">
            <text:p>1.684</text:p>
          </table:table-cell>
          <table:table-cell office:value-type="float" office:value="1684" table:style-name="ce586">
            <text:p>1.684</text:p>
          </table:table-cell>
          <table:table-cell office:value-type="float" office:value="1684" table:style-name="ce586">
            <text:p>1.684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office:value-type="float" office:value="21" table:style-name="ce586">
            <text:p>21</text:p>
          </table:table-cell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100672012013" table:style-name="ce576">
            <text:p>48100672012013</text:p>
          </table:table-cell>
          <table:table-cell office:value-type="string" table:style-name="ce607">
            <text:p>LUCART TISSUE &amp; SOAP, S.L.U. (CT ARANGUREN)</text:p>
          </table:table-cell>
          <table:table-cell office:value-type="float" office:value="1712" table:style-name="ce580">
            <text:p>1712</text:p>
          </table:table-cell>
          <table:table-cell office:value-type="string" table:style-name="ce579">
            <text:p>Fabricación de papel y cartón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5" table:style-name="ce612">
            <text:p>95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7-12-31T00:00:00" table:style-name="ce599">
            <text:p>31/12/2027</text:p>
          </table:table-cell>
          <table:table-cell office:value-type="string" table:style-name="ce769">
            <text:p>[2027: Ipc2026, gdo 3,00]</text:p>
          </table:table-cell>
          <table:table-cell office:value-type="float" office:value="5.7" table:style-name="ce613">
            <text:p>5,70<text:s/></text:p>
          </table:table-cell>
          <table:table-cell office:value-type="float" office:value="3.1" table:style-name="ce613">
            <text:p>3,10<text:s/></text:p>
          </table:table-cell>
          <table:table-cell office:value-type="string" table:style-name="ce613">
            <text:p>Ipc 2024 (gdo 3,00)</text:p>
          </table:table-cell>
          <table:table-cell office:value-type="string" table:style-name="ce613">
            <text:p>Ipc 2024 (gdo 3,00)</text:p>
          </table:table-cell>
          <table:table-cell table:style-name="ce586"/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office:value-type="float" office:value="30" table:style-name="ce586">
            <text:p>30</text:p>
          </table:table-cell>
          <table:table-cell office:value-type="float" office:value="25" table:style-name="ce586">
            <text:p>25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9">
          <table:table-cell table:style-name="ce410"/>
          <table:table-cell table:style-name="ce575"/>
          <table:table-cell office:value-type="float" office:value="48101652012018" table:style-name="ce576">
            <text:p>48101652012018</text:p>
          </table:table-cell>
          <table:table-cell office:value-type="string" table:style-name="ce770">
            <text:p>CLINICA VICENTE SAN SEBASTIAN RADIOLOGÍA CLÍNICA, S.A.</text:p>
          </table:table-cell>
          <table:table-cell office:value-type="float" office:value="8610" table:style-name="ce580">
            <text:p>8610</text:p>
          </table:table-cell>
          <table:table-cell office:value-type="string" table:style-name="ce579">
            <text:p>Actividades hospitalari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7" table:style-name="ce612">
            <text:p>47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4-12-31T00:00:00" table:style-name="ce599">
            <text:p>31/12/2024</text:p>
          </table:table-cell>
          <table:table-cell office:value-type="float" office:value="4" table:style-name="ce617">
            <text:p>4,00</text:p>
          </table:table-cell>
          <table:table-cell office:value-type="float" office:value="3" table:style-name="ce617">
            <text:p>3,00</text:p>
          </table:table-cell>
          <table:table-cell office:value-type="float" office:value="2" table:style-name="ce584">
            <text:p>2,00</text:p>
          </table:table-cell>
          <table:table-cell table:style-name="ce584"/>
          <table:table-cell table:style-name="ce580"/>
          <table:table-cell office:value-type="float" office:value="1629" table:style-name="ce586">
            <text:p>1.629</text:p>
          </table:table-cell>
          <table:table-cell office:value-type="float" office:value="1629" table:style-name="ce586">
            <text:p>1.629</text:p>
          </table:table-cell>
          <table:table-cell office:value-type="float" office:value="1629" table:style-name="ce586">
            <text:p>1.629</text:p>
          </table:table-cell>
          <table:table-cell table:number-columns-repeated="2"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style-name="ce579"/>
          <table:table-cell table:number-columns-repeated="2" table:style-name="ce617"/>
          <table:table-cell table:number-columns-repeated="2"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style-name="ce616"/>
          <table:table-cell table:number-columns-repeated="4" table:style-name="ce617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number-columns-repeated="4" table:style-name="ce617"/>
          <table:table-cell table:number-columns-repeated="8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54">
          <table:table-cell table:style-name="ce410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number-columns-repeated="2" table:style-name="ce626"/>
          <table:table-cell table:style-name="ce620"/>
          <table:table-cell table:style-name="ce627"/>
          <table:table-cell table:number-columns-repeated="3" table:style-name="ce617"/>
          <table:table-cell table:number-columns-repeated="7" table:style-name="ce623"/>
          <table:table-cell table:style-name="ce621"/>
          <table:table-cell table:style-name="ce628"/>
          <table:table-cell table:number-columns-repeated="3" table:style-name="ce573"/>
          <table:table-cell table:number-columns-repeated="6" table:style-name="ce413"/>
          <table:table-cell table:number-columns-repeated="3" table:style-name="ce591"/>
          <table:table-cell table:number-columns-repeated="3" table:style-name="ce629"/>
          <table:table-cell table:style-name="ce630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33">
          <table:table-cell table:style-name="ce410"/>
          <table:table-cell office:value-type="string" table:style-name="ce631">
            <text:p>C.A.E.</text:p>
          </table:table-cell>
          <table:table-cell office:value-type="float" office:value="86100312012017" table:style-name="ce632">
            <text:p>86100312012017</text:p>
          </table:table-cell>
          <table:table-cell office:value-type="string" table:style-name="ce771">
            <text:p>LUCART TISSUE &amp; SOAP, S.L.U. (CT ARTZINIEGA y GÜEÑES)</text:p>
          </table:table-cell>
          <table:table-cell office:value-type="float" office:value="1722" table:style-name="ce634">
            <text:p>1722</text:p>
          </table:table-cell>
          <table:table-cell office:value-type="string" table:style-name="ce635">
            <text:p>Fabricación de artículos de papel y cartón para uso doméstico, sanitario e higiénico</text:p>
          </table:table-cell>
          <table:table-cell office:value-type="string" table:style-name="ce636">
            <text:p>E</text:p>
          </table:table-cell>
          <table:table-cell office:value-type="float" office:value="1" table:style-name="ce637">
            <text:p>1</text:p>
          </table:table-cell>
          <table:table-cell office:value-type="float" office:value="131" table:style-name="ce637">
            <text:p>131</text:p>
          </table:table-cell>
          <table:table-cell office:value-type="date" office:date-value="2023-01-01T00:00:00" table:style-name="ce772">
            <text:p>01/01/2023</text:p>
          </table:table-cell>
          <table:table-cell office:value-type="date" office:date-value="2027-12-31T00:00:00" table:style-name="ce772">
            <text:p>31/12/2027</text:p>
          </table:table-cell>
          <table:table-cell office:value-type="string" table:style-name="ce640">
            <text:p>[2027: Ipc2026, gdo 3,00]</text:p>
          </table:table-cell>
          <table:table-cell office:value-type="float" office:value="5.7" table:style-name="ce641">
            <text:p>5,70</text:p>
          </table:table-cell>
          <table:table-cell office:value-type="float" office:value="3.1" table:style-name="ce642">
            <text:p>3,10</text:p>
          </table:table-cell>
          <table:table-cell office:value-type="string" table:style-name="ce642">
            <text:p>Ipc 2024 (gdo 3,00)</text:p>
          </table:table-cell>
          <table:table-cell office:value-type="string" table:style-name="ce641">
            <text:p>Ipc 2024 (gdo 3,00)</text:p>
          </table:table-cell>
          <table:table-cell table:style-name="ce636"/>
          <table:table-cell office:value-type="float" office:value="1680" table:style-name="ce636">
            <text:p>1.680</text:p>
          </table:table-cell>
          <table:table-cell office:value-type="float" office:value="1680" table:style-name="ce636">
            <text:p>1.680</text:p>
          </table:table-cell>
          <table:table-cell office:value-type="float" office:value="1680" table:style-name="ce636">
            <text:p>1.680</text:p>
          </table:table-cell>
          <table:table-cell office:value-type="float" office:value="1680" table:style-name="ce636">
            <text:p>1.680</text:p>
          </table:table-cell>
          <table:table-cell office:value-type="float" office:value="30" table:style-name="ce636">
            <text:p>30</text:p>
          </table:table-cell>
          <table:table-cell office:value-type="float" office:value="25" table:style-name="ce636">
            <text:p>25</text:p>
          </table:table-cell>
          <table:table-cell table:style-name="ce634"/>
          <table:table-cell office:value-type="string" table:style-name="ce643">
            <text:p>S</text:p>
          </table:table-cell>
          <table:table-cell table:number-columns-repeated="8" table:style-name="ce573"/>
          <table:table-cell table:style-name="ce410"/>
          <table:table-cell table:number-columns-repeated="3" table:style-name="ce591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3" table:style-name="ce652"/>
          <table:table-cell table:number-columns-repeated="2" table:style-name="ce653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style-name="ce410"/>
          <table:table-cell table:number-columns-repeated="20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57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2" table:style-name="ce652"/>
          <table:table-cell table:number-columns-repeated="3" table:style-name="ce658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4">
          <table:table-cell table:style-name="ce410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number-columns-repeated="3" table:style-name="ce665"/>
          <table:table-cell table:number-columns-repeated="2" table:style-name="ce666"/>
          <table:table-cell table:number-columns-repeated="3" table:style-name="ce667"/>
          <table:table-cell table:number-columns-repeated="2" table:style-name="ce668"/>
          <table:table-cell table:number-columns-repeated="7" table:style-name="ce669"/>
          <table:table-cell table:style-name="ce665"/>
          <table:table-cell table:style-name="ce670"/>
          <table:table-cell table:style-name="ce573"/>
          <table:table-cell table:number-columns-repeated="2" table:style-name="ce413"/>
          <table:table-cell table:number-columns-repeated="5"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5">
          <table:table-cell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1"/>
          <table:table-cell table:number-columns-repeated="3" table:style-name="ce361"/>
          <table:table-cell table:style-name="ce363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number-columns-repeated="2" table:style-name="ce367"/>
          <table:table-cell table:style-name="ce590"/>
          <table:table-cell table:style-name="ce367"/>
          <table:table-cell table:style-name="ce590"/>
          <table:table-cell table:number-columns-repeated="16" table:style-name="ce367"/>
          <table:table-cell table:number-columns-repeated="16330"/>
        </table:table-row>
        <table:table-row table:style-name="ro46">
          <table:table-cell/>
          <table:table-cell table:style-name="ce672"/>
          <table:table-cell table:style-name="ce673"/>
          <table:table-cell table:style-name="ce659"/>
          <table:table-cell table:style-name="ce674"/>
          <table:table-cell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40">
          <table:table-cell/>
          <table:table-cell office:value-type="string" table:style-name="ce370">
            <text:p>RELACION DE REVISIONES SALARIALES PUBLICADAS EN EL MES</text:p>
          </table:table-cell>
          <table:table-cell table:style-name="ce675"/>
          <table:table-cell table:style-name="ce676"/>
          <table:table-cell office:value-type="string" table:style-name="ce373">
            <text:p>Hila:</text:p>
          </table:table-cell>
          <table:table-cell office:value-type="string" office:string-value="OTSAILA" table:formula="of:=[.F2]" table:style-name="ce373">
            <text:p>OTSAILA</text:p>
          </table:table-cell>
          <table:table-cell table:style-name="ce677"/>
          <table:table-cell office:value-type="string" table:style-name="ce376">
            <text:p>Mes:</text:p>
          </table:table-cell>
          <table:table-cell office:value-type="string" office:string-value="FEBRERO" table:formula="of:=[.I2]" table:style-name="ce678">
            <text:p>FEBRERO</text:p>
          </table:table-cell>
          <table:table-cell table:number-columns-repeated="2" table:style-name="ce379"/>
          <table:table-cell table:style-name="ce679"/>
          <table:table-cell office:value-type="string" table:style-name="ce680">
            <text:p>Año:</text:p>
          </table:table-cell>
          <table:table-cell office:value-type="float" office:value="2024" table:formula="of:=[.N2]" table:style-name="ce677">
            <text:p>2024</text:p>
          </table:table-cell>
          <table:table-cell office:value-type="string" table:style-name="ce383">
            <text:p>Territorio: C. A. EUSKADI</text:p>
          </table:table-cell>
          <table:table-cell table:style-name="ce681"/>
          <table:table-cell table:number-columns-repeated="5" table:style-name="ce679"/>
          <table:table-cell table:number-columns-repeated="3" table:style-name="ce385"/>
          <table:table-cell table:style-name="ce386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1">
          <table:table-cell/>
          <table:table-cell office:value-type="string" table:style-name="ce682">
            <text:p>TH</text:p>
          </table:table-cell>
          <table:table-cell office:value-type="string" table:style-name="ce683">
            <text:p>CÓD CONVENIO</text:p>
          </table:table-cell>
          <table:table-cell office:value-type="string" table:style-name="ce684">
            <text:p>DENOMINACION</text:p>
          </table:table-cell>
          <table:table-cell office:value-type="string" table:style-name="ce684">
            <text:p>CNAE</text:p>
          </table:table-cell>
          <table:table-cell office:value-type="string" table:style-name="ce684">
            <text:p>ACTIVIDAD</text:p>
          </table:table-cell>
          <table:table-cell office:value-type="string" table:style-name="ce685">
            <text:p>AMBITO</text:p>
          </table:table-cell>
          <table:table-cell office:value-type="string" table:style-name="ce686">
            <text:p>Nº</text:p>
          </table:table-cell>
          <table:table-cell office:value-type="string" table:style-name="ce687">
            <text:p>NºTRAB.</text:p>
          </table:table-cell>
          <table:table-cell office:value-type="string" table:number-columns-spanned="2" table:number-rows-spanned="1" table:style-name="ce900">
            <text:p>VIGENCIA</text:p>
          </table:table-cell>
          <table:covered-table-cell/>
          <table:table-cell office:value-type="string" table:number-columns-spanned="5" table:number-rows-spanned="1" table:style-name="ce90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902">
            <text:p>JORNADA (horas/año)/LANALDIA</text:p>
          </table:table-cell>
          <table:covered-table-cell table:number-columns-repeated="4"/>
          <table:table-cell office:value-type="string" table:style-name="ce688">
            <text:p>VACACION</text:p>
          </table:table-cell>
          <table:table-cell table:style-name="ce689"/>
          <table:table-cell office:value-type="string" table:style-name="ce690">
            <text:p>Cla.</text:p>
          </table:table-cell>
          <table:table-cell office:value-type="string" table:style-name="ce691">
            <text:p>Cla.</text:p>
          </table:table-cell>
          <table:table-cell table:number-columns-repeated="3" table:style-name="ce367"/>
          <table:table-cell table:number-columns-repeated="2" table:style-name="ce692"/>
          <table:table-cell table:style-name="ce573"/>
          <table:table-cell table:style-name="ce692"/>
          <table:table-cell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47">
          <table:table-cell/>
          <table:table-cell office:value-type="string" table:style-name="ce693">
            <text:p>LH</text:p>
          </table:table-cell>
          <table:table-cell office:value-type="string" table:style-name="ce694">
            <text:p>HITZARM. KOD.</text:p>
          </table:table-cell>
          <table:table-cell office:value-type="string" table:style-name="ce695">
            <text:p>IZENA</text:p>
          </table:table-cell>
          <table:table-cell table:style-name="ce696"/>
          <table:table-cell office:value-type="string" table:style-name="ce695">
            <text:p>JARDUERA</text:p>
          </table:table-cell>
          <table:table-cell office:value-type="string" table:style-name="ce696">
            <text:p>E/S</text:p>
          </table:table-cell>
          <table:table-cell office:value-type="string" table:style-name="ce697">
            <text:p>EMP.</text:p>
          </table:table-cell>
          <table:table-cell office:value-type="string" table:style-name="ce698">
            <text:p>LANG.</text:p>
          </table:table-cell>
          <table:table-cell office:value-type="string" table:style-name="ce699">
            <text:p>INICIA</text:p>
          </table:table-cell>
          <table:table-cell office:value-type="string" table:style-name="ce700">
            <text:p>FINALIZA</text:p>
          </table:table-cell>
          <table:table-cell office:value-type="float" office:value="2022" table:formula="of:=[.L4]" table:style-name="ce701">
            <text:p>2022</text:p>
          </table:table-cell>
          <table:table-cell office:value-type="float" office:value="2023" table:formula="of:=[.M4]" table:style-name="ce701">
            <text:p>2023</text:p>
          </table:table-cell>
          <table:table-cell office:value-type="float" office:value="2024" table:formula="of:=[.N4]" table:style-name="ce701">
            <text:p>2024</text:p>
          </table:table-cell>
          <table:table-cell office:value-type="float" office:value="2025" table:formula="of:=[.O4]" table:style-name="ce701">
            <text:p>2025</text:p>
          </table:table-cell>
          <table:table-cell office:value-type="float" office:value="2026" table:formula="of:=[.P4]" table:style-name="ce701">
            <text:p>2026</text:p>
          </table:table-cell>
          <table:table-cell office:value-type="float" office:value="2022" table:formula="of:=[.Q4]" table:style-name="ce702">
            <text:p>2022</text:p>
          </table:table-cell>
          <table:table-cell office:value-type="float" office:value="2023" table:formula="of:=[.R4]" table:style-name="ce703">
            <text:p>2023</text:p>
          </table:table-cell>
          <table:table-cell office:value-type="float" office:value="2024" table:formula="of:=[.S4]" table:style-name="ce703">
            <text:p>2024</text:p>
          </table:table-cell>
          <table:table-cell office:value-type="float" office:value="2025" table:formula="of:=[.T4]" table:style-name="ce703">
            <text:p>2025</text:p>
          </table:table-cell>
          <table:table-cell office:value-type="float" office:value="2026" table:formula="of:=[.U4]" table:style-name="ce704">
            <text:p>2026</text:p>
          </table:table-cell>
          <table:table-cell office:value-type="string" table:style-name="ce705">
            <text:p>Nat</text:p>
          </table:table-cell>
          <table:table-cell office:value-type="string" table:style-name="ce706">
            <text:p>Lab.</text:p>
          </table:table-cell>
          <table:table-cell office:value-type="string" table:style-name="ce707">
            <text:p>Rev-</text:p>
          </table:table-cell>
          <table:table-cell office:value-type="string" table:style-name="ce708">
            <text:p>Prod.</text:p>
          </table:table-cell>
          <table:table-cell table:number-columns-repeated="3" table:style-name="ce367"/>
          <table:table-cell table:number-columns-repeated="3" table:style-name="ce573"/>
          <table:table-cell table:style-name="ce709"/>
          <table:table-cell table:style-name="ce573"/>
          <table:table-cell table:style-name="ce367"/>
          <table:table-cell table:style-name="ce573"/>
          <table:table-cell table:style-name="ce590"/>
          <table:table-cell table:number-columns-repeated="18" table:style-name="ce367"/>
          <table:table-cell table:number-columns-repeated="16330"/>
        </table:table-row>
        <table:table-row table:style-name="ro47">
          <table:table-cell table:style-name="ce410"/>
          <table:table-cell office:value-type="string" table:style-name="ce710">
            <text:p>ALAVA</text:p>
          </table:table-cell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4" table:style-name="ce413"/>
          <table:table-cell table:style-name="ce590"/>
          <table:table-cell table:number-columns-repeated="18" table:style-name="ce413"/>
          <table:table-cell table:number-columns-repeated="16330" table:style-name="ce410"/>
        </table:table-row>
        <table:table-row table:style-name="ro47" table:visibility="collapse">
          <table:table-cell table:style-name="ce410"/>
          <table:table-cell table:style-name="ce414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7" table:visibility="collapse">
          <table:table-cell table:style-name="ce410"/>
          <table:table-cell table:style-name="ce711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number-rows-repeated="3"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6"/>
          <table:table-cell table:number-columns-repeated="2" table:style-name="ce418"/>
          <table:table-cell table:style-name="ce421"/>
          <table:table-cell table:number-columns-repeated="2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number-rows-repeated="2"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8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4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57">
          <table:table-cell table:style-name="ce410"/>
          <table:table-cell office:value-type="string" table:style-name="ce719">
            <text:p>GIPUZKOA</text:p>
          </table:table-cell>
          <table:table-cell office:value-type="float" office:value="20001792011995" table:style-name="ce428">
            <text:p>20001792011995</text:p>
          </table:table-cell>
          <table:table-cell office:value-type="string" table:style-name="ce429">
            <text:p>KATEA-LEGAIA, S.L.L.</text:p>
          </table:table-cell>
          <table:table-cell office:value-type="float" office:value="8812" table:style-name="ce432">
            <text:p>8812</text:p>
          </table:table-cell>
          <table:table-cell office:value-type="string" table:style-name="ce431">
            <text:p>Actividades de servicios sociales sin alojamiento para personas con discapacidad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956" table:style-name="ce720">
            <text:p>956</text:p>
          </table:table-cell>
          <table:table-cell office:value-type="date" office:date-value="2024-01-01T00:00:00" table:style-name="ce435">
            <text:p>01/01/2024</text:p>
          </table:table-cell>
          <table:table-cell office:value-type="date" office:date-value="2024-12-31T00:00:00" table:style-name="ce435">
            <text:p>31/12/2024</text:p>
          </table:table-cell>
          <table:table-cell table:number-columns-repeated="2" table:style-name="ce439"/>
          <table:table-cell office:value-type="float" office:value="3.1" table:style-name="ce439">
            <text:p>3,10</text:p>
          </table:table-cell>
          <table:table-cell table:number-columns-repeated="2" table:style-name="ce439"/>
          <table:table-cell table:number-columns-repeated="2" table:style-name="ce433"/>
          <table:table-cell office:value-type="float" office:value="1697" table:style-name="ce433">
            <text:p>1.697</text:p>
          </table:table-cell>
          <table:table-cell table:number-columns-repeated="2" table:style-name="ce433"/>
          <table:table-cell office:value-type="float" office:value="30" table:style-name="ce433">
            <text:p>30</text:p>
          </table:table-cell>
          <table:table-cell office:value-type="float" office:value="26" table:style-name="ce433">
            <text:p>26</text:p>
          </table:table-cell>
          <table:table-cell table:style-name="ce432"/>
          <table:table-cell table:style-name="ce442"/>
          <table:table-cell table:number-columns-repeated="3" table:style-name="ce413"/>
          <table:table-cell table:style-name="ce721"/>
          <table:table-cell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50">
          <table:table-cell table:style-name="ce410"/>
          <table:table-cell table:style-name="ce722"/>
          <table:table-cell office:value-type="float" office:value="20001032011981" table:style-name="ce445">
            <text:p>20001032011981</text:p>
          </table:table-cell>
          <table:table-cell office:value-type="string" table:style-name="ce446">
            <text:p>KEM ONE HERNANI, S.L.U.</text:p>
          </table:table-cell>
          <table:table-cell office:value-type="float" office:value="2011" table:style-name="ce723">
            <text:p>2011</text:p>
          </table:table-cell>
          <table:table-cell office:value-type="string" table:style-name="ce448">
            <text:p>Fabricación de gases industrial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45" table:style-name="ce724">
            <text:p>45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3-12-31T00:00:00" table:style-name="ce450">
            <text:p>31/12/2023</text:p>
          </table:table-cell>
          <table:table-cell table:style-name="ce451"/>
          <table:table-cell office:value-type="float" office:value="3.85" table:style-name="ce451">
            <text:p>3,85</text:p>
          </table:table-cell>
          <table:table-cell table:number-columns-repeated="3" table:style-name="ce451"/>
          <table:table-cell table:style-name="ce455"/>
          <table:table-cell office:value-type="float" office:value="1616" table:style-name="ce455">
            <text:p>1.616</text:p>
          </table:table-cell>
          <table:table-cell table:number-columns-repeated="4" table:style-name="ce455"/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001495011990" table:style-name="ce445">
            <text:p>20001495011990</text:p>
          </table:table-cell>
          <table:table-cell office:value-type="string" table:style-name="ce446">
            <text:p>EMPRESAS TRANSITARIAS DE GIPUZKOA</text:p>
          </table:table-cell>
          <table:table-cell office:value-type="float" office:value="5229" table:style-name="ce723">
            <text:p>5229</text:p>
          </table:table-cell>
          <table:table-cell office:value-type="string" table:style-name="ce448">
            <text:p>Otras actividades anexas al transporte</text:p>
          </table:table-cell>
          <table:table-cell office:value-type="string" table:style-name="ce449">
            <text:p>S</text:p>
          </table:table-cell>
          <table:table-cell office:value-type="float" office:value="27" table:style-name="ce455">
            <text:p>27</text:p>
          </table:table-cell>
          <table:table-cell office:value-type="float" office:value="465" table:style-name="ce724">
            <text:p>465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4-12-31T00:00:00" table:style-name="ce450">
            <text:p>31/12/2024</text:p>
          </table:table-cell>
          <table:table-cell table:number-columns-repeated="2" table:style-name="ce451"/>
          <table:table-cell office:value-type="string" table:style-name="ce451">
            <text:p>Ipc2024+2,1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86" table:style-name="ce455">
            <text:p>1.686</text:p>
          </table:table-cell>
          <table:table-cell table:number-columns-repeated="3" table:style-name="ce455"/>
          <table:table-cell office:value-type="float" office:value="28" table:style-name="ce455">
            <text:p>28</text:p>
          </table:table-cell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001615011992" table:style-name="ce445">
            <text:p>20001615011992</text:p>
          </table:table-cell>
          <table:table-cell office:value-type="string" table:style-name="ce446">
            <text:p>ESTACIONES DE SERVICIO</text:p>
          </table:table-cell>
          <table:table-cell office:value-type="float" office:value="4730" table:style-name="ce723">
            <text:p>4730</text:p>
          </table:table-cell>
          <table:table-cell office:value-type="string" table:style-name="ce448">
            <text:p>Comercio al por menor de combustible para la automoción en establecimientos especializados</text:p>
          </table:table-cell>
          <table:table-cell office:value-type="string" table:style-name="ce449">
            <text:p>S</text:p>
          </table:table-cell>
          <table:table-cell office:value-type="float" office:value="55" table:style-name="ce455">
            <text:p>55</text:p>
          </table:table-cell>
          <table:table-cell office:value-type="float" office:value="395" table:style-name="ce724">
            <text:p>395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4-12-31T00:00:00" table:style-name="ce450">
            <text:p>31/12/2024</text:p>
          </table:table-cell>
          <table:table-cell table:number-columns-repeated="2" table:style-name="ce451"/>
          <table:table-cell office:value-type="float" office:value="3.1" table:style-name="ce451">
            <text:p>3,1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02" table:style-name="ce455">
            <text:p>1.702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104585012023" table:style-name="ce445">
            <text:p>20104585012023</text:p>
          </table:table-cell>
          <table:table-cell office:value-type="string" table:style-name="ce446">
            <text:p>EMPRESAS DE RESTAURACIÓN DE GIPUZKOA</text:p>
          </table:table-cell>
          <table:table-cell office:value-type="float" office:value="5610" table:style-name="ce723">
            <text:p>5610</text:p>
          </table:table-cell>
          <table:table-cell office:value-type="string" table:style-name="ce448">
            <text:p>Restaurantes y puestos de comidas</text:p>
          </table:table-cell>
          <table:table-cell office:value-type="string" table:style-name="ce449">
            <text:p>S</text:p>
          </table:table-cell>
          <table:table-cell office:value-type="float" office:value="4400" table:style-name="ce455">
            <text:p>4.400</text:p>
          </table:table-cell>
          <table:table-cell office:value-type="float" office:value="18000" table:style-name="ce724">
            <text:p>18.000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4-12-31T00:00:00" table:style-name="ce450">
            <text:p>31/12/2024</text:p>
          </table:table-cell>
          <table:table-cell table:number-columns-repeated="2" table:style-name="ce451"/>
          <table:table-cell office:value-type="float" office:value="6" table:style-name="ce451">
            <text:p>6,0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3" table:style-name="ce455">
            <text:p>1.723</text:p>
          </table:table-cell>
          <table:table-cell table:number-columns-repeated="2" table:style-name="ce455"/>
          <table:table-cell office:value-type="string" table:style-name="ce455">
            <text:p>30-26</text:p>
          </table:table-cell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39" table:visibility="collapse">
          <table:table-cell table:style-name="ce410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449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2" table:style-name="ce451"/>
          <table:table-cell table:style-name="ce453"/>
          <table:table-cell table:number-columns-repeated="2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55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58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47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50">
          <table:table-cell table:style-name="ce727"/>
          <table:table-cell office:value-type="string" table:style-name="ce731">
            <text:p>BIZKAIA</text:p>
          </table:table-cell>
          <table:table-cell table:style-name="ce560"/>
          <table:table-cell table:style-name="ce732"/>
          <table:table-cell table:style-name="ce564"/>
          <table:table-cell table:style-name="ce563"/>
          <table:table-cell table:style-name="ce564"/>
          <table:table-cell table:style-name="ce571"/>
          <table:table-cell table:style-name="ce733"/>
          <table:table-cell table:number-columns-repeated="2" table:style-name="ce567"/>
          <table:table-cell table:number-columns-repeated="5" table:style-name="ce569"/>
          <table:table-cell table:number-columns-repeated="6" table:style-name="ce571"/>
          <table:table-cell table:number-columns-repeated="2" table:style-name="ce564"/>
          <table:table-cell table:style-name="ce572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59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8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52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53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style-name="ce583"/>
          <table:table-cell table:style-name="ce599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4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8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3" table:style-name="ce584"/>
          <table:table-cell table:style-name="ce736"/>
          <table:table-cell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7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44">
          <table:table-cell table:style-name="ce73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number-rows-repeated="3" table:style-name="ro39" table:visibility="collapse">
          <table:table-cell table:style-name="ce73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41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659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47" table:visibility="collapse">
          <table:table-cell table:style-name="ce659"/>
          <table:table-cell table:style-name="ce743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number-columns-repeated="2"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361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746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37">
          <table:table-cell table:style-name="ce367"/>
          <table:table-cell office:value-type="string" table:style-name="ce747">
            <text:p>C.A.E.</text:p>
          </table:table-cell>
          <table:table-cell office:value-type="float" office:value="86002445012005" table:style-name="ce632">
            <text:p>86002445012005</text:p>
          </table:table-cell>
          <table:table-cell office:value-type="string" table:style-name="ce773">
            <text:p>EMPRESAS ADJUDICATARIAS DEL SERVICIO DE ACOMPAÑAMIENTO DE TRANSPORTE ESCOLAR Y CUIDADORES DE PATIO DEPENDIENTES DEL DEPTO. DE EDUCACIÓN DE GOB. VASCO</text:p>
          </table:table-cell>
          <table:table-cell office:value-type="float" office:value="4939" table:style-name="ce634">
            <text:p>4939</text:p>
          </table:table-cell>
          <table:table-cell office:value-type="string" table:style-name="ce635">
            <text:p>Otros tipos de transporte terrestre de pasajeros n.c.o.p.</text:p>
          </table:table-cell>
          <table:table-cell office:value-type="string" table:style-name="ce634">
            <text:p>E</text:p>
          </table:table-cell>
          <table:table-cell office:value-type="float" office:value="1" table:style-name="ce636">
            <text:p>1</text:p>
          </table:table-cell>
          <table:table-cell office:value-type="float" office:value="459" table:style-name="ce749">
            <text:p>459</text:p>
          </table:table-cell>
          <table:table-cell office:value-type="date" office:date-value="2023-01-01T00:00:00" table:style-name="ce772">
            <text:p>01/01/2023</text:p>
          </table:table-cell>
          <table:table-cell office:value-type="date" office:date-value="2023-12-31T00:00:00" table:style-name="ce772">
            <text:p>31/12/2023</text:p>
          </table:table-cell>
          <table:table-cell table:style-name="ce750"/>
          <table:table-cell office:value-type="float" office:value="0.5" table:style-name="ce750">
            <text:p>0,50</text:p>
          </table:table-cell>
          <table:table-cell table:style-name="ce774"/>
          <table:table-cell table:number-columns-repeated="2" table:style-name="ce750"/>
          <table:table-cell table:style-name="ce636"/>
          <table:table-cell office:value-type="float" office:value="1592" table:style-name="ce636">
            <text:p>1.592</text:p>
          </table:table-cell>
          <table:table-cell table:number-columns-repeated="3" table:style-name="ce636"/>
          <table:table-cell office:value-type="float" office:value="31" table:style-name="ce636">
            <text:p>31</text:p>
          </table:table-cell>
          <table:table-cell office:value-type="float" office:value="22" table:style-name="ce634">
            <text:p>22</text:p>
          </table:table-cell>
          <table:table-cell table:style-name="ce634"/>
          <table:table-cell table:style-name="ce643"/>
          <table:table-cell table:number-columns-repeated="16359" table:style-name="ce367"/>
        </table:table-row>
        <table:table-row table:style-name="ro44">
          <table:table-cell table:style-name="ce413"/>
          <table:table-cell table:style-name="ce660"/>
          <table:table-cell table:style-name="ce751"/>
          <table:table-cell table:style-name="ce752"/>
          <table:table-cell table:style-name="ce665"/>
          <table:table-cell table:style-name="ce752"/>
          <table:table-cell table:style-name="ce665"/>
          <table:table-cell table:style-name="ce753"/>
          <table:table-cell table:style-name="ce754"/>
          <table:table-cell table:number-columns-repeated="2" table:style-name="ce755"/>
          <table:table-cell table:number-columns-repeated="5" table:style-name="ce756"/>
          <table:table-cell table:number-columns-repeated="3" table:style-name="ce669"/>
          <table:table-cell table:style-name="ce757"/>
          <table:table-cell table:number-columns-repeated="2" table:style-name="ce669"/>
          <table:table-cell table:style-name="ce665"/>
          <table:table-cell table:style-name="ce758"/>
          <table:table-cell table:style-name="ce759"/>
          <table:table-cell table:style-name="ce457"/>
          <table:table-cell table:number-columns-repeated="16358" table:style-name="ce413"/>
        </table:table-row>
        <table:table-row table:style-name="ro47">
          <table:table-cell table:style-name="ce659"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3"/>
          <table:table-cell table:style-name="ce659"/>
          <table:table-cell table:style-name="ce674"/>
          <table:table-cell table:number-columns-repeated="2" table:style-name="ce659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59"/>
          <table:table-cell table:style-name="ce760"/>
          <table:table-cell table:style-name="ce761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29" table:style-name="ce413"/>
          <table:table-cell table:number-columns-repeated="16330" table:style-name="ce659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4-02.$A$2:CONVENIOS_COLECTIVOS_2024-02.$Y$159" table:base-cell-address="CONVENIOS_COLECTIVOS_2024-02.$A$1"/>
        </table:named-expressions>
      </table:table>
      <table:table table:name="CONVENIOS_COLECTIVOS_2024-01" table:style-name="ta4">
        <table:table-column table:style-name="co27" table:default-cell-style-name="ce361"/>
        <table:table-column table:style-name="co10" table:default-cell-style-name="ce362"/>
        <table:table-column table:style-name="co28" table:default-cell-style-name="ce361"/>
        <table:table-column table:style-name="co29" table:default-cell-style-name="ce361"/>
        <table:table-column table:style-name="co30" table:default-cell-style-name="ce361"/>
        <table:table-column table:style-name="co6" table:default-cell-style-name="ce361"/>
        <table:table-column table:style-name="co31" table:default-cell-style-name="ce363"/>
        <table:table-column table:style-name="co5" table:default-cell-style-name="ce364"/>
        <table:table-column table:style-name="co9" table:default-cell-style-name="ce364"/>
        <table:table-column table:style-name="co32" table:default-cell-style-name="ce775"/>
        <table:table-column table:style-name="co11" table:default-cell-style-name="ce775"/>
        <table:table-column table:style-name="co44" table:default-cell-style-name="ce366"/>
        <table:table-column table:style-name="co45" table:default-cell-style-name="ce366"/>
        <table:table-column table:style-name="co46" table:default-cell-style-name="ce361"/>
        <table:table-column table:style-name="co47" table:default-cell-style-name="ce361"/>
        <table:table-column table:style-name="co48" table:default-cell-style-name="ce361"/>
        <table:table-column table:style-name="co40" table:default-cell-style-name="ce361"/>
        <table:table-column table:style-name="co5" table:default-cell-style-name="ce361"/>
        <table:table-column table:style-name="co49" table:default-cell-style-name="ce361"/>
        <table:table-column table:style-name="co40" table:default-cell-style-name="ce361"/>
        <table:table-column table:style-name="co20" table:default-cell-style-name="ce361"/>
        <table:table-column table:style-name="co21" table:default-cell-style-name="ce361"/>
        <table:table-column table:style-name="co41" table:default-cell-style-name="ce361"/>
        <table:table-column table:style-name="co23" table:default-cell-style-name="ce361"/>
        <table:table-column table:style-name="co24" table:default-cell-style-name="ce361"/>
        <table:table-column table:style-name="co14" table:number-columns-repeated="16359" table:default-cell-style-name="ce361"/>
        <table:table-row table:style-name="ro3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775"/>
          <table:table-cell table:number-columns-repeated="2" table:style-name="ce366"/>
          <table:table-cell table:style-name="ce361">
            <draw:frame draw:z-index="3" draw:id="id26" draw:style-name="a26" draw:name="Gráfico 3" svg:x="0in" svg:y="0in" svg:width="0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1" draw:id="id24" draw:style-name="a24" draw:name="Gráfico 1" svg:x="0in" svg:y="0in" svg:width="0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2" draw:id="id25" draw:style-name="a25" draw:name="Gráfico 2" svg:x="0in" svg:y="0in" svg:width="0in" svg:height="0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70" table:style-name="ce361"/>
        </table:table-row>
        <table:table-row table:style-name="ro38">
          <table:table-cell table:style-name="ce367"/>
          <table:table-cell office:value-type="string" table:style-name="ce370">
            <text:p>RELACION DE CONVENIOS COLECTIVOS REGISTRADOS EN EL MES</text:p>
          </table:table-cell>
          <table:table-cell table:style-name="ce371"/>
          <table:table-cell table:style-name="ce372"/>
          <table:table-cell office:value-type="string" table:style-name="ce373">
            <text:p>Hila:</text:p>
          </table:table-cell>
          <table:table-cell office:value-type="string" table:style-name="ce374">
            <text:p>URTARRILA</text:p>
          </table:table-cell>
          <table:table-cell table:style-name="ce375"/>
          <table:table-cell office:value-type="string" table:style-name="ce376">
            <text:p>Mes:</text:p>
          </table:table-cell>
          <table:table-cell office:value-type="string" table:style-name="ce377">
            <text:p>ENERO</text:p>
          </table:table-cell>
          <table:table-cell table:style-name="ce776"/>
          <table:table-cell table:style-name="ce777"/>
          <table:table-cell table:style-name="ce380"/>
          <table:table-cell office:value-type="string" table:style-name="ce381">
            <text:p>AÑO:</text:p>
          </table:table-cell>
          <table:table-cell office:value-type="float" office:value="2024" table:style-name="ce382">
            <text:p>2024</text:p>
          </table:table-cell>
          <table:table-cell office:value-type="string" table:style-name="ce383">
            <text:p>Territorio: C. A. EUSKADI</text:p>
          </table:table-cell>
          <table:table-cell table:number-columns-repeated="5" table:style-name="ce372"/>
          <table:table-cell table:style-name="ce375"/>
          <table:table-cell table:style-name="ce372"/>
          <table:table-cell table:style-name="ce384"/>
          <table:table-cell table:style-name="ce385"/>
          <table:table-cell table:style-name="ce386"/>
          <table:table-cell table:number-columns-repeated="16359"/>
        </table:table-row>
        <table:table-row table:style-name="ro1">
          <table:table-cell table:style-name="ce361"/>
          <table:table-cell office:value-type="string" table:style-name="ce388">
            <text:p>TH</text:p>
          </table:table-cell>
          <table:table-cell office:value-type="string" table:style-name="ce389">
            <text:p>CÓD CONVENIO</text:p>
          </table:table-cell>
          <table:table-cell office:value-type="string" table:style-name="ce389">
            <text:p>DENOMINACION</text:p>
          </table:table-cell>
          <table:table-cell office:value-type="string" table:style-name="ce389">
            <text:p>CNAE</text:p>
          </table:table-cell>
          <table:table-cell office:value-type="string" table:style-name="ce389">
            <text:p>ACTIVIDAD</text:p>
          </table:table-cell>
          <table:table-cell office:value-type="string" table:style-name="ce390">
            <text:p>AMBITO</text:p>
          </table:table-cell>
          <table:table-cell office:value-type="string" table:style-name="ce391">
            <text:p>Nº</text:p>
          </table:table-cell>
          <table:table-cell office:value-type="string" table:style-name="ce392">
            <text:p>NºTRAB.</text:p>
          </table:table-cell>
          <table:table-cell office:value-type="string" table:number-columns-spanned="2" table:number-rows-spanned="1" table:style-name="ce909">
            <text:p>VIGENCIA</text:p>
          </table:table-cell>
          <table:covered-table-cell/>
          <table:table-cell office:value-type="string" table:number-columns-spanned="5" table:number-rows-spanned="1" table:style-name="ce90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90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3">
            <text:p>VACACION</text:p>
          </table:table-cell>
          <table:table-cell table:style-name="ce394"/>
          <table:table-cell office:value-type="string" table:style-name="ce395">
            <text:p>Cla.</text:p>
          </table:table-cell>
          <table:table-cell office:value-type="string" table:style-name="ce396">
            <text:p>Cla.</text:p>
          </table:table-cell>
          <table:table-cell table:number-columns-repeated="16359"/>
        </table:table-row>
        <table:table-row table:style-name="ro3">
          <table:table-cell table:style-name="ce361"/>
          <table:table-cell office:value-type="string" table:style-name="ce397">
            <text:p>LH</text:p>
          </table:table-cell>
          <table:table-cell office:value-type="string" table:style-name="ce398">
            <text:p>HITZARM. KOD.</text:p>
          </table:table-cell>
          <table:table-cell office:value-type="string" table:style-name="ce398">
            <text:p>IZENA</text:p>
          </table:table-cell>
          <table:table-cell table:style-name="ce399"/>
          <table:table-cell office:value-type="string" table:style-name="ce398">
            <text:p>JARDUERA</text:p>
          </table:table-cell>
          <table:table-cell office:value-type="string" table:style-name="ce399">
            <text:p>E/S</text:p>
          </table:table-cell>
          <table:table-cell office:value-type="string" table:style-name="ce400">
            <text:p>EMP.</text:p>
          </table:table-cell>
          <table:table-cell office:value-type="string" table:style-name="ce401">
            <text:p>LANG.</text:p>
          </table:table-cell>
          <table:table-cell office:value-type="string" table:style-name="ce778">
            <text:p>INICIA</text:p>
          </table:table-cell>
          <table:table-cell office:value-type="string" table:style-name="ce779">
            <text:p>FINALIZA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float" office:value="2022" table:style-name="ce405">
            <text:p>2022</text:p>
          </table:table-cell>
          <table:table-cell office:value-type="float" office:value="2023" table:style-name="ce405">
            <text:p>2023</text:p>
          </table:table-cell>
          <table:table-cell office:value-type="float" office:value="2024" table:style-name="ce405">
            <text:p>2024</text:p>
          </table:table-cell>
          <table:table-cell office:value-type="float" office:value="2025" table:style-name="ce405">
            <text:p>2025</text:p>
          </table:table-cell>
          <table:table-cell office:value-type="float" office:value="2026" table:style-name="ce405">
            <text:p>2026</text:p>
          </table:table-cell>
          <table:table-cell office:value-type="string" table:style-name="ce406">
            <text:p>Nat</text:p>
          </table:table-cell>
          <table:table-cell office:value-type="string" table:style-name="ce407">
            <text:p>Lab.</text:p>
          </table:table-cell>
          <table:table-cell office:value-type="string" table:style-name="ce408">
            <text:p>Rev-</text:p>
          </table:table-cell>
          <table:table-cell office:value-type="string" table:style-name="ce780">
            <text:p>Prod.</text:p>
          </table:table-cell>
          <table:table-cell table:number-columns-repeated="16359"/>
        </table:table-row>
        <table:table-row table:style-name="ro30">
          <table:table-cell table:style-name="ce410"/>
          <table:table-cell office:value-type="string" table:style-name="ce810">
            <text:p>ALAVA</text:p>
          </table:table-cell>
          <table:table-cell office:value-type="float" office:value="1101262012024" table:style-name="ce811">
            <text:p>01101262012024</text:p>
          </table:table-cell>
          <table:table-cell office:value-type="string" table:style-name="ce812">
            <text:p>SEJUBER SERVICIOS ASISTENCIA TÉCNICA, S.L.</text:p>
          </table:table-cell>
          <table:table-cell office:value-type="float" office:value="9522" table:style-name="ce813">
            <text:p>9522</text:p>
          </table:table-cell>
          <table:table-cell office:value-type="string" table:style-name="ce814">
            <text:p>Reparación de aparatos electrodomésticos y de equipos para el hogar y el jardín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21" table:style-name="ce817">
            <text:p>21</text:p>
          </table:table-cell>
          <table:table-cell office:value-type="date" office:date-value="2023-01-01T00:00:00" table:style-name="ce818">
            <text:p>01/01/2023</text:p>
          </table:table-cell>
          <table:table-cell office:value-type="date" office:date-value="2026-12-31T00:00:00" table:style-name="ce818">
            <text:p>31/12/2026</text:p>
          </table:table-cell>
          <table:table-cell table:style-name="ce819"/>
          <table:table-cell office:value-type="float" office:value="3.1" table:style-name="ce820">
            <text:p>3,10</text:p>
          </table:table-cell>
          <table:table-cell office:value-type="string" table:style-name="ce820">
            <text:p>IPC (si Ipc&lt;1,50, garantizado 0,75)</text:p>
          </table:table-cell>
          <table:table-cell office:value-type="string" table:style-name="ce820">
            <text:p>IPC (si Ipc&lt;1,50, garantizado 0,75)</text:p>
          </table:table-cell>
          <table:table-cell office:value-type="string" table:style-name="ce820">
            <text:p>IPC (si Ipc&lt;1,50, garantizado 0,75)</text:p>
          </table:table-cell>
          <table:table-cell table:style-name="ce821"/>
          <table:table-cell office:value-type="float" office:value="1720" table:style-name="ce822">
            <text:p>1.720</text:p>
          </table:table-cell>
          <table:table-cell office:value-type="float" office:value="1720" table:style-name="ce822">
            <text:p>1.720</text:p>
          </table:table-cell>
          <table:table-cell office:value-type="float" office:value="1720" table:style-name="ce822">
            <text:p>1.720</text:p>
          </table:table-cell>
          <table:table-cell office:value-type="float" office:value="1720" table:style-name="ce822">
            <text:p>1.720</text:p>
          </table:table-cell>
          <table:table-cell table:style-name="ce822"/>
          <table:table-cell office:value-type="float" office:value="22" table:style-name="ce822">
            <text:p>22</text:p>
          </table:table-cell>
          <table:table-cell office:value-type="string" table:style-name="ce813">
            <text:p>S</text:p>
          </table:table-cell>
          <table:table-cell table:style-name="ce823"/>
          <table:table-cell table:number-columns-repeated="16359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002872012002" table:style-name="ce825">
            <text:p>01002872012002</text:p>
          </table:table-cell>
          <table:table-cell office:value-type="string" table:style-name="ce826">
            <text:p>GUARDIAN LLODIO UNO, S.L.</text:p>
          </table:table-cell>
          <table:table-cell office:value-type="float" office:value="2312" table:style-name="ce827">
            <text:p>2312</text:p>
          </table:table-cell>
          <table:table-cell office:value-type="string" table:style-name="ce828">
            <text:p>Manipulado y transformación de vidrio plano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77" table:style-name="ce829">
            <text:p>177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4-12-31T00:00:00" table:style-name="ce830">
            <text:p>31/12/2024</text:p>
          </table:table-cell>
          <table:table-cell table:style-name="ce831"/>
          <table:table-cell office:value-type="float" office:value="6" table:style-name="ce831">
            <text:p>6,00</text:p>
          </table:table-cell>
          <table:table-cell office:value-type="float" office:value="4.5999999999999996" table:style-name="ce831">
            <text:p>4,60</text:p>
          </table:table-cell>
          <table:table-cell table:style-name="ce831"/>
          <table:table-cell table:style-name="ce832"/>
          <table:table-cell table:style-name="ce833"/>
          <table:table-cell office:value-type="float" office:value="1720" table:style-name="ce833">
            <text:p>1.720</text:p>
          </table:table-cell>
          <table:table-cell office:value-type="float" office:value="1720" table:style-name="ce833">
            <text:p>1.720</text:p>
          </table:table-cell>
          <table:table-cell table:number-columns-repeated="3" table:style-name="ce833"/>
          <table:table-cell office:value-type="float" office:value="22" table:style-name="ce833">
            <text:p>22</text:p>
          </table:table-cell>
          <table:table-cell table:style-name="ce834"/>
          <table:table-cell table:style-name="ce835"/>
          <table:table-cell table:number-columns-repeated="16359" table:style-name="ce410"/>
        </table:table-row>
        <table:table-row table:style-name="ro30">
          <table:table-cell table:style-name="ce410"/>
          <table:table-cell table:style-name="ce824"/>
          <table:table-cell office:value-type="float" office:value="1101271012024" table:style-name="ce825">
            <text:p>01101271012024</text:p>
          </table:table-cell>
          <table:table-cell office:value-type="string" table:style-name="ce836">
            <text:p>CONTENEDORES ESCOR VITORIA, S.L.U.</text:p>
          </table:table-cell>
          <table:table-cell office:value-type="float" office:value="3811" table:style-name="ce827">
            <text:p>3811</text:p>
          </table:table-cell>
          <table:table-cell office:value-type="string" table:style-name="ce828">
            <text:p>Recogida de residuos no peligros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57" table:style-name="ce829">
            <text:p>57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5-12-31T00:00:00" table:style-name="ce830">
            <text:p>31/12/2025</text:p>
          </table:table-cell>
          <table:table-cell table:style-name="ce837"/>
          <table:table-cell office:value-type="string" table:style-name="ce832">
            <text:p>equipación salarial (50%)</text:p>
          </table:table-cell>
          <table:table-cell office:value-type="string" table:style-name="ce831">
            <text:p>equipación salarial (50%)</text:p>
          </table:table-cell>
          <table:table-cell office:value-type="string" table:style-name="ce832">
            <text:p>2,50 (ReviSal Ipc2025, max. 5.00)</text:p>
          </table:table-cell>
          <table:table-cell table:style-name="ce831"/>
          <table:table-cell table:style-name="ce833"/>
          <table:table-cell office:value-type="float" office:value="1752" table:style-name="ce833">
            <text:p>1.752</text:p>
          </table:table-cell>
          <table:table-cell office:value-type="float" office:value="1752" table:style-name="ce833">
            <text:p>1.752</text:p>
          </table:table-cell>
          <table:table-cell office:value-type="float" office:value="1752" table:style-name="ce833">
            <text:p>1.752</text:p>
          </table:table-cell>
          <table:table-cell table:style-name="ce833"/>
          <table:table-cell table:style-name="ce827"/>
          <table:table-cell office:value-type="float" office:value="23" table:style-name="ce827">
            <text:p>23</text:p>
          </table:table-cell>
          <table:table-cell office:value-type="string" table:style-name="ce834">
            <text:p>S</text:p>
          </table:table-cell>
          <table:table-cell table:style-name="ce835"/>
          <table:table-cell table:number-columns-repeated="16359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000325011981" table:style-name="ce825">
            <text:p>01000325011981</text:p>
          </table:table-cell>
          <table:table-cell office:value-type="string" table:style-name="ce836">
            <text:p>COMERCIO DE ALIMENTACION DE ALAVA</text:p>
          </table:table-cell>
          <table:table-cell office:value-type="float" office:value="4631" table:style-name="ce827">
            <text:p>4631</text:p>
          </table:table-cell>
          <table:table-cell office:value-type="string" table:style-name="ce828">
            <text:p>Comercio al por mayor de frutas y hortalizas</text:p>
          </table:table-cell>
          <table:table-cell office:value-type="string" table:style-name="ce815">
            <text:p>S</text:p>
          </table:table-cell>
          <table:table-cell office:value-type="float" office:value="415" table:style-name="ce816">
            <text:p>415</text:p>
          </table:table-cell>
          <table:table-cell office:value-type="float" office:value="2167" table:style-name="ce829">
            <text:p>2.167</text:p>
          </table:table-cell>
          <table:table-cell office:value-type="date" office:date-value="2020-01-01T00:00:00" table:style-name="ce830">
            <text:p>01/01/2020</text:p>
          </table:table-cell>
          <table:table-cell office:value-type="date" office:date-value="2024-12-31T00:00:00" table:style-name="ce830">
            <text:p>31/12/2024</text:p>
          </table:table-cell>
          <table:table-cell office:value-type="currency" office:value="850" table:style-name="ce838">
            <text:p>850 €</text:p>
          </table:table-cell>
          <table:table-cell office:value-type="float" office:value="6" table:style-name="ce831">
            <text:p>6,00</text:p>
          </table:table-cell>
          <table:table-cell office:value-type="float" office:value="3.5" table:style-name="ce831">
            <text:p>3,50</text:p>
          </table:table-cell>
          <table:table-cell table:style-name="ce831"/>
          <table:table-cell table:style-name="ce839"/>
          <table:table-cell table:style-name="ce833"/>
          <table:table-cell office:value-type="float" office:value="1754" table:style-name="ce833">
            <text:p>1.754</text:p>
          </table:table-cell>
          <table:table-cell office:value-type="float" office:value="1746" table:style-name="ce833">
            <text:p>1.746</text:p>
          </table:table-cell>
          <table:table-cell table:number-columns-repeated="3" table:style-name="ce833"/>
          <table:table-cell office:value-type="float" office:value="22" table:style-name="ce833">
            <text:p>22</text:p>
          </table:table-cell>
          <table:table-cell table:style-name="ce827"/>
          <table:table-cell table:style-name="ce840"/>
          <table:table-cell table:number-columns-repeated="16359" table:style-name="ce410"/>
        </table:table-row>
        <table:table-row table:style-name="ro19">
          <table:table-cell table:style-name="ce410"/>
          <table:table-cell table:style-name="ce824"/>
          <table:table-cell office:value-type="float" office:value="1003552012010" table:style-name="ce825">
            <text:p>01003552012010</text:p>
          </table:table-cell>
          <table:table-cell office:value-type="string" table:style-name="ce836">
            <text:p>BODEGAS DE LOS HEREDEROS DEL MARQUES DE RISCAL, S.L.</text:p>
          </table:table-cell>
          <table:table-cell office:value-type="float" office:value="1102" table:style-name="ce841">
            <text:p>1102</text:p>
          </table:table-cell>
          <table:table-cell office:value-type="string" table:style-name="ce842">
            <text:p>Elaboración de vin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13" table:style-name="ce829">
            <text:p>113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3-12-31T00:00:00" table:style-name="ce830">
            <text:p>31/12/2023</text:p>
          </table:table-cell>
          <table:table-cell table:style-name="ce831"/>
          <table:table-cell office:value-type="float" office:value="4.5" table:style-name="ce831">
            <text:p>4,50</text:p>
          </table:table-cell>
          <table:table-cell table:number-columns-repeated="2" table:style-name="ce831"/>
          <table:table-cell table:style-name="ce832"/>
          <table:table-cell table:style-name="ce833"/>
          <table:table-cell office:value-type="float" office:value="1743" table:style-name="ce833">
            <text:p>1.743</text:p>
          </table:table-cell>
          <table:table-cell table:number-columns-repeated="3" table:style-name="ce833"/>
          <table:table-cell office:value-type="float" office:value="30" table:style-name="ce833">
            <text:p>30</text:p>
          </table:table-cell>
          <table:table-cell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31">
          <table:table-cell table:style-name="ce410"/>
          <table:table-cell table:style-name="ce843"/>
          <table:table-cell office:value-type="float" office:value="1003561012010" table:style-name="ce825">
            <text:p>01003561012010</text:p>
          </table:table-cell>
          <table:table-cell office:value-type="string" table:style-name="ce836">
            <text:p>SNA EUROPE INDUSTRIES IBERIA, S.A. (CT VITORIA)</text:p>
          </table:table-cell>
          <table:table-cell office:value-type="float" office:value="2573" table:style-name="ce841">
            <text:p>2573</text:p>
          </table:table-cell>
          <table:table-cell office:value-type="string" table:style-name="ce842">
            <text:p>Fabricación de herramienta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44" table:style-name="ce829">
            <text:p>144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6-12-31T00:00:00" table:style-name="ce830">
            <text:p>31/12/2026</text:p>
          </table:table-cell>
          <table:table-cell table:style-name="ce831"/>
          <table:table-cell office:value-type="float" office:value="4.5" table:style-name="ce832">
            <text:p>4,50</text:p>
          </table:table-cell>
          <table:table-cell office:value-type="float" office:value="4" table:style-name="ce832">
            <text:p>4,00</text:p>
          </table:table-cell>
          <table:table-cell office:value-type="string" table:style-name="ce832">
            <text:p>Ipc2024+0,30, max. 3,00+dif. Ipc año ant.</text:p>
          </table:table-cell>
          <table:table-cell office:value-type="string" table:style-name="ce832">
            <text:p>Ipc2025+0,40+diferencial años ant.</text:p>
          </table:table-cell>
          <table:table-cell table:style-name="ce833"/>
          <table:table-cell office:value-type="float" office:value="1696" table:style-name="ce833">
            <text:p>1.696</text:p>
          </table:table-cell>
          <table:table-cell office:value-type="float" office:value="1696" table:style-name="ce833">
            <text:p>1.696</text:p>
          </table:table-cell>
          <table:table-cell office:value-type="float" office:value="1696" table:style-name="ce833">
            <text:p>1.696</text:p>
          </table:table-cell>
          <table:table-cell office:value-type="float" office:value="1696" table:style-name="ce833">
            <text:p>1.696</text:p>
          </table:table-cell>
          <table:table-cell office:value-type="float" office:value="30" table:style-name="ce833">
            <text:p>30</text:p>
          </table:table-cell>
          <table:table-cell table:style-name="ce833"/>
          <table:table-cell table:style-name="ce827"/>
          <table:table-cell office:value-type="string" table:style-name="ce840">
            <text:p>S</text:p>
          </table:table-cell>
          <table:table-cell table:number-columns-repeated="16359" table:style-name="ce410"/>
        </table:table-row>
        <table:table-row table:style-name="ro1">
          <table:table-cell table:style-name="ce410"/>
          <table:table-cell table:style-name="ce843"/>
          <table:table-cell office:value-type="float" office:value="1100751012018" table:style-name="ce825">
            <text:p>01100751012018</text:p>
          </table:table-cell>
          <table:table-cell office:value-type="string" table:style-name="ce836">
            <text:p>SERVEO SERVICIOS, S.A.U. (MICHELÍN-VITORIA)</text:p>
          </table:table-cell>
          <table:table-cell office:value-type="float" office:value="5210" table:style-name="ce841">
            <text:p>5210</text:p>
          </table:table-cell>
          <table:table-cell office:value-type="string" table:style-name="ce842">
            <text:p>Depósito y almacenamiento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230" table:style-name="ce829">
            <text:p>230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6-12-31T00:00:00" table:style-name="ce830">
            <text:p>31/12/2026</text:p>
          </table:table-cell>
          <table:table-cell table:style-name="ce831"/>
          <table:table-cell office:value-type="float" office:value="5.7" table:style-name="ce831">
            <text:p>5,70</text:p>
          </table:table-cell>
          <table:table-cell office:value-type="float" office:value="3.1" table:style-name="ce831">
            <text:p>3,10</text:p>
          </table:table-cell>
          <table:table-cell office:value-type="float" office:value="2" table:style-name="ce831">
            <text:p>2,00</text:p>
          </table:table-cell>
          <table:table-cell office:value-type="string" table:number-columns-spanned="2" table:number-rows-spanned="1" table:style-name="ce895">
            <text:p>2,00, ReviSal Ipcs2204/2025-4, max. 2%</text:p>
          </table:table-cell>
          <table:covered-table-cell/>
          <table:table-cell office:value-type="float" office:value="1730" table:style-name="ce833">
            <text:p>1.730</text:p>
          </table:table-cell>
          <table:table-cell office:value-type="float" office:value="1727" table:style-name="ce833">
            <text:p>1.727</text:p>
          </table:table-cell>
          <table:table-cell office:value-type="float" office:value="1727" table:style-name="ce833">
            <text:p>1.727</text:p>
          </table:table-cell>
          <table:table-cell office:value-type="float" office:value="1727" table:style-name="ce833">
            <text:p>1.727</text:p>
          </table:table-cell>
          <table:table-cell table:number-columns-repeated="2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30">
          <table:table-cell table:style-name="ce410"/>
          <table:table-cell table:style-name="ce843"/>
          <table:table-cell office:value-type="float" office:value="1100772012018" table:style-name="ce825">
            <text:p>01100772012018</text:p>
          </table:table-cell>
          <table:table-cell office:value-type="string" table:style-name="ce836">
            <text:p>UTE LOGISTICS ARAIA</text:p>
          </table:table-cell>
          <table:table-cell office:value-type="float" office:value="5221" table:style-name="ce841">
            <text:p>5221</text:p>
          </table:table-cell>
          <table:table-cell office:value-type="string" table:style-name="ce842">
            <text:p>Actividades anexas al transporte terrestre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6" table:style-name="ce829">
            <text:p>16</text:p>
          </table:table-cell>
          <table:table-cell office:value-type="date" office:date-value="2022-01-01T00:00:00" table:style-name="ce830">
            <text:p>01/01/2022</text:p>
          </table:table-cell>
          <table:table-cell office:value-type="date" office:date-value="2025-12-31T00:00:00" table:style-name="ce830">
            <text:p>31/12/2025</text:p>
          </table:table-cell>
          <table:table-cell office:value-type="float" office:value="6.5" table:style-name="ce831">
            <text:p>6,50</text:p>
          </table:table-cell>
          <table:table-cell office:value-type="float" office:value="5.7" table:style-name="ce831">
            <text:p>5,70</text:p>
          </table:table-cell>
          <table:table-cell office:value-type="float" office:value="3" table:style-name="ce831">
            <text:p>3,00</text:p>
          </table:table-cell>
          <table:table-cell office:value-type="string" table:style-name="ce832">
            <text:p>3.00, + Dif. ReviSal Ipcs2023/2024-7</text:p>
          </table:table-cell>
          <table:table-cell table:style-name="ce831"/>
          <table:table-cell office:value-type="float" office:value="1688" table:style-name="ce833">
            <text:p>1.688</text:p>
          </table:table-cell>
          <table:table-cell office:value-type="float" office:value="1688" table:style-name="ce833">
            <text:p>1.688</text:p>
          </table:table-cell>
          <table:table-cell office:value-type="float" office:value="1688" table:style-name="ce833">
            <text:p>1.688</text:p>
          </table:table-cell>
          <table:table-cell office:value-type="float" office:value="1688" table:style-name="ce833">
            <text:p>1.688</text:p>
          </table:table-cell>
          <table:table-cell table:style-name="ce833"/>
          <table:table-cell office:value-type="float" office:value="32" table:style-name="ce833">
            <text:p>32</text:p>
          </table:table-cell>
          <table:table-cell table:style-name="ce833"/>
          <table:table-cell office:value-type="string" table:style-name="ce827">
            <text:p>S</text:p>
          </table:table-cell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4" table:style-name="ce831"/>
          <table:table-cell table:style-name="ce832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style-name="ce831"/>
          <table:table-cell table:number-columns-repeated="4" table:style-name="ce832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4" table:style-name="ce831"/>
          <table:table-cell table:number-columns-repeated="2" table:style-name="ce832"/>
          <table:table-cell table:number-columns-repeated="6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3" table:style-name="ce831"/>
          <table:table-cell table:style-name="ce832"/>
          <table:table-cell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39">
          <table:table-cell table:style-name="ce781"/>
          <table:table-cell table:style-name="ce843"/>
          <table:table-cell table:style-name="ce825"/>
          <table:table-cell table:style-name="ce828"/>
          <table:table-cell table:style-name="ce841"/>
          <table:table-cell table:style-name="ce842"/>
          <table:table-cell table:style-name="ce827"/>
          <table:table-cell table:style-name="ce833"/>
          <table:table-cell table:style-name="ce846"/>
          <table:table-cell table:number-columns-repeated="2" table:style-name="ce845"/>
          <table:table-cell table:style-name="ce834"/>
          <table:table-cell table:number-columns-repeated="2" table:style-name="ce831"/>
          <table:table-cell table:number-columns-repeated="2" table:style-name="ce834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24">
          <table:table-cell table:style-name="ce410"/>
          <table:table-cell office:value-type="string" table:style-name="ce427">
            <text:p>GIPUZKOA</text:p>
          </table:table-cell>
          <table:table-cell office:value-type="float" office:value="20104722012024" table:style-name="ce428">
            <text:p>20104722012024</text:p>
          </table:table-cell>
          <table:table-cell office:value-type="string" table:style-name="ce429">
            <text:p>ALPA ALIMENTOS FRESCOS, S.L.U</text:p>
          </table:table-cell>
          <table:table-cell office:value-type="float" office:value="4631" table:style-name="ce430">
            <text:p>4631</text:p>
          </table:table-cell>
          <table:table-cell office:value-type="string" table:style-name="ce431">
            <text:p>Comercio al por mayor de frutas y hortalizas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122" table:style-name="ce434">
            <text:p>122</text:p>
          </table:table-cell>
          <table:table-cell office:value-type="date" office:date-value="2023-01-01T00:00:00" table:style-name="ce782">
            <text:p>01/01/2023</text:p>
          </table:table-cell>
          <table:table-cell office:value-type="date" office:date-value="2027-12-31T00:00:00" table:style-name="ce782">
            <text:p>31/12/2027</text:p>
          </table:table-cell>
          <table:table-cell office:value-type="string" table:style-name="ce438">
            <text:p>[2027: Ipc2026*0,75]</text:p>
          </table:table-cell>
          <table:table-cell office:value-type="float" office:value="4.28" table:style-name="ce437">
            <text:p>4,28</text:p>
          </table:table-cell>
          <table:table-cell office:value-type="float" office:value="2.33" table:style-name="ce438">
            <text:p>2,33</text:p>
          </table:table-cell>
          <table:table-cell office:value-type="string" table:style-name="ce438">
            <text:p>Ipc2024*0,75</text:p>
          </table:table-cell>
          <table:table-cell office:value-type="string" table:style-name="ce438">
            <text:p>Ipc2024*0,75</text:p>
          </table:table-cell>
          <table:table-cell table:style-name="ce441"/>
          <table:table-cell office:value-type="float" office:value="1718" table:style-name="ce441">
            <text:p>1.718</text:p>
          </table:table-cell>
          <table:table-cell office:value-type="float" office:value="1718" table:style-name="ce783">
            <text:p>1.718</text:p>
          </table:table-cell>
          <table:table-cell office:value-type="float" office:value="1718" table:style-name="ce783">
            <text:p>1.718</text:p>
          </table:table-cell>
          <table:table-cell office:value-type="float" office:value="1718" table:style-name="ce783">
            <text:p>1.718</text:p>
          </table:table-cell>
          <table:table-cell table:style-name="ce433"/>
          <table:table-cell office:value-type="float" office:value="27" table:style-name="ce433">
            <text:p>27</text:p>
          </table:table-cell>
          <table:table-cell table:style-name="ce432"/>
          <table:table-cell table:style-name="ce442"/>
          <table:table-cell table:number-columns-repeated="16359" table:style-name="ce410"/>
        </table:table-row>
        <table:table-row table:style-name="ro55">
          <table:table-cell table:style-name="ce443"/>
          <table:table-cell table:style-name="ce444"/>
          <table:table-cell office:value-type="float" office:value="20101112012014" table:style-name="ce445">
            <text:p>20101112012014</text:p>
          </table:table-cell>
          <table:table-cell office:value-type="string" table:style-name="ce446">
            <text:p>SAVERA SERVICES</text:p>
          </table:table-cell>
          <table:table-cell office:value-type="float" office:value="2562" table:style-name="ce447">
            <text:p>2562</text:p>
          </table:table-cell>
          <table:table-cell office:value-type="string" table:style-name="ce448">
            <text:p>Ingeniería mecánica por cuenta de tercer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43" table:style-name="ce447">
            <text:p>43</text:p>
          </table:table-cell>
          <table:table-cell office:value-type="date" office:date-value="2023-01-01T00:00:00" table:style-name="ce784">
            <text:p>01/01/2023</text:p>
          </table:table-cell>
          <table:table-cell office:value-type="date" office:date-value="2024-12-31T00:00:00" table:style-name="ce784">
            <text:p>31/12/2024</text:p>
          </table:table-cell>
          <table:table-cell table:style-name="ce451"/>
          <table:table-cell office:value-type="float" office:value="5.7" table:style-name="ce452">
            <text:p>5,70</text:p>
          </table:table-cell>
          <table:table-cell office:value-type="float" office:value="2.64" table:style-name="ce452">
            <text:p>2,64</text:p>
          </table:table-cell>
          <table:table-cell table:number-columns-repeated="2" table:style-name="ce452"/>
          <table:table-cell table:style-name="ce454"/>
          <table:table-cell office:value-type="float" office:value="1697" table:style-name="ce455">
            <text:p>1.697</text:p>
          </table:table-cell>
          <table:table-cell office:value-type="float" office:value="1695" table:style-name="ce455">
            <text:p>1.695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office:value-type="string" table:style-name="ce456">
            <text:p>S</text:p>
          </table:table-cell>
          <table:table-cell table:number-columns-repeated="16359" table:style-name="ce443"/>
        </table:table-row>
        <table:table-row table:style-name="ro57">
          <table:table-cell table:style-name="ce457"/>
          <table:table-cell table:style-name="ce444"/>
          <table:table-cell office:value-type="float" office:value="20101752012017" table:style-name="ce445">
            <text:p>20101752012017</text:p>
          </table:table-cell>
          <table:table-cell office:value-type="string" table:style-name="ce446">
            <text:p>TREMEFIL IZAGUIRRE, S.A.</text:p>
          </table:table-cell>
          <table:table-cell office:value-type="float" office:value="2432" table:style-name="ce447">
            <text:p>2432</text:p>
          </table:table-cell>
          <table:table-cell office:value-type="string" table:style-name="ce448">
            <text:p>Laminación en frío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47" table:style-name="ce447">
            <text:p>47</text:p>
          </table:table-cell>
          <table:table-cell office:value-type="date" office:date-value="2023-01-01T00:00:00" table:style-name="ce784">
            <text:p>01/01/2023</text:p>
          </table:table-cell>
          <table:table-cell office:value-type="date" office:date-value="2023-12-31T00:00:00" table:style-name="ce784">
            <text:p>31/12/2023</text:p>
          </table:table-cell>
          <table:table-cell table:style-name="ce461"/>
          <table:table-cell office:value-type="float" office:value="5.4" table:style-name="ce463">
            <text:p>5,40</text:p>
          </table:table-cell>
          <table:table-cell table:style-name="ce463"/>
          <table:table-cell table:style-name="ce458"/>
          <table:table-cell table:style-name="ce463"/>
          <table:table-cell table:style-name="ce455"/>
          <table:table-cell office:value-type="float" office:value="1683" table:style-name="ce455">
            <text:p>1.683</text:p>
          </table:table-cell>
          <table:table-cell table:number-columns-repeated="4" table:style-name="ce455"/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457"/>
        </table:table-row>
        <table:table-row table:style-name="ro26">
          <table:table-cell table:style-name="ce457"/>
          <table:table-cell table:style-name="ce444"/>
          <table:table-cell office:value-type="float" office:value="20104712012024" table:style-name="ce445">
            <text:p>20104712012024</text:p>
          </table:table-cell>
          <table:table-cell office:value-type="string" table:style-name="ce460">
            <text:p>UTE DONOSTIALDEA 2023</text:p>
          </table:table-cell>
          <table:table-cell office:value-type="float" office:value="4399" table:style-name="ce447">
            <text:p>4399</text:p>
          </table:table-cell>
          <table:table-cell office:value-type="string" table:style-name="ce448">
            <text:p>Otras actividades de construcción especializada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41" table:style-name="ce447">
            <text:p>41</text:p>
          </table:table-cell>
          <table:table-cell office:value-type="date" office:date-value="2023-01-01T00:00:00" table:style-name="ce784">
            <text:p>01/01/2023</text:p>
          </table:table-cell>
          <table:table-cell office:value-type="string" table:style-name="ce784">
            <text:p>31/04/2025</text:p>
          </table:table-cell>
          <table:table-cell table:style-name="ce475"/>
          <table:table-cell office:value-type="float" office:value="6.95" table:style-name="ce451">
            <text:p>6,95</text:p>
          </table:table-cell>
          <table:table-cell office:value-type="float" office:value="4.3499999999999996" table:style-name="ce451">
            <text:p>4,35</text:p>
          </table:table-cell>
          <table:table-cell table:style-name="ce451"/>
          <table:table-cell table:style-name="ce452"/>
          <table:table-cell table:style-name="ce455"/>
          <table:table-cell office:value-type="float" office:value="1740" table:style-name="ce455">
            <text:p>1.740</text:p>
          </table:table-cell>
          <table:table-cell office:value-type="float" office:value="1740" table:style-name="ce455">
            <text:p>1.740</text:p>
          </table:table-cell>
          <table:table-cell office:value-type="float" office:value="1740" table:style-name="ce455">
            <text:p>1.740</text:p>
          </table:table-cell>
          <table:table-cell table:number-columns-repeated="2" table:style-name="ce455"/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457"/>
        </table:table-row>
        <table:table-row table:style-name="ro41">
          <table:table-cell table:style-name="ce457"/>
          <table:table-cell table:style-name="ce444"/>
          <table:table-cell office:value-type="float" office:value="20100432012013" table:style-name="ce445">
            <text:p>20100432012013</text:p>
          </table:table-cell>
          <table:table-cell office:value-type="string" table:style-name="ce460">
            <text:p>VOITH PAPER, S.A.</text:p>
          </table:table-cell>
          <table:table-cell office:value-type="float" office:value="2895" table:style-name="ce447">
            <text:p>2895</text:p>
          </table:table-cell>
          <table:table-cell office:value-type="string" table:style-name="ce448">
            <text:p>Fabricación de maquinaria para la industria del papel y del cartón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75" table:style-name="ce447">
            <text:p>175</text:p>
          </table:table-cell>
          <table:table-cell office:value-type="date" office:date-value="2022-10-01T00:00:00" table:style-name="ce784">
            <text:p>01/10/2022</text:p>
          </table:table-cell>
          <table:table-cell office:value-type="date" office:date-value="2025-09-30T00:00:00" table:style-name="ce784">
            <text:p>30/09/2025</text:p>
          </table:table-cell>
          <table:table-cell table:style-name="ce451"/>
          <table:table-cell office:value-type="float" office:value="5.2" table:style-name="ce463">
            <text:p>5,20</text:p>
          </table:table-cell>
          <table:table-cell office:value-type="string" table:style-name="ce452">
            <text:p>IpcCAE (oct23 / sep24), max. 5.20</text:p>
          </table:table-cell>
          <table:table-cell office:value-type="string" table:style-name="ce452">
            <text:p>IpcCAE (oct24 / sep25), max. 5.20</text:p>
          </table:table-cell>
          <table:table-cell table:style-name="ce452"/>
          <table:table-cell table:style-name="ce455"/>
          <table:table-cell office:value-type="float" office:value="1623" table:style-name="ce455">
            <text:p>1.623</text:p>
          </table:table-cell>
          <table:table-cell office:value-type="float" office:value="1623" table:style-name="ce455">
            <text:p>1.623</text:p>
          </table:table-cell>
          <table:table-cell office:value-type="float" office:value="1623" table:style-name="ce455">
            <text:p>1.623</text:p>
          </table:table-cell>
          <table:table-cell table:number-columns-repeated="2" table:style-name="ce455"/>
          <table:table-cell office:value-type="float" office:value="23" table:style-name="ce455">
            <text:p>23</text:p>
          </table:table-cell>
          <table:table-cell table:style-name="ce449"/>
          <table:table-cell table:style-name="ce456"/>
          <table:table-cell table:number-columns-repeated="16359" table:style-name="ce457"/>
        </table:table-row>
        <table:table-row table:style-name="ro41">
          <table:table-cell table:style-name="ce457"/>
          <table:table-cell table:style-name="ce444"/>
          <table:table-cell office:value-type="float" office:value="20104252012020" table:style-name="ce445">
            <text:p>20104252012020</text:p>
          </table:table-cell>
          <table:table-cell office:value-type="string" table:style-name="ce460">
            <text:p>FIHI FORGING INDUSTRY, S.L.</text:p>
          </table:table-cell>
          <table:table-cell office:value-type="float" office:value="2420" table:style-name="ce447">
            <text:p>2420</text:p>
          </table:table-cell>
          <table:table-cell office:value-type="string" table:style-name="ce448">
            <text:p>Fabricación de tubos, tuberías, perfiles huecos y sus accesorios, de acero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63" table:style-name="ce447">
            <text:p>163</text:p>
          </table:table-cell>
          <table:table-cell office:value-type="date" office:date-value="2023-01-01T00:00:00" table:style-name="ce784">
            <text:p>01/01/2023</text:p>
          </table:table-cell>
          <table:table-cell office:value-type="date" office:date-value="2026-12-31T00:00:00" table:style-name="ce784">
            <text:p>31/12/2026</text:p>
          </table:table-cell>
          <table:table-cell table:style-name="ce468"/>
          <table:table-cell office:value-type="float" office:value="5.7" table:style-name="ce463">
            <text:p>5,70</text:p>
          </table:table-cell>
          <table:table-cell office:value-type="float" office:value="3.6" table:style-name="ce452">
            <text:p>3,60</text:p>
          </table:table-cell>
          <table:table-cell office:value-type="string" table:style-name="ce452">
            <text:p>Ipc2024+0,75</text:p>
          </table:table-cell>
          <table:table-cell office:value-type="string" table:style-name="ce452">
            <text:p>Ipc2025+1</text:p>
          </table:table-cell>
          <table:table-cell table:style-name="ce455"/>
          <table:table-cell office:value-type="float" office:value="1697" table:style-name="ce455">
            <text:p>1.697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60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784"/>
          <table:table-cell table:number-columns-repeated="2"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74"/>
          <table:table-cell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784"/>
          <table:table-cell table:number-columns-repeated="2" table:style-name="ce451"/>
          <table:table-cell table:style-name="ce452"/>
          <table:table-cell table:style-name="ce451"/>
          <table:table-cell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75"/>
          <table:table-cell table:number-columns-repeated="3" table:style-name="ce451"/>
          <table:table-cell table:style-name="ce453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0" table:visibility="collapse">
          <table:table-cell table:style-name="ce457"/>
          <table:table-cell table:style-name="ce444"/>
          <table:table-cell table:style-name="ce445"/>
          <table:table-cell table:style-name="ce476"/>
          <table:table-cell table:number-columns-repeated="2"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0" table:visibility="collapse">
          <table:table-cell table:style-name="ce413"/>
          <table:table-cell table:style-name="ce477"/>
          <table:table-cell table:style-name="ce445"/>
          <table:table-cell table:style-name="ce476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3"/>
        </table:table-row>
        <table:table-row table:style-name="ro10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3"/>
        </table:table-row>
        <table:table-row table:style-name="ro10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3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76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85"/>
          <table:table-cell table:style-name="ce451"/>
          <table:table-cell table:style-name="ce486"/>
          <table:table-cell table:style-name="ce487"/>
          <table:table-cell table:style-name="ce488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83"/>
          <table:table-cell table:number-columns-repeated="2" table:style-name="ce485"/>
          <table:table-cell table:number-columns-repeated="2" table:style-name="ce489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0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83"/>
          <table:table-cell table:number-columns-repeated="3" table:style-name="ce485"/>
          <table:table-cell table:style-name="ce490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0">
          <table:table-cell table:style-name="ce41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496"/>
          <table:table-cell table:style-name="ce497"/>
          <table:table-cell table:number-columns-repeated="2" table:style-name="ce785"/>
          <table:table-cell table:number-columns-repeated="4" table:style-name="ce495"/>
          <table:table-cell table:style-name="ce499"/>
          <table:table-cell table:number-columns-repeated="7" table:style-name="ce500"/>
          <table:table-cell table:style-name="ce496"/>
          <table:table-cell table:style-name="ce501"/>
          <table:table-cell table:number-columns-repeated="16359" table:style-name="ce410"/>
        </table:table-row>
        <table:table-row table:style-name="ro10" table:visibility="collapse">
          <table:table-cell table:style-name="ce410"/>
          <table:table-cell office:value-type="string" table:style-name="ce503">
            <text:p>Fuente: Dirección de Trabajo y Seguridad Social / REGCON</text:p>
          </table:table-cell>
          <table:table-cell table:style-name="ce504"/>
          <table:table-cell table:style-name="ce413"/>
          <table:table-cell table:style-name="ce505"/>
          <table:table-cell table:style-name="ce410"/>
          <table:table-cell table:style-name="ce506"/>
          <table:table-cell table:style-name="ce507"/>
          <table:table-cell table:style-name="ce508"/>
          <table:table-cell table:number-columns-repeated="2" table:style-name="ce786"/>
          <table:table-cell table:style-name="ce510"/>
          <table:table-cell table:number-columns-repeated="4" table:style-name="ce511"/>
          <table:table-cell table:number-columns-repeated="3" table:style-name="ce512"/>
          <table:table-cell table:style-name="ce513"/>
          <table:table-cell table:style-name="ce512"/>
          <table:table-cell table:number-columns-repeated="4" table:style-name="ce514"/>
          <table:table-cell table:number-columns-repeated="16359" table:style-name="ce410"/>
        </table:table-row>
        <table:table-row table:style-name="ro15" table:visibility="collapse">
          <table:table-cell table:style-name="ce410"/>
          <table:table-cell office:value-type="string" table:style-name="ce515">
            <text:p>RELACION DE CONVENIOS COLECTIVOS REGISTRADOS EN EL MES</text:p>
          </table:table-cell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787"/>
          <table:table-cell table:style-name="ce788"/>
          <table:table-cell table:style-name="ce519"/>
          <table:table-cell table:style-name="ce525"/>
          <table:table-cell table:style-name="ce526"/>
          <table:table-cell table:style-name="ce527"/>
          <table:table-cell table:style-name="ce517"/>
          <table:table-cell table:number-columns-repeated="5" table:style-name="ce528"/>
          <table:table-cell table:style-name="ce517"/>
          <table:table-cell table:style-name="ce529"/>
          <table:table-cell table:style-name="ce530"/>
          <table:table-cell table:style-name="ce531"/>
          <table:table-cell table:number-columns-repeated="16359" table:style-name="ce410"/>
        </table:table-row>
        <table:table-row table:style-name="ro39" table:visibility="collapse">
          <table:table-cell table:style-name="ce410"/>
          <table:table-cell office:value-type="string" table:style-name="ce388">
            <text:p>TH</text:p>
          </table:table-cell>
          <table:table-cell table:style-name="ce532"/>
          <table:table-cell table:style-name="ce533"/>
          <table:table-cell table:style-name="ce534"/>
          <table:table-cell table:style-name="ce533"/>
          <table:table-cell table:style-name="ce535"/>
          <table:table-cell table:style-name="ce536"/>
          <table:table-cell table:style-name="ce537"/>
          <table:table-cell table:number-columns-spanned="2" table:number-rows-spanned="1" table:style-name="ce910"/>
          <table:covered-table-cell/>
          <table:table-cell table:number-columns-spanned="5" table:number-rows-spanned="1" table:style-name="ce906"/>
          <table:covered-table-cell table:number-columns-repeated="4"/>
          <table:table-cell table:number-columns-spanned="5" table:number-rows-spanned="1" table:style-name="ce907"/>
          <table:covered-table-cell table:number-columns-repeated="4"/>
          <table:table-cell table:style-name="ce538"/>
          <table:table-cell table:style-name="ce539"/>
          <table:table-cell table:style-name="ce540"/>
          <table:table-cell table:style-name="ce541"/>
          <table:table-cell table:number-columns-repeated="16359" table:style-name="ce410"/>
        </table:table-row>
        <table:table-row table:style-name="ro61" table:visibility="collapse">
          <table:table-cell table:style-name="ce410"/>
          <table:table-cell office:value-type="string" table:style-name="ce397">
            <text:p>LH</text:p>
          </table:table-cell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style-name="ce789"/>
          <table:table-cell table:style-name="ce790"/>
          <table:table-cell table:number-columns-repeated="5" table:style-name="ce550"/>
          <table:table-cell table:style-name="ce551"/>
          <table:table-cell table:style-name="ce552"/>
          <table:table-cell table:style-name="ce553"/>
          <table:table-cell table:number-columns-repeated="2"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number-columns-repeated="16359" table:style-name="ce410"/>
        </table:table-row>
        <table:table-row table:style-name="ro62">
          <table:table-cell table:style-name="ce410"/>
          <table:table-cell office:value-type="string" table:style-name="ce559">
            <text:p>BIZKAIA</text:p>
          </table:table-cell>
          <table:table-cell office:value-type="float" office:value="48100332012012" table:style-name="ce560">
            <text:p>48100332012012</text:p>
          </table:table-cell>
          <table:table-cell office:value-type="string" table:style-name="ce561">
            <text:p>ITC PACKAGING, S.L.U. (CENTRO SOPELA)</text:p>
          </table:table-cell>
          <table:table-cell office:value-type="float" office:value="2222" table:style-name="ce562">
            <text:p>2222</text:p>
          </table:table-cell>
          <table:table-cell office:value-type="string" table:style-name="ce563">
            <text:p>Fabricación de envases y embalajes de plástico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71" table:style-name="ce566">
            <text:p>71</text:p>
          </table:table-cell>
          <table:table-cell office:value-type="date" office:date-value="2021-01-01T00:00:00" table:style-name="ce791">
            <text:p>01/01/2021</text:p>
          </table:table-cell>
          <table:table-cell office:value-type="date" office:date-value="2022-12-31T00:00:00" table:style-name="ce791">
            <text:p>31/12/2022</text:p>
          </table:table-cell>
          <table:table-cell office:value-type="float" office:value="5.4" table:style-name="ce569">
            <text:p>5,40</text:p>
          </table:table-cell>
          <table:table-cell office:value-type="string" table:style-name="ce792">
            <text:p>[2021: 5,10]</text:p>
          </table:table-cell>
          <table:table-cell table:number-columns-repeated="3" table:style-name="ce570"/>
          <table:table-cell office:value-type="float" office:value="1728" table:style-name="ce571">
            <text:p>1.728</text:p>
          </table:table-cell>
          <table:table-cell table:number-columns-repeated="4" table:style-name="ce571"/>
          <table:table-cell office:value-type="float" office:value="31" table:style-name="ce571">
            <text:p>31</text:p>
          </table:table-cell>
          <table:table-cell table:style-name="ce571"/>
          <table:table-cell office:value-type="string" table:style-name="ce564">
            <text:p>S</text:p>
          </table:table-cell>
          <table:table-cell table:style-name="ce572"/>
          <table:table-cell table:number-columns-repeated="16359" table:style-name="ce410"/>
        </table:table-row>
        <table:table-row table:style-name="ro13">
          <table:table-cell table:style-name="ce410"/>
          <table:table-cell table:style-name="ce575"/>
          <table:table-cell office:value-type="float" office:value="48100521012015" table:style-name="ce576">
            <text:p>48100521012015</text:p>
          </table:table-cell>
          <table:table-cell office:value-type="string" table:style-name="ce577">
            <text:p>BOLLORÉ TRANSPORT LOGISTICS SPAIN, S.A.U.</text:p>
          </table:table-cell>
          <table:table-cell office:value-type="float" office:value="5222" table:style-name="ce578">
            <text:p>5222</text:p>
          </table:table-cell>
          <table:table-cell office:value-type="string" table:style-name="ce579">
            <text:p>Actividades anexas al transporte marítimo y por vías navegables interior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" table:style-name="ce582">
            <text:p>10</text:p>
          </table:table-cell>
          <table:table-cell office:value-type="date" office:date-value="2024-01-01T00:00:00" table:style-name="ce793">
            <text:p>01/01/2024</text:p>
          </table:table-cell>
          <table:table-cell office:value-type="date" office:date-value="2025-12-31T00:00:00" table:style-name="ce793">
            <text:p>31/12/2025</text:p>
          </table:table-cell>
          <table:table-cell table:number-columns-repeated="2" table:style-name="ce584"/>
          <table:table-cell office:value-type="float" office:value="3.1" table:style-name="ce585">
            <text:p>3,10</text:p>
          </table:table-cell>
          <table:table-cell office:value-type="string" table:style-name="ce585">
            <text:p>Ipc 2024</text:p>
          </table:table-cell>
          <table:table-cell table:style-name="ce585"/>
          <table:table-cell table:number-columns-repeated="2" table:style-name="ce586"/>
          <table:table-cell office:value-type="float" office:value="1662" table:style-name="ce586">
            <text:p>1.662</text:p>
          </table:table-cell>
          <table:table-cell office:value-type="float" office:value="1662" table:style-name="ce586">
            <text:p>1.662</text:p>
          </table:table-cell>
          <table:table-cell table:number-columns-repeated="2" table:style-name="ce586"/>
          <table:table-cell office:value-type="float" office:value="25" table:style-name="ce586">
            <text:p>25</text:p>
          </table:table-cell>
          <table:table-cell table:style-name="ce580"/>
          <table:table-cell table:style-name="ce587"/>
          <table:table-cell table:number-columns-repeated="16359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1992011993" table:style-name="ce576">
            <text:p>48001992011993</text:p>
          </table:table-cell>
          <table:table-cell office:value-type="string" table:style-name="ce577">
            <text:p>CEMENTOS LEMONA S.A. (CTLEMOA)</text:p>
          </table:table-cell>
          <table:table-cell office:value-type="float" office:value="2351" table:style-name="ce578">
            <text:p>2351</text:p>
          </table:table-cell>
          <table:table-cell office:value-type="string" table:style-name="ce579">
            <text:p>Fabricación de cement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47" table:style-name="ce582">
            <text:p>147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6-12-31T00:00:00" table:style-name="ce793">
            <text:p>31/12/2026</text:p>
          </table:table-cell>
          <table:table-cell table:style-name="ce585"/>
          <table:table-cell office:value-type="float" office:value="5.4" table:style-name="ce585">
            <text:p>5,40</text:p>
          </table:table-cell>
          <table:table-cell office:value-type="float" office:value="3.2" table:style-name="ce585">
            <text:p>3,20</text:p>
          </table:table-cell>
          <table:table-cell office:value-type="string" table:style-name="ce585">
            <text:p>IpcCAE2024+0,12</text:p>
          </table:table-cell>
          <table:table-cell office:value-type="string" table:style-name="ce585">
            <text:p>IpcCAE2024+0,14</text:p>
          </table:table-cell>
          <table:table-cell table:style-name="ce586"/>
          <table:table-cell office:value-type="float" office:value="1640" table:style-name="ce586">
            <text:p>1.640</text:p>
          </table:table-cell>
          <table:table-cell office:value-type="float" office:value="1640" table:style-name="ce586">
            <text:p>1.640</text:p>
          </table:table-cell>
          <table:table-cell office:value-type="float" office:value="1632" table:style-name="ce586">
            <text:p>1.632</text:p>
          </table:table-cell>
          <table:table-cell office:value-type="float" office:value="1632" table:style-name="ce586">
            <text:p>1.632</text:p>
          </table:table-cell>
          <table:table-cell table:style-name="ce586"/>
          <table:table-cell office:value-type="float" office:value="28" table:style-name="ce586">
            <text:p>28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16359" table:style-name="ce410"/>
        </table:table-row>
        <table:table-row table:style-name="ro20">
          <table:table-cell table:style-name="ce410"/>
          <table:table-cell table:style-name="ce575"/>
          <table:table-cell office:value-type="float" office:value="48004032011981" table:style-name="ce576">
            <text:p>48004032011981</text:p>
          </table:table-cell>
          <table:table-cell office:value-type="string" table:style-name="ce577">
            <text:p>GORABIDE (Asociación vizcaína en favor de las personas con discapacidad intelectual)<text:s/><text:span text:style-name="T3">[2020= 0,00; 2021= 0,00]</text:span></text:p>
          </table:table-cell>
          <table:table-cell office:value-type="float" office:value="8720" table:style-name="ce580">
            <text:p>8720</text:p>
          </table:table-cell>
          <table:table-cell office:value-type="string" table:style-name="ce579">
            <text:p>Asistencia en establecimientos residenciales para personas con discapacidad intelectual, enfermedad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20" table:style-name="ce582">
            <text:p>520</text:p>
          </table:table-cell>
          <table:table-cell office:value-type="date" office:date-value="2020-01-01T00:00:00" table:style-name="ce793">
            <text:p>01/01/2020</text:p>
          </table:table-cell>
          <table:table-cell office:value-type="date" office:date-value="2026-12-31T00:00:00" table:style-name="ce793">
            <text:p>31/12/2026</text:p>
          </table:table-cell>
          <table:table-cell office:value-type="float" office:value="0" table:style-name="ce585">
            <text:p>0,00</text:p>
          </table:table-cell>
          <table:table-cell office:value-type="float" office:value="3" table:style-name="ce584">
            <text:p>3,00</text:p>
          </table:table-cell>
          <table:table-cell office:value-type="float" office:value="6" table:style-name="ce736">
            <text:p>6,00</text:p>
          </table:table-cell>
          <table:table-cell office:value-type="float" office:value="4" table:style-name="ce584">
            <text:p>4,00</text:p>
          </table:table-cell>
          <table:table-cell office:value-type="float" office:value="3" table:style-name="ce584">
            <text:p>3,00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13">
          <table:table-cell table:style-name="ce410"/>
          <table:table-cell table:style-name="ce575"/>
          <table:table-cell office:value-type="float" office:value="48000075011981" table:style-name="ce576">
            <text:p>48000075011981</text:p>
          </table:table-cell>
          <table:table-cell office:value-type="string" table:style-name="ce577">
            <text:p>ALMACENISTAS DE FRUTAS Y VERDURAS Y ALMACENISTAS PLATANOS</text:p>
          </table:table-cell>
          <table:table-cell office:value-type="float" office:value="4631" table:style-name="ce580">
            <text:p>4631</text:p>
          </table:table-cell>
          <table:table-cell office:value-type="string" table:style-name="ce579">
            <text:p>Comercio al por mayor de frutas y hortalizas</text:p>
          </table:table-cell>
          <table:table-cell office:value-type="string" table:style-name="ce580">
            <text:p>S</text:p>
          </table:table-cell>
          <table:table-cell office:value-type="float" office:value="75" table:style-name="ce581">
            <text:p>75</text:p>
          </table:table-cell>
          <table:table-cell office:value-type="float" office:value="398" table:style-name="ce582">
            <text:p>398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4-12-31T00:00:00" table:style-name="ce793">
            <text:p>31/12/2024</text:p>
          </table:table-cell>
          <table:table-cell table:style-name="ce594"/>
          <table:table-cell office:value-type="float" office:value="5.4" table:style-name="ce584">
            <text:p>5,40</text:p>
          </table:table-cell>
          <table:table-cell office:value-type="float" office:value="3.1" table:style-name="ce584">
            <text:p>3,10</text:p>
          </table:table-cell>
          <table:table-cell table:number-columns-repeated="2" table:style-name="ce584"/>
          <table:table-cell table:style-name="ce586"/>
          <table:table-cell office:value-type="float" office:value="1637" table:style-name="ce586">
            <text:p>1.637</text:p>
          </table:table-cell>
          <table:table-cell office:value-type="float" office:value="1637" table:style-name="ce586">
            <text:p>1.637</text:p>
          </table:table-cell>
          <table:table-cell table:number-columns-repeated="3" table:style-name="ce586"/>
          <table:table-cell office:value-type="float" office:value="23" table:style-name="ce586">
            <text:p>23</text:p>
          </table:table-cell>
          <table:table-cell table:style-name="ce580"/>
          <table:table-cell table:style-name="ce587"/>
          <table:table-cell table:number-columns-repeated="16359" table:style-name="ce410"/>
        </table:table-row>
        <table:table-row table:style-name="ro31">
          <table:table-cell table:style-name="ce410"/>
          <table:table-cell table:style-name="ce575"/>
          <table:table-cell office:value-type="float" office:value="48004095011994" table:style-name="ce576">
            <text:p>48004095011994</text:p>
          </table:table-cell>
          <table:table-cell office:value-type="string" table:style-name="ce577">
            <text:p>ESTACIONES DE SERVICIO</text:p>
          </table:table-cell>
          <table:table-cell office:value-type="float" office:value="4730" table:style-name="ce580">
            <text:p>4730</text:p>
          </table:table-cell>
          <table:table-cell office:value-type="string" table:style-name="ce579">
            <text:p>Comercio al por menor de combustible para la automoción en establecimientos especializados</text:p>
          </table:table-cell>
          <table:table-cell office:value-type="string" table:style-name="ce580">
            <text:p>S</text:p>
          </table:table-cell>
          <table:table-cell office:value-type="float" office:value="200" table:style-name="ce581">
            <text:p>200</text:p>
          </table:table-cell>
          <table:table-cell office:value-type="float" office:value="750" table:style-name="ce582">
            <text:p>750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5-12-31T00:00:00" table:style-name="ce793">
            <text:p>31/12/2025</text:p>
          </table:table-cell>
          <table:table-cell table:style-name="ce584"/>
          <table:table-cell office:value-type="float" office:value="4" table:style-name="ce584">
            <text:p>4,00</text:p>
          </table:table-cell>
          <table:table-cell office:value-type="float" office:value="2" table:style-name="ce585">
            <text:p>2,00</text:p>
          </table:table-cell>
          <table:table-cell office:value-type="float" office:value="2" table:style-name="ce585">
            <text:p>2,00</text:p>
          </table:table-cell>
          <table:table-cell office:value-type="string" table:style-name="ce585">
            <text:p>ReviSal: Ipcs2022/2024 - 8,00</text:p>
          </table:table-cell>
          <table:table-cell table:style-name="ce586"/>
          <table:table-cell office:value-type="float" office:value="1720" table:style-name="ce586">
            <text:p>1.720</text:p>
          </table:table-cell>
          <table:table-cell office:value-type="float" office:value="1720" table:style-name="ce586">
            <text:p>1.720</text:p>
          </table:table-cell>
          <table:table-cell office:value-type="float" office:value="1720" table:style-name="ce586">
            <text:p>1.720</text:p>
          </table:table-cell>
          <table:table-cell table:style-name="ce586"/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1602011984" table:style-name="ce576">
            <text:p>48001602011984</text:p>
          </table:table-cell>
          <table:table-cell office:value-type="string" table:style-name="ce577">
            <text:p>TENNECO AUTOMOTIVE IBERICA; S.A. (CT ERMUA)</text:p>
          </table:table-cell>
          <table:table-cell office:value-type="float" office:value="2932" table:style-name="ce580">
            <text:p>2932</text:p>
          </table:table-cell>
          <table:table-cell office:value-type="string" table:style-name="ce579">
            <text:p>Fabricación de otros componentes, piezas y accesorios para vehículos de motor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84" table:style-name="ce582">
            <text:p>584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5-12-31T00:00:00" table:style-name="ce793">
            <text:p>31/12/2025</text:p>
          </table:table-cell>
          <table:table-cell table:style-name="ce595"/>
          <table:table-cell office:value-type="float" office:value="5.4" table:style-name="ce584">
            <text:p>5,40</text:p>
          </table:table-cell>
          <table:table-cell office:value-type="float" office:value="3.1" table:style-name="ce584">
            <text:p>3,10</text:p>
          </table:table-cell>
          <table:table-cell office:value-type="string" table:style-name="ce585">
            <text:p>IpcCAE 2024</text:p>
          </table:table-cell>
          <table:table-cell table:style-name="ce584"/>
          <table:table-cell table:style-name="ce586"/>
          <table:table-cell office:value-type="float" office:value="1676" table:style-name="ce586">
            <text:p>1.676</text:p>
          </table:table-cell>
          <table:table-cell office:value-type="float" office:value="1676" table:style-name="ce586">
            <text:p>1.676</text:p>
          </table:table-cell>
          <table:table-cell office:value-type="float" office:value="1676" table:style-name="ce586">
            <text:p>1.676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number-columns-repeated="2" table:style-name="ce580"/>
          <table:table-cell office:value-type="string" table:style-name="ce587">
            <text:p>S</text:p>
          </table:table-cell>
          <table:table-cell table:number-columns-repeated="16359" table:style-name="ce410"/>
        </table:table-row>
        <table:table-row table:style-name="ro39">
          <table:table-cell table:style-name="ce410"/>
          <table:table-cell table:style-name="ce575"/>
          <table:table-cell office:value-type="float" office:value="48102542012022" table:style-name="ce576">
            <text:p>48102542012022</text:p>
          </table:table-cell>
          <table:table-cell office:value-type="string" table:style-name="ce794">
            <text:p>LAU-NIK MAQUINAS ESPECIALES, S.L.</text:p>
          </table:table-cell>
          <table:table-cell office:value-type="float" office:value="2899" table:style-name="ce580">
            <text:p>2899</text:p>
          </table:table-cell>
          <table:table-cell office:value-type="string" table:style-name="ce579">
            <text:p>Fabricación de otra maquinaria para usos específic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8" table:style-name="ce582">
            <text:p>48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4-12-31T00:00:00" table:style-name="ce793">
            <text:p>31/12/2024</text:p>
          </table:table-cell>
          <table:table-cell table:style-name="ce585"/>
          <table:table-cell office:value-type="float" office:value="2.5" table:style-name="ce584">
            <text:p>2,50</text:p>
          </table:table-cell>
          <table:table-cell office:value-type="string" table:style-name="ce584">
            <text:p>IpcCAE 2024</text:p>
          </table:table-cell>
          <table:table-cell table:style-name="ce585"/>
          <table:table-cell table:style-name="ce584"/>
          <table:table-cell table:style-name="ce586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number-columns-repeated="3" table:style-name="ce586"/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number-columns-repeated="16359" table:style-name="ce410"/>
        </table:table-row>
        <table:table-row table:style-name="ro62">
          <table:table-cell table:style-name="ce410"/>
          <table:table-cell table:style-name="ce575"/>
          <table:table-cell office:value-type="float" office:value="48101702012018" table:style-name="ce576">
            <text:p>48101702012018</text:p>
          </table:table-cell>
          <table:table-cell office:value-type="string" table:style-name="ce577">
            <text:p>ASOCIACION GAUDE EN FAVOR DE PERSONAS CON DISCAPACIDAD INTELECTUAL</text:p>
          </table:table-cell>
          <table:table-cell office:value-type="float" office:value="8812" table:style-name="ce580">
            <text:p>8812</text:p>
          </table:table-cell>
          <table:table-cell office:value-type="string" table:style-name="ce579">
            <text:p>Actividades de servicios sociales sin alojamiento para personas con discapacidad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46" table:style-name="ce582">
            <text:p>146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6-12-31T00:00:00" table:style-name="ce793">
            <text:p>31/12/2026</text:p>
          </table:table-cell>
          <table:table-cell table:style-name="ce594"/>
          <table:table-cell office:value-type="float" office:value="9" table:style-name="ce585">
            <text:p>9,00</text:p>
          </table:table-cell>
          <table:table-cell office:value-type="float" office:value="4" table:style-name="ce585">
            <text:p>4,00</text:p>
          </table:table-cell>
          <table:table-cell office:value-type="float" office:value="3.5" table:style-name="ce585">
            <text:p>3,50</text:p>
          </table:table-cell>
          <table:table-cell office:value-type="string" table:number-columns-spanned="2" table:number-rows-spanned="1" table:style-name="ce890">
            <text:p>3.00 (ReviSal 2027 IpcCAE 2019/2025-19,50)</text:p>
          </table:table-cell>
          <table:covered-table-cell/>
          <table:table-cell office:value-type="float" office:value="1593" table:style-name="ce586">
            <text:p>1.593</text:p>
          </table:table-cell>
          <table:table-cell office:value-type="float" office:value="1593" table:style-name="ce586">
            <text:p>1.593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410"/>
        </table:table-row>
        <table:table-row table:style-name="ro31">
          <table:table-cell table:style-name="ce410"/>
          <table:table-cell table:style-name="ce575"/>
          <table:table-cell office:value-type="float" office:value="48100412012013" table:style-name="ce606">
            <text:p>48100412012013</text:p>
          </table:table-cell>
          <table:table-cell office:value-type="string" table:style-name="ce577">
            <text:p>FUNDACION ARGIA - ARGIA FUNDAZIOA<text:s/><text:span text:style-name="T3">[2021: 0,00]</text:span></text:p>
          </table:table-cell>
          <table:table-cell office:value-type="float" office:value="8812" table:style-name="ce580">
            <text:p>8812</text:p>
          </table:table-cell>
          <table:table-cell office:value-type="string" table:style-name="ce579">
            <text:p>Actividades de servicios sociales sin alojamiento para personas con discapacidad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8" table:style-name="ce582">
            <text:p>108</text:p>
          </table:table-cell>
          <table:table-cell office:value-type="date" office:date-value="2021-01-01T00:00:00" table:style-name="ce793">
            <text:p>01/01/2021</text:p>
          </table:table-cell>
          <table:table-cell office:value-type="date" office:date-value="2025-12-31T00:00:00" table:style-name="ce793">
            <text:p>31/12/2025</text:p>
          </table:table-cell>
          <table:table-cell office:value-type="float" office:value="3.5" table:style-name="ce584">
            <text:p>3,50</text:p>
          </table:table-cell>
          <table:table-cell office:value-type="float" office:value="8" table:style-name="ce584">
            <text:p>8,00</text:p>
          </table:table-cell>
          <table:table-cell office:value-type="float" office:value="3.5" table:style-name="ce584">
            <text:p>3,50</text:p>
          </table:table-cell>
          <table:table-cell office:value-type="float" office:value="3" table:style-name="ce584">
            <text:p>3,00</text:p>
          </table:table-cell>
          <table:table-cell office:value-type="string" table:style-name="ce585">
            <text:p>ReviSal 2026 IpcCAE 2021/2024-18</text:p>
          </table:table-cell>
          <table:table-cell office:value-type="float" office:value="1680" table:style-name="ce586">
            <text:p>1.680</text:p>
          </table:table-cell>
          <table:table-cell office:value-type="float" office:value="1665" table:style-name="ce586">
            <text:p>1.665</text:p>
          </table:table-cell>
          <table:table-cell office:value-type="float" office:value="1640" table:style-name="ce586">
            <text:p>1.640</text:p>
          </table:table-cell>
          <table:table-cell office:value-type="float" office:value="1616" table:style-name="ce586">
            <text:p>1.616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793"/>
          <table:table-cell table:number-columns-repeated="2" table:style-name="ce584"/>
          <table:table-cell table:style-name="ce585"/>
          <table:table-cell table:style-name="ce767"/>
          <table:table-cell table:style-name="ce585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793"/>
          <table:table-cell table:number-columns-repeated="2" table:style-name="ce585"/>
          <table:table-cell table:style-name="ce584"/>
          <table:table-cell table:number-columns-repeated="2" table:style-name="ce585"/>
          <table:table-cell table:number-columns-repeated="2" table:style-name="ce609"/>
          <table:table-cell table:number-columns-repeated="3" table:style-name="ce586"/>
          <table:table-cell table:number-columns-repeated="3"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793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793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number-rows-repeated="2"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568"/>
          <table:table-cell table:number-columns-repeated="4" table:style-name="ce613"/>
          <table:table-cell table:style-name="ce614"/>
          <table:table-cell table:number-columns-repeated="6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616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number-columns-repeated="2" table:style-name="ce617"/>
          <table:table-cell table:number-columns-repeated="2" table:style-name="ce584"/>
          <table:table-cell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579"/>
          <table:table-cell table:number-columns-repeated="2" table:style-name="ce617"/>
          <table:table-cell table:number-columns-repeated="2"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616"/>
          <table:table-cell table:number-columns-repeated="4" table:style-name="ce617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9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number-columns-repeated="4" table:style-name="ce617"/>
          <table:table-cell table:number-columns-repeated="8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58">
          <table:table-cell table:style-name="ce410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number-columns-repeated="2" table:style-name="ce795"/>
          <table:table-cell table:style-name="ce620"/>
          <table:table-cell table:style-name="ce627"/>
          <table:table-cell table:number-columns-repeated="3" table:style-name="ce617"/>
          <table:table-cell table:number-columns-repeated="7" table:style-name="ce623"/>
          <table:table-cell table:style-name="ce621"/>
          <table:table-cell table:style-name="ce628"/>
          <table:table-cell table:number-columns-repeated="16359" table:style-name="ce410"/>
        </table:table-row>
        <table:table-row table:style-name="ro55">
          <table:table-cell table:style-name="ce410"/>
          <table:table-cell office:value-type="string" table:style-name="ce796">
            <text:p>C.A.E.</text:p>
          </table:table-cell>
          <table:table-cell table:style-name="ce632"/>
          <table:table-cell table:style-name="ce771"/>
          <table:table-cell table:style-name="ce634"/>
          <table:table-cell table:style-name="ce635"/>
          <table:table-cell table:style-name="ce636"/>
          <table:table-cell table:number-columns-repeated="2" table:style-name="ce637"/>
          <table:table-cell table:style-name="ce797"/>
          <table:table-cell table:style-name="ce798"/>
          <table:table-cell table:style-name="ce640"/>
          <table:table-cell table:style-name="ce641"/>
          <table:table-cell table:number-columns-repeated="2" table:style-name="ce642"/>
          <table:table-cell table:style-name="ce641"/>
          <table:table-cell table:number-columns-repeated="7" table:style-name="ce636"/>
          <table:table-cell table:style-name="ce634"/>
          <table:table-cell table:style-name="ce643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799"/>
          <table:table-cell table:number-columns-repeated="3" table:style-name="ce652"/>
          <table:table-cell table:number-columns-repeated="2" table:style-name="ce653"/>
          <table:table-cell table:number-columns-repeated="7" table:style-name="ce649"/>
          <table:table-cell table:style-name="ce654"/>
          <table:table-cell table:style-name="ce655"/>
          <table:table-cell table:number-columns-repeated="16359" table:style-name="ce410"/>
        </table:table-row>
        <table:table-row table:style-name="ro10" table:visibility="collapse">
          <table:table-cell table:style-name="ce410"/>
          <table:table-cell table:style-name="ce644"/>
          <table:table-cell table:style-name="ce645"/>
          <table:table-cell table:style-name="ce657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799"/>
          <table:table-cell table:number-columns-repeated="2" table:style-name="ce652"/>
          <table:table-cell table:number-columns-repeated="3" table:style-name="ce658"/>
          <table:table-cell table:number-columns-repeated="7" table:style-name="ce649"/>
          <table:table-cell table:style-name="ce654"/>
          <table:table-cell table:style-name="ce655"/>
          <table:table-cell table:number-columns-repeated="16359" table:style-name="ce410"/>
        </table:table-row>
        <table:table-row table:style-name="ro44">
          <table:table-cell table:style-name="ce410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number-columns-repeated="3" table:style-name="ce665"/>
          <table:table-cell table:number-columns-repeated="2" table:style-name="ce800"/>
          <table:table-cell table:number-columns-repeated="3" table:style-name="ce667"/>
          <table:table-cell table:number-columns-repeated="2" table:style-name="ce668"/>
          <table:table-cell table:number-columns-repeated="7" table:style-name="ce669"/>
          <table:table-cell table:style-name="ce665"/>
          <table:table-cell table:style-name="ce670"/>
          <table:table-cell table:number-columns-repeated="16359" table:style-name="ce410"/>
        </table:table-row>
        <table:table-row table:style-name="ro3">
          <table:table-cell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1"/>
          <table:table-cell table:number-columns-repeated="3" table:style-name="ce361"/>
          <table:table-cell table:style-name="ce363"/>
          <table:table-cell office:value-type="string" table:style-name="ce8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364"/>
          <table:table-cell table:number-columns-repeated="2" table:style-name="ce77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16363" table:style-name="ce361"/>
        </table:table-row>
        <table:table-row table:style-name="ro46">
          <table:table-cell/>
          <table:table-cell table:style-name="ce672"/>
          <table:table-cell table:style-name="ce673"/>
          <table:table-cell table:style-name="ce659"/>
          <table:table-cell table:style-name="ce674"/>
          <table:table-cell table:style-name="ce361"/>
          <table:table-cell table:style-name="ce363"/>
          <table:table-cell table:number-columns-repeated="2" table:style-name="ce364"/>
          <table:table-cell table:number-columns-repeated="2" table:style-name="ce77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16363" table:style-name="ce361"/>
        </table:table-row>
        <table:table-row table:style-name="ro40">
          <table:table-cell/>
          <table:table-cell office:value-type="string" table:style-name="ce370">
            <text:p>RELACION DE REVISIONES SALARIALES PUBLICADAS EN EL MES</text:p>
          </table:table-cell>
          <table:table-cell table:style-name="ce675"/>
          <table:table-cell table:style-name="ce676"/>
          <table:table-cell office:value-type="string" table:style-name="ce373">
            <text:p>Hila:</text:p>
          </table:table-cell>
          <table:table-cell office:value-type="string" office:string-value="URTARRILA" table:formula="of:=[.F2]" table:style-name="ce373">
            <text:p>URTARRILA</text:p>
          </table:table-cell>
          <table:table-cell table:style-name="ce677"/>
          <table:table-cell office:value-type="string" table:style-name="ce376">
            <text:p>Mes:</text:p>
          </table:table-cell>
          <table:table-cell office:value-type="string" office:string-value="ENERO" table:formula="of:=[.I2]" table:style-name="ce678">
            <text:p>ENERO</text:p>
          </table:table-cell>
          <table:table-cell table:number-columns-repeated="2" table:style-name="ce777"/>
          <table:table-cell table:style-name="ce679"/>
          <table:table-cell office:value-type="string" table:style-name="ce680">
            <text:p>Año:</text:p>
          </table:table-cell>
          <table:table-cell office:value-type="float" office:value="2024" table:formula="of:=[.N2]" table:style-name="ce677">
            <text:p>2024</text:p>
          </table:table-cell>
          <table:table-cell office:value-type="string" table:style-name="ce383">
            <text:p>Territorio: C. A. EUSKADI</text:p>
          </table:table-cell>
          <table:table-cell table:style-name="ce681"/>
          <table:table-cell table:number-columns-repeated="5" table:style-name="ce679"/>
          <table:table-cell table:number-columns-repeated="3" table:style-name="ce385"/>
          <table:table-cell table:style-name="ce386"/>
          <table:table-cell table:number-columns-repeated="16359"/>
        </table:table-row>
        <table:table-row table:style-name="ro1">
          <table:table-cell/>
          <table:table-cell office:value-type="string" table:style-name="ce682">
            <text:p>TH</text:p>
          </table:table-cell>
          <table:table-cell office:value-type="string" table:style-name="ce683">
            <text:p>CÓD CONVENIO</text:p>
          </table:table-cell>
          <table:table-cell office:value-type="string" table:style-name="ce684">
            <text:p>DENOMINACION</text:p>
          </table:table-cell>
          <table:table-cell office:value-type="string" table:style-name="ce684">
            <text:p>CNAE</text:p>
          </table:table-cell>
          <table:table-cell office:value-type="string" table:style-name="ce684">
            <text:p>ACTIVIDAD</text:p>
          </table:table-cell>
          <table:table-cell office:value-type="string" table:style-name="ce685">
            <text:p>AMBITO</text:p>
          </table:table-cell>
          <table:table-cell office:value-type="string" table:style-name="ce686">
            <text:p>Nº</text:p>
          </table:table-cell>
          <table:table-cell office:value-type="string" table:style-name="ce687">
            <text:p>NºTRAB.</text:p>
          </table:table-cell>
          <table:table-cell office:value-type="string" table:number-columns-spanned="2" table:number-rows-spanned="1" table:style-name="ce908">
            <text:p>VIGENCIA</text:p>
          </table:table-cell>
          <table:covered-table-cell/>
          <table:table-cell office:value-type="string" table:number-columns-spanned="5" table:number-rows-spanned="1" table:style-name="ce90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902">
            <text:p>JORNADA (horas/año)/LANALDIA</text:p>
          </table:table-cell>
          <table:covered-table-cell table:number-columns-repeated="4"/>
          <table:table-cell office:value-type="string" table:style-name="ce688">
            <text:p>VACACION</text:p>
          </table:table-cell>
          <table:table-cell table:style-name="ce689"/>
          <table:table-cell office:value-type="string" table:style-name="ce690">
            <text:p>Cla.</text:p>
          </table:table-cell>
          <table:table-cell office:value-type="string" table:style-name="ce691">
            <text:p>Cla.</text:p>
          </table:table-cell>
          <table:table-cell table:number-columns-repeated="16359"/>
        </table:table-row>
        <table:table-row table:style-name="ro47">
          <table:table-cell/>
          <table:table-cell office:value-type="string" table:style-name="ce693">
            <text:p>LH</text:p>
          </table:table-cell>
          <table:table-cell office:value-type="string" table:style-name="ce694">
            <text:p>HITZARM. KOD.</text:p>
          </table:table-cell>
          <table:table-cell office:value-type="string" table:style-name="ce695">
            <text:p>IZENA</text:p>
          </table:table-cell>
          <table:table-cell table:style-name="ce696"/>
          <table:table-cell office:value-type="string" table:style-name="ce695">
            <text:p>JARDUERA</text:p>
          </table:table-cell>
          <table:table-cell office:value-type="string" table:style-name="ce696">
            <text:p>E/S</text:p>
          </table:table-cell>
          <table:table-cell office:value-type="string" table:style-name="ce697">
            <text:p>EMP.</text:p>
          </table:table-cell>
          <table:table-cell office:value-type="string" table:style-name="ce698">
            <text:p>LANG.</text:p>
          </table:table-cell>
          <table:table-cell office:value-type="string" table:style-name="ce802">
            <text:p>INICIA</text:p>
          </table:table-cell>
          <table:table-cell office:value-type="string" table:style-name="ce803">
            <text:p>FINALIZA</text:p>
          </table:table-cell>
          <table:table-cell office:value-type="float" office:value="2022" table:formula="of:=[.L4]" table:style-name="ce701">
            <text:p>2022</text:p>
          </table:table-cell>
          <table:table-cell office:value-type="float" office:value="2023" table:formula="of:=[.M4]" table:style-name="ce701">
            <text:p>2023</text:p>
          </table:table-cell>
          <table:table-cell office:value-type="float" office:value="2024" table:formula="of:=[.N4]" table:style-name="ce701">
            <text:p>2024</text:p>
          </table:table-cell>
          <table:table-cell office:value-type="float" office:value="2025" table:formula="of:=[.O4]" table:style-name="ce701">
            <text:p>2025</text:p>
          </table:table-cell>
          <table:table-cell office:value-type="float" office:value="2026" table:formula="of:=[.P4]" table:style-name="ce701">
            <text:p>2026</text:p>
          </table:table-cell>
          <table:table-cell office:value-type="float" office:value="2022" table:formula="of:=[.Q4]" table:style-name="ce702">
            <text:p>2022</text:p>
          </table:table-cell>
          <table:table-cell office:value-type="float" office:value="2023" table:formula="of:=[.R4]" table:style-name="ce703">
            <text:p>2023</text:p>
          </table:table-cell>
          <table:table-cell office:value-type="float" office:value="2024" table:formula="of:=[.S4]" table:style-name="ce703">
            <text:p>2024</text:p>
          </table:table-cell>
          <table:table-cell office:value-type="float" office:value="2025" table:formula="of:=[.T4]" table:style-name="ce703">
            <text:p>2025</text:p>
          </table:table-cell>
          <table:table-cell office:value-type="float" office:value="2026" table:formula="of:=[.U4]" table:style-name="ce704">
            <text:p>2026</text:p>
          </table:table-cell>
          <table:table-cell office:value-type="string" table:style-name="ce705">
            <text:p>Nat</text:p>
          </table:table-cell>
          <table:table-cell office:value-type="string" table:style-name="ce706">
            <text:p>Lab.</text:p>
          </table:table-cell>
          <table:table-cell office:value-type="string" table:style-name="ce707">
            <text:p>Rev-</text:p>
          </table:table-cell>
          <table:table-cell office:value-type="string" table:style-name="ce708">
            <text:p>Prod.</text:p>
          </table:table-cell>
          <table:table-cell table:number-columns-repeated="16359"/>
        </table:table-row>
        <table:table-row table:style-name="ro47">
          <table:table-cell table:style-name="ce410"/>
          <table:table-cell office:value-type="string" table:style-name="ce710">
            <text:p>ALAVA</text:p>
          </table:table-cell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16359" table:style-name="ce410"/>
        </table:table-row>
        <table:table-row table:style-name="ro47" table:visibility="collapse">
          <table:table-cell table:style-name="ce410"/>
          <table:table-cell table:style-name="ce414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16359" table:style-name="ce410"/>
        </table:table-row>
        <table:table-row table:style-name="ro47" table:visibility="collapse">
          <table:table-cell table:style-name="ce410"/>
          <table:table-cell table:style-name="ce711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16359" table:style-name="ce410"/>
        </table:table-row>
        <table:table-row table:number-rows-repeated="5"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80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4"/>
          <table:table-cell table:number-columns-repeated="2" table:style-name="ce418"/>
          <table:table-cell table:style-name="ce421"/>
          <table:table-cell table:number-columns-repeated="2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number-rows-repeated="4"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5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number-rows-repeated="2" table:style-name="ro39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5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number-rows-repeated="2" table:style-name="ro3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5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63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5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49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5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19">
          <table:table-cell table:style-name="ce410"/>
          <table:table-cell office:value-type="string" table:style-name="ce719">
            <text:p>GIPUZKOA</text:p>
          </table:table-cell>
          <table:table-cell office:value-type="float" office:value="20001015011982" table:style-name="ce428">
            <text:p>20001015011982</text:p>
          </table:table-cell>
          <table:table-cell office:value-type="string" table:style-name="ce429">
            <text:p>MAYORISTAS DE PESCADOS Y MARISCOS FRESCOS Y CONGELADOS</text:p>
          </table:table-cell>
          <table:table-cell office:value-type="float" office:value="4638" table:style-name="ce432">
            <text:p>4638</text:p>
          </table:table-cell>
          <table:table-cell office:value-type="string" table:style-name="ce431">
            <text:p>Comercio al por mayor de pescados, mariscos y otros productos alimenticios</text:p>
          </table:table-cell>
          <table:table-cell office:value-type="string" table:style-name="ce432">
            <text:p>s</text:p>
          </table:table-cell>
          <table:table-cell office:value-type="float" office:value="104" table:style-name="ce433">
            <text:p>104</text:p>
          </table:table-cell>
          <table:table-cell office:value-type="float" office:value="470" table:style-name="ce720">
            <text:p>470</text:p>
          </table:table-cell>
          <table:table-cell office:value-type="date" office:date-value="2024-01-01T00:00:00" table:style-name="ce782">
            <text:p>01/01/2024</text:p>
          </table:table-cell>
          <table:table-cell office:value-type="date" office:date-value="2024-12-31T00:00:00" table:style-name="ce782">
            <text:p>31/12/2024</text:p>
          </table:table-cell>
          <table:table-cell table:number-columns-repeated="2" table:style-name="ce439"/>
          <table:table-cell office:value-type="float" office:value="4" table:style-name="ce439">
            <text:p>4,00</text:p>
          </table:table-cell>
          <table:table-cell table:number-columns-repeated="2" table:style-name="ce439"/>
          <table:table-cell table:number-columns-repeated="2" table:style-name="ce433"/>
          <table:table-cell office:value-type="float" office:value="1717" table:style-name="ce433">
            <text:p>1.717</text:p>
          </table:table-cell>
          <table:table-cell table:number-columns-repeated="2" table:style-name="ce433"/>
          <table:table-cell office:value-type="float" office:value="31" table:style-name="ce433">
            <text:p>31</text:p>
          </table:table-cell>
          <table:table-cell table:style-name="ce433"/>
          <table:table-cell table:style-name="ce432"/>
          <table:table-cell table:style-name="ce442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000295011981" table:style-name="ce445">
            <text:p>20000295011981</text:p>
          </table:table-cell>
          <table:table-cell office:value-type="string" table:style-name="ce446">
            <text:p>INDUSTRIA Y COMERCIO DE ALIMENTACION</text:p>
          </table:table-cell>
          <table:table-cell office:value-type="float" office:value="4631" table:style-name="ce723">
            <text:p>4631</text:p>
          </table:table-cell>
          <table:table-cell office:value-type="string" table:style-name="ce448">
            <text:p>Comercio al por mayor de frutas y hortalizas</text:p>
          </table:table-cell>
          <table:table-cell office:value-type="string" table:style-name="ce449">
            <text:p>S</text:p>
          </table:table-cell>
          <table:table-cell office:value-type="float" office:value="913" table:style-name="ce455">
            <text:p>913</text:p>
          </table:table-cell>
          <table:table-cell office:value-type="float" office:value="5670" table:style-name="ce724">
            <text:p>5.670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3.5" table:style-name="ce451">
            <text:p>3,5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9" table:style-name="ce455">
            <text:p>1.729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100035012014" table:style-name="ce445">
            <text:p>20100035012014</text:p>
          </table:table-cell>
          <table:table-cell office:value-type="string" table:style-name="ce446">
            <text:p>ALOJAMIENTOS DE GIPUZKOA</text:p>
          </table:table-cell>
          <table:table-cell office:value-type="float" office:value="5510" table:style-name="ce723">
            <text:p>5510</text:p>
          </table:table-cell>
          <table:table-cell office:value-type="string" table:style-name="ce448">
            <text:p>Hoteles y alojamientos similares</text:p>
          </table:table-cell>
          <table:table-cell office:value-type="string" table:style-name="ce449">
            <text:p>S</text:p>
          </table:table-cell>
          <table:table-cell office:value-type="float" office:value="199" table:style-name="ce455">
            <text:p>199</text:p>
          </table:table-cell>
          <table:table-cell office:value-type="float" office:value="1886" table:style-name="ce724">
            <text:p>1.886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3.1" table:style-name="ce451">
            <text:p>3,1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3" table:style-name="ce455">
            <text:p>1.723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000355011981" table:style-name="ce445">
            <text:p>20000355011981</text:p>
          </table:table-cell>
          <table:table-cell office:value-type="string" table:style-name="ce446">
            <text:p>COMERCIO TEXTIL</text:p>
          </table:table-cell>
          <table:table-cell office:value-type="float" office:value="4641" table:style-name="ce723">
            <text:p>4641</text:p>
          </table:table-cell>
          <table:table-cell office:value-type="string" table:style-name="ce448">
            <text:p>Comercio al por mayor de textiles</text:p>
          </table:table-cell>
          <table:table-cell office:value-type="string" table:style-name="ce449">
            <text:p>S</text:p>
          </table:table-cell>
          <table:table-cell office:value-type="float" office:value="529" table:style-name="ce455">
            <text:p>529</text:p>
          </table:table-cell>
          <table:table-cell office:value-type="float" office:value="2291" table:style-name="ce724">
            <text:p>2.291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4.45" table:style-name="ce451">
            <text:p>4,45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48" table:style-name="ce455">
            <text:p>1.748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000455011981" table:style-name="ce445">
            <text:p>20000455011981</text:p>
          </table:table-cell>
          <table:table-cell office:value-type="string" table:style-name="ce446">
            <text:p>CONSTRUCCION Y OBRAS PUBLICAS</text:p>
          </table:table-cell>
          <table:table-cell office:value-type="float" office:value="4121" table:style-name="ce723">
            <text:p>4121</text:p>
          </table:table-cell>
          <table:table-cell office:value-type="string" table:style-name="ce448">
            <text:p>Construcción de edificios residenciales</text:p>
          </table:table-cell>
          <table:table-cell office:value-type="string" table:style-name="ce449">
            <text:p>S</text:p>
          </table:table-cell>
          <table:table-cell office:value-type="float" office:value="910" table:style-name="ce455">
            <text:p>910</text:p>
          </table:table-cell>
          <table:table-cell office:value-type="float" office:value="5657" table:style-name="ce724">
            <text:p>5.657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4.3499999999999996" table:style-name="ce451">
            <text:p>4,35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84" table:style-name="ce455">
            <text:p>1.684</text:p>
          </table:table-cell>
          <table:table-cell table:number-columns-repeated="3" table:style-name="ce455"/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39">
          <table:table-cell table:style-name="ce410"/>
          <table:table-cell table:style-name="ce722"/>
          <table:table-cell office:value-type="float" office:value="20001095011981" table:style-name="ce445">
            <text:p>20001095011981</text:p>
          </table:table-cell>
          <table:table-cell office:value-type="string" table:style-name="ce726">
            <text:p>INDUSTRIA SIDEROMETALURGICA</text:p>
          </table:table-cell>
          <table:table-cell office:value-type="float" office:value="2410" table:style-name="ce723">
            <text:p>2410</text:p>
          </table:table-cell>
          <table:table-cell office:value-type="string" table:style-name="ce448">
            <text:p>Fabricación de productos básicos de hierro, acero y ferroaleaciones</text:p>
          </table:table-cell>
          <table:table-cell office:value-type="string" table:style-name="ce449">
            <text:p>S</text:p>
          </table:table-cell>
          <table:table-cell office:value-type="float" office:value="2631" table:style-name="ce455">
            <text:p>2.631</text:p>
          </table:table-cell>
          <table:table-cell office:value-type="float" office:value="48614" table:style-name="ce724">
            <text:p>48.614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3.8" table:style-name="ce451">
            <text:p>3,8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95" table:style-name="ce455">
            <text:p>1.695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39">
          <table:table-cell table:style-name="ce410"/>
          <table:table-cell table:style-name="ce722"/>
          <table:table-cell office:value-type="float" office:value="20000965011981" table:style-name="ce445">
            <text:p>20000965011981</text:p>
          </table:table-cell>
          <table:table-cell office:value-type="string" table:style-name="ce726">
            <text:p>FABRICACION DE PASTA, PAPEL Y CARTON<text:s/></text:p>
          </table:table-cell>
          <table:table-cell office:value-type="float" office:value="1711" table:style-name="ce723">
            <text:p>1711</text:p>
          </table:table-cell>
          <table:table-cell office:value-type="string" table:style-name="ce448">
            <text:p>Fabricación de pasta papelera</text:p>
          </table:table-cell>
          <table:table-cell office:value-type="string" table:style-name="ce449">
            <text:p>S</text:p>
          </table:table-cell>
          <table:table-cell office:value-type="float" office:value="7" table:style-name="ce455">
            <text:p>7</text:p>
          </table:table-cell>
          <table:table-cell office:value-type="float" office:value="800" table:style-name="ce724">
            <text:p>800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4.0999999999999996" table:style-name="ce451">
            <text:p>4,1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74" table:style-name="ce455">
            <text:p>1.674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659"/>
          <table:table-cell table:style-name="ce722"/>
          <table:table-cell office:value-type="float" office:value="20101822012017" table:style-name="ce445">
            <text:p>20101822012017</text:p>
          </table:table-cell>
          <table:table-cell office:value-type="string" table:style-name="ce726">
            <text:p>EQUILAN MOBILIARIO, S.L.</text:p>
          </table:table-cell>
          <table:table-cell office:value-type="float" office:value="3101" table:style-name="ce723">
            <text:p>3101</text:p>
          </table:table-cell>
          <table:table-cell office:value-type="string" table:style-name="ce448">
            <text:p>Fabricación de muebles de oficina y de establecimientos comercial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7" table:style-name="ce724">
            <text:p>17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3.1" table:style-name="ce451">
            <text:p>3,1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82" table:style-name="ce455">
            <text:p>1.682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1">
          <table:table-cell table:style-name="ce659"/>
          <table:table-cell table:style-name="ce722"/>
          <table:table-cell office:value-type="float" office:value="20002782012010" table:style-name="ce445">
            <text:p>20002782012010</text:p>
          </table:table-cell>
          <table:table-cell office:value-type="string" table:style-name="ce726">
            <text:p>GERTEK, S.A. (SERVICIO OTA-TAO ZARAUTZ)</text:p>
          </table:table-cell>
          <table:table-cell office:value-type="float" office:value="5221" table:style-name="ce723">
            <text:p>5221</text:p>
          </table:table-cell>
          <table:table-cell office:value-type="string" table:style-name="ce448">
            <text:p>Actividades anexas al transporte terrestre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6" table:style-name="ce724">
            <text:p>6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6.3" table:style-name="ce451">
            <text:p>6,3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table:number-columns-repeated="3" table:style-name="ce455"/>
          <table:table-cell office:value-type="float" office:value="28" table:style-name="ce725">
            <text:p>28</text:p>
          </table:table-cell>
          <table:table-cell table:style-name="ce449"/>
          <table:table-cell table:style-name="ce456"/>
          <table:table-cell table:number-columns-repeated="16359" table:style-name="ce659"/>
        </table:table-row>
        <table:table-row table:style-name="ro1">
          <table:table-cell table:style-name="ce659"/>
          <table:table-cell table:style-name="ce722"/>
          <table:table-cell office:value-type="float" office:value="20002452012006" table:style-name="ce445">
            <text:p>20002452012006</text:p>
          </table:table-cell>
          <table:table-cell office:value-type="string" table:style-name="ce726">
            <text:p>GERTEK, S.A. (SERVICIO OTA-TAO TOLOSA)</text:p>
          </table:table-cell>
          <table:table-cell office:value-type="float" office:value="5221" table:style-name="ce449">
            <text:p>5221</text:p>
          </table:table-cell>
          <table:table-cell office:value-type="string" table:style-name="ce448">
            <text:p>Actividades anexas al transporte terrestre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8" table:style-name="ce724">
            <text:p>8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5.4" table:style-name="ce451">
            <text:p>5,4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table:number-columns-repeated="3" table:style-name="ce455"/>
          <table:table-cell office:value-type="float" office:value="28" table:style-name="ce725">
            <text:p>28</text:p>
          </table:table-cell>
          <table:table-cell table:style-name="ce449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449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number-rows-repeated="2"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2" table:style-name="ce451"/>
          <table:table-cell table:style-name="ce453"/>
          <table:table-cell table:number-columns-repeated="2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55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64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47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41">
          <table:table-cell table:style-name="ce727"/>
          <table:table-cell office:value-type="string" table:style-name="ce731">
            <text:p>BIZKAIA</text:p>
          </table:table-cell>
          <table:table-cell office:value-type="float" office:value="48000715011981" table:style-name="ce560">
            <text:p>48000715011981</text:p>
          </table:table-cell>
          <table:table-cell office:value-type="string" table:style-name="ce732">
            <text:p>CONSTRUCCIÓN DE BIZKAIA</text:p>
          </table:table-cell>
          <table:table-cell office:value-type="float" office:value="4121" table:style-name="ce564">
            <text:p>4121</text:p>
          </table:table-cell>
          <table:table-cell office:value-type="string" table:style-name="ce563">
            <text:p>Construcción de edificios residenciales</text:p>
          </table:table-cell>
          <table:table-cell office:value-type="string" table:style-name="ce564">
            <text:p>S</text:p>
          </table:table-cell>
          <table:table-cell office:value-type="float" office:value="2625" table:style-name="ce571">
            <text:p>2.625</text:p>
          </table:table-cell>
          <table:table-cell office:value-type="float" office:value="22000" table:style-name="ce733">
            <text:p>22.000</text:p>
          </table:table-cell>
          <table:table-cell office:value-type="date" office:date-value="2024-01-01T00:00:00" table:style-name="ce791">
            <text:p>01/01/2024</text:p>
          </table:table-cell>
          <table:table-cell office:value-type="date" office:date-value="2024-12-31T00:00:00" table:style-name="ce791">
            <text:p>31/12/2024</text:p>
          </table:table-cell>
          <table:table-cell table:number-columns-repeated="2" table:style-name="ce569"/>
          <table:table-cell office:value-type="float" office:value="4.8" table:style-name="ce569">
            <text:p>4,80</text:p>
          </table:table-cell>
          <table:table-cell table:number-columns-repeated="2" table:style-name="ce569"/>
          <table:table-cell table:number-columns-repeated="2" table:style-name="ce571"/>
          <table:table-cell office:value-type="float" office:value="1700" table:style-name="ce571">
            <text:p>1.700</text:p>
          </table:table-cell>
          <table:table-cell table:number-columns-repeated="2" table:style-name="ce571"/>
          <table:table-cell office:value-type="float" office:value="30" table:style-name="ce571">
            <text:p>30</text:p>
          </table:table-cell>
          <table:table-cell office:value-type="float" office:value="22" table:style-name="ce564">
            <text:p>22</text:p>
          </table:table-cell>
          <table:table-cell table:style-name="ce564"/>
          <table:table-cell table:style-name="ce572"/>
          <table:table-cell table:number-columns-repeated="16359" table:style-name="ce659"/>
        </table:table-row>
        <table:table-row table:style-name="ro19">
          <table:table-cell table:style-name="ce727"/>
          <table:table-cell table:style-name="ce735"/>
          <table:table-cell office:value-type="float" office:value="48006711012008" table:style-name="ce576">
            <text:p>48006711012008</text:p>
          </table:table-cell>
          <table:table-cell office:value-type="string" table:style-name="ce607">
            <text:p>GERTEK SOCIEDAD DE GESTION Y SERVICIOS SA (DURANGO)</text:p>
          </table:table-cell>
          <table:table-cell office:value-type="float" office:value="5221" table:style-name="ce580">
            <text:p>5221</text:p>
          </table:table-cell>
          <table:table-cell office:value-type="string" table:style-name="ce579">
            <text:p>Actividades anexas al transporte terrestre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16" table:style-name="ce616">
            <text:p>16</text:p>
          </table:table-cell>
          <table:table-cell office:value-type="date" office:date-value="2024-01-01T00:00:00" table:style-name="ce793">
            <text:p>01/01/2024</text:p>
          </table:table-cell>
          <table:table-cell office:value-type="date" office:date-value="2024-12-31T00:00:00" table:style-name="ce793">
            <text:p>31/12/2024</text:p>
          </table:table-cell>
          <table:table-cell table:number-columns-repeated="2" table:style-name="ce584"/>
          <table:table-cell office:value-type="float" office:value="5.2" table:style-name="ce584">
            <text:p>5,20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table:number-columns-repeated="3" table:style-name="ce586"/>
          <table:table-cell office:value-type="float" office:value="28" table:style-name="ce580">
            <text:p>28</text:p>
          </table:table-cell>
          <table:table-cell table:style-name="ce580"/>
          <table:table-cell table:style-name="ce587"/>
          <table:table-cell table:number-columns-repeated="16359" table:style-name="ce659"/>
        </table:table-row>
        <table:table-row table:style-name="ro1">
          <table:table-cell table:style-name="ce727"/>
          <table:table-cell table:style-name="ce735"/>
          <table:table-cell office:value-type="float" office:value="48102012012019" table:style-name="ce576">
            <text:p>48102012012019</text:p>
          </table:table-cell>
          <table:table-cell office:value-type="string" table:style-name="ce607">
            <text:p>U.T.E. ARTIGAS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17" table:style-name="ce616">
            <text:p>17</text:p>
          </table:table-cell>
          <table:table-cell office:value-type="date" office:date-value="2024-01-01T00:00:00" table:style-name="ce793">
            <text:p>01/01/2024</text:p>
          </table:table-cell>
          <table:table-cell office:value-type="date" office:date-value="2024-12-31T00:00:00" table:style-name="ce793">
            <text:p>31/12/2024</text:p>
          </table:table-cell>
          <table:table-cell table:number-columns-repeated="2" table:style-name="ce584"/>
          <table:table-cell office:value-type="float" office:value="6.8" table:style-name="ce584">
            <text:p>6,80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table:number-columns-repeated="3" table:style-name="ce586"/>
          <table:table-cell office:value-type="float" office:value="30" table:style-name="ce580">
            <text:p>30</text:p>
          </table:table-cell>
          <table:table-cell table:style-name="ce580"/>
          <table:table-cell table:style-name="ce587"/>
          <table:table-cell table:number-columns-repeated="16359" table:style-name="ce659"/>
        </table:table-row>
        <table:table-row table:style-name="ro1">
          <table:table-cell table:style-name="ce727"/>
          <table:table-cell table:style-name="ce735"/>
          <table:table-cell office:value-type="float" office:value="48005911012004" table:style-name="ce576">
            <text:p>48005911012004</text:p>
          </table:table-cell>
          <table:table-cell office:value-type="string" table:style-name="ce607">
            <text:p>U.T.E. RSU BILBAO II - MERCABILBAO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20" table:style-name="ce616">
            <text:p>20</text:p>
          </table:table-cell>
          <table:table-cell office:value-type="date" office:date-value="2024-01-01T00:00:00" table:style-name="ce793">
            <text:p>01/01/2024</text:p>
          </table:table-cell>
          <table:table-cell office:value-type="date" office:date-value="2024-12-31T00:00:00" table:style-name="ce793">
            <text:p>31/12/2024</text:p>
          </table:table-cell>
          <table:table-cell table:number-columns-repeated="2" table:style-name="ce584"/>
          <table:table-cell office:value-type="float" office:value="6.8" table:style-name="ce584">
            <text:p>6,80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table:number-columns-repeated="3" table:style-name="ce586"/>
          <table:table-cell office:value-type="float" office:value="30" table:style-name="ce580">
            <text:p>30</text:p>
          </table:table-cell>
          <table:table-cell table:style-name="ce580"/>
          <table:table-cell table:style-name="ce587"/>
          <table:table-cell table:number-columns-repeated="16359" table:style-name="ce659"/>
        </table:table-row>
        <table:table-row table:style-name="ro1">
          <table:table-cell table:style-name="ce727"/>
          <table:table-cell table:style-name="ce735"/>
          <table:table-cell office:value-type="float" office:value="48000722011981" table:style-name="ce576">
            <text:p>48000722011981</text:p>
          </table:table-cell>
          <table:table-cell office:value-type="string" table:style-name="ce607">
            <text:p>U.T.E. RSU BILBAO II<text:s/>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720" table:style-name="ce616">
            <text:p>720</text:p>
          </table:table-cell>
          <table:table-cell office:value-type="date" office:date-value="2024-01-01T00:00:00" table:style-name="ce793">
            <text:p>01/01/2024</text:p>
          </table:table-cell>
          <table:table-cell office:value-type="date" office:date-value="2024-12-31T00:00:00" table:style-name="ce793">
            <text:p>31/12/2024</text:p>
          </table:table-cell>
          <table:table-cell table:number-columns-repeated="2" table:style-name="ce584"/>
          <table:table-cell office:value-type="float" office:value="6.8" table:style-name="ce584">
            <text:p>6,80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table:number-columns-repeated="3" table:style-name="ce586"/>
          <table:table-cell office:value-type="float" office:value="30" table:style-name="ce580">
            <text:p>30</text:p>
          </table:table-cell>
          <table:table-cell table:style-name="ce580"/>
          <table:table-cell table:style-name="ce587"/>
          <table:table-cell table:number-columns-repeated="16359" table:style-name="ce659"/>
        </table:table-row>
        <table:table-row table:number-rows-repeated="2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style-name="ce793"/>
          <table:table-cell table:style-name="ce806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4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8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2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3" table:style-name="ce584"/>
          <table:table-cell table:style-name="ce736"/>
          <table:table-cell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7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54">
          <table:table-cell table:style-name="ce73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number-rows-repeated="3" table:style-name="ro39" table:visibility="collapse">
          <table:table-cell table:style-name="ce73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41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659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16359" table:style-name="ce659"/>
        </table:table-row>
        <table:table-row table:style-name="ro47" table:visibility="collapse">
          <table:table-cell table:style-name="ce659"/>
          <table:table-cell table:style-name="ce743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number-columns-repeated="2" table:style-name="ce744"/>
          <table:table-cell table:style-name="ce745"/>
          <table:table-cell table:number-columns-repeated="16359" table:style-name="ce659"/>
        </table:table-row>
        <table:table-row table:style-name="ro1" table:visibility="collapse">
          <table:table-cell table:style-name="ce361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16359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746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/>
        </table:table-row>
        <table:table-row table:style-name="ro17">
          <table:table-cell table:style-name="ce367"/>
          <table:table-cell office:value-type="string" table:style-name="ce747">
            <text:p>C.A.E.</text:p>
          </table:table-cell>
          <table:table-cell table:style-name="ce632"/>
          <table:table-cell table:style-name="ce748"/>
          <table:table-cell table:style-name="ce634"/>
          <table:table-cell table:style-name="ce635"/>
          <table:table-cell table:style-name="ce634"/>
          <table:table-cell table:style-name="ce636"/>
          <table:table-cell table:style-name="ce749"/>
          <table:table-cell table:number-columns-repeated="2" table:style-name="ce797"/>
          <table:table-cell table:number-columns-repeated="2" table:style-name="ce750"/>
          <table:table-cell table:style-name="ce774"/>
          <table:table-cell table:number-columns-repeated="2" table:style-name="ce750"/>
          <table:table-cell table:number-columns-repeated="6" table:style-name="ce636"/>
          <table:table-cell table:number-columns-repeated="2" table:style-name="ce634"/>
          <table:table-cell table:style-name="ce643"/>
          <table:table-cell table:number-columns-repeated="16359" table:style-name="ce367"/>
        </table:table-row>
        <table:table-row table:style-name="ro65">
          <table:table-cell table:style-name="ce413"/>
          <table:table-cell table:style-name="ce660"/>
          <table:table-cell table:style-name="ce751"/>
          <table:table-cell table:style-name="ce752"/>
          <table:table-cell table:style-name="ce665"/>
          <table:table-cell table:style-name="ce752"/>
          <table:table-cell table:style-name="ce665"/>
          <table:table-cell table:style-name="ce753"/>
          <table:table-cell table:style-name="ce754"/>
          <table:table-cell table:number-columns-repeated="2" table:style-name="ce800"/>
          <table:table-cell table:number-columns-repeated="5" table:style-name="ce756"/>
          <table:table-cell table:number-columns-repeated="3" table:style-name="ce669"/>
          <table:table-cell table:style-name="ce757"/>
          <table:table-cell table:number-columns-repeated="2" table:style-name="ce669"/>
          <table:table-cell table:style-name="ce665"/>
          <table:table-cell table:style-name="ce758"/>
          <table:table-cell table:style-name="ce759"/>
          <table:table-cell table:number-columns-repeated="16359" table:style-name="ce413"/>
        </table:table-row>
        <table:table-row table:style-name="ro47">
          <table:table-cell table:style-name="ce659"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3"/>
          <table:table-cell table:style-name="ce659"/>
          <table:table-cell table:style-name="ce674"/>
          <table:table-cell table:number-columns-repeated="2" table:style-name="ce659"/>
          <table:table-cell office:value-type="string" table:style-name="ce8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659"/>
          <table:table-cell table:number-columns-repeated="2" table:style-name="ce786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16359" table:style-name="ce659"/>
        </table:table-row>
        <table:table-row table:style-name="ro66">
          <table:table-cell table:style-name="ce659"/>
          <table:table-cell table:style-name="ce503"/>
          <table:table-cell table:style-name="ce673"/>
          <table:table-cell table:number-columns-repeated="2" table:style-name="ce659"/>
          <table:table-cell table:style-name="ce410"/>
          <table:table-cell table:style-name="ce807"/>
          <table:table-cell table:style-name="ce808"/>
          <table:table-cell table:style-name="ce809"/>
          <table:table-cell table:number-columns-repeated="2" table:style-name="ce786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16359" table:style-name="ce659"/>
        </table:table-row>
        <table:table-row table:number-rows-repeated="2" table:style-name="ro1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775"/>
          <table:table-cell table:number-columns-repeated="2" table:style-name="ce366"/>
          <table:table-cell table:number-columns-repeated="12" table:style-name="ce361"/>
          <table:table-cell table:number-columns-repeated="16359" table:style-name="ce367"/>
        </table:table-row>
        <table:table-row table:number-rows-repeated="1048414" table:style-name="ro1">
          <table:table-cell table:number-columns-repeated="16384"/>
        </table:table-row>
        <table:named-expressions>
          <table:named-range table:name="Print_Area" table:cell-range-address="CONVENIOS_COLECTIVOS_2024-01.$A$2:CONVENIOS_COLECTIVOS_2024-01.$Y$159" table:base-cell-address="CONVENIOS_COLECTIVOS_2024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14"/>
    </number:number-style>
    <number:number-style style:name="N38">
      <number:number number:decimal-places="0" number:min-decimal-places="0" number:min-integer-digits="4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number:number number:decimal-places="4" number:min-decimal-places="4" number:min-integer-digits="1"/>
    </number:number-style>
    <number:number-style style:name="N42">
      <number:number number:decimal-places="4" number:min-decimal-places="4" number:min-integer-digits="1" number:grouping="true"/>
    </number:number-style>
    <style:style style:name="_50_0_37__32_-_32__201_nfasis1_32_2" style:display-name="20% - Énfasis1 2" style:family="table-cell" style:data-style-name="N0">
      <style:table-cell-properties fo:background-color="#C0C0C0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C0C0C0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0C0C0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0C0C0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FF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C0C0C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C0C0C0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C0C0C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0C0C0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C0C0C0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FF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18110236220472in" fo:margin-bottom="0in" fo:margin-left="0.708661417322835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18110236220472in" fo:margin-bottom="0in" fo:margin-left="0.708661417322835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arcía Blázquez, Juan Tomas</meta:initial-creator>
    <dc:creator>García Blázquez, Juan Tomas</dc:creator>
    <meta:creation-date>2016-03-07T07:31:39Z</meta:creation-date>
    <dc:date>2025-02-03T13:22:32Z</dc:date>
    <meta:print-date>2022-07-14T13:33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