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Normal_1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fo:border-top="thin double #800080" fo:border-bottom="thin solid #FFFFFF" fo:border-left="thin solid #FFFFFF" fo:border-right="thin solid #FFFFFF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0">
      <style:text-properties fo:color="#000000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8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Normal_1" style:data-style-name="N3">
      <style:table-cell-properties fo:border-top="2pt solid #00000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0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Normal_1" style:data-style-name="N3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5" style:family="table-cell" style:parent-style-name="Normal_1" style:data-style-name="N3">
      <style:table-cell-properties fo:border-top="2pt solid #000000" fo:border-bottom="none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1" style:data-style-name="N3">
      <style:table-cell-properties fo:border-top="thin dotted #00B0F0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1" style:data-style-name="N2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Normal_1" style:data-style-name="N3">
      <style:table-cell-properties fo:border-top="thin dashed #4472C4" fo:border-bottom="thin dashed #4472C4" fo:border-left="thin solid #FFFFFF" fo:border-right="thin solid #FFFFFF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2" style:family="table-cell" style:parent-style-name="Normal_1" style:data-style-name="N2">
      <style:table-cell-properties fo:border-top="thin dashed #4472C4" fo:border-bottom="2pt solid #000000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Normal_1" style:data-style-name="N3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FFFFFF" fo:border-bottom="thin solid #FFFFFF" fo:border-left="none" fo:border-right="thin solid #FFFFFF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FFFFFF" fo:border-bottom="none" fo:border-left="thin solid #FFFFFF" fo:border-right="thin solid #FFFFFF"/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Normal_1" style:data-style-name="N3">
      <style:table-cell-properties fo:border-top="2pt solid #000000" fo:border-bottom="thin dashed #4BACC6" fo:border-left="thin solid #FFFFFF" fo:border-right="thin solid #FFFFFF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Normal_1" style:data-style-name="N3">
      <style:table-cell-properties fo:border-top="thin dashed #4BACC6" fo:border-bottom="2pt solid #000000" fo:border-left="thin solid #FFFFFF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thin solid #FFFFFF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1" style:data-style-name="N0">
      <style:table-cell-properties fo:border-top="thin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1" style:data-style-name="N3">
      <style:table-cell-properties fo:border-top="thin dashed #B4C6E7" fo:border-bottom="thin dashed #B4C6E7" fo:border-left="thin solid #A5A5A5" fo:border-right="2pt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Porcentaje" style:data-style-name="N14">
      <style:table-cell-properties fo:border-top="thin dashed #B4C6E7" fo:border-bottom="thin dashed #B4C6E7" fo:border-left="thin solid #A5A5A5" fo:border-right="thin solid #A5A5A5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Porcentaje" style:data-style-name="N14">
      <style:table-cell-properties fo:border-top="thin dashed #B4C6E7" fo:border-bottom="thin dashed #B4C6E7" fo:border-left="thin solid #A5A5A5" fo:border-right="thin solid #A5A5A5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_1" style:data-style-name="N2">
      <style:table-cell-properties fo:border-top="thin dashed #B4C6E7" fo:border-bottom="thin dashed #B4C6E7" fo:border-left="2pt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7" style:family="table-cell" style:parent-style-name="Normal_1" style:data-style-name="N3">
      <style:table-cell-properties fo:border-top="thin dashed #B4C6E7" fo:border-bottom="thin dashed #B4C6E7" fo:border-left="thin solid #A5A5A5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Porcentaje" style:data-style-name="N14">
      <style:table-cell-properties fo:border-top="thin dashed #B4C6E7" fo:border-bottom="thin dashed #B4C6E7" fo:border-left="thin solid #A5A5A5" fo:border-right="thin solid #A5A5A5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9" style:family="table-cell" style:parent-style-name="Normal_1" style:data-style-name="N3">
      <style:table-cell-properties fo:border-top="thin dashed #B4C6E7" fo:border-bottom="thin solid #000000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0" style:family="table-cell" style:parent-style-name="Normal_1" style:data-style-name="N3">
      <style:table-cell-properties fo:border-top="thin dashed #B4C6E7" fo:border-bottom="thin solid #000000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42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824cm"/>
      <style:text-properties fo:color="#0563C1" style:text-underline-style="solid" style:text-underline-type="single"/>
    </style:style>
    <style:style style:name="ce43" style:family="table-cell" style:parent-style-name="Hiperv_237_nculo" style:data-style-name="N0">
      <style:table-cell-properties fo:border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44" style:family="table-cell" style:parent-style-name="Porcentaje" style:data-style-name="N14">
      <style:table-cell-properties fo:border-top="thin dashed #B4C6E7" fo:border-bottom="thin dashed #B4C6E7" fo:border-left="thin solid #A5A5A5" fo:border-right="2pt solid #A5A5A5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1" style:data-style-name="N3">
      <style:table-cell-properties fo:border-top="thin dashed #B4C6E7" fo:border-bottom="thin dashed #B4C6E7" fo:border-left="thin solid #A5A5A5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Normal_1" style:data-style-name="N3">
      <style:table-cell-properties fo:border-top="thin dashed #B4C6E7" fo:border-bottom="thin solid #000000" fo:border-left="thin solid #A5A5A5" fo:border-right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Normal_1" style:data-style-name="N3">
      <style:table-cell-properties fo:border-top="none" fo:border-bottom="none" fo:border-left="thin solid #FFFFFF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style:font-family-generic="swiss"/>
    </style:style>
    <style:style style:name="ce48" style:family="table-cell" style:parent-style-name="Normal_1" style:data-style-name="N3">
      <style:table-cell-properties fo:border-top="thin dashed #B4C6E7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Normal_1" style:data-style-name="N3">
      <style:table-cell-properties fo:border-top="thin dashed #B4C6E7" fo:border-bottom="none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0" style:family="table-cell" style:parent-style-name="Normal_1" style:data-style-name="N3">
      <style:table-cell-properties fo:border-top="thin dashed #B4C6E7" fo:border-bottom="none" fo:border-left="thin solid #A5A5A5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1" style:data-style-name="N3">
      <style:table-cell-properties fo:border-top="thin dashed #B4C6E7" fo:border-bottom="thin dashed #B4C6E7" fo:border-left="thin solid #000000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1" style:data-style-name="N3">
      <style:table-cell-properties fo:border-top="thin dashed #B4C6E7" fo:border-bottom="thin dashed #B4C6E7" fo:border-left="thin solid #A5A5A5" fo:border-right="none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Porcentaje" style:data-style-name="N14">
      <style:table-cell-properties fo:border-top="thin dashed #B4C6E7" fo:border-bottom="thin dashed #B4C6E7" fo:border-left="thin solid #A5A5A5" fo:border-right="none" style:vertical-align="middle" fo:background-color="transparent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Hiperv_237_nculo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55" style:family="table-cell" style:parent-style-name="Hiperv_237_nculo" style:data-style-name="N0">
      <style:table-cell-properties fo:border-top="thin dotted #BDD7EE" fo:border-bottom="thin solid #FFFFFF" fo:border-left="thin solid #FFFFFF" fo:border-right="thin solid #FFFFFF" style:vertical-align="automatic" style:repeat-content="false"/>
      <style:paragraph-properties fo:text-align="start" fo:margin-left="2.118cm"/>
      <style:text-properties fo:color="#0563C1" style:text-underline-style="solid" style:text-underline-type="single"/>
    </style:style>
    <style:style style:name="ce56" style:family="table-cell" style:parent-style-name="Default" style:data-style-name="N0">
      <style:table-cell-properties fo:border-top="none" fo:border-bottom="thin dashed #4BACC6" fo:border-left="thin solid #FFFFFF" fo:border-right="thin solid #FFFFFF" style:vertical-align="top" style:repeat-content="false"/>
      <style:paragraph-properties fo:text-align="start" fo:margin-left="0.706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thin solid 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59" style:family="table-cell" style:parent-style-name="Normal_1" style:data-style-name="N3">
      <style:table-cell-properties fo:border-top="thin dashed #B4C6E7" fo:border-bottom="thin dashed #B4C6E7" fo:border-left="none" fo:border-right="thin solid #A5A5A5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0" style:family="table-cell" style:parent-style-name="Default" style:data-style-name="N2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Normal_1" style:data-style-name="N0">
      <style:table-cell-properties fo:border-top="thin solid #A5A5A5" fo:border-bottom="2pt solid #A5A5A5" fo:border-left="thin solid #A5A5A5" fo:border-right="2pt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2" style:family="table-cell" style:parent-style-name="Normal_1" style:data-style-name="N3">
      <style:table-cell-properties fo:border-top="thin dashed #B4C6E7" fo:border-bottom="thin dashed #B4C6E7" fo:border-left="thin solid #A5A5A5" fo:border-right="2pt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63" style:family="table-cell" style:parent-style-name="Default" style:data-style-name="N2">
      <style:table-cell-properties fo:border-top="thin solid #A5A5A5" fo:border-bottom="2pt solid #A5A5A5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" style:family="table-cell" style:parent-style-name="Normal_1" style:data-style-name="N0">
      <style:table-cell-properties fo:border-top="none" fo:border-bottom="none" fo:border-left="2pt solid #A5A5A5" fo:border-right="thin solid #A5A5A5" style:vertical-align="top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5" style:family="table-cell" style:parent-style-name="Normal_1" style:data-style-name="N0">
      <style:table-cell-properties fo:border-top="none" fo:border-bottom="none" fo:border-left="thin solid #A5A5A5" fo:border-right="thin solid #A5A5A5" style:vertical-align="top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6" style:family="table-cell" style:parent-style-name="Default" style:data-style-name="N2">
      <style:table-cell-properties fo:border-top="thin solid #A5A5A5" fo:border-bottom="none" fo:border-left="thin solid #A5A5A5" fo:border-right="thin solid #A5A5A5" style:vertical-align="middle" fo:wrap-option="wrap" fo:background-color="#BDD7EE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1" style:data-style-name="N0">
      <style:table-cell-properties fo:border-top="thin solid #A5A5A5" fo:border-bottom="none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Normal_1" style:data-style-name="N3">
      <style:table-cell-properties fo:border-top="thin dashed #B4C6E7" fo:border-bottom="none" fo:border-left="none" fo:border-right="thin solid #A5A5A5" style:vertical-align="middle" fo:background-color="transparent" style:cell-protect="protected" style:repeat-content="false"/>
      <style:paragraph-properties fo:text-align="end" fo:margin-right="0.353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n solid #FFFFFF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3" style:family="table-cell" style:parent-style-name="Normal_1" style:data-style-name="N0">
      <style:table-cell-properties fo:border-top="2pt solid #A5A5A5" fo:border-bottom="thin solid #A5A5A5" fo:border-left="thin solid #A5A5A5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4" style:family="table-cell" style:parent-style-name="Normal_1" style:data-style-name="N0">
      <style:table-cell-properties fo:border-top="2pt solid #A5A5A5" fo:border-bottom="thin solid #A5A5A5" fo:border-left="none" fo:border-right="none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1" style:data-style-name="N0">
      <style:table-cell-properties fo:border-top="2pt solid #A5A5A5" fo:border-bottom="thin solid #A5A5A5" fo:border-left="none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Normal_1" style:data-style-name="N0">
      <style:table-cell-properties fo:border-top="2pt solid #A5A5A5" fo:border-bottom="thin solid #A5A5A5" fo:border-left="none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Normal_1" style:data-style-name="N0">
      <style:table-cell-properties fo:border-top="2pt solid #A5A5A5" fo:border-bottom="none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Normal_1" style:data-style-name="N0">
      <style:table-cell-properties fo:border-top="none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9" style:family="table-cell" style:parent-style-name="Normal_1" style:data-style-name="N0">
      <style:table-cell-properties fo:border-top="2pt solid #A5A5A5" fo:border-bottom="none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0" style:family="table-cell" style:parent-style-name="Normal_1" style:data-style-name="N0">
      <style:table-cell-properties fo:border-top="none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double #800080" fo:border-bottom="thin solid #FFFFFF" fo:border-left="thin solid #FFFFF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800080" fo:border-bottom="thin solid #FFFFFF" fo:border-left="none" fo:border-right="none"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3" style:family="table-cell" style:parent-style-name="Normal_1" style:data-style-name="N0">
      <style:table-cell-properties fo:border-top="2pt solid #A5A5A5" fo:border-bottom="none" fo:border-left="2pt solid #A5A5A5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4" style:family="table-cell" style:parent-style-name="Normal_1" style:data-style-name="N0">
      <style:table-cell-properties fo:border-top="2pt solid #A5A5A5" fo:border-bottom="none" fo:border-left="none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1" style:data-style-name="N0">
      <style:table-cell-properties fo:border-top="none" fo:border-bottom="2pt solid #A5A5A5" fo:border-left="2pt solid #A5A5A5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6" style:family="table-cell" style:parent-style-name="Normal_1" style:data-style-name="N0">
      <style:table-cell-properties fo:border-top="none" fo:border-bottom="2pt solid #A5A5A5" fo:border-left="none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7" style:family="table-cell" style:parent-style-name="Normal_1" style:data-style-name="N0">
      <style:table-cell-properties fo:border-top="2pt solid #A5A5A5" fo:border-bottom="2pt solid #A5A5A5" fo:border-left="thin solid #A5A5A5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1" style:data-style-name="N0">
      <style:table-cell-properties fo:border-top="2pt solid #A5A5A5" fo:border-bottom="2pt solid #A5A5A5" fo:border-left="none" fo:border-right="none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9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0" style:family="table-cell" style:parent-style-name="Normal_1" style:data-style-name="N0">
      <style:table-cell-properties fo:border-top="2pt solid #A5A5A5" fo:border-bottom="thin solid #A5A5A5" fo:border-left="thin solid #A5A5A5" fo:border-right="thin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1" style:family="table-cell" style:parent-style-name="Normal_1" style:data-style-name="N0">
      <style:table-cell-properties fo:border-top="2pt solid #A5A5A5" fo:border-bottom="thin solid #A5A5A5" fo:border-left="thin solid #A5A5A5" fo:border-right="2pt solid #A5A5A5" style:vertical-align="middle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2" style:family="table-cell" style:parent-style-name="Normal_1" style:data-style-name="N0">
      <style:table-cell-properties fo:border-top="2pt solid #A5A5A5" fo:border-bottom="2pt solid #A5A5A5" fo:border-left="2pt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3" style:family="table-cell" style:parent-style-name="Normal_1" style:data-style-name="N0">
      <style:table-cell-properties fo:border-top="2pt solid #A5A5A5" fo:border-bottom="2pt solid #A5A5A5" fo:border-left="thin solid #A5A5A5" fo:border-right="thin solid #A5A5A5" style:vertical-align="middle" fo:wrap-option="wrap" fo:background-color="#BDD7EE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double #800080" fo:border-bottom="2pt solid #A5A5A5" fo:border-left="thin solid #FFFFFF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7.463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5.37104166666667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5.794375cm"/>
    </style:style>
    <style:style style:name="co11" style:family="table-column">
      <style:table-column-properties fo:break-before="auto" style:column-width="2.69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4.75pt" style:use-optimal-row-height="tru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23.2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57pt" style:use-optimal-row-height="true" fo:break-before="auto"/>
    </style:style>
    <style:style style:name="ro10" style:family="table-row">
      <style:table-row-properties style:row-height="34.5pt" style:use-optimal-row-height="true" fo:break-before="auto"/>
    </style:style>
    <style:style style:name="ro11" style:family="table-row">
      <style:table-row-properties style:row-height="37.5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urkibidea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69">
            <text:p>Salgaiak Garraiatzearen Inkesta. Euskal Autonomia Erkidegoa. <text:s/>2008-2024.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office:value-type="string" table:number-columns-spanned="4" table:number-rows-spanned="1" table:style-name="ce71">
            <text:p>Salgaiak Errepidez Garraioa. Hiruhileko zabaltzea<text:s/></text:p>
          </table:table-cell>
          <table:covered-table-cell table:number-columns-repeated="3"/>
          <table:table-cell table:number-columns-repeated="16380"/>
        </table:table-row>
        <table:table-row table:style-name="ro3">
          <table:table-cell table:style-name="ce57"/>
          <table:table-cell table:number-columns-repeated="3" table:style-name="ce58"/>
          <table:table-cell table:number-columns-repeated="16380"/>
        </table:table-row>
        <table:table-row table:style-name="ro1">
          <table:table-cell office:value-type="string" table:style-name="ce56">
            <text:p>Desplazamendu motaren eta zerbitzu motaren araberako garraioa:</text:p>
          </table:table-cell>
          <table:table-cell table:number-columns-repeated="3" table:style-name="ce29"/>
          <table:table-cell table:number-columns-repeated="16380"/>
        </table:table-row>
        <table:table-row table:style-name="ro1">
          <table:table-cell office:value-type="string" table:style-name="ce41">
            <text:p><text:a xlink:href="#'1'.A1">1.-Garraiotutako tonen kopurua, desplazamendu motaren arabera. Euskal Autonomia Erkidegoa. <text:s/>2008-2024.</text:a></text:p>
          </table:table-cell>
          <table:table-cell table:number-columns-repeated="3" table:style-name="ce55"/>
          <table:table-cell table:number-columns-repeated="16380"/>
        </table:table-row>
        <table:table-row table:style-name="ro1">
          <table:table-cell office:value-type="string" table:style-name="ce42">
            <text:p><text:a xlink:href="#'1.1'.A1">1.1-Garraiotutako tonen kopurua, desplazamendu motaren arabera. Zerbitzu Publikoa. Euskal Autonomia Erkidegoa. <text:s/>2008-2024.</text:a></text:p>
          </table:table-cell>
          <table:table-cell table:number-columns-repeated="3" table:style-name="ce43"/>
          <table:table-cell table:number-columns-repeated="16380"/>
        </table:table-row>
        <table:table-row table:style-name="ro1">
          <table:table-cell office:value-type="string" table:style-name="ce42">
            <text:p><text:a xlink:href="#'1.2'.A1">1.2-Garraiotutako tonen kopurua, desplazamendu motaren arabera. Zerbitzu Pribatua. Euskal Autonomia Erkidegoa. <text:s/>2008-2024.</text:a></text:p>
          </table:table-cell>
          <table:table-cell table:number-columns-repeated="3" table:style-name="ce43"/>
          <table:table-cell table:number-columns-repeated="16380"/>
        </table:table-row>
        <table:table-row table:style-name="ro1">
          <table:table-cell office:value-type="string" table:style-name="ce43">
            <text:p><text:a xlink:href="#'2'.A1">2.-Garraiotutako tona-kilometroen kopurua, desplazamendu motaren arabera. Euskal Autonomia Erkidegoa. <text:s/>2008-2024.</text:a></text:p>
          </table:table-cell>
          <table:table-cell table:number-columns-repeated="3" table:style-name="ce43"/>
          <table:table-cell table:number-columns-repeated="16380"/>
        </table:table-row>
        <table:table-row table:style-name="ro1">
          <table:table-cell office:value-type="string" table:style-name="ce42">
            <text:p><text:a xlink:href="#'2.1'.A1">2.1-Garraiotutako tona-kilometroen kopurua, desplazamendu motaren arabera. Zerbitzu Publikoa. Euskal Autonomia Erkidegoa. <text:s/>2008-2024.</text:a></text:p>
          </table:table-cell>
          <table:table-cell table:number-columns-repeated="3" table:style-name="ce43"/>
          <table:table-cell table:number-columns-repeated="16380"/>
        </table:table-row>
        <table:table-row table:style-name="ro1">
          <table:table-cell office:value-type="string" table:style-name="ce42">
            <text:p><text:a xlink:href="#'2.2'.A1">2.2-Garraiotutako tona-kilometroen kopurua, desplazamendu motaren arabera. Zerbitzu Pribatua. Euskal Autonomia Erkidegoa. <text:s/>2008-2024.</text:a></text:p>
          </table:table-cell>
          <table:table-cell table:number-columns-repeated="3" table:style-name="ce43"/>
          <table:table-cell table:number-columns-repeated="16380"/>
        </table:table-row>
        <table:table-row table:style-name="ro1">
          <table:table-cell table:style-name="ce25"/>
          <table:table-cell table:number-columns-repeated="3" table:style-name="ce43"/>
          <table:table-cell table:number-columns-repeated="16380"/>
        </table:table-row>
        <table:table-row table:style-name="ro1">
          <table:table-cell office:value-type="string" table:style-name="ce29">
            <text:p>Salgai motaren araberako garraioa:</text:p>
          </table:table-cell>
          <table:table-cell table:number-columns-repeated="3" table:style-name="ce29"/>
          <table:table-cell table:number-columns-repeated="16380"/>
        </table:table-row>
        <table:table-row table:style-name="ro1">
          <table:table-cell office:value-type="string" table:style-name="ce41">
            <text:p><text:a xlink:href="#'3'.A1">3.-Garraiotutako tonen kopurua, salgai motaren arabera. Euskal Autonomia Erkidegoa. <text:s/>2008-2024.</text:a>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office:value-type="string" table:style-name="ce43">
            <text:p><text:a xlink:href="#'4'.A1">4.-Garraiotutako tona-kilometroen kopurua, salgai motaren arabera. Euskal Autonomia Erkidegoa. <text:s/>2008-2024.</text:a></text:p>
          </table:table-cell>
          <table:table-cell table:number-columns-repeated="3" table:style-name="ce43"/>
          <table:table-cell table:number-columns-repeated="16380"/>
        </table:table-row>
        <table:table-row table:style-name="ro1">
          <table:table-cell table:style-name="ce25"/>
          <table:table-cell table:number-columns-repeated="3" table:style-name="ce43"/>
          <table:table-cell table:number-columns-repeated="16380"/>
        </table:table-row>
        <table:table-row table:style-name="ro1">
          <table:table-cell office:value-type="string" table:style-name="ce29">
            <text:p>Desplazamendu motaren araberako garraioa eta sarrera-irteren balantzea:</text:p>
          </table:table-cell>
          <table:table-cell table:number-columns-repeated="3" table:style-name="ce29"/>
          <table:table-cell table:number-columns-repeated="16380"/>
        </table:table-row>
        <table:table-row table:style-name="ro1">
          <table:table-cell office:value-type="string" table:style-name="ce41">
            <text:p><text:a xlink:href="#'5'.A1">5.-Jatorria edo helmuga Euskal Autonomia Erkidegoa den garraiotutako tonen kopurua, <text:s/>desplazamendu motaren arabera. <text:s/>2008-2024.</text:a></text:p>
          </table:table-cell>
          <table:table-cell table:number-columns-repeated="3" table:style-name="ce41"/>
          <table:table-cell table:number-columns-repeated="16380"/>
        </table:table-row>
        <table:table-row table:style-name="ro1">
          <table:table-cell office:value-type="string" table:style-name="ce54">
            <text:p><text:a xlink:href="#'6'.A1">6.-Jatorria edo helmuga Euskal Autonomia Erkidegoa duen garraiatutako tonen kopurua, <text:s/>jatorrizko lurralde historikoaren arabera eta helmugako lurralde historikoa kontuan hartuta. <text:s/>2008-2024.</text:a></text:p>
          </table:table-cell>
          <table:table-cell table:number-columns-repeated="16383" table:style-name="ce1"/>
        </table:table-row>
        <table:table-row table:style-name="ro3">
          <table:table-cell table:style-name="ce26"/>
          <table:table-cell table:number-columns-repeated="16383" table:style-name="ce1"/>
        </table:table-row>
        <table:table-row table:style-name="ro1">
          <table:table-cell office:value-type="string" table:style-name="ce2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3" table:style-name="ce27"/>
          <table:table-cell table:number-columns-repeated="16380"/>
        </table:table-row>
        <table:table-row table:style-name="ro3">
          <table:table-cell office:value-type="string" table:style-name="ce28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3" table:style-name="ce28"/>
          <table:table-cell table:number-columns-repeated="16380"/>
        </table:table-row>
        <table:table-row table:number-rows-repeated="1048554" table:style-name="ro1">
          <table:table-cell table:number-columns-repeated="16384"/>
        </table:table-row>
      </table:table>
      <table:table table:name="1" table:style-name="ta1">
        <table:table-column table:style-name="co3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4" table:number-columns-repeated="4" table:default-cell-style-name="ce5"/>
        <table:table-column table:style-name="co6" table:default-cell-style-name="ce5"/>
        <table:table-column table:style-name="co2" table:number-columns-repeated="16374" table:default-cell-style-name="ce5"/>
        <table:table-row table:style-name="ro4">
          <table:table-cell office:value-type="string" table:style-name="ce4">
            <text:p>1.-Garraiotutako tonen kopurua, desplazamendu motaren arabera. Euskal Autonomia Erkidegoa. <text:s/>2008-2024.</text:p>
          </table:table-cell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style-name="ce6">
            <text:p>Unitateak: Mila tonak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2">
            <text:p>EPEA</text:p>
          </table:table-cell>
          <table:table-cell office:value-type="string" table:number-columns-spanned="1" table:number-rows-spanned="2" table:style-name="ce93">
            <text:p>GUZTIRA</text:p>
          </table:table-cell>
          <table:table-cell office:value-type="string" table:number-columns-spanned="4" table:number-rows-spanned="1" table:style-name="ce90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91">
            <text:p>NAZIOARTEKOA</text:p>
          </table:table-cell>
          <table:covered-table-cell table:number-columns-repeated="3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60">
            <text:p>GUZTIRA BARNEKOA</text:p>
          </table:table-cell>
          <table:table-cell office:value-type="string" table:style-name="ce30">
            <text:p>UDALERRIEN BARNEKOA</text:p>
          </table:table-cell>
          <table:table-cell office:value-type="string" table:style-name="ce30">
            <text:p>EAEko UDALERRIEN ARTEKOA<text:s/></text:p>
          </table:table-cell>
          <table:table-cell office:value-type="string" table:style-name="ce30">
            <text:p>LURRALDEEN ARTEKOA</text:p>
          </table:table-cell>
          <table:table-cell office:value-type="string" table:style-name="ce30">
            <text:p>GUZTIRA NAZIOARTEKOA</text:p>
          </table:table-cell>
          <table:table-cell office:value-type="string" table:style-name="ce30">
            <text:p>INPORTAZIOAK</text:p>
          </table:table-cell>
          <table:table-cell office:value-type="string" table:style-name="ce30">
            <text:p>ESPORTAZIOAK</text:p>
          </table:table-cell>
          <table:table-cell office:value-type="string" table:style-name="ce61">
            <text:p>HIRUGARRENEN ARTEKO TRAFIKOA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24 (1)</text:p>
          </table:table-cell>
          <table:table-cell office:value-type="float" office:value="24294.691999999999" table:style-name="ce31">
            <text:p>24.295</text:p>
          </table:table-cell>
          <table:table-cell office:value-type="float" office:value="22381.565000000002" table:style-name="ce31">
            <text:p>22.382</text:p>
          </table:table-cell>
          <table:table-cell office:value-type="float" office:value="1878.914" table:style-name="ce32">
            <text:p>1.879</text:p>
          </table:table-cell>
          <table:table-cell office:value-type="float" office:value="8394.06" table:style-name="ce32">
            <text:p>8.394</text:p>
          </table:table-cell>
          <table:table-cell office:value-type="float" office:value="12108.591" table:style-name="ce32">
            <text:p>12.109</text:p>
          </table:table-cell>
          <table:table-cell office:value-type="float" office:value="1913.127" table:style-name="ce31">
            <text:p>1.913</text:p>
          </table:table-cell>
          <table:table-cell office:value-type="float" office:value="828.43299999999999" table:style-name="ce32">
            <text:p>828</text:p>
          </table:table-cell>
          <table:table-cell office:value-type="float" office:value="1084.694" table:style-name="ce32">
            <text:p>1.085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23" table:style-name="ce24">
            <text:p>2.023</text:p>
          </table:table-cell>
          <table:table-cell office:value-type="float" office:value="103362.78400000001" table:style-name="ce31">
            <text:p>103.363</text:p>
          </table:table-cell>
          <table:table-cell office:value-type="float" office:value="96610.114000000001" table:style-name="ce31">
            <text:p>96.610</text:p>
          </table:table-cell>
          <table:table-cell office:value-type="float" office:value="7704.491" table:style-name="ce32">
            <text:p>7.704</text:p>
          </table:table-cell>
          <table:table-cell office:value-type="float" office:value="38754.536" table:style-name="ce32">
            <text:p>38.755</text:p>
          </table:table-cell>
          <table:table-cell office:value-type="float" office:value="50151.087" table:style-name="ce32">
            <text:p>50.151</text:p>
          </table:table-cell>
          <table:table-cell office:value-type="float" office:value="6752.6670000000004" table:style-name="ce31">
            <text:p>6.753</text:p>
          </table:table-cell>
          <table:table-cell office:value-type="float" office:value="3436.8680000000004" table:style-name="ce32">
            <text:p>3.437</text:p>
          </table:table-cell>
          <table:table-cell office:value-type="float" office:value="3315.799" table:style-name="ce32">
            <text:p>3.316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22" table:style-name="ce24">
            <text:p>2.022</text:p>
          </table:table-cell>
          <table:table-cell office:value-type="float" office:value="105006.751" table:style-name="ce31">
            <text:p>105.007</text:p>
          </table:table-cell>
          <table:table-cell office:value-type="float" office:value="98296.83600000001" table:style-name="ce31">
            <text:p>98.297</text:p>
          </table:table-cell>
          <table:table-cell office:value-type="float" office:value="8309.5510000000013" table:style-name="ce32">
            <text:p>8.310</text:p>
          </table:table-cell>
          <table:table-cell office:value-type="float" office:value="39519.707999999999" table:style-name="ce32">
            <text:p>39.520</text:p>
          </table:table-cell>
          <table:table-cell office:value-type="float" office:value="50467.576999999997" table:style-name="ce32">
            <text:p>50.468</text:p>
          </table:table-cell>
          <table:table-cell office:value-type="float" office:value="6709.9140000000007" table:style-name="ce31">
            <text:p>6.710</text:p>
          </table:table-cell>
          <table:table-cell office:value-type="float" office:value="3097.538" table:style-name="ce32">
            <text:p>3.098</text:p>
          </table:table-cell>
          <table:table-cell office:value-type="float" office:value="3612.3760000000002" table:style-name="ce32">
            <text:p>3.612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21" table:style-name="ce24">
            <text:p>2.021</text:p>
          </table:table-cell>
          <table:table-cell office:value-type="float" office:value="105179.16575499999" table:style-name="ce31">
            <text:p>105.179</text:p>
          </table:table-cell>
          <table:table-cell office:value-type="float" office:value="98113.701637999999" table:style-name="ce31">
            <text:p>98.114</text:p>
          </table:table-cell>
          <table:table-cell office:value-type="float" office:value="10402.137795999999" table:style-name="ce32">
            <text:p>10.402</text:p>
          </table:table-cell>
          <table:table-cell office:value-type="float" office:value="37142.131722999991" table:style-name="ce32">
            <text:p>37.142</text:p>
          </table:table-cell>
          <table:table-cell office:value-type="float" office:value="50569.432118999997" table:style-name="ce32">
            <text:p>50.569</text:p>
          </table:table-cell>
          <table:table-cell office:value-type="float" office:value="7065.4641169999995" table:style-name="ce31">
            <text:p>7.065</text:p>
          </table:table-cell>
          <table:table-cell office:value-type="float" office:value="3447.0070049999995" table:style-name="ce32">
            <text:p>3.447</text:p>
          </table:table-cell>
          <table:table-cell office:value-type="float" office:value="3618.4571119999996" table:style-name="ce32">
            <text:p>3.618</text:p>
          </table:table-cell>
          <table:table-cell office:value-type="string" table:style-name="ce62">
            <text:p>-</text:p>
          </table:table-cell>
          <table:table-cell table:number-columns-repeated="16374"/>
        </table:table-row>
        <table:table-row table:style-name="ro1">
          <table:table-cell office:value-type="float" office:value="2020" table:style-name="ce24">
            <text:p>2.020</text:p>
          </table:table-cell>
          <table:table-cell office:value-type="float" office:value="93902.064180999965" table:style-name="ce31">
            <text:p>93.902</text:p>
          </table:table-cell>
          <table:table-cell office:value-type="float" office:value="87800.983856999985" table:style-name="ce31">
            <text:p>87.801</text:p>
          </table:table-cell>
          <table:table-cell office:value-type="float" office:value="7623.2578979999998" table:style-name="ce32">
            <text:p>7.623</text:p>
          </table:table-cell>
          <table:table-cell office:value-type="float" office:value="35371.575731999998" table:style-name="ce32">
            <text:p>35.372</text:p>
          </table:table-cell>
          <table:table-cell office:value-type="float" office:value="44806.150226999984" table:style-name="ce32">
            <text:p>44.806</text:p>
          </table:table-cell>
          <table:table-cell office:value-type="float" office:value="6101.0803240000005" table:style-name="ce31">
            <text:p>6.101</text:p>
          </table:table-cell>
          <table:table-cell office:value-type="float" office:value="2982.8431970000001" table:style-name="ce32">
            <text:p>2.983</text:p>
          </table:table-cell>
          <table:table-cell office:value-type="float" office:value="3118.2371270000003" table:style-name="ce32">
            <text:p>3.118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19" table:style-name="ce24">
            <text:p>2.019</text:p>
          </table:table-cell>
          <table:table-cell office:value-type="float" office:value="102051.03470800005" table:style-name="ce31">
            <text:p>102.051</text:p>
          </table:table-cell>
          <table:table-cell office:value-type="float" office:value="95202.395714000042" table:style-name="ce31">
            <text:p>95.202</text:p>
          </table:table-cell>
          <table:table-cell office:value-type="float" office:value="5305.0320420000016" table:style-name="ce32">
            <text:p>5.305</text:p>
          </table:table-cell>
          <table:table-cell office:value-type="float" office:value="40648.927173000026" table:style-name="ce32">
            <text:p>40.649</text:p>
          </table:table-cell>
          <table:table-cell office:value-type="float" office:value="49248.43649900001" table:style-name="ce32">
            <text:p>49.248</text:p>
          </table:table-cell>
          <table:table-cell office:value-type="float" office:value="6848.6389940000008" table:style-name="ce31">
            <text:p>6.849</text:p>
          </table:table-cell>
          <table:table-cell office:value-type="float" office:value="3071.5043539999997" table:style-name="ce32">
            <text:p>3.072</text:p>
          </table:table-cell>
          <table:table-cell office:value-type="float" office:value="3777.1346400000002" table:style-name="ce32">
            <text:p>3.777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18" table:style-name="ce24">
            <text:p>2.018</text:p>
          </table:table-cell>
          <table:table-cell office:value-type="float" office:value="95738.456116999994" table:style-name="ce31">
            <text:p>95.738</text:p>
          </table:table-cell>
          <table:table-cell office:value-type="float" office:value="89646.537766000009" table:style-name="ce31">
            <text:p>89.647</text:p>
          </table:table-cell>
          <table:table-cell office:value-type="float" office:value="7952.8110829999941" table:style-name="ce32">
            <text:p>7.953</text:p>
          </table:table-cell>
          <table:table-cell office:value-type="float" office:value="36537.099187000007" table:style-name="ce32">
            <text:p>36.537</text:p>
          </table:table-cell>
          <table:table-cell office:value-type="float" office:value="45156.627495999994" table:style-name="ce32">
            <text:p>45.157</text:p>
          </table:table-cell>
          <table:table-cell office:value-type="float" office:value="6091.9183510000003" table:style-name="ce31">
            <text:p>6.092</text:p>
          </table:table-cell>
          <table:table-cell office:value-type="float" office:value="3070.2013130000005" table:style-name="ce32">
            <text:p>3.070</text:p>
          </table:table-cell>
          <table:table-cell office:value-type="float" office:value="3021.7170379999998" table:style-name="ce32">
            <text:p>3.022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17" table:style-name="ce24">
            <text:p>2.017</text:p>
          </table:table-cell>
          <table:table-cell office:value-type="float" office:value="97156.91829799999" table:style-name="ce31">
            <text:p>97.157</text:p>
          </table:table-cell>
          <table:table-cell office:value-type="float" office:value="90767.004329999996" table:style-name="ce31">
            <text:p>90.767</text:p>
          </table:table-cell>
          <table:table-cell office:value-type="float" office:value="7829.7583550000045" table:style-name="ce32">
            <text:p>7.830</text:p>
          </table:table-cell>
          <table:table-cell office:value-type="float" office:value="36029.43746199998" table:style-name="ce32">
            <text:p>36.029</text:p>
          </table:table-cell>
          <table:table-cell office:value-type="float" office:value="46907.808513000025" table:style-name="ce32">
            <text:p>46.908</text:p>
          </table:table-cell>
          <table:table-cell office:value-type="float" office:value="6389.9139679999989" table:style-name="ce31">
            <text:p>6.390</text:p>
          </table:table-cell>
          <table:table-cell office:value-type="float" office:value="3156.9006690000001" table:style-name="ce32">
            <text:p>3.157</text:p>
          </table:table-cell>
          <table:table-cell office:value-type="float" office:value="3233.0132989999993" table:style-name="ce32">
            <text:p>3.233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16" table:style-name="ce24">
            <text:p>2.016</text:p>
          </table:table-cell>
          <table:table-cell office:value-type="float" office:value="91691.34631600001" table:style-name="ce31">
            <text:p>91.691</text:p>
          </table:table-cell>
          <table:table-cell office:value-type="float" office:value="85214.742553000018" table:style-name="ce31">
            <text:p>85.215</text:p>
          </table:table-cell>
          <table:table-cell office:value-type="float" office:value="7229.3755409999994" table:style-name="ce32">
            <text:p>7.229</text:p>
          </table:table-cell>
          <table:table-cell office:value-type="float" office:value="35234.581581000013" table:style-name="ce32">
            <text:p>35.235</text:p>
          </table:table-cell>
          <table:table-cell office:value-type="float" office:value="42750.785430999997" table:style-name="ce32">
            <text:p>42.751</text:p>
          </table:table-cell>
          <table:table-cell office:value-type="float" office:value="6476.6037629999992" table:style-name="ce31">
            <text:p>6.477</text:p>
          </table:table-cell>
          <table:table-cell office:value-type="float" office:value="3405.3150679999994" table:style-name="ce32">
            <text:p>3.405</text:p>
          </table:table-cell>
          <table:table-cell office:value-type="float" office:value="3071.2886949999993" table:style-name="ce32">
            <text:p>3.071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15" table:style-name="ce24">
            <text:p>2.015</text:p>
          </table:table-cell>
          <table:table-cell office:value-type="float" office:value="91024.089000000007" table:style-name="ce31">
            <text:p>91.024</text:p>
          </table:table-cell>
          <table:table-cell office:value-type="float" office:value="85505.255000000005" table:style-name="ce31">
            <text:p>85.505</text:p>
          </table:table-cell>
          <table:table-cell office:value-type="float" office:value="8528.2089999999989" table:style-name="ce32">
            <text:p>8.528</text:p>
          </table:table-cell>
          <table:table-cell office:value-type="float" office:value="32580.769999999997" table:style-name="ce32">
            <text:p>32.581</text:p>
          </table:table-cell>
          <table:table-cell office:value-type="float" office:value="44396.275000000001" table:style-name="ce32">
            <text:p>44.396</text:p>
          </table:table-cell>
          <table:table-cell office:value-type="float" office:value="5518.8340000000007" table:style-name="ce31">
            <text:p>5.519</text:p>
          </table:table-cell>
          <table:table-cell office:value-type="float" office:value="2754.9709999999995" table:style-name="ce32">
            <text:p>2.755</text:p>
          </table:table-cell>
          <table:table-cell office:value-type="float" office:value="2763.8620000000001" table:style-name="ce32">
            <text:p>2.764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14" table:style-name="ce24">
            <text:p>2.014</text:p>
          </table:table-cell>
          <table:table-cell office:value-type="float" office:value="94875.31" table:style-name="ce31">
            <text:p>94.875</text:p>
          </table:table-cell>
          <table:table-cell office:value-type="float" office:value="89523.628999999986" table:style-name="ce31">
            <text:p>89.524</text:p>
          </table:table-cell>
          <table:table-cell office:value-type="float" office:value="9032.741" table:style-name="ce32">
            <text:p>9.033</text:p>
          </table:table-cell>
          <table:table-cell office:value-type="float" office:value="41170.028000000006" table:style-name="ce32">
            <text:p>41.170</text:p>
          </table:table-cell>
          <table:table-cell office:value-type="float" office:value="39320.86" table:style-name="ce32">
            <text:p>39.321</text:p>
          </table:table-cell>
          <table:table-cell office:value-type="float" office:value="5351.6820000000007" table:style-name="ce31">
            <text:p>5.352</text:p>
          </table:table-cell>
          <table:table-cell office:value-type="float" office:value="2729.4859999999999" table:style-name="ce32">
            <text:p>2.729</text:p>
          </table:table-cell>
          <table:table-cell office:value-type="float" office:value="2622.1959999999999" table:style-name="ce32">
            <text:p>2.622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13" table:style-name="ce24">
            <text:p>2.013</text:p>
          </table:table-cell>
          <table:table-cell office:value-type="float" office:value="84375.75499999999" table:style-name="ce31">
            <text:p>84.376</text:p>
          </table:table-cell>
          <table:table-cell office:value-type="float" office:value="79720.527000000002" table:style-name="ce31">
            <text:p>79.721</text:p>
          </table:table-cell>
          <table:table-cell office:value-type="float" office:value="8395.2860000000001" table:style-name="ce32">
            <text:p>8.395</text:p>
          </table:table-cell>
          <table:table-cell office:value-type="float" office:value="32526.71" table:style-name="ce32">
            <text:p>32.527</text:p>
          </table:table-cell>
          <table:table-cell office:value-type="float" office:value="38798.531000000003" table:style-name="ce32">
            <text:p>38.799</text:p>
          </table:table-cell>
          <table:table-cell office:value-type="float" office:value="4655.2280000000001" table:style-name="ce31">
            <text:p>4.655</text:p>
          </table:table-cell>
          <table:table-cell office:value-type="float" office:value="2092.0250000000001" table:style-name="ce32">
            <text:p>2.092</text:p>
          </table:table-cell>
          <table:table-cell office:value-type="float" office:value="2563.203" table:style-name="ce32">
            <text:p>2.563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12" table:style-name="ce24">
            <text:p>2.012</text:p>
          </table:table-cell>
          <table:table-cell office:value-type="float" office:value="88504.524999999994" table:style-name="ce31">
            <text:p>88.505</text:p>
          </table:table-cell>
          <table:table-cell office:value-type="float" office:value="83681.793000000005" table:style-name="ce31">
            <text:p>83.682</text:p>
          </table:table-cell>
          <table:table-cell office:value-type="float" office:value="8669.098" table:style-name="ce32">
            <text:p>8.669</text:p>
          </table:table-cell>
          <table:table-cell office:value-type="float" office:value="33406.426000000007" table:style-name="ce32">
            <text:p>33.406</text:p>
          </table:table-cell>
          <table:table-cell office:value-type="float" office:value="41606.269" table:style-name="ce32">
            <text:p>41.606</text:p>
          </table:table-cell>
          <table:table-cell office:value-type="float" office:value="4822.732" table:style-name="ce31">
            <text:p>4.823</text:p>
          </table:table-cell>
          <table:table-cell office:value-type="float" office:value="2308.422" table:style-name="ce32">
            <text:p>2.308</text:p>
          </table:table-cell>
          <table:table-cell office:value-type="float" office:value="2514.31" table:style-name="ce32">
            <text:p>2.514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11" table:style-name="ce24">
            <text:p>2.011</text:p>
          </table:table-cell>
          <table:table-cell office:value-type="float" office:value="101826.22" table:style-name="ce31">
            <text:p>101.826</text:p>
          </table:table-cell>
          <table:table-cell office:value-type="float" office:value="97030.483999999997" table:style-name="ce31">
            <text:p>97.030</text:p>
          </table:table-cell>
          <table:table-cell office:value-type="float" office:value="11426.860999999999" table:style-name="ce32">
            <text:p>11.427</text:p>
          </table:table-cell>
          <table:table-cell office:value-type="float" office:value="40500.667000000001" table:style-name="ce32">
            <text:p>40.501</text:p>
          </table:table-cell>
          <table:table-cell office:value-type="float" office:value="45102.955999999998" table:style-name="ce32">
            <text:p>45.103</text:p>
          </table:table-cell>
          <table:table-cell office:value-type="float" office:value="4795.7359999999999" table:style-name="ce31">
            <text:p>4.796</text:p>
          </table:table-cell>
          <table:table-cell office:value-type="float" office:value="2494.328" table:style-name="ce32">
            <text:p>2.494</text:p>
          </table:table-cell>
          <table:table-cell office:value-type="float" office:value="2301.4080000000004" table:style-name="ce32">
            <text:p>2.301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10" table:style-name="ce24">
            <text:p>2.010</text:p>
          </table:table-cell>
          <table:table-cell office:value-type="float" office:value="110242.611" table:style-name="ce31">
            <text:p>110.243</text:p>
          </table:table-cell>
          <table:table-cell office:value-type="float" office:value="105334.43700000001" table:style-name="ce31">
            <text:p>105.334</text:p>
          </table:table-cell>
          <table:table-cell office:value-type="float" office:value="13934.095000000001" table:style-name="ce32">
            <text:p>13.934</text:p>
          </table:table-cell>
          <table:table-cell office:value-type="float" office:value="43367.736999999994" table:style-name="ce32">
            <text:p>43.368</text:p>
          </table:table-cell>
          <table:table-cell office:value-type="float" office:value="48032.604999999996" table:style-name="ce32">
            <text:p>48.033</text:p>
          </table:table-cell>
          <table:table-cell office:value-type="float" office:value="4908.174" table:style-name="ce31">
            <text:p>4.908</text:p>
          </table:table-cell>
          <table:table-cell office:value-type="float" office:value="2768.8670000000002" table:style-name="ce32">
            <text:p>2.769</text:p>
          </table:table-cell>
          <table:table-cell office:value-type="float" office:value="2139.3069999999998" table:style-name="ce32">
            <text:p>2.139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09" table:style-name="ce24">
            <text:p>2.009</text:p>
          </table:table-cell>
          <table:table-cell office:value-type="float" office:value="119085.83200000001" table:style-name="ce31">
            <text:p>119.086</text:p>
          </table:table-cell>
          <table:table-cell office:value-type="float" office:value="114833.31799999998" table:style-name="ce31">
            <text:p>114.833</text:p>
          </table:table-cell>
          <table:table-cell office:value-type="float" office:value="18356.133999999998" table:style-name="ce32">
            <text:p>18.356</text:p>
          </table:table-cell>
          <table:table-cell office:value-type="float" office:value="48769.402000000002" table:style-name="ce32">
            <text:p>48.769</text:p>
          </table:table-cell>
          <table:table-cell office:value-type="float" office:value="47707.781999999999" table:style-name="ce32">
            <text:p>47.708</text:p>
          </table:table-cell>
          <table:table-cell office:value-type="float" office:value="4252.5140000000001" table:style-name="ce31">
            <text:p>4.253</text:p>
          </table:table-cell>
          <table:table-cell office:value-type="float" office:value="2015.6309999999999" table:style-name="ce32">
            <text:p>2.016</text:p>
          </table:table-cell>
          <table:table-cell office:value-type="float" office:value="2236.8830000000003" table:style-name="ce32">
            <text:p>2.237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float" office:value="2008" table:style-name="ce24">
            <text:p>2.008</text:p>
          </table:table-cell>
          <table:table-cell office:value-type="float" office:value="133123.29300000001" table:style-name="ce31">
            <text:p>133.123</text:p>
          </table:table-cell>
          <table:table-cell office:value-type="float" office:value="127295.34600000001" table:style-name="ce31">
            <text:p>127.295</text:p>
          </table:table-cell>
          <table:table-cell office:value-type="float" office:value="17641.325000000001" table:style-name="ce32">
            <text:p>17.641</text:p>
          </table:table-cell>
          <table:table-cell office:value-type="float" office:value="59181.968000000001" table:style-name="ce32">
            <text:p>59.182</text:p>
          </table:table-cell>
          <table:table-cell office:value-type="float" office:value="50472.053" table:style-name="ce32">
            <text:p>50.472</text:p>
          </table:table-cell>
          <table:table-cell office:value-type="float" office:value="5827.9470000000001" table:style-name="ce31">
            <text:p>5.828</text:p>
          </table:table-cell>
          <table:table-cell office:value-type="float" office:value="3207.6000000000004" table:style-name="ce32">
            <text:p>3.208</text:p>
          </table:table-cell>
          <table:table-cell office:value-type="float" office:value="2620.3469999999998" table:style-name="ce32">
            <text:p>2.620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table:style-name="ce24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2" table:style-name="ce32"/>
          <table:table-cell table:style-name="ce33"/>
          <table:table-cell table:number-columns-repeated="16374"/>
        </table:table-row>
        <table:table-row table:style-name="ro1">
          <table:table-cell office:value-type="string" table:style-name="ce36">
            <text:p>Urteko Aldakuntza(*)</text:p>
          </table:table-cell>
          <table:table-cell office:value-type="percentage" office:value="-6.2416165840557203E-2" table:style-name="ce34">
            <text:p>-6,24%</text:p>
          </table:table-cell>
          <table:table-cell office:value-type="percentage" office:value="-5.5553377694464778E-2" table:style-name="ce34">
            <text:p>-5,56%</text:p>
          </table:table-cell>
          <table:table-cell office:value-type="percentage" office:value="0.7766769042233701" table:style-name="ce34">
            <text:p>77,67%</text:p>
          </table:table-cell>
          <table:table-cell office:value-type="percentage" office:value="-0.10641048487902782" table:style-name="ce34">
            <text:p>-10,64%</text:p>
          </table:table-cell>
          <table:table-cell office:value-type="percentage" office:value="-8.5929320601889403E-2" table:style-name="ce34">
            <text:p>-8,59%</text:p>
          </table:table-cell>
          <table:table-cell office:value-type="percentage" office:value="-0.13587497803696302" table:style-name="ce34">
            <text:p>-13,59%</text:p>
          </table:table-cell>
          <table:table-cell office:value-type="percentage" office:value="-0.2151006571517361" table:style-name="ce34">
            <text:p>-21,51%</text:p>
          </table:table-cell>
          <table:table-cell office:value-type="percentage" office:value="-6.3694503933160895E-2" table:style-name="ce34">
            <text:p>-6,37%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Metatutako Aldakuntza(*)</text:p>
          </table:table-cell>
          <table:table-cell office:value-type="percentage" office:value="-6.2416165840557203E-2" table:style-name="ce34">
            <text:p>-6,24%</text:p>
          </table:table-cell>
          <table:table-cell office:value-type="percentage" office:value="-5.5553377694464778E-2" table:style-name="ce34">
            <text:p>-5,56%</text:p>
          </table:table-cell>
          <table:table-cell office:value-type="percentage" office:value="0.7766769042233701" table:style-name="ce34">
            <text:p>77,67%</text:p>
          </table:table-cell>
          <table:table-cell office:value-type="percentage" office:value="-0.10641048487902782" table:style-name="ce34">
            <text:p>-10,64%</text:p>
          </table:table-cell>
          <table:table-cell office:value-type="percentage" office:value="-8.5929320601889403E-2" table:style-name="ce34">
            <text:p>-8,59%</text:p>
          </table:table-cell>
          <table:table-cell office:value-type="percentage" office:value="-0.13587497803696302" table:style-name="ce34">
            <text:p>-13,59%</text:p>
          </table:table-cell>
          <table:table-cell office:value-type="percentage" office:value="-0.2151006571517361" table:style-name="ce34">
            <text:p>-21,51%</text:p>
          </table:table-cell>
          <table:table-cell office:value-type="percentage" office:value="-6.3694503933160895E-2" table:style-name="ce34">
            <text:p>-6,37%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rteen Arteko Aldakuntza(*)</text:p>
          </table:table-cell>
          <table:table-cell office:value-type="percentage" office:value="-3.852698551487288E-2" table:style-name="ce34">
            <text:p>-3,85%</text:p>
          </table:table-cell>
          <table:table-cell office:value-type="percentage" office:value="-3.6437298380819994E-2" table:style-name="ce34">
            <text:p>-3,64%</text:p>
          </table:table-cell>
          <table:table-cell office:value-type="percentage" office:value="9.1017780322304676E-2" table:style-name="ce34">
            <text:p>9,10%</text:p>
          </table:table-cell>
          <table:table-cell office:value-type="percentage" office:value="-6.1787045503545301E-2" table:style-name="ce34">
            <text:p>-6,18%</text:p>
          </table:table-cell>
          <table:table-cell office:value-type="percentage" office:value="-3.5963306852124677E-2" table:style-name="ce34">
            <text:p>-3,60%</text:p>
          </table:table-cell>
          <table:table-cell office:value-type="percentage" office:value="-6.8368796661181119E-2" table:style-name="ce34">
            <text:p>-6,84%</text:p>
          </table:table-cell>
          <table:table-cell office:value-type="percentage" office:value="-3.2513711272962986E-2" table:style-name="ce34">
            <text:p>-3,25%</text:p>
          </table:table-cell>
          <table:table-cell office:value-type="percentage" office:value="-0.10134257674391522" table:style-name="ce34">
            <text:p>-10,13%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table:style-name="ce24"/>
          <table:table-cell table:number-columns-repeated="8" table:style-name="ce34"/>
          <table:table-cell table:style-name="ce33"/>
          <table:table-cell table:number-columns-repeated="16374"/>
        </table:table-row>
        <table:table-row table:style-name="ro1">
          <table:table-cell office:value-type="string" table:style-name="ce24">
            <text:p>2024 1. hiruhilekoa</text:p>
          </table:table-cell>
          <table:table-cell office:value-type="float" office:value="24294.691999999999" table:style-name="ce31">
            <text:p>24.295</text:p>
          </table:table-cell>
          <table:table-cell office:value-type="float" office:value="22381.565000000002" table:style-name="ce31">
            <text:p>22.382</text:p>
          </table:table-cell>
          <table:table-cell office:value-type="float" office:value="1878.914" table:style-name="ce32">
            <text:p>1.879</text:p>
          </table:table-cell>
          <table:table-cell office:value-type="float" office:value="8394.06" table:style-name="ce32">
            <text:p>8.394</text:p>
          </table:table-cell>
          <table:table-cell office:value-type="float" office:value="12108.591" table:style-name="ce32">
            <text:p>12.109</text:p>
          </table:table-cell>
          <table:table-cell office:value-type="float" office:value="1913.127" table:style-name="ce31">
            <text:p>1.913</text:p>
          </table:table-cell>
          <table:table-cell office:value-type="float" office:value="828.43299999999999" table:style-name="ce32">
            <text:p>828</text:p>
          </table:table-cell>
          <table:table-cell office:value-type="float" office:value="1084.694" table:style-name="ce32">
            <text:p>1.085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23 4. hiruhilekoa</text:p>
          </table:table-cell>
          <table:table-cell office:value-type="float" office:value="23986.493999999999" table:style-name="ce31">
            <text:p>23.986</text:p>
          </table:table-cell>
          <table:table-cell office:value-type="float" office:value="22592.752" table:style-name="ce31">
            <text:p>22.593</text:p>
          </table:table-cell>
          <table:table-cell office:value-type="float" office:value="2214.5549999999998" table:style-name="ce32">
            <text:p>2.215</text:p>
          </table:table-cell>
          <table:table-cell office:value-type="float" office:value="8256.6779999999999" table:style-name="ce32">
            <text:p>8.257</text:p>
          </table:table-cell>
          <table:table-cell office:value-type="float" office:value="12121.519" table:style-name="ce32">
            <text:p>12.122</text:p>
          </table:table-cell>
          <table:table-cell office:value-type="float" office:value="1393.741" table:style-name="ce31">
            <text:p>1.394</text:p>
          </table:table-cell>
          <table:table-cell office:value-type="float" office:value="818.38300000000004" table:style-name="ce32">
            <text:p>818</text:p>
          </table:table-cell>
          <table:table-cell office:value-type="float" office:value="575.35799999999995" table:style-name="ce32">
            <text:p>575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7766.506000000001" table:style-name="ce31">
            <text:p>27.767</text:p>
          </table:table-cell>
          <table:table-cell office:value-type="float" office:value="26419.667999999998" table:style-name="ce31">
            <text:p>26.420</text:p>
          </table:table-cell>
          <table:table-cell office:value-type="float" office:value="2339.8989999999999" table:style-name="ce32">
            <text:p>2.340</text:p>
          </table:table-cell>
          <table:table-cell office:value-type="float" office:value="12125.755999999999" table:style-name="ce32">
            <text:p>12.126</text:p>
          </table:table-cell>
          <table:table-cell office:value-type="float" office:value="11954.013000000001" table:style-name="ce32">
            <text:p>11.954</text:p>
          </table:table-cell>
          <table:table-cell office:value-type="float" office:value="1346.837" table:style-name="ce31">
            <text:p>1.347</text:p>
          </table:table-cell>
          <table:table-cell office:value-type="float" office:value="730.39700000000005" table:style-name="ce32">
            <text:p>730</text:p>
          </table:table-cell>
          <table:table-cell office:value-type="float" office:value="616.44000000000005" table:style-name="ce32">
            <text:p>616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5697.762999999999" table:style-name="ce31">
            <text:p>25.698</text:p>
          </table:table-cell>
          <table:table-cell office:value-type="float" office:value="23899.620999999999" table:style-name="ce31">
            <text:p>23.900</text:p>
          </table:table-cell>
          <table:table-cell office:value-type="float" office:value="2092.4929999999999" table:style-name="ce32">
            <text:p>2.092</text:p>
          </table:table-cell>
          <table:table-cell office:value-type="float" office:value="8978.4599999999991" table:style-name="ce32">
            <text:p>8.978</text:p>
          </table:table-cell>
          <table:table-cell office:value-type="float" office:value="12828.668" table:style-name="ce32">
            <text:p>12.829</text:p>
          </table:table-cell>
          <table:table-cell office:value-type="float" office:value="1798.1420000000001" table:style-name="ce31">
            <text:p>1.798</text:p>
          </table:table-cell>
          <table:table-cell office:value-type="float" office:value="832.62400000000002" table:style-name="ce32">
            <text:p>833</text:p>
          </table:table-cell>
          <table:table-cell office:value-type="float" office:value="965.51800000000003" table:style-name="ce32">
            <text:p>966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5912.021000000001" table:style-name="ce31">
            <text:p>25.912</text:p>
          </table:table-cell>
          <table:table-cell office:value-type="float" office:value="23698.073" table:style-name="ce31">
            <text:p>23.698</text:p>
          </table:table-cell>
          <table:table-cell office:value-type="float" office:value="1057.5440000000001" table:style-name="ce32">
            <text:p>1.058</text:p>
          </table:table-cell>
          <table:table-cell office:value-type="float" office:value="9393.6419999999998" table:style-name="ce32">
            <text:p>9.394</text:p>
          </table:table-cell>
          <table:table-cell office:value-type="float" office:value="13246.887000000001" table:style-name="ce32">
            <text:p>13.247</text:p>
          </table:table-cell>
          <table:table-cell office:value-type="float" office:value="2213.9470000000001" table:style-name="ce31">
            <text:p>2.214</text:p>
          </table:table-cell>
          <table:table-cell office:value-type="float" office:value="1055.4639999999999" table:style-name="ce32">
            <text:p>1.055</text:p>
          </table:table-cell>
          <table:table-cell office:value-type="float" office:value="1158.4829999999999" table:style-name="ce32">
            <text:p>1.158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22 4. hiruhilekoa</text:p>
          </table:table-cell>
          <table:table-cell office:value-type="float" office:value="25725.972000000002" table:style-name="ce31">
            <text:p>25.726</text:p>
          </table:table-cell>
          <table:table-cell office:value-type="float" office:value="24167.152000000002" table:style-name="ce31">
            <text:p>24.167</text:p>
          </table:table-cell>
          <table:table-cell office:value-type="float" office:value="2233.9650000000001" table:style-name="ce32">
            <text:p>2.234</text:p>
          </table:table-cell>
          <table:table-cell office:value-type="float" office:value="10028.031000000001" table:style-name="ce32">
            <text:p>10.028</text:p>
          </table:table-cell>
          <table:table-cell office:value-type="float" office:value="11905.156000000001" table:style-name="ce32">
            <text:p>11.905</text:p>
          </table:table-cell>
          <table:table-cell office:value-type="float" office:value="1558.8200000000002" table:style-name="ce31">
            <text:p>1.559</text:p>
          </table:table-cell>
          <table:table-cell office:value-type="float" office:value="783.50800000000004" table:style-name="ce32">
            <text:p>784</text:p>
          </table:table-cell>
          <table:table-cell office:value-type="float" office:value="775.31200000000001" table:style-name="ce32">
            <text:p>775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4191.185000000001" table:style-name="ce31">
            <text:p>24.191</text:p>
          </table:table-cell>
          <table:table-cell office:value-type="float" office:value="22701.308000000001" table:style-name="ce31">
            <text:p>22.701</text:p>
          </table:table-cell>
          <table:table-cell office:value-type="float" office:value="2598.1089999999999" table:style-name="ce32">
            <text:p>2.598</text:p>
          </table:table-cell>
          <table:table-cell office:value-type="float" office:value="8454.8690000000006" table:style-name="ce32">
            <text:p>8.455</text:p>
          </table:table-cell>
          <table:table-cell office:value-type="float" office:value="11648.33" table:style-name="ce32">
            <text:p>11.648</text:p>
          </table:table-cell>
          <table:table-cell office:value-type="float" office:value="1489.876" table:style-name="ce31">
            <text:p>1.490</text:p>
          </table:table-cell>
          <table:table-cell office:value-type="float" office:value="724.95899999999995" table:style-name="ce32">
            <text:p>725</text:p>
          </table:table-cell>
          <table:table-cell office:value-type="float" office:value="764.91700000000003" table:style-name="ce32">
            <text:p>765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9993.297999999999" table:style-name="ce31">
            <text:p>29.993</text:p>
          </table:table-cell>
          <table:table-cell office:value-type="float" office:value="28330.618000000002" table:style-name="ce31">
            <text:p>28.331</text:p>
          </table:table-cell>
          <table:table-cell office:value-type="float" office:value="1924.9760000000001" table:style-name="ce32">
            <text:p>1.925</text:p>
          </table:table-cell>
          <table:table-cell office:value-type="float" office:value="12364.806" table:style-name="ce32">
            <text:p>12.365</text:p>
          </table:table-cell>
          <table:table-cell office:value-type="float" office:value="14040.835999999999" table:style-name="ce32">
            <text:p>14.041</text:p>
          </table:table-cell>
          <table:table-cell office:value-type="float" office:value="1662.68" table:style-name="ce31">
            <text:p>1.663</text:p>
          </table:table-cell>
          <table:table-cell office:value-type="float" office:value="753.77700000000004" table:style-name="ce32">
            <text:p>754</text:p>
          </table:table-cell>
          <table:table-cell office:value-type="float" office:value="908.90300000000002" table:style-name="ce32">
            <text:p>909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5096.295999999998" table:style-name="ce31">
            <text:p>25.096</text:p>
          </table:table-cell>
          <table:table-cell office:value-type="float" office:value="23097.758000000002" table:style-name="ce31">
            <text:p>23.098</text:p>
          </table:table-cell>
          <table:table-cell office:value-type="float" office:value="1552.501" table:style-name="ce32">
            <text:p>1.553</text:p>
          </table:table-cell>
          <table:table-cell office:value-type="float" office:value="8672.0020000000004" table:style-name="ce32">
            <text:p>8.672</text:p>
          </table:table-cell>
          <table:table-cell office:value-type="float" office:value="12873.254999999999" table:style-name="ce32">
            <text:p>12.873</text:p>
          </table:table-cell>
          <table:table-cell office:value-type="float" office:value="1998.538" table:style-name="ce31">
            <text:p>1.999</text:p>
          </table:table-cell>
          <table:table-cell office:value-type="float" office:value="835.29399999999998" table:style-name="ce32">
            <text:p>835</text:p>
          </table:table-cell>
          <table:table-cell office:value-type="float" office:value="1163.2439999999999" table:style-name="ce32">
            <text:p>1.163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21 4. hiruhilekoa</text:p>
          </table:table-cell>
          <table:table-cell office:value-type="float" office:value="25065.756000000001" table:style-name="ce31">
            <text:p>25.066</text:p>
          </table:table-cell>
          <table:table-cell office:value-type="float" office:value="23484.684000000001" table:style-name="ce31">
            <text:p>23.485</text:p>
          </table:table-cell>
          <table:table-cell office:value-type="float" office:value="2067.4690000000001" table:style-name="ce32">
            <text:p>2.067</text:p>
          </table:table-cell>
          <table:table-cell office:value-type="float" office:value="7850.835" table:style-name="ce32">
            <text:p>7.851</text:p>
          </table:table-cell>
          <table:table-cell office:value-type="float" office:value="13566.38" table:style-name="ce32">
            <text:p>13.566</text:p>
          </table:table-cell>
          <table:table-cell office:value-type="float" office:value="1581.0720000000001" table:style-name="ce31">
            <text:p>1.581</text:p>
          </table:table-cell>
          <table:table-cell office:value-type="float" office:value="841.42899999999997" table:style-name="ce32">
            <text:p>841</text:p>
          </table:table-cell>
          <table:table-cell office:value-type="float" office:value="739.64300000000003" table:style-name="ce32">
            <text:p>740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4715.595000000001" table:style-name="ce31">
            <text:p>24.716</text:p>
          </table:table-cell>
          <table:table-cell office:value-type="float" office:value="23019.116000000002" table:style-name="ce31">
            <text:p>23.019</text:p>
          </table:table-cell>
          <table:table-cell office:value-type="float" office:value="2977.5839999999998" table:style-name="ce32">
            <text:p>2.978</text:p>
          </table:table-cell>
          <table:table-cell office:value-type="float" office:value="7594.7939999999999" table:style-name="ce32">
            <text:p>7.595</text:p>
          </table:table-cell>
          <table:table-cell office:value-type="float" office:value="12446.737999999999" table:style-name="ce32">
            <text:p>12.447</text:p>
          </table:table-cell>
          <table:table-cell office:value-type="float" office:value="1696.48" table:style-name="ce31">
            <text:p>1.696</text:p>
          </table:table-cell>
          <table:table-cell office:value-type="float" office:value="794.90300000000002" table:style-name="ce32">
            <text:p>795</text:p>
          </table:table-cell>
          <table:table-cell office:value-type="float" office:value="901.577" table:style-name="ce32">
            <text:p>902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0553.600999999999" table:style-name="ce31">
            <text:p>30.554</text:p>
          </table:table-cell>
          <table:table-cell office:value-type="float" office:value="28590.359" table:style-name="ce31">
            <text:p>28.590</text:p>
          </table:table-cell>
          <table:table-cell office:value-type="float" office:value="3491.453" table:style-name="ce32">
            <text:p>3.491</text:p>
          </table:table-cell>
          <table:table-cell office:value-type="float" office:value="12631.207" table:style-name="ce32">
            <text:p>12.631</text:p>
          </table:table-cell>
          <table:table-cell office:value-type="float" office:value="12467.699000000001" table:style-name="ce32">
            <text:p>12.468</text:p>
          </table:table-cell>
          <table:table-cell office:value-type="float" office:value="1963.241" table:style-name="ce31">
            <text:p>1.963</text:p>
          </table:table-cell>
          <table:table-cell office:value-type="float" office:value="953.85900000000004" table:style-name="ce32">
            <text:p>954</text:p>
          </table:table-cell>
          <table:table-cell office:value-type="float" office:value="1009.3819999999999" table:style-name="ce32">
            <text:p>1.009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4844.21375499999" table:style-name="ce31">
            <text:p>24.844</text:p>
          </table:table-cell>
          <table:table-cell office:value-type="float" office:value="23019.542637999992" table:style-name="ce31">
            <text:p>23.020</text:p>
          </table:table-cell>
          <table:table-cell office:value-type="float" office:value="1865.6317960000006" table:style-name="ce32">
            <text:p>1.866</text:p>
          </table:table-cell>
          <table:table-cell office:value-type="float" office:value="9065.2957229999902" table:style-name="ce32">
            <text:p>9.065</text:p>
          </table:table-cell>
          <table:table-cell office:value-type="float" office:value="12088.615119000002" table:style-name="ce32">
            <text:p>12.089</text:p>
          </table:table-cell>
          <table:table-cell office:value-type="float" office:value="1824.6711169999996" table:style-name="ce31">
            <text:p>1.825</text:p>
          </table:table-cell>
          <table:table-cell office:value-type="float" office:value="856.8160049999999" table:style-name="ce32">
            <text:p>857</text:p>
          </table:table-cell>
          <table:table-cell office:value-type="float" office:value="967.85511199999985" table:style-name="ce32">
            <text:p>968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20 4. hiruhilekoa</text:p>
          </table:table-cell>
          <table:table-cell office:value-type="float" office:value="24862.587019999995" table:style-name="ce31">
            <text:p>24.863</text:p>
          </table:table-cell>
          <table:table-cell office:value-type="float" office:value="22790.650047999996" table:style-name="ce31">
            <text:p>22.791</text:p>
          </table:table-cell>
          <table:table-cell office:value-type="float" office:value="1198.4123949999998" table:style-name="ce32">
            <text:p>1.198</text:p>
          </table:table-cell>
          <table:table-cell office:value-type="float" office:value="8709.4709000000075" table:style-name="ce32">
            <text:p>8.709</text:p>
          </table:table-cell>
          <table:table-cell office:value-type="float" office:value="12882.766752999991" table:style-name="ce32">
            <text:p>12.883</text:p>
          </table:table-cell>
          <table:table-cell office:value-type="float" office:value="2071.9369720000004" table:style-name="ce31">
            <text:p>2.072</text:p>
          </table:table-cell>
          <table:table-cell office:value-type="float" office:value="1145.526167" table:style-name="ce32">
            <text:p>1.146</text:p>
          </table:table-cell>
          <table:table-cell office:value-type="float" office:value="926.41080500000021" table:style-name="ce32">
            <text:p>926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3202.547982999982" table:style-name="ce31">
            <text:p>23.203</text:p>
          </table:table-cell>
          <table:table-cell office:value-type="float" office:value="21475.950529999984" table:style-name="ce31">
            <text:p>21.476</text:p>
          </table:table-cell>
          <table:table-cell office:value-type="float" office:value="2671.4160489999995" table:style-name="ce32">
            <text:p>2.671</text:p>
          </table:table-cell>
          <table:table-cell office:value-type="float" office:value="9334.8821449999905" table:style-name="ce32">
            <text:p>9.335</text:p>
          </table:table-cell>
          <table:table-cell office:value-type="float" office:value="9469.6523359999937" table:style-name="ce32">
            <text:p>9.470</text:p>
          </table:table-cell>
          <table:table-cell office:value-type="float" office:value="1726.5974529999996" table:style-name="ce31">
            <text:p>1.727</text:p>
          </table:table-cell>
          <table:table-cell office:value-type="float" office:value="808.07863100000009" table:style-name="ce32">
            <text:p>808</text:p>
          </table:table-cell>
          <table:table-cell office:value-type="float" office:value="918.51882199999955" table:style-name="ce32">
            <text:p>919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2334.046472999995" table:style-name="ce31">
            <text:p>22.334</text:p>
          </table:table-cell>
          <table:table-cell office:value-type="float" office:value="21239.057274999996" table:style-name="ce31">
            <text:p>21.239</text:p>
          </table:table-cell>
          <table:table-cell office:value-type="float" office:value="2528.0526509999995" table:style-name="ce32">
            <text:p>2.528</text:p>
          </table:table-cell>
          <table:table-cell office:value-type="float" office:value="8763.7610750000003" table:style-name="ce32">
            <text:p>8.764</text:p>
          </table:table-cell>
          <table:table-cell office:value-type="float" office:value="9947.2435489999953" table:style-name="ce32">
            <text:p>9.947</text:p>
          </table:table-cell>
          <table:table-cell office:value-type="float" office:value="1094.989198" table:style-name="ce31">
            <text:p>1.095</text:p>
          </table:table-cell>
          <table:table-cell office:value-type="float" office:value="482.11492199999992" table:style-name="ce32">
            <text:p>482</text:p>
          </table:table-cell>
          <table:table-cell office:value-type="float" office:value="612.87427600000001" table:style-name="ce32">
            <text:p>613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502.882705000004" table:style-name="ce31">
            <text:p>23.503</text:p>
          </table:table-cell>
          <table:table-cell office:value-type="float" office:value="22295.326004000002" table:style-name="ce31">
            <text:p>22.295</text:p>
          </table:table-cell>
          <table:table-cell office:value-type="float" office:value="1225.3768030000012" table:style-name="ce32">
            <text:p>1.225</text:p>
          </table:table-cell>
          <table:table-cell office:value-type="float" office:value="8563.4616119999955" table:style-name="ce32">
            <text:p>8.563</text:p>
          </table:table-cell>
          <table:table-cell office:value-type="float" office:value="12506.487589000006" table:style-name="ce32">
            <text:p>12.506</text:p>
          </table:table-cell>
          <table:table-cell office:value-type="float" office:value="1207.5567010000002" table:style-name="ce31">
            <text:p>1.208</text:p>
          </table:table-cell>
          <table:table-cell office:value-type="float" office:value="547.12347699999998" table:style-name="ce32">
            <text:p>547</text:p>
          </table:table-cell>
          <table:table-cell office:value-type="float" office:value="660.43322400000022" table:style-name="ce32">
            <text:p>660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9 4. hiruhilekoa</text:p>
          </table:table-cell>
          <table:table-cell office:value-type="float" office:value="24583.483835000003" table:style-name="ce31">
            <text:p>24.583</text:p>
          </table:table-cell>
          <table:table-cell office:value-type="float" office:value="22373.107951000002" table:style-name="ce31">
            <text:p>22.373</text:p>
          </table:table-cell>
          <table:table-cell office:value-type="float" office:value="1052.807546" table:style-name="ce32">
            <text:p>1.053</text:p>
          </table:table-cell>
          <table:table-cell office:value-type="float" office:value="9189.11996" table:style-name="ce32">
            <text:p>9.189</text:p>
          </table:table-cell>
          <table:table-cell office:value-type="float" office:value="12131.180445000002" table:style-name="ce32">
            <text:p>12.131</text:p>
          </table:table-cell>
          <table:table-cell office:value-type="float" office:value="2210.375884" table:style-name="ce31">
            <text:p>2.210</text:p>
          </table:table-cell>
          <table:table-cell office:value-type="float" office:value="890.07716300000016" table:style-name="ce32">
            <text:p>890</text:p>
          </table:table-cell>
          <table:table-cell office:value-type="float" office:value="1320.2987210000001" table:style-name="ce32">
            <text:p>1.320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3697.472054999995" table:style-name="ce31">
            <text:p>23.697</text:p>
          </table:table-cell>
          <table:table-cell office:value-type="float" office:value="22467.214642999996" table:style-name="ce31">
            <text:p>22.467</text:p>
          </table:table-cell>
          <table:table-cell office:value-type="float" office:value="1574.2183080000009" table:style-name="ce32">
            <text:p>1.574</text:p>
          </table:table-cell>
          <table:table-cell office:value-type="float" office:value="8886.0810799999872" table:style-name="ce32">
            <text:p>8.886</text:p>
          </table:table-cell>
          <table:table-cell office:value-type="float" office:value="12006.915255000007" table:style-name="ce32">
            <text:p>12.007</text:p>
          </table:table-cell>
          <table:table-cell office:value-type="float" office:value="1230.2574119999999" table:style-name="ce31">
            <text:p>1.230</text:p>
          </table:table-cell>
          <table:table-cell office:value-type="float" office:value="530.52808700000003" table:style-name="ce32">
            <text:p>531</text:p>
          </table:table-cell>
          <table:table-cell office:value-type="float" office:value="699.72932499999979" table:style-name="ce32">
            <text:p>700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7197.338979000029" table:style-name="ce31">
            <text:p>27.197</text:p>
          </table:table-cell>
          <table:table-cell office:value-type="float" office:value="25725.083180000031" table:style-name="ce31">
            <text:p>25.725</text:p>
          </table:table-cell>
          <table:table-cell office:value-type="float" office:value="1664.6118080000008" table:style-name="ce32">
            <text:p>1.665</text:p>
          </table:table-cell>
          <table:table-cell office:value-type="float" office:value="12201.483394000023" table:style-name="ce32">
            <text:p>12.201</text:p>
          </table:table-cell>
          <table:table-cell office:value-type="float" office:value="11858.987978000005" table:style-name="ce32">
            <text:p>11.859</text:p>
          </table:table-cell>
          <table:table-cell office:value-type="float" office:value="1472.255799" table:style-name="ce31">
            <text:p>1.472</text:p>
          </table:table-cell>
          <table:table-cell office:value-type="float" office:value="688.1022479999998" table:style-name="ce32">
            <text:p>688</text:p>
          </table:table-cell>
          <table:table-cell office:value-type="float" office:value="784.15355100000022" table:style-name="ce32">
            <text:p>784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6572.739839000013" table:style-name="ce31">
            <text:p>26.573</text:p>
          </table:table-cell>
          <table:table-cell office:value-type="float" office:value="24636.989940000014" table:style-name="ce31">
            <text:p>24.637</text:p>
          </table:table-cell>
          <table:table-cell office:value-type="float" office:value="1013.3943800000001" table:style-name="ce32">
            <text:p>1.013</text:p>
          </table:table-cell>
          <table:table-cell office:value-type="float" office:value="10372.242739000014" table:style-name="ce32">
            <text:p>10.372</text:p>
          </table:table-cell>
          <table:table-cell office:value-type="float" office:value="13251.352820999999" table:style-name="ce32">
            <text:p>13.251</text:p>
          </table:table-cell>
          <table:table-cell office:value-type="float" office:value="1935.7498989999999" table:style-name="ce31">
            <text:p>1.936</text:p>
          </table:table-cell>
          <table:table-cell office:value-type="float" office:value="962.79685600000016" table:style-name="ce32">
            <text:p>963</text:p>
          </table:table-cell>
          <table:table-cell office:value-type="float" office:value="972.95304299999987" table:style-name="ce32">
            <text:p>973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 4. hiruhilekoa</text:p>
          </table:table-cell>
          <table:table-cell office:value-type="float" office:value="24263.628596000013" table:style-name="ce31">
            <text:p>24.264</text:p>
          </table:table-cell>
          <table:table-cell office:value-type="float" office:value="22403.354467000012" table:style-name="ce31">
            <text:p>22.403</text:p>
          </table:table-cell>
          <table:table-cell office:value-type="float" office:value="2124.9216199999973" table:style-name="ce32">
            <text:p>2.125</text:p>
          </table:table-cell>
          <table:table-cell office:value-type="float" office:value="9518.3117950000124" table:style-name="ce32">
            <text:p>9.518</text:p>
          </table:table-cell>
          <table:table-cell office:value-type="float" office:value="10760.121052" table:style-name="ce32">
            <text:p>10.760</text:p>
          </table:table-cell>
          <table:table-cell office:value-type="float" office:value="1860.2741289999997" table:style-name="ce31">
            <text:p>1.860</text:p>
          </table:table-cell>
          <table:table-cell office:value-type="float" office:value="956.1209990000001" table:style-name="ce32">
            <text:p>956</text:p>
          </table:table-cell>
          <table:table-cell office:value-type="float" office:value="904.15312999999958" table:style-name="ce32">
            <text:p>904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1708.560737000011" table:style-name="ce31">
            <text:p>21.709</text:p>
          </table:table-cell>
          <table:table-cell office:value-type="float" office:value="20664.32950800001" table:style-name="ce31">
            <text:p>20.664</text:p>
          </table:table-cell>
          <table:table-cell office:value-type="float" office:value="1652.4731400000003" table:style-name="ce32">
            <text:p>1.652</text:p>
          </table:table-cell>
          <table:table-cell office:value-type="float" office:value="8116.8348250000035" table:style-name="ce32">
            <text:p>8.117</text:p>
          </table:table-cell>
          <table:table-cell office:value-type="float" office:value="10895.021543000004" table:style-name="ce32">
            <text:p>10.895</text:p>
          </table:table-cell>
          <table:table-cell office:value-type="float" office:value="1044.231229" table:style-name="ce31">
            <text:p>1.044</text:p>
          </table:table-cell>
          <table:table-cell office:value-type="float" office:value="489.27635500000002" table:style-name="ce32">
            <text:p>489</text:p>
          </table:table-cell>
          <table:table-cell office:value-type="float" office:value="554.9548739999999" table:style-name="ce32">
            <text:p>555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6056.916069999974" table:style-name="ce31">
            <text:p>26.057</text:p>
          </table:table-cell>
          <table:table-cell office:value-type="float" office:value="24530.870532999972" table:style-name="ce31">
            <text:p>24.531</text:p>
          </table:table-cell>
          <table:table-cell office:value-type="float" office:value="2255.2099239999989" table:style-name="ce32">
            <text:p>2.255</text:p>
          </table:table-cell>
          <table:table-cell office:value-type="float" office:value="10230.797361999983" table:style-name="ce32">
            <text:p>10.231</text:p>
          </table:table-cell>
          <table:table-cell office:value-type="float" office:value="12044.86324699999" table:style-name="ce32">
            <text:p>12.045</text:p>
          </table:table-cell>
          <table:table-cell office:value-type="float" office:value="1526.0455370000004" table:style-name="ce31">
            <text:p>1.526</text:p>
          </table:table-cell>
          <table:table-cell office:value-type="float" office:value="702.41618399999993" table:style-name="ce32">
            <text:p>702</text:p>
          </table:table-cell>
          <table:table-cell office:value-type="float" office:value="823.62935300000038" table:style-name="ce32">
            <text:p>824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709.350714000004" table:style-name="ce31">
            <text:p>23.709</text:p>
          </table:table-cell>
          <table:table-cell office:value-type="float" office:value="22047.983258000004" table:style-name="ce31">
            <text:p>22.048</text:p>
          </table:table-cell>
          <table:table-cell office:value-type="float" office:value="1920.2063989999979" table:style-name="ce32">
            <text:p>1.920</text:p>
          </table:table-cell>
          <table:table-cell office:value-type="float" office:value="8671.15520500001" table:style-name="ce32">
            <text:p>8.671</text:p>
          </table:table-cell>
          <table:table-cell office:value-type="float" office:value="11456.621653999995" table:style-name="ce32">
            <text:p>11.457</text:p>
          </table:table-cell>
          <table:table-cell office:value-type="float" office:value="1661.3674559999999" table:style-name="ce31">
            <text:p>1.661</text:p>
          </table:table-cell>
          <table:table-cell office:value-type="float" office:value="922.38777500000015" table:style-name="ce32">
            <text:p>922</text:p>
          </table:table-cell>
          <table:table-cell office:value-type="float" office:value="738.97968099999991" table:style-name="ce32">
            <text:p>739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 4. hiruhilekoa</text:p>
          </table:table-cell>
          <table:table-cell office:value-type="float" office:value="27567.310018000011" table:style-name="ce31">
            <text:p>27.567</text:p>
          </table:table-cell>
          <table:table-cell office:value-type="float" office:value="25856.639004000011" table:style-name="ce31">
            <text:p>25.857</text:p>
          </table:table-cell>
          <table:table-cell office:value-type="float" office:value="2543.3217280000008" table:style-name="ce32">
            <text:p>2.543</text:p>
          </table:table-cell>
          <table:table-cell office:value-type="float" office:value="10424.022240999997" table:style-name="ce32">
            <text:p>10.424</text:p>
          </table:table-cell>
          <table:table-cell office:value-type="float" office:value="12889.295035000016" table:style-name="ce32">
            <text:p>12.889</text:p>
          </table:table-cell>
          <table:table-cell office:value-type="float" office:value="1710.6710140000005" table:style-name="ce31">
            <text:p>1.711</text:p>
          </table:table-cell>
          <table:table-cell office:value-type="float" office:value="854.03135799999995" table:style-name="ce32">
            <text:p>854</text:p>
          </table:table-cell>
          <table:table-cell office:value-type="float" office:value="856.63965600000051" table:style-name="ce32">
            <text:p>857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1913.83231899999" table:style-name="ce31">
            <text:p>21.914</text:p>
          </table:table-cell>
          <table:table-cell office:value-type="float" office:value="20264.059239999991" table:style-name="ce31">
            <text:p>20.264</text:p>
          </table:table-cell>
          <table:table-cell office:value-type="float" office:value="2348.314467000002" table:style-name="ce32">
            <text:p>2.348</text:p>
          </table:table-cell>
          <table:table-cell office:value-type="float" office:value="7088.959315999984" table:style-name="ce32">
            <text:p>7.089</text:p>
          </table:table-cell>
          <table:table-cell office:value-type="float" office:value="10826.785457000005" table:style-name="ce32">
            <text:p>10.827</text:p>
          </table:table-cell>
          <table:table-cell office:value-type="float" office:value="1649.7730789999998" table:style-name="ce31">
            <text:p>1.650</text:p>
          </table:table-cell>
          <table:table-cell office:value-type="float" office:value="909.39019200000007" table:style-name="ce32">
            <text:p>909</text:p>
          </table:table-cell>
          <table:table-cell office:value-type="float" office:value="740.38288699999976" table:style-name="ce32">
            <text:p>740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497.782851000004" table:style-name="ce31">
            <text:p>23.498</text:p>
          </table:table-cell>
          <table:table-cell office:value-type="float" office:value="21811.926709000003" table:style-name="ce31">
            <text:p>21.812</text:p>
          </table:table-cell>
          <table:table-cell office:value-type="float" office:value="1762.1446710000002" table:style-name="ce32">
            <text:p>1.762</text:p>
          </table:table-cell>
          <table:table-cell office:value-type="float" office:value="8386.4519340000024" table:style-name="ce32">
            <text:p>8.386</text:p>
          </table:table-cell>
          <table:table-cell office:value-type="float" office:value="11663.330104000001" table:style-name="ce32">
            <text:p>11.663</text:p>
          </table:table-cell>
          <table:table-cell office:value-type="float" office:value="1685.8561419999999" table:style-name="ce31">
            <text:p>1.686</text:p>
          </table:table-cell>
          <table:table-cell office:value-type="float" office:value="695.53461500000003" table:style-name="ce32">
            <text:p>696</text:p>
          </table:table-cell>
          <table:table-cell office:value-type="float" office:value="990.32152699999983" table:style-name="ce32">
            <text:p>990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4177.993109999996" table:style-name="ce31">
            <text:p>24.178</text:p>
          </table:table-cell>
          <table:table-cell office:value-type="float" office:value="22834.379376999997" table:style-name="ce31">
            <text:p>22.834</text:p>
          </table:table-cell>
          <table:table-cell office:value-type="float" office:value="1175.9774890000017" table:style-name="ce32">
            <text:p>1.176</text:p>
          </table:table-cell>
          <table:table-cell office:value-type="float" office:value="10130.003970999996" table:style-name="ce32">
            <text:p>10.130</text:p>
          </table:table-cell>
          <table:table-cell office:value-type="float" office:value="11528.397916999998" table:style-name="ce32">
            <text:p>11.528</text:p>
          </table:table-cell>
          <table:table-cell office:value-type="float" office:value="1343.6137329999995" table:style-name="ce31">
            <text:p>1.344</text:p>
          </table:table-cell>
          <table:table-cell office:value-type="float" office:value="697.94450400000005" table:style-name="ce32">
            <text:p>698</text:p>
          </table:table-cell>
          <table:table-cell office:value-type="float" office:value="645.6692289999994" table:style-name="ce32">
            <text:p>646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 4. hiruhilekoa</text:p>
          </table:table-cell>
          <table:table-cell office:value-type="float" office:value="23050.629316000013" table:style-name="ce31">
            <text:p>23.051</text:p>
          </table:table-cell>
          <table:table-cell office:value-type="float" office:value="20913.320553000012" table:style-name="ce31">
            <text:p>20.913</text:p>
          </table:table-cell>
          <table:table-cell office:value-type="float" office:value="1096.7085410000004" table:style-name="ce32">
            <text:p>1.097</text:p>
          </table:table-cell>
          <table:table-cell office:value-type="float" office:value="9139.7725810000156" table:style-name="ce32">
            <text:p>9.140</text:p>
          </table:table-cell>
          <table:table-cell office:value-type="float" office:value="10676.839430999999" table:style-name="ce32">
            <text:p>10.677</text:p>
          </table:table-cell>
          <table:table-cell office:value-type="float" office:value="2137.3087629999991" table:style-name="ce31">
            <text:p>2.137</text:p>
          </table:table-cell>
          <table:table-cell office:value-type="float" office:value="1173.5820679999995" table:style-name="ce32">
            <text:p>1.174</text:p>
          </table:table-cell>
          <table:table-cell office:value-type="float" office:value="963.72669499999949" table:style-name="ce32">
            <text:p>964</text:p>
          </table:table-cell>
          <table:table-cell table:style-name="ce33"/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2182.929" table:style-name="ce31">
            <text:p>22.183</text:p>
          </table:table-cell>
          <table:table-cell office:value-type="float" office:value="20727.893" table:style-name="ce31">
            <text:p>20.728</text:p>
          </table:table-cell>
          <table:table-cell office:value-type="float" office:value="2231.7930000000001" table:style-name="ce32">
            <text:p>2.232</text:p>
          </table:table-cell>
          <table:table-cell office:value-type="float" office:value="8679.69" table:style-name="ce32">
            <text:p>8.680</text:p>
          </table:table-cell>
          <table:table-cell office:value-type="float" office:value="9816.41" table:style-name="ce32">
            <text:p>9.816</text:p>
          </table:table-cell>
          <table:table-cell office:value-type="float" office:value="1455.0360000000001" table:style-name="ce31">
            <text:p>1.455</text:p>
          </table:table-cell>
          <table:table-cell office:value-type="float" office:value="806.00900000000001" table:style-name="ce32">
            <text:p>806</text:p>
          </table:table-cell>
          <table:table-cell office:value-type="float" office:value="649.02700000000004" table:style-name="ce32">
            <text:p>649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755.952000000005" table:style-name="ce31">
            <text:p>23.756</text:p>
          </table:table-cell>
          <table:table-cell office:value-type="float" office:value="22385.550000000003" table:style-name="ce31">
            <text:p>22.386</text:p>
          </table:table-cell>
          <table:table-cell office:value-type="float" office:value="1709.7429999999999" table:style-name="ce32">
            <text:p>1.710</text:p>
          </table:table-cell>
          <table:table-cell office:value-type="float" office:value="8851.7489999999998" table:style-name="ce32">
            <text:p>8.852</text:p>
          </table:table-cell>
          <table:table-cell office:value-type="float" office:value="11824.058000000001" table:style-name="ce32">
            <text:p>11.824</text:p>
          </table:table-cell>
          <table:table-cell office:value-type="float" office:value="1370.402" table:style-name="ce31">
            <text:p>1.370</text:p>
          </table:table-cell>
          <table:table-cell office:value-type="float" office:value="700.072" table:style-name="ce32">
            <text:p>700</text:p>
          </table:table-cell>
          <table:table-cell office:value-type="float" office:value="670.33" table:style-name="ce32">
            <text:p>670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2701.835999999999" table:style-name="ce31">
            <text:p>22.702</text:p>
          </table:table-cell>
          <table:table-cell office:value-type="float" office:value="21187.978999999999" table:style-name="ce31">
            <text:p>21.188</text:p>
          </table:table-cell>
          <table:table-cell office:value-type="float" office:value="2191.1309999999999" table:style-name="ce32">
            <text:p>2.191</text:p>
          </table:table-cell>
          <table:table-cell office:value-type="float" office:value="8563.3700000000008" table:style-name="ce32">
            <text:p>8.563</text:p>
          </table:table-cell>
          <table:table-cell office:value-type="float" office:value="10433.477999999999" table:style-name="ce32">
            <text:p>10.433</text:p>
          </table:table-cell>
          <table:table-cell office:value-type="float" office:value="1513.857" table:style-name="ce31">
            <text:p>1.514</text:p>
          </table:table-cell>
          <table:table-cell office:value-type="float" office:value="725.65200000000004" table:style-name="ce32">
            <text:p>726</text:p>
          </table:table-cell>
          <table:table-cell office:value-type="float" office:value="788.20500000000004" table:style-name="ce32">
            <text:p>788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 4. hiruhilekoa</text:p>
          </table:table-cell>
          <table:table-cell office:value-type="float" office:value="22824.625" table:style-name="ce31">
            <text:p>22.825</text:p>
          </table:table-cell>
          <table:table-cell office:value-type="float" office:value="21633.489000000001" table:style-name="ce31">
            <text:p>21.633</text:p>
          </table:table-cell>
          <table:table-cell office:value-type="float" office:value="2520.3330000000001" table:style-name="ce32">
            <text:p>2.520</text:p>
          </table:table-cell>
          <table:table-cell office:value-type="float" office:value="8528.3289999999997" table:style-name="ce32">
            <text:p>8.528</text:p>
          </table:table-cell>
          <table:table-cell office:value-type="float" office:value="10584.826999999999" table:style-name="ce32">
            <text:p>10.585</text:p>
          </table:table-cell>
          <table:table-cell office:value-type="float" office:value="1191.136" table:style-name="ce31">
            <text:p>1.191</text:p>
          </table:table-cell>
          <table:table-cell office:value-type="float" office:value="605.48599999999999" table:style-name="ce32">
            <text:p>605</text:p>
          </table:table-cell>
          <table:table-cell office:value-type="float" office:value="585.65" table:style-name="ce32">
            <text:p>586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0870.682000000001" table:style-name="ce31">
            <text:p>20.871</text:p>
          </table:table-cell>
          <table:table-cell office:value-type="float" office:value="19493.523000000001" table:style-name="ce31">
            <text:p>19.494</text:p>
          </table:table-cell>
          <table:table-cell office:value-type="float" office:value="2198.52" table:style-name="ce32">
            <text:p>2.199</text:p>
          </table:table-cell>
          <table:table-cell office:value-type="float" office:value="8194.9660000000003" table:style-name="ce32">
            <text:p>8.195</text:p>
          </table:table-cell>
          <table:table-cell office:value-type="float" office:value="9100.0360000000001" table:style-name="ce32">
            <text:p>9.100</text:p>
          </table:table-cell>
          <table:table-cell office:value-type="float" office:value="1377.1590000000001" table:style-name="ce31">
            <text:p>1.377</text:p>
          </table:table-cell>
          <table:table-cell office:value-type="float" office:value="765.64" table:style-name="ce32">
            <text:p>766</text:p>
          </table:table-cell>
          <table:table-cell office:value-type="float" office:value="611.51900000000001" table:style-name="ce32">
            <text:p>612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550.171000000002" table:style-name="ce31">
            <text:p>23.550</text:p>
          </table:table-cell>
          <table:table-cell office:value-type="float" office:value="21964.281000000003" table:style-name="ce31">
            <text:p>21.964</text:p>
          </table:table-cell>
          <table:table-cell office:value-type="float" office:value="2777.5439999999999" table:style-name="ce32">
            <text:p>2.778</text:p>
          </table:table-cell>
          <table:table-cell office:value-type="float" office:value="6744.299" table:style-name="ce32">
            <text:p>6.744</text:p>
          </table:table-cell>
          <table:table-cell office:value-type="float" office:value="12442.438" table:style-name="ce32">
            <text:p>12.442</text:p>
          </table:table-cell>
          <table:table-cell office:value-type="float" office:value="1585.89" table:style-name="ce31">
            <text:p>1.586</text:p>
          </table:table-cell>
          <table:table-cell office:value-type="float" office:value="741.79499999999996" table:style-name="ce32">
            <text:p>742</text:p>
          </table:table-cell>
          <table:table-cell office:value-type="float" office:value="844.09500000000003" table:style-name="ce32">
            <text:p>844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778.611000000001" table:style-name="ce31">
            <text:p>23.779</text:p>
          </table:table-cell>
          <table:table-cell office:value-type="float" office:value="22413.962" table:style-name="ce31">
            <text:p>22.414</text:p>
          </table:table-cell>
          <table:table-cell office:value-type="float" office:value="1031.8119999999999" table:style-name="ce32">
            <text:p>1.032</text:p>
          </table:table-cell>
          <table:table-cell office:value-type="float" office:value="9113.1759999999995" table:style-name="ce32">
            <text:p>9.113</text:p>
          </table:table-cell>
          <table:table-cell office:value-type="float" office:value="12268.974" table:style-name="ce32">
            <text:p>12.269</text:p>
          </table:table-cell>
          <table:table-cell office:value-type="float" office:value="1364.6489999999999" table:style-name="ce31">
            <text:p>1.365</text:p>
          </table:table-cell>
          <table:table-cell office:value-type="float" office:value="642.04999999999995" table:style-name="ce32">
            <text:p>642</text:p>
          </table:table-cell>
          <table:table-cell office:value-type="float" office:value="722.59799999999996" table:style-name="ce32">
            <text:p>723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 4. hiruhilekoa</text:p>
          </table:table-cell>
          <table:table-cell office:value-type="float" office:value="23869.402999999998" table:style-name="ce31">
            <text:p>23.869</text:p>
          </table:table-cell>
          <table:table-cell office:value-type="float" office:value="22382.420999999998" table:style-name="ce31">
            <text:p>22.382</text:p>
          </table:table-cell>
          <table:table-cell office:value-type="float" office:value="2207.3429999999998" table:style-name="ce32">
            <text:p>2.207</text:p>
          </table:table-cell>
          <table:table-cell office:value-type="float" office:value="10576.594999999999" table:style-name="ce32">
            <text:p>10.577</text:p>
          </table:table-cell>
          <table:table-cell office:value-type="float" office:value="9598.4830000000002" table:style-name="ce32">
            <text:p>9.598</text:p>
          </table:table-cell>
          <table:table-cell office:value-type="float" office:value="1486.982" table:style-name="ce31">
            <text:p>1.487</text:p>
          </table:table-cell>
          <table:table-cell office:value-type="float" office:value="794.76099999999997" table:style-name="ce32">
            <text:p>795</text:p>
          </table:table-cell>
          <table:table-cell office:value-type="float" office:value="692.221" table:style-name="ce32">
            <text:p>692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2296.342000000001" table:style-name="ce31">
            <text:p>22.296</text:p>
          </table:table-cell>
          <table:table-cell office:value-type="float" office:value="21074.175999999999" table:style-name="ce31">
            <text:p>21.074</text:p>
          </table:table-cell>
          <table:table-cell office:value-type="float" office:value="2198.0740000000001" table:style-name="ce32">
            <text:p>2.198</text:p>
          </table:table-cell>
          <table:table-cell office:value-type="float" office:value="8965.2160000000003" table:style-name="ce32">
            <text:p>8.965</text:p>
          </table:table-cell>
          <table:table-cell office:value-type="float" office:value="9910.8860000000004" table:style-name="ce32">
            <text:p>9.911</text:p>
          </table:table-cell>
          <table:table-cell office:value-type="float" office:value="1222.1660000000002" table:style-name="ce31">
            <text:p>1.222</text:p>
          </table:table-cell>
          <table:table-cell office:value-type="float" office:value="633.86400000000003" table:style-name="ce32">
            <text:p>634</text:p>
          </table:table-cell>
          <table:table-cell office:value-type="float" office:value="588.30200000000002" table:style-name="ce32">
            <text:p>588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2934.941999999999" table:style-name="ce31">
            <text:p>22.935</text:p>
          </table:table-cell>
          <table:table-cell office:value-type="float" office:value="21685.402999999998" table:style-name="ce31">
            <text:p>21.685</text:p>
          </table:table-cell>
          <table:table-cell office:value-type="float" office:value="2292.8780000000002" table:style-name="ce32">
            <text:p>2.293</text:p>
          </table:table-cell>
          <table:table-cell office:value-type="float" office:value="9217.3619999999992" table:style-name="ce32">
            <text:p>9.217</text:p>
          </table:table-cell>
          <table:table-cell office:value-type="float" office:value="10175.163" table:style-name="ce32">
            <text:p>10.175</text:p>
          </table:table-cell>
          <table:table-cell office:value-type="float" office:value="1249.54" table:style-name="ce31">
            <text:p>1.250</text:p>
          </table:table-cell>
          <table:table-cell office:value-type="float" office:value="576.89400000000001" table:style-name="ce32">
            <text:p>577</text:p>
          </table:table-cell>
          <table:table-cell office:value-type="float" office:value="672.64599999999996" table:style-name="ce32">
            <text:p>673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5774.623" table:style-name="ce31">
            <text:p>25.775</text:p>
          </table:table-cell>
          <table:table-cell office:value-type="float" office:value="24381.629000000001" table:style-name="ce31">
            <text:p>24.382</text:p>
          </table:table-cell>
          <table:table-cell office:value-type="float" office:value="2334.4459999999999" table:style-name="ce32">
            <text:p>2.334</text:p>
          </table:table-cell>
          <table:table-cell office:value-type="float" office:value="12410.855" table:style-name="ce32">
            <text:p>12.411</text:p>
          </table:table-cell>
          <table:table-cell office:value-type="float" office:value="9636.3279999999995" table:style-name="ce32">
            <text:p>9.636</text:p>
          </table:table-cell>
          <table:table-cell office:value-type="float" office:value="1392.9940000000001" table:style-name="ce31">
            <text:p>1.393</text:p>
          </table:table-cell>
          <table:table-cell office:value-type="float" office:value="723.96699999999998" table:style-name="ce32">
            <text:p>724</text:p>
          </table:table-cell>
          <table:table-cell office:value-type="float" office:value="669.02700000000004" table:style-name="ce32">
            <text:p>669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 4. hiruhilekoa</text:p>
          </table:table-cell>
          <table:table-cell office:value-type="float" office:value="24662.579000000002" table:style-name="ce31">
            <text:p>24.663</text:p>
          </table:table-cell>
          <table:table-cell office:value-type="float" office:value="23279.277999999998" table:style-name="ce31">
            <text:p>23.279</text:p>
          </table:table-cell>
          <table:table-cell office:value-type="float" office:value="3341.2750000000001" table:style-name="ce32">
            <text:p>3.341</text:p>
          </table:table-cell>
          <table:table-cell office:value-type="float" office:value="9379.1180000000004" table:style-name="ce32">
            <text:p>9.379</text:p>
          </table:table-cell>
          <table:table-cell office:value-type="float" office:value="10558.885" table:style-name="ce32">
            <text:p>10.559</text:p>
          </table:table-cell>
          <table:table-cell office:value-type="float" office:value="1383.3020000000001" table:style-name="ce31">
            <text:p>1.383</text:p>
          </table:table-cell>
          <table:table-cell office:value-type="float" office:value="576.45600000000002" table:style-name="ce32">
            <text:p>576</text:p>
          </table:table-cell>
          <table:table-cell office:value-type="float" office:value="806.846" table:style-name="ce32">
            <text:p>807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7949.831999999999" table:style-name="ce31">
            <text:p>17.950</text:p>
          </table:table-cell>
          <table:table-cell office:value-type="float" office:value="16976.964" table:style-name="ce31">
            <text:p>16.977</text:p>
          </table:table-cell>
          <table:table-cell office:value-type="float" office:value="1567.183" table:style-name="ce32">
            <text:p>1.567</text:p>
          </table:table-cell>
          <table:table-cell office:value-type="float" office:value="6558.9780000000001" table:style-name="ce32">
            <text:p>6.559</text:p>
          </table:table-cell>
          <table:table-cell office:value-type="float" office:value="8850.8029999999999" table:style-name="ce32">
            <text:p>8.851</text:p>
          </table:table-cell>
          <table:table-cell office:value-type="float" office:value="972.86799999999994" table:style-name="ce31">
            <text:p>973</text:p>
          </table:table-cell>
          <table:table-cell office:value-type="float" office:value="461.98899999999998" table:style-name="ce32">
            <text:p>462</text:p>
          </table:table-cell>
          <table:table-cell office:value-type="float" office:value="510.87900000000002" table:style-name="ce32">
            <text:p>511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1304.251" table:style-name="ce31">
            <text:p>21.304</text:p>
          </table:table-cell>
          <table:table-cell office:value-type="float" office:value="20081.489999999998" table:style-name="ce31">
            <text:p>20.081</text:p>
          </table:table-cell>
          <table:table-cell office:value-type="float" office:value="1534.4069999999999" table:style-name="ce32">
            <text:p>1.534</text:p>
          </table:table-cell>
          <table:table-cell office:value-type="float" office:value="8537.4439999999995" table:style-name="ce32">
            <text:p>8.537</text:p>
          </table:table-cell>
          <table:table-cell office:value-type="float" office:value="10009.638999999999" table:style-name="ce32">
            <text:p>10.010</text:p>
          </table:table-cell>
          <table:table-cell office:value-type="float" office:value="1222.759" table:style-name="ce31">
            <text:p>1.223</text:p>
          </table:table-cell>
          <table:table-cell office:value-type="float" office:value="569.70100000000002" table:style-name="ce32">
            <text:p>570</text:p>
          </table:table-cell>
          <table:table-cell office:value-type="float" office:value="653.05799999999999" table:style-name="ce32">
            <text:p>653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0459.093000000001" table:style-name="ce31">
            <text:p>20.459</text:p>
          </table:table-cell>
          <table:table-cell office:value-type="float" office:value="19382.794999999998" table:style-name="ce31">
            <text:p>19.383</text:p>
          </table:table-cell>
          <table:table-cell office:value-type="float" office:value="1952.421" table:style-name="ce32">
            <text:p>1.952</text:p>
          </table:table-cell>
          <table:table-cell office:value-type="float" office:value="8051.17" table:style-name="ce32">
            <text:p>8.051</text:p>
          </table:table-cell>
          <table:table-cell office:value-type="float" office:value="9379.2039999999997" table:style-name="ce32">
            <text:p>9.379</text:p>
          </table:table-cell>
          <table:table-cell office:value-type="float" office:value="1076.299" table:style-name="ce31">
            <text:p>1.076</text:p>
          </table:table-cell>
          <table:table-cell office:value-type="float" office:value="483.87900000000002" table:style-name="ce32">
            <text:p>484</text:p>
          </table:table-cell>
          <table:table-cell office:value-type="float" office:value="592.41999999999996" table:style-name="ce32">
            <text:p>592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 4. hiruhilekoa</text:p>
          </table:table-cell>
          <table:table-cell office:value-type="float" office:value="19401.259000000002" table:style-name="ce31">
            <text:p>19.401</text:p>
          </table:table-cell>
          <table:table-cell office:value-type="float" office:value="18255.421000000002" table:style-name="ce31">
            <text:p>18.255</text:p>
          </table:table-cell>
          <table:table-cell office:value-type="float" office:value="1977.877" table:style-name="ce32">
            <text:p>1.978</text:p>
          </table:table-cell>
          <table:table-cell office:value-type="float" office:value="7827.77" table:style-name="ce32">
            <text:p>7.828</text:p>
          </table:table-cell>
          <table:table-cell office:value-type="float" office:value="8449.7739999999994" table:style-name="ce32">
            <text:p>8.450</text:p>
          </table:table-cell>
          <table:table-cell office:value-type="float" office:value="1145.838" table:style-name="ce31">
            <text:p>1.146</text:p>
          </table:table-cell>
          <table:table-cell office:value-type="float" office:value="657.75800000000004" table:style-name="ce32">
            <text:p>658</text:p>
          </table:table-cell>
          <table:table-cell office:value-type="float" office:value="488.08" table:style-name="ce32">
            <text:p>488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2905.544999999998" table:style-name="ce31">
            <text:p>22.906</text:p>
          </table:table-cell>
          <table:table-cell office:value-type="float" office:value="21845.207999999999" table:style-name="ce31">
            <text:p>21.845</text:p>
          </table:table-cell>
          <table:table-cell office:value-type="float" office:value="1881.8109999999999" table:style-name="ce32">
            <text:p>1.882</text:p>
          </table:table-cell>
          <table:table-cell office:value-type="float" office:value="9909.4580000000005" table:style-name="ce32">
            <text:p>9.909</text:p>
          </table:table-cell>
          <table:table-cell office:value-type="float" office:value="10053.939" table:style-name="ce32">
            <text:p>10.054</text:p>
          </table:table-cell>
          <table:table-cell office:value-type="float" office:value="1060.337" table:style-name="ce31">
            <text:p>1.060</text:p>
          </table:table-cell>
          <table:table-cell office:value-type="float" office:value="563.68200000000002" table:style-name="ce32">
            <text:p>564</text:p>
          </table:table-cell>
          <table:table-cell office:value-type="float" office:value="496.65499999999997" table:style-name="ce32">
            <text:p>497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293.427" table:style-name="ce31">
            <text:p>23.293</text:p>
          </table:table-cell>
          <table:table-cell office:value-type="float" office:value="21963.323" table:style-name="ce31">
            <text:p>21.963</text:p>
          </table:table-cell>
          <table:table-cell office:value-type="float" office:value="2669.9279999999999" table:style-name="ce32">
            <text:p>2.670</text:p>
          </table:table-cell>
          <table:table-cell office:value-type="float" office:value="8200.393" table:style-name="ce32">
            <text:p>8.200</text:p>
          </table:table-cell>
          <table:table-cell office:value-type="float" office:value="11093.002" table:style-name="ce32">
            <text:p>11.093</text:p>
          </table:table-cell>
          <table:table-cell office:value-type="float" office:value="1330.1039999999998" table:style-name="ce31">
            <text:p>1.330</text:p>
          </table:table-cell>
          <table:table-cell office:value-type="float" office:value="604.05499999999995" table:style-name="ce32">
            <text:p>604</text:p>
          </table:table-cell>
          <table:table-cell office:value-type="float" office:value="726.04899999999998" table:style-name="ce32">
            <text:p>726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2904.294000000002" table:style-name="ce31">
            <text:p>22.904</text:p>
          </table:table-cell>
          <table:table-cell office:value-type="float" office:value="21617.841" table:style-name="ce31">
            <text:p>21.618</text:p>
          </table:table-cell>
          <table:table-cell office:value-type="float" office:value="2139.482" table:style-name="ce32">
            <text:p>2.139</text:p>
          </table:table-cell>
          <table:table-cell office:value-type="float" office:value="7468.8050000000003" table:style-name="ce32">
            <text:p>7.469</text:p>
          </table:table-cell>
          <table:table-cell office:value-type="float" office:value="12009.554" table:style-name="ce32">
            <text:p>12.010</text:p>
          </table:table-cell>
          <table:table-cell office:value-type="float" office:value="1286.453" table:style-name="ce31">
            <text:p>1.286</text:p>
          </table:table-cell>
          <table:table-cell office:value-type="float" office:value="482.92700000000002" table:style-name="ce32">
            <text:p>483</text:p>
          </table:table-cell>
          <table:table-cell office:value-type="float" office:value="803.52599999999995" table:style-name="ce32">
            <text:p>804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 4. hiruhilekoa</text:p>
          </table:table-cell>
          <table:table-cell office:value-type="float" office:value="21507.045999999998" table:style-name="ce31">
            <text:p>21.507</text:p>
          </table:table-cell>
          <table:table-cell office:value-type="float" office:value="20427.962" table:style-name="ce31">
            <text:p>20.428</text:p>
          </table:table-cell>
          <table:table-cell office:value-type="float" office:value="1401.2629999999999" table:style-name="ce32">
            <text:p>1.401</text:p>
          </table:table-cell>
          <table:table-cell office:value-type="float" office:value="8277.6669999999995" table:style-name="ce32">
            <text:p>8.278</text:p>
          </table:table-cell>
          <table:table-cell office:value-type="float" office:value="10749.031999999999" table:style-name="ce32">
            <text:p>10.749</text:p>
          </table:table-cell>
          <table:table-cell office:value-type="float" office:value="1079.0839999999998" table:style-name="ce31">
            <text:p>1.079</text:p>
          </table:table-cell>
          <table:table-cell office:value-type="float" office:value="532.94799999999998" table:style-name="ce32">
            <text:p>533</text:p>
          </table:table-cell>
          <table:table-cell office:value-type="float" office:value="546.13599999999997" table:style-name="ce32">
            <text:p>546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3536.271000000001" table:style-name="ce31">
            <text:p>23.536</text:p>
          </table:table-cell>
          <table:table-cell office:value-type="float" office:value="22273.296000000002" table:style-name="ce31">
            <text:p>22.273</text:p>
          </table:table-cell>
          <table:table-cell office:value-type="float" office:value="2585.9960000000001" table:style-name="ce32">
            <text:p>2.586</text:p>
          </table:table-cell>
          <table:table-cell office:value-type="float" office:value="10331.459000000001" table:style-name="ce32">
            <text:p>10.331</text:p>
          </table:table-cell>
          <table:table-cell office:value-type="float" office:value="9355.8410000000003" table:style-name="ce32">
            <text:p>9.356</text:p>
          </table:table-cell>
          <table:table-cell office:value-type="float" office:value="1262.9749999999999" table:style-name="ce31">
            <text:p>1.263</text:p>
          </table:table-cell>
          <table:table-cell office:value-type="float" office:value="651.95899999999995" table:style-name="ce32">
            <text:p>652</text:p>
          </table:table-cell>
          <table:table-cell office:value-type="float" office:value="611.01599999999996" table:style-name="ce32">
            <text:p>611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6798.560000000001" table:style-name="ce31">
            <text:p>26.799</text:p>
          </table:table-cell>
          <table:table-cell office:value-type="float" office:value="25578.311000000002" table:style-name="ce31">
            <text:p>25.578</text:p>
          </table:table-cell>
          <table:table-cell office:value-type="float" office:value="3553.971" table:style-name="ce32">
            <text:p>3.554</text:p>
          </table:table-cell>
          <table:table-cell office:value-type="float" office:value="10604.964" table:style-name="ce32">
            <text:p>10.605</text:p>
          </table:table-cell>
          <table:table-cell office:value-type="float" office:value="11419.376" table:style-name="ce32">
            <text:p>11.419</text:p>
          </table:table-cell>
          <table:table-cell office:value-type="float" office:value="1220.249" table:style-name="ce31">
            <text:p>1.220</text:p>
          </table:table-cell>
          <table:table-cell office:value-type="float" office:value="688.67700000000002" table:style-name="ce32">
            <text:p>689</text:p>
          </table:table-cell>
          <table:table-cell office:value-type="float" office:value="531.572" table:style-name="ce32">
            <text:p>532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9984.343000000001" table:style-name="ce31">
            <text:p>29.984</text:p>
          </table:table-cell>
          <table:table-cell office:value-type="float" office:value="28750.915000000001" table:style-name="ce31">
            <text:p>28.751</text:p>
          </table:table-cell>
          <table:table-cell office:value-type="float" office:value="3885.6309999999999" table:style-name="ce32">
            <text:p>3.886</text:p>
          </table:table-cell>
          <table:table-cell office:value-type="float" office:value="11286.576999999999" table:style-name="ce32">
            <text:p>11.287</text:p>
          </table:table-cell>
          <table:table-cell office:value-type="float" office:value="13578.707" table:style-name="ce32">
            <text:p>13.579</text:p>
          </table:table-cell>
          <table:table-cell office:value-type="float" office:value="1233.4279999999999" table:style-name="ce31">
            <text:p>1.233</text:p>
          </table:table-cell>
          <table:table-cell office:value-type="float" office:value="620.74400000000003" table:style-name="ce32">
            <text:p>621</text:p>
          </table:table-cell>
          <table:table-cell office:value-type="float" office:value="612.68399999999997" table:style-name="ce32">
            <text:p>613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0 4. hiruhilekoa</text:p>
          </table:table-cell>
          <table:table-cell office:value-type="float" office:value="26617.685000000001" table:style-name="ce31">
            <text:p>26.618</text:p>
          </table:table-cell>
          <table:table-cell office:value-type="float" office:value="25364.929" table:style-name="ce31">
            <text:p>25.365</text:p>
          </table:table-cell>
          <table:table-cell office:value-type="float" office:value="3072.3409999999999" table:style-name="ce32">
            <text:p>3.072</text:p>
          </table:table-cell>
          <table:table-cell office:value-type="float" office:value="10394.254999999999" table:style-name="ce32">
            <text:p>10.394</text:p>
          </table:table-cell>
          <table:table-cell office:value-type="float" office:value="11898.333000000001" table:style-name="ce32">
            <text:p>11.898</text:p>
          </table:table-cell>
          <table:table-cell office:value-type="float" office:value="1252.7559999999999" table:style-name="ce31">
            <text:p>1.253</text:p>
          </table:table-cell>
          <table:table-cell office:value-type="float" office:value="640.59199999999998" table:style-name="ce32">
            <text:p>641</text:p>
          </table:table-cell>
          <table:table-cell office:value-type="float" office:value="612.16399999999999" table:style-name="ce32">
            <text:p>612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4888.668000000001" table:style-name="ce31">
            <text:p>24.889</text:p>
          </table:table-cell>
          <table:table-cell office:value-type="float" office:value="23895.007000000001" table:style-name="ce31">
            <text:p>23.895</text:p>
          </table:table-cell>
          <table:table-cell office:value-type="float" office:value="3648.19" table:style-name="ce32">
            <text:p>3.648</text:p>
          </table:table-cell>
          <table:table-cell office:value-type="float" office:value="9807.4570000000003" table:style-name="ce32">
            <text:p>9.807</text:p>
          </table:table-cell>
          <table:table-cell office:value-type="float" office:value="10439.36" table:style-name="ce32">
            <text:p>10.439</text:p>
          </table:table-cell>
          <table:table-cell office:value-type="float" office:value="993.66100000000006" table:style-name="ce31">
            <text:p>994</text:p>
          </table:table-cell>
          <table:table-cell office:value-type="float" office:value="526.64800000000002" table:style-name="ce32">
            <text:p>527</text:p>
          </table:table-cell>
          <table:table-cell office:value-type="float" office:value="467.01299999999998" table:style-name="ce32">
            <text:p>467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8588.731" table:style-name="ce31">
            <text:p>28.589</text:p>
          </table:table-cell>
          <table:table-cell office:value-type="float" office:value="27041.134999999998" table:style-name="ce31">
            <text:p>27.041</text:p>
          </table:table-cell>
          <table:table-cell office:value-type="float" office:value="3295.6869999999999" table:style-name="ce32">
            <text:p>3.296</text:p>
          </table:table-cell>
          <table:table-cell office:value-type="float" office:value="10904.343999999999" table:style-name="ce32">
            <text:p>10.904</text:p>
          </table:table-cell>
          <table:table-cell office:value-type="float" office:value="12841.103999999999" table:style-name="ce32">
            <text:p>12.841</text:p>
          </table:table-cell>
          <table:table-cell office:value-type="float" office:value="1547.596" table:style-name="ce31">
            <text:p>1.548</text:p>
          </table:table-cell>
          <table:table-cell office:value-type="float" office:value="888.93100000000004" table:style-name="ce32">
            <text:p>889</text:p>
          </table:table-cell>
          <table:table-cell office:value-type="float" office:value="658.66499999999996" table:style-name="ce32">
            <text:p>659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0147.527000000002" table:style-name="ce31">
            <text:p>30.148</text:p>
          </table:table-cell>
          <table:table-cell office:value-type="float" office:value="29033.366000000002" table:style-name="ce31">
            <text:p>29.033</text:p>
          </table:table-cell>
          <table:table-cell office:value-type="float" office:value="3917.877" table:style-name="ce32">
            <text:p>3.918</text:p>
          </table:table-cell>
          <table:table-cell office:value-type="float" office:value="12261.681" table:style-name="ce32">
            <text:p>12.262</text:p>
          </table:table-cell>
          <table:table-cell office:value-type="float" office:value="12853.808000000001" table:style-name="ce32">
            <text:p>12.854</text:p>
          </table:table-cell>
          <table:table-cell office:value-type="float" office:value="1114.1610000000001" table:style-name="ce31">
            <text:p>1.114</text:p>
          </table:table-cell>
          <table:table-cell office:value-type="float" office:value="712.69600000000003" table:style-name="ce32">
            <text:p>713</text:p>
          </table:table-cell>
          <table:table-cell office:value-type="float" office:value="401.46499999999997" table:style-name="ce32">
            <text:p>401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9 4. hiruhilekoa</text:p>
          </table:table-cell>
          <table:table-cell office:value-type="float" office:value="28221.737999999998" table:style-name="ce31">
            <text:p>28.222</text:p>
          </table:table-cell>
          <table:table-cell office:value-type="float" office:value="27241.569" table:style-name="ce31">
            <text:p>27.242</text:p>
          </table:table-cell>
          <table:table-cell office:value-type="float" office:value="2414.107" table:style-name="ce32">
            <text:p>2.414</text:p>
          </table:table-cell>
          <table:table-cell office:value-type="float" office:value="13419.821" table:style-name="ce32">
            <text:p>13.420</text:p>
          </table:table-cell>
          <table:table-cell office:value-type="float" office:value="11407.641" table:style-name="ce32">
            <text:p>11.408</text:p>
          </table:table-cell>
          <table:table-cell office:value-type="float" office:value="980.16899999999987" table:style-name="ce31">
            <text:p>980</text:p>
          </table:table-cell>
          <table:table-cell office:value-type="float" office:value="522.20899999999995" table:style-name="ce32">
            <text:p>522</text:p>
          </table:table-cell>
          <table:table-cell office:value-type="float" office:value="457.96" table:style-name="ce32">
            <text:p>458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6688.323" table:style-name="ce31">
            <text:p>26.688</text:p>
          </table:table-cell>
          <table:table-cell office:value-type="float" office:value="25534.065999999999" table:style-name="ce31">
            <text:p>25.534</text:p>
          </table:table-cell>
          <table:table-cell office:value-type="float" office:value="3422.0479999999998" table:style-name="ce32">
            <text:p>3.422</text:p>
          </table:table-cell>
          <table:table-cell office:value-type="float" office:value="11553.419" table:style-name="ce32">
            <text:p>11.553</text:p>
          </table:table-cell>
          <table:table-cell office:value-type="float" office:value="10558.599" table:style-name="ce32">
            <text:p>10.559</text:p>
          </table:table-cell>
          <table:table-cell office:value-type="float" office:value="1154.2570000000001" table:style-name="ce31">
            <text:p>1.154</text:p>
          </table:table-cell>
          <table:table-cell office:value-type="float" office:value="489.04399999999998" table:style-name="ce32">
            <text:p>489</text:p>
          </table:table-cell>
          <table:table-cell office:value-type="float" office:value="665.21299999999997" table:style-name="ce32">
            <text:p>665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4013.527999999998" table:style-name="ce31">
            <text:p>34.014</text:p>
          </table:table-cell>
          <table:table-cell office:value-type="float" office:value="32909.722000000002" table:style-name="ce31">
            <text:p>32.910</text:p>
          </table:table-cell>
          <table:table-cell office:value-type="float" office:value="6758.7160000000003" table:style-name="ce32">
            <text:p>6.759</text:p>
          </table:table-cell>
          <table:table-cell office:value-type="float" office:value="12597.858" table:style-name="ce32">
            <text:p>12.598</text:p>
          </table:table-cell>
          <table:table-cell office:value-type="float" office:value="13553.147999999999" table:style-name="ce32">
            <text:p>13.553</text:p>
          </table:table-cell>
          <table:table-cell office:value-type="float" office:value="1103.806" table:style-name="ce31">
            <text:p>1.104</text:p>
          </table:table-cell>
          <table:table-cell office:value-type="float" office:value="496.733" table:style-name="ce32">
            <text:p>497</text:p>
          </table:table-cell>
          <table:table-cell office:value-type="float" office:value="607.07299999999998" table:style-name="ce32">
            <text:p>607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0162.242999999999" table:style-name="ce31">
            <text:p>30.162</text:p>
          </table:table-cell>
          <table:table-cell office:value-type="float" office:value="29147.960999999999" table:style-name="ce31">
            <text:p>29.148</text:p>
          </table:table-cell>
          <table:table-cell office:value-type="float" office:value="5761.2629999999999" table:style-name="ce32">
            <text:p>5.761</text:p>
          </table:table-cell>
          <table:table-cell office:value-type="float" office:value="11198.304" table:style-name="ce32">
            <text:p>11.198</text:p>
          </table:table-cell>
          <table:table-cell office:value-type="float" office:value="12188.394" table:style-name="ce32">
            <text:p>12.188</text:p>
          </table:table-cell>
          <table:table-cell office:value-type="float" office:value="1014.2819999999999" table:style-name="ce31">
            <text:p>1.014</text:p>
          </table:table-cell>
          <table:table-cell office:value-type="float" office:value="507.64499999999998" table:style-name="ce32">
            <text:p>508</text:p>
          </table:table-cell>
          <table:table-cell office:value-type="float" office:value="506.637" table:style-name="ce32">
            <text:p>507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8 4. hiruhilekoa</text:p>
          </table:table-cell>
          <table:table-cell office:value-type="float" office:value="27380.749" table:style-name="ce31">
            <text:p>27.381</text:p>
          </table:table-cell>
          <table:table-cell office:value-type="float" office:value="26037.373" table:style-name="ce31">
            <text:p>26.037</text:p>
          </table:table-cell>
          <table:table-cell office:value-type="float" office:value="1727.145" table:style-name="ce32">
            <text:p>1.727</text:p>
          </table:table-cell>
          <table:table-cell office:value-type="float" office:value="13000.346" table:style-name="ce32">
            <text:p>13.000</text:p>
          </table:table-cell>
          <table:table-cell office:value-type="float" office:value="11309.882" table:style-name="ce32">
            <text:p>11.310</text:p>
          </table:table-cell>
          <table:table-cell office:value-type="float" office:value="1343.376" table:style-name="ce31">
            <text:p>1.343</text:p>
          </table:table-cell>
          <table:table-cell office:value-type="float" office:value="839.56799999999998" table:style-name="ce32">
            <text:p>840</text:p>
          </table:table-cell>
          <table:table-cell office:value-type="float" office:value="503.80799999999999" table:style-name="ce32">
            <text:p>504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31497.892" table:style-name="ce31">
            <text:p>31.498</text:p>
          </table:table-cell>
          <table:table-cell office:value-type="float" office:value="30261.563999999998" table:style-name="ce31">
            <text:p>30.262</text:p>
          </table:table-cell>
          <table:table-cell office:value-type="float" office:value="3604.904" table:style-name="ce32">
            <text:p>3.605</text:p>
          </table:table-cell>
          <table:table-cell office:value-type="float" office:value="13793.218999999999" table:style-name="ce32">
            <text:p>13.793</text:p>
          </table:table-cell>
          <table:table-cell office:value-type="float" office:value="12863.441000000001" table:style-name="ce32">
            <text:p>12.863</text:p>
          </table:table-cell>
          <table:table-cell office:value-type="float" office:value="1236.328" table:style-name="ce31">
            <text:p>1.236</text:p>
          </table:table-cell>
          <table:table-cell office:value-type="float" office:value="560.26300000000003" table:style-name="ce32">
            <text:p>560</text:p>
          </table:table-cell>
          <table:table-cell office:value-type="float" office:value="676.06500000000005" table:style-name="ce32">
            <text:p>676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8211.535000000003" table:style-name="ce31">
            <text:p>38.212</text:p>
          </table:table-cell>
          <table:table-cell office:value-type="float" office:value="36561.211000000003" table:style-name="ce31">
            <text:p>36.561</text:p>
          </table:table-cell>
          <table:table-cell office:value-type="float" office:value="7101.6670000000004" table:style-name="ce32">
            <text:p>7.102</text:p>
          </table:table-cell>
          <table:table-cell office:value-type="float" office:value="17148.115000000002" table:style-name="ce32">
            <text:p>17.148</text:p>
          </table:table-cell>
          <table:table-cell office:value-type="float" office:value="12311.429" table:style-name="ce32">
            <text:p>12.311</text:p>
          </table:table-cell>
          <table:table-cell office:value-type="float" office:value="1650.3240000000001" table:style-name="ce31">
            <text:p>1.650</text:p>
          </table:table-cell>
          <table:table-cell office:value-type="float" office:value="1005.621" table:style-name="ce32">
            <text:p>1.006</text:p>
          </table:table-cell>
          <table:table-cell office:value-type="float" office:value="644.70299999999997" table:style-name="ce32">
            <text:p>645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6033.117000000006" table:style-name="ce31">
            <text:p>36.033</text:p>
          </table:table-cell>
          <table:table-cell office:value-type="float" office:value="34435.198000000004" table:style-name="ce31">
            <text:p>34.435</text:p>
          </table:table-cell>
          <table:table-cell office:value-type="float" office:value="5207.6090000000004" table:style-name="ce32">
            <text:p>5.208</text:p>
          </table:table-cell>
          <table:table-cell office:value-type="float" office:value="15240.288" table:style-name="ce32">
            <text:p>15.240</text:p>
          </table:table-cell>
          <table:table-cell office:value-type="float" office:value="13987.300999999999" table:style-name="ce32">
            <text:p>13.987</text:p>
          </table:table-cell>
          <table:table-cell office:value-type="float" office:value="1597.9189999999999" table:style-name="ce31">
            <text:p>1.598</text:p>
          </table:table-cell>
          <table:table-cell office:value-type="float" office:value="802.14800000000002" table:style-name="ce32">
            <text:p>802</text:p>
          </table:table-cell>
          <table:table-cell office:value-type="float" office:value="795.77099999999996" table:style-name="ce32">
            <text:p>796</text:p>
          </table:table-cell>
          <table:table-cell office:value-type="string" table:style-name="ce33">
            <text:p>-</text:p>
          </table:table-cell>
          <table:table-cell table:number-columns-repeated="16374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style-name="ce3"/>
          <table:table-cell table:style-name="ce47"/>
          <table:table-cell table:style-name="ce48"/>
          <table:table-cell table:number-columns-repeated="16374"/>
        </table:table-row>
        <table:table-row table:style-name="ro1">
          <table:table-cell office:value-type="string" table:style-name="ce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3">
          <table:table-cell office:value-type="string" table:style-name="ce10">
            <text:p><text:span text:style-name="T1">Populazio-eremua:</text:span><text:s/>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4"/>
        </table:table-row>
        <table:table-row table:number-rows-repeated="1048477" table:style-name="ro1">
          <table:table-cell table:number-columns-repeated="16384"/>
        </table:table-row>
      </table:table>
      <table:table table:name="1_1" table:style-name="ta2">
        <table:table-column table:style-name="co3" table:default-cell-style-name="ce5"/>
        <table:table-column table:style-name="co7" table:number-columns-repeated="6" table:default-cell-style-name="ce5"/>
        <table:table-column table:style-name="co2" table:number-columns-repeated="16377" table:default-cell-style-name="ce1"/>
        <table:table-row table:style-name="ro4">
          <table:table-cell office:value-type="string" table:style-name="ce4">
            <text:p>1.1-Garraiotutako tonen kopurua, desplazamendu motaren arabera. Zerbitzu publikoa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style-name="ce6">
            <text:p>Euskal Autonomia Erkidegoa. <text:s/>2008-2024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92">
            <text:p>EPEA</text:p>
          </table:table-cell>
          <table:table-cell office:value-type="string" table:number-columns-spanned="1" table:number-rows-spanned="2" table:style-name="ce93">
            <text:p>GUZTIRA</text:p>
          </table:table-cell>
          <table:table-cell office:value-type="string" table:number-columns-spanned="4" table:number-rows-spanned="1" table:style-name="ce90">
            <text:p>BARNEKOA</text:p>
          </table:table-cell>
          <table:covered-table-cell table:number-columns-repeated="3"/>
          <table:table-cell office:value-type="string" table:style-name="ce23">
            <text:p>NAZIOARTEKOA</text:p>
          </table:table-cell>
          <table:table-cell table:number-columns-repeated="16377"/>
        </table:table-row>
        <table:table-row table:style-name="ro6">
          <table:covered-table-cell/>
          <table:covered-table-cell/>
          <table:table-cell office:value-type="string" table:style-name="ce60">
            <text:p>GUZTIRA BARNEKOA</text:p>
          </table:table-cell>
          <table:table-cell office:value-type="string" table:style-name="ce30">
            <text:p>UDALERRIEN BARNEKOA</text:p>
          </table:table-cell>
          <table:table-cell office:value-type="string" table:style-name="ce30">
            <text:p>EAEko UDALERRIEN ARTEKOA<text:s/></text:p>
          </table:table-cell>
          <table:table-cell office:value-type="string" table:style-name="ce30">
            <text:p>LURRALDEEN ARTEKOA</text:p>
          </table:table-cell>
          <table:table-cell office:value-type="string" table:style-name="ce30">
            <text:p>GUZTIRA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4 (1)</text:p>
          </table:table-cell>
          <table:table-cell office:value-type="float" office:value="21874.005000000001" table:style-name="ce31">
            <text:p>21.874</text:p>
          </table:table-cell>
          <table:table-cell office:value-type="float" office:value="19985.64" table:style-name="ce31">
            <text:p>19.986</text:p>
          </table:table-cell>
          <table:table-cell office:value-type="float" office:value="1280.578" table:style-name="ce32">
            <text:p>1.281</text:p>
          </table:table-cell>
          <table:table-cell office:value-type="float" office:value="6931.0649999999996" table:style-name="ce32">
            <text:p>6.931</text:p>
          </table:table-cell>
          <table:table-cell office:value-type="float" office:value="11773.995999999999" table:style-name="ce32">
            <text:p>11.774</text:p>
          </table:table-cell>
          <table:table-cell office:value-type="float" office:value="1888.365" table:style-name="ce31">
            <text:p>1.888</text:p>
          </table:table-cell>
          <table:table-cell table:number-columns-repeated="16377"/>
        </table:table-row>
        <table:table-row table:style-name="ro1">
          <table:table-cell office:value-type="float" office:value="2023" table:style-name="ce24">
            <text:p>2.023</text:p>
          </table:table-cell>
          <table:table-cell office:value-type="float" office:value="94834.892000000007" table:style-name="ce31">
            <text:p>94.835</text:p>
          </table:table-cell>
          <table:table-cell office:value-type="float" office:value="88123.294999999998" table:style-name="ce31">
            <text:p>88.123</text:p>
          </table:table-cell>
          <table:table-cell office:value-type="float" office:value="6201.3429999999998" table:style-name="ce32">
            <text:p>6.201</text:p>
          </table:table-cell>
          <table:table-cell office:value-type="float" office:value="34218.703999999998" table:style-name="ce32">
            <text:p>34.219</text:p>
          </table:table-cell>
          <table:table-cell office:value-type="float" office:value="47703.248999999996" table:style-name="ce32">
            <text:p>47.703</text:p>
          </table:table-cell>
          <table:table-cell office:value-type="float" office:value="6711.5969999999998" table:style-name="ce31">
            <text:p>6.712</text:p>
          </table:table-cell>
          <table:table-cell table:number-columns-repeated="16377"/>
        </table:table-row>
        <table:table-row table:style-name="ro1">
          <table:table-cell office:value-type="float" office:value="2022" table:style-name="ce24">
            <text:p>2.022</text:p>
          </table:table-cell>
          <table:table-cell office:value-type="float" office:value="95673.638999999996" table:style-name="ce31">
            <text:p>95.674</text:p>
          </table:table-cell>
          <table:table-cell office:value-type="float" office:value="89093.95" table:style-name="ce31">
            <text:p>89.094</text:p>
          </table:table-cell>
          <table:table-cell office:value-type="float" office:value="5521.8760000000002" table:style-name="ce32">
            <text:p>5.522</text:p>
          </table:table-cell>
          <table:table-cell office:value-type="float" office:value="35012.321000000004" table:style-name="ce32">
            <text:p>35.012</text:p>
          </table:table-cell>
          <table:table-cell office:value-type="float" office:value="48559.752999999997" table:style-name="ce32">
            <text:p>48.560</text:p>
          </table:table-cell>
          <table:table-cell office:value-type="float" office:value="6579.6889999999994" table:style-name="ce31">
            <text:p>6.580</text:p>
          </table:table-cell>
          <table:table-cell table:number-columns-repeated="16377"/>
        </table:table-row>
        <table:table-row table:style-name="ro1">
          <table:table-cell office:value-type="float" office:value="2021" table:style-name="ce24">
            <text:p>2.021</text:p>
          </table:table-cell>
          <table:table-cell office:value-type="float" office:value="97644.494770000005" table:style-name="ce31">
            <text:p>97.644</text:p>
          </table:table-cell>
          <table:table-cell office:value-type="float" office:value="90669.126681000009" table:style-name="ce31">
            <text:p>90.669</text:p>
          </table:table-cell>
          <table:table-cell office:value-type="float" office:value="8884.655702" table:style-name="ce32">
            <text:p>8.885</text:p>
          </table:table-cell>
          <table:table-cell office:value-type="float" office:value="32991.592103999996" table:style-name="ce32">
            <text:p>32.992</text:p>
          </table:table-cell>
          <table:table-cell office:value-type="float" office:value="48792.877875000006" table:style-name="ce32">
            <text:p>48.793</text:p>
          </table:table-cell>
          <table:table-cell office:value-type="float" office:value="6975.3680890000005" table:style-name="ce31">
            <text:p>6.975</text:p>
          </table:table-cell>
          <table:table-cell table:number-columns-repeated="16377"/>
        </table:table-row>
        <table:table-row table:style-name="ro1">
          <table:table-cell office:value-type="float" office:value="2020" table:style-name="ce24">
            <text:p>2.020</text:p>
          </table:table-cell>
          <table:table-cell office:value-type="float" office:value="85286.267060999977" table:style-name="ce31">
            <text:p>85.286</text:p>
          </table:table-cell>
          <table:table-cell office:value-type="float" office:value="79293.437522999986" table:style-name="ce31">
            <text:p>79.293</text:p>
          </table:table-cell>
          <table:table-cell office:value-type="float" office:value="6234.5599100000027" table:style-name="ce32">
            <text:p>6.235</text:p>
          </table:table-cell>
          <table:table-cell office:value-type="float" office:value="30438.726905" table:style-name="ce32">
            <text:p>30.439</text:p>
          </table:table-cell>
          <table:table-cell office:value-type="float" office:value="42620.150707999986" table:style-name="ce32">
            <text:p>42.620</text:p>
          </table:table-cell>
          <table:table-cell office:value-type="float" office:value="5992.8295380000009" table:style-name="ce31">
            <text:p>5.993</text:p>
          </table:table-cell>
          <table:table-cell table:number-columns-repeated="16377"/>
        </table:table-row>
        <table:table-row table:style-name="ro1">
          <table:table-cell office:value-type="float" office:value="2019" table:style-name="ce24">
            <text:p>2.019</text:p>
          </table:table-cell>
          <table:table-cell office:value-type="float" office:value="94330.912878000032" table:style-name="ce31">
            <text:p>94.331</text:p>
          </table:table-cell>
          <table:table-cell office:value-type="float" office:value="87524.287017000039" table:style-name="ce31">
            <text:p>87.524</text:p>
          </table:table-cell>
          <table:table-cell office:value-type="float" office:value="3555.7547290000002" table:style-name="ce32">
            <text:p>3.556</text:p>
          </table:table-cell>
          <table:table-cell office:value-type="float" office:value="36481.78805800002" table:style-name="ce32">
            <text:p>36.482</text:p>
          </table:table-cell>
          <table:table-cell office:value-type="float" office:value="47486.744230000018" table:style-name="ce32">
            <text:p>47.487</text:p>
          </table:table-cell>
          <table:table-cell office:value-type="float" office:value="6806.6258610000004" table:style-name="ce31">
            <text:p>6.807</text:p>
          </table:table-cell>
          <table:table-cell table:number-columns-repeated="16377"/>
        </table:table-row>
        <table:table-row table:style-name="ro1">
          <table:table-cell office:value-type="float" office:value="2018" table:style-name="ce24">
            <text:p>2.018</text:p>
          </table:table-cell>
          <table:table-cell office:value-type="float" office:value="88405.916340000025" table:style-name="ce31">
            <text:p>88.406</text:p>
          </table:table-cell>
          <table:table-cell office:value-type="float" office:value="82448.702254000018" table:style-name="ce31">
            <text:p>82.449</text:p>
          </table:table-cell>
          <table:table-cell office:value-type="float" office:value="6207.9072799999958" table:style-name="ce32">
            <text:p>6.208</text:p>
          </table:table-cell>
          <table:table-cell office:value-type="float" office:value="32740.21531300003" table:style-name="ce32">
            <text:p>32.740</text:p>
          </table:table-cell>
          <table:table-cell office:value-type="float" office:value="43500.579661000003" table:style-name="ce32">
            <text:p>43.501</text:p>
          </table:table-cell>
          <table:table-cell office:value-type="float" office:value="5957.214085999999" table:style-name="ce31">
            <text:p>5.957</text:p>
          </table:table-cell>
          <table:table-cell table:number-columns-repeated="16377"/>
        </table:table-row>
        <table:table-row table:style-name="ro1">
          <table:table-cell office:value-type="float" office:value="2017" table:style-name="ce24">
            <text:p>2.017</text:p>
          </table:table-cell>
          <table:table-cell office:value-type="float" office:value="89811.909801000002" table:style-name="ce31">
            <text:p>89.812</text:p>
          </table:table-cell>
          <table:table-cell office:value-type="float" office:value="83477.535999000014" table:style-name="ce31">
            <text:p>83.478</text:p>
          </table:table-cell>
          <table:table-cell office:value-type="float" office:value="6642.3090409999995" table:style-name="ce32">
            <text:p>6.642</text:p>
          </table:table-cell>
          <table:table-cell office:value-type="float" office:value="32293.880328999992" table:style-name="ce32">
            <text:p>32.294</text:p>
          </table:table-cell>
          <table:table-cell office:value-type="float" office:value="44541.346629000007" table:style-name="ce32">
            <text:p>44.541</text:p>
          </table:table-cell>
          <table:table-cell office:value-type="float" office:value="6334.3738020000001" table:style-name="ce31">
            <text:p>6.334</text:p>
          </table:table-cell>
          <table:table-cell table:number-columns-repeated="16377"/>
        </table:table-row>
        <table:table-row table:style-name="ro1">
          <table:table-cell office:value-type="float" office:value="2016" table:style-name="ce24">
            <text:p>2.016</text:p>
          </table:table-cell>
          <table:table-cell office:value-type="float" office:value="83038.379983000006" table:style-name="ce31">
            <text:p>83.038</text:p>
          </table:table-cell>
          <table:table-cell office:value-type="float" office:value="76642.961282000004" table:style-name="ce31">
            <text:p>76.643</text:p>
          </table:table-cell>
          <table:table-cell office:value-type="float" office:value="6024.4516329999988" table:style-name="ce32">
            <text:p>6.024</text:p>
          </table:table-cell>
          <table:table-cell office:value-type="float" office:value="30033.068074000006" table:style-name="ce32">
            <text:p>30.033</text:p>
          </table:table-cell>
          <table:table-cell office:value-type="float" office:value="40582.440574999993" table:style-name="ce32">
            <text:p>40.582</text:p>
          </table:table-cell>
          <table:table-cell office:value-type="float" office:value="6395.4187010000005" table:style-name="ce31">
            <text:p>6.395</text:p>
          </table:table-cell>
          <table:table-cell table:number-columns-repeated="16377"/>
        </table:table-row>
        <table:table-row table:style-name="ro1">
          <table:table-cell office:value-type="float" office:value="2015" table:style-name="ce24">
            <text:p>2.015</text:p>
          </table:table-cell>
          <table:table-cell office:value-type="float" office:value="82714.796000000002" table:style-name="ce31">
            <text:p>82.715</text:p>
          </table:table-cell>
          <table:table-cell office:value-type="float" office:value="77226.625" table:style-name="ce31">
            <text:p>77.227</text:p>
          </table:table-cell>
          <table:table-cell office:value-type="float" office:value="6487.9770000000008" table:style-name="ce32">
            <text:p>6.488</text:p>
          </table:table-cell>
          <table:table-cell office:value-type="float" office:value="28698.614999999998" table:style-name="ce32">
            <text:p>28.699</text:p>
          </table:table-cell>
          <table:table-cell office:value-type="float" office:value="42040.031000000003" table:style-name="ce32">
            <text:p>42.040</text:p>
          </table:table-cell>
          <table:table-cell office:value-type="float" office:value="5488.1710000000003" table:style-name="ce31">
            <text:p>5.488</text:p>
          </table:table-cell>
          <table:table-cell table:number-columns-repeated="16377"/>
        </table:table-row>
        <table:table-row table:style-name="ro1">
          <table:table-cell office:value-type="float" office:value="2014" table:style-name="ce24">
            <text:p>2.014</text:p>
          </table:table-cell>
          <table:table-cell office:value-type="float" office:value="85549.218000000008" table:style-name="ce31">
            <text:p>85.549</text:p>
          </table:table-cell>
          <table:table-cell office:value-type="float" office:value="80247.596000000005" table:style-name="ce31">
            <text:p>80.248</text:p>
          </table:table-cell>
          <table:table-cell office:value-type="float" office:value="6913.4840000000004" table:style-name="ce32">
            <text:p>6.913</text:p>
          </table:table-cell>
          <table:table-cell office:value-type="float" office:value="36444.779000000002" table:style-name="ce32">
            <text:p>36.445</text:p>
          </table:table-cell>
          <table:table-cell office:value-type="float" office:value="36889.334000000003" table:style-name="ce32">
            <text:p>36.889</text:p>
          </table:table-cell>
          <table:table-cell office:value-type="float" office:value="5301.6219999999994" table:style-name="ce31">
            <text:p>5.302</text:p>
          </table:table-cell>
          <table:table-cell table:number-columns-repeated="16377"/>
        </table:table-row>
        <table:table-row table:style-name="ro1">
          <table:table-cell office:value-type="float" office:value="2013" table:style-name="ce24">
            <text:p>2.013</text:p>
          </table:table-cell>
          <table:table-cell office:value-type="float" office:value="77174.67" table:style-name="ce31">
            <text:p>77.175</text:p>
          </table:table-cell>
          <table:table-cell office:value-type="float" office:value="72653.137000000002" table:style-name="ce31">
            <text:p>72.653</text:p>
          </table:table-cell>
          <table:table-cell office:value-type="float" office:value="7236.1820000000007" table:style-name="ce32">
            <text:p>7.236</text:p>
          </table:table-cell>
          <table:table-cell office:value-type="float" office:value="28105.172000000002" table:style-name="ce32">
            <text:p>28.105</text:p>
          </table:table-cell>
          <table:table-cell office:value-type="float" office:value="37311.781999999999" table:style-name="ce32">
            <text:p>37.312</text:p>
          </table:table-cell>
          <table:table-cell office:value-type="float" office:value="4521.5330000000004" table:style-name="ce31">
            <text:p>4.522</text:p>
          </table:table-cell>
          <table:table-cell table:number-columns-repeated="16377"/>
        </table:table-row>
        <table:table-row table:style-name="ro1">
          <table:table-cell office:value-type="float" office:value="2012" table:style-name="ce24">
            <text:p>2.012</text:p>
          </table:table-cell>
          <table:table-cell office:value-type="float" office:value="80261.059000000008" table:style-name="ce31">
            <text:p>80.261</text:p>
          </table:table-cell>
          <table:table-cell office:value-type="float" office:value="75544.444000000003" table:style-name="ce31">
            <text:p>75.544</text:p>
          </table:table-cell>
          <table:table-cell office:value-type="float" office:value="7294.1780000000008" table:style-name="ce32">
            <text:p>7.294</text:p>
          </table:table-cell>
          <table:table-cell office:value-type="float" office:value="28361.395" table:style-name="ce32">
            <text:p>28.361</text:p>
          </table:table-cell>
          <table:table-cell office:value-type="float" office:value="39888.870999999999" table:style-name="ce32">
            <text:p>39.889</text:p>
          </table:table-cell>
          <table:table-cell office:value-type="float" office:value="4716.6149999999998" table:style-name="ce31">
            <text:p>4.717</text:p>
          </table:table-cell>
          <table:table-cell table:number-columns-repeated="16377"/>
        </table:table-row>
        <table:table-row table:style-name="ro1">
          <table:table-cell office:value-type="float" office:value="2011" table:style-name="ce24">
            <text:p>2.011</text:p>
          </table:table-cell>
          <table:table-cell office:value-type="float" office:value="90254.070999999996" table:style-name="ce31">
            <text:p>90.254</text:p>
          </table:table-cell>
          <table:table-cell office:value-type="float" office:value="85512.412000000011" table:style-name="ce31">
            <text:p>85.512</text:p>
          </table:table-cell>
          <table:table-cell office:value-type="float" office:value="8225.3989999999994" table:style-name="ce32">
            <text:p>8.225</text:p>
          </table:table-cell>
          <table:table-cell office:value-type="float" office:value="34493.662000000004" table:style-name="ce32">
            <text:p>34.494</text:p>
          </table:table-cell>
          <table:table-cell office:value-type="float" office:value="42793.351000000002" table:style-name="ce32">
            <text:p>42.793</text:p>
          </table:table-cell>
          <table:table-cell office:value-type="float" office:value="4741.6589999999997" table:style-name="ce31">
            <text:p>4.742</text:p>
          </table:table-cell>
          <table:table-cell table:number-columns-repeated="16377"/>
        </table:table-row>
        <table:table-row table:style-name="ro1">
          <table:table-cell office:value-type="float" office:value="2010" table:style-name="ce24">
            <text:p>2.010</text:p>
          </table:table-cell>
          <table:table-cell office:value-type="float" office:value="97362.799999999988" table:style-name="ce31">
            <text:p>97.363</text:p>
          </table:table-cell>
          <table:table-cell office:value-type="float" office:value="92504.31700000001" table:style-name="ce31">
            <text:p>92.504</text:p>
          </table:table-cell>
          <table:table-cell office:value-type="float" office:value="11428.848000000002" table:style-name="ce32">
            <text:p>11.429</text:p>
          </table:table-cell>
          <table:table-cell office:value-type="float" office:value="35883.317999999999" table:style-name="ce32">
            <text:p>35.883</text:p>
          </table:table-cell>
          <table:table-cell office:value-type="float" office:value="45192.150999999998" table:style-name="ce32">
            <text:p>45.192</text:p>
          </table:table-cell>
          <table:table-cell office:value-type="float" office:value="4858.4830000000002" table:style-name="ce31">
            <text:p>4.858</text:p>
          </table:table-cell>
          <table:table-cell table:number-columns-repeated="16377"/>
        </table:table-row>
        <table:table-row table:style-name="ro1">
          <table:table-cell office:value-type="float" office:value="2009" table:style-name="ce24">
            <text:p>2.009</text:p>
          </table:table-cell>
          <table:table-cell office:value-type="float" office:value="103952.42600000001" table:style-name="ce31">
            <text:p>103.952</text:p>
          </table:table-cell>
          <table:table-cell office:value-type="float" office:value="99721.180000000008" table:style-name="ce31">
            <text:p>99.721</text:p>
          </table:table-cell>
          <table:table-cell office:value-type="float" office:value="15476.678" table:style-name="ce32">
            <text:p>15.477</text:p>
          </table:table-cell>
          <table:table-cell office:value-type="float" office:value="39331.167000000001" table:style-name="ce32">
            <text:p>39.331</text:p>
          </table:table-cell>
          <table:table-cell office:value-type="float" office:value="44913.335000000006" table:style-name="ce32">
            <text:p>44.913</text:p>
          </table:table-cell>
          <table:table-cell office:value-type="float" office:value="4231.2460000000001" table:style-name="ce31">
            <text:p>4.231</text:p>
          </table:table-cell>
          <table:table-cell table:number-columns-repeated="16377"/>
        </table:table-row>
        <table:table-row table:style-name="ro1">
          <table:table-cell office:value-type="float" office:value="2008" table:style-name="ce24">
            <text:p>2.008</text:p>
          </table:table-cell>
          <table:table-cell office:value-type="float" office:value="117137.20699999999" table:style-name="ce31">
            <text:p>117.137</text:p>
          </table:table-cell>
          <table:table-cell office:value-type="float" office:value="111366.21299999999" table:style-name="ce31">
            <text:p>111.366</text:p>
          </table:table-cell>
          <table:table-cell office:value-type="float" office:value="14873.276" table:style-name="ce32">
            <text:p>14.873</text:p>
          </table:table-cell>
          <table:table-cell office:value-type="float" office:value="50333.767" table:style-name="ce32">
            <text:p>50.334</text:p>
          </table:table-cell>
          <table:table-cell office:value-type="float" office:value="46159.168999999994" table:style-name="ce32">
            <text:p>46.159</text:p>
          </table:table-cell>
          <table:table-cell office:value-type="float" office:value="5770.9939999999997" table:style-name="ce31">
            <text:p>5.771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7"/>
        </table:table-row>
        <table:table-row table:style-name="ro1">
          <table:table-cell office:value-type="string" table:style-name="ce36">
            <text:p>Urteko Aldakuntza(*)</text:p>
          </table:table-cell>
          <table:table-cell office:value-type="percentage" office:value="-0.10038199004144388" table:style-name="ce34">
            <text:p>-10,04%</text:p>
          </table:table-cell>
          <table:table-cell office:value-type="percentage" office:value="-9.6375507998391896E-2" table:style-name="ce34">
            <text:p>-9,64%</text:p>
          </table:table-cell>
          <table:table-cell office:value-type="percentage" office:value="0.65246318799511194" table:style-name="ce34">
            <text:p>65,25%</text:p>
          </table:table-cell>
          <table:table-cell office:value-type="percentage" office:value="-0.21870471677663428" table:style-name="ce34">
            <text:p>-21,87%</text:p>
          </table:table-cell>
          <table:table-cell office:value-type="percentage" office:value="-5.5889681946814873E-2" table:style-name="ce34">
            <text:p>-5,59%</text:p>
          </table:table-cell>
          <table:table-cell office:value-type="percentage" office:value="-0.1407047043694547" table:style-name="ce34">
            <text:p>-14,07%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Metatutako Aldakuntza(*)</text:p>
          </table:table-cell>
          <table:table-cell office:value-type="percentage" office:value="-0.10038199004144388" table:style-name="ce34">
            <text:p>-10,04%</text:p>
          </table:table-cell>
          <table:table-cell office:value-type="percentage" office:value="-9.6375507998391896E-2" table:style-name="ce34">
            <text:p>-9,64%</text:p>
          </table:table-cell>
          <table:table-cell office:value-type="percentage" office:value="0.65246318799511194" table:style-name="ce34">
            <text:p>65,25%</text:p>
          </table:table-cell>
          <table:table-cell office:value-type="percentage" office:value="-0.21870471677663428" table:style-name="ce34">
            <text:p>-21,87%</text:p>
          </table:table-cell>
          <table:table-cell office:value-type="percentage" office:value="-5.5889681946814873E-2" table:style-name="ce34">
            <text:p>-5,59%</text:p>
          </table:table-cell>
          <table:table-cell office:value-type="percentage" office:value="-0.1407047043694547" table:style-name="ce34">
            <text:p>-14,07%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Urteen Arteko Aldakuntza(*)</text:p>
          </table:table-cell>
          <table:table-cell office:value-type="percentage" office:value="-5.029621026627229E-2" table:style-name="ce34">
            <text:p>-5,03%</text:p>
          </table:table-cell>
          <table:table-cell office:value-type="percentage" office:value="-4.9303027951186018E-2" table:style-name="ce34">
            <text:p>-4,93%</text:p>
          </table:table-cell>
          <table:table-cell office:value-type="percentage" office:value="0.23341085325489885" table:style-name="ce34">
            <text:p>23,34%</text:p>
          </table:table-cell>
          <table:table-cell office:value-type="percentage" office:value="-0.11179265164036012" table:style-name="ce34">
            <text:p>-11,18%</text:p>
          </table:table-cell>
          <table:table-cell office:value-type="percentage" office:value="-3.4230339425577627E-2" table:style-name="ce34">
            <text:p>-3,42%</text:p>
          </table:table-cell>
          <table:table-cell office:value-type="percentage" office:value="-6.3437511428383275E-2" table:style-name="ce34">
            <text:p>-6,34%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6" table:style-name="ce34"/>
          <table:table-cell table:number-columns-repeated="16377"/>
        </table:table-row>
        <table:table-row table:style-name="ro1">
          <table:table-cell office:value-type="string" table:style-name="ce24">
            <text:p>2024 1. hiruhilekoa</text:p>
          </table:table-cell>
          <table:table-cell office:value-type="float" office:value="21874.005000000001" table:style-name="ce31">
            <text:p>21.874</text:p>
          </table:table-cell>
          <table:table-cell office:value-type="float" office:value="19985.64" table:style-name="ce31">
            <text:p>19.986</text:p>
          </table:table-cell>
          <table:table-cell office:value-type="float" office:value="1280.578" table:style-name="ce32">
            <text:p>1.281</text:p>
          </table:table-cell>
          <table:table-cell office:value-type="float" office:value="6931.0649999999996" table:style-name="ce32">
            <text:p>6.931</text:p>
          </table:table-cell>
          <table:table-cell office:value-type="float" office:value="11773.995999999999" table:style-name="ce32">
            <text:p>11.774</text:p>
          </table:table-cell>
          <table:table-cell office:value-type="float" office:value="1888.365" table:style-name="ce31">
            <text:p>1.8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3 4. hiruhilekoa</text:p>
          </table:table-cell>
          <table:table-cell office:value-type="float" office:value="22318.224999999999" table:style-name="ce31">
            <text:p>22.318</text:p>
          </table:table-cell>
          <table:table-cell office:value-type="float" office:value="20926.084999999999" table:style-name="ce31">
            <text:p>20.926</text:p>
          </table:table-cell>
          <table:table-cell office:value-type="float" office:value="1886.319" table:style-name="ce32">
            <text:p>1.886</text:p>
          </table:table-cell>
          <table:table-cell office:value-type="float" office:value="7401.5569999999998" table:style-name="ce32">
            <text:p>7.402</text:p>
          </table:table-cell>
          <table:table-cell office:value-type="float" office:value="11638.209000000001" table:style-name="ce32">
            <text:p>11.638</text:p>
          </table:table-cell>
          <table:table-cell office:value-type="float" office:value="1392.14" table:style-name="ce31">
            <text:p>1.39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5329.485999999997" table:style-name="ce31">
            <text:p>25.329</text:p>
          </table:table-cell>
          <table:table-cell office:value-type="float" office:value="24005.744999999999" table:style-name="ce31">
            <text:p>24.006</text:p>
          </table:table-cell>
          <table:table-cell office:value-type="float" office:value="1837.7329999999999" table:style-name="ce32">
            <text:p>1.838</text:p>
          </table:table-cell>
          <table:table-cell office:value-type="float" office:value="10663.453" table:style-name="ce32">
            <text:p>10.663</text:p>
          </table:table-cell>
          <table:table-cell office:value-type="float" office:value="11504.558999999999" table:style-name="ce32">
            <text:p>11.505</text:p>
          </table:table-cell>
          <table:table-cell office:value-type="float" office:value="1323.741" table:style-name="ce31">
            <text:p>1.3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2872.411" table:style-name="ce31">
            <text:p>22.872</text:p>
          </table:table-cell>
          <table:table-cell office:value-type="float" office:value="21074.269" table:style-name="ce31">
            <text:p>21.074</text:p>
          </table:table-cell>
          <table:table-cell office:value-type="float" office:value="1702.34" table:style-name="ce32">
            <text:p>1.702</text:p>
          </table:table-cell>
          <table:table-cell office:value-type="float" office:value="7282.4449999999997" table:style-name="ce32">
            <text:p>7.282</text:p>
          </table:table-cell>
          <table:table-cell office:value-type="float" office:value="12089.485000000001" table:style-name="ce32">
            <text:p>12.089</text:p>
          </table:table-cell>
          <table:table-cell office:value-type="float" office:value="1798.1420000000001" table:style-name="ce31">
            <text:p>1.79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4314.77" table:style-name="ce31">
            <text:p>24.315</text:p>
          </table:table-cell>
          <table:table-cell office:value-type="float" office:value="22117.196" table:style-name="ce31">
            <text:p>22.117</text:p>
          </table:table-cell>
          <table:table-cell office:value-type="float" office:value="774.95100000000002" table:style-name="ce32">
            <text:p>775</text:p>
          </table:table-cell>
          <table:table-cell office:value-type="float" office:value="8871.2489999999998" table:style-name="ce32">
            <text:p>8.871</text:p>
          </table:table-cell>
          <table:table-cell office:value-type="float" office:value="12470.995999999999" table:style-name="ce32">
            <text:p>12.471</text:p>
          </table:table-cell>
          <table:table-cell office:value-type="float" office:value="2197.5740000000001" table:style-name="ce31">
            <text:p>2.19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2 4. hiruhilekoa</text:p>
          </table:table-cell>
          <table:table-cell office:value-type="float" office:value="23567.780999999999" table:style-name="ce31">
            <text:p>23.568</text:p>
          </table:table-cell>
          <table:table-cell office:value-type="float" office:value="22017.725999999999" table:style-name="ce31">
            <text:p>22.018</text:p>
          </table:table-cell>
          <table:table-cell office:value-type="float" office:value="1484.3689999999999" table:style-name="ce32">
            <text:p>1.484</text:p>
          </table:table-cell>
          <table:table-cell office:value-type="float" office:value="8917.27" table:style-name="ce32">
            <text:p>8.917</text:p>
          </table:table-cell>
          <table:table-cell office:value-type="float" office:value="11616.087" table:style-name="ce32">
            <text:p>11.616</text:p>
          </table:table-cell>
          <table:table-cell office:value-type="float" office:value="1550.0550000000001" table:style-name="ce31">
            <text:p>1.5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1299.285" table:style-name="ce31">
            <text:p>21.299</text:p>
          </table:table-cell>
          <table:table-cell office:value-type="float" office:value="19860.358" table:style-name="ce31">
            <text:p>19.860</text:p>
          </table:table-cell>
          <table:table-cell office:value-type="float" office:value="1530.05" table:style-name="ce32">
            <text:p>1.530</text:p>
          </table:table-cell>
          <table:table-cell office:value-type="float" office:value="7209.4390000000003" table:style-name="ce32">
            <text:p>7.209</text:p>
          </table:table-cell>
          <table:table-cell office:value-type="float" office:value="11120.869000000001" table:style-name="ce32">
            <text:p>11.121</text:p>
          </table:table-cell>
          <table:table-cell office:value-type="float" office:value="1438.9269999999999" table:style-name="ce31">
            <text:p>1.43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8105.473999999998" table:style-name="ce31">
            <text:p>28.105</text:p>
          </table:table-cell>
          <table:table-cell office:value-type="float" office:value="26455.98" table:style-name="ce31">
            <text:p>26.456</text:p>
          </table:table-cell>
          <table:table-cell office:value-type="float" office:value="1648.3720000000001" table:style-name="ce32">
            <text:p>1.648</text:p>
          </table:table-cell>
          <table:table-cell office:value-type="float" office:value="11343.241" table:style-name="ce32">
            <text:p>11.343</text:p>
          </table:table-cell>
          <table:table-cell office:value-type="float" office:value="13464.367" table:style-name="ce32">
            <text:p>13.464</text:p>
          </table:table-cell>
          <table:table-cell office:value-type="float" office:value="1649.4939999999999" table:style-name="ce31">
            <text:p>1.6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2701.098999999998" table:style-name="ce31">
            <text:p>22.701</text:p>
          </table:table-cell>
          <table:table-cell office:value-type="float" office:value="20759.885999999999" table:style-name="ce31">
            <text:p>20.760</text:p>
          </table:table-cell>
          <table:table-cell office:value-type="float" office:value="859.08500000000004" table:style-name="ce32">
            <text:p>859</text:p>
          </table:table-cell>
          <table:table-cell office:value-type="float" office:value="7542.3710000000001" table:style-name="ce32">
            <text:p>7.542</text:p>
          </table:table-cell>
          <table:table-cell office:value-type="float" office:value="12358.43" table:style-name="ce32">
            <text:p>12.358</text:p>
          </table:table-cell>
          <table:table-cell office:value-type="float" office:value="1941.213" table:style-name="ce31">
            <text:p>1.9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1 4. hiruhilekoa</text:p>
          </table:table-cell>
          <table:table-cell office:value-type="float" office:value="23128.696000000004" table:style-name="ce31">
            <text:p>23.129</text:p>
          </table:table-cell>
          <table:table-cell office:value-type="float" office:value="21585.883000000002" table:style-name="ce31">
            <text:p>21.586</text:p>
          </table:table-cell>
          <table:table-cell office:value-type="float" office:value="1744.895" table:style-name="ce32">
            <text:p>1.745</text:p>
          </table:table-cell>
          <table:table-cell office:value-type="float" office:value="6712.143" table:style-name="ce32">
            <text:p>6.712</text:p>
          </table:table-cell>
          <table:table-cell office:value-type="float" office:value="13128.844999999999" table:style-name="ce32">
            <text:p>13.129</text:p>
          </table:table-cell>
          <table:table-cell office:value-type="float" office:value="1542.8130000000001" table:style-name="ce31">
            <text:p>1.54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3308.057000000001" table:style-name="ce31">
            <text:p>23.308</text:p>
          </table:table-cell>
          <table:table-cell office:value-type="float" office:value="21650.002" table:style-name="ce31">
            <text:p>21.650</text:p>
          </table:table-cell>
          <table:table-cell office:value-type="float" office:value="2534.4360000000001" table:style-name="ce32">
            <text:p>2.534</text:p>
          </table:table-cell>
          <table:table-cell office:value-type="float" office:value="6898.982" table:style-name="ce32">
            <text:p>6.899</text:p>
          </table:table-cell>
          <table:table-cell office:value-type="float" office:value="12216.583000000001" table:style-name="ce32">
            <text:p>12.217</text:p>
          </table:table-cell>
          <table:table-cell office:value-type="float" office:value="1658.0550000000001" table:style-name="ce31">
            <text:p>1.6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8550.021000000001" table:style-name="ce31">
            <text:p>28.550</text:p>
          </table:table-cell>
          <table:table-cell office:value-type="float" office:value="26586.78" table:style-name="ce31">
            <text:p>26.587</text:p>
          </table:table-cell>
          <table:table-cell office:value-type="float" office:value="3339.634" table:style-name="ce32">
            <text:p>3.340</text:p>
          </table:table-cell>
          <table:table-cell office:value-type="float" office:value="11392.222" table:style-name="ce32">
            <text:p>11.392</text:p>
          </table:table-cell>
          <table:table-cell office:value-type="float" office:value="11854.924000000001" table:style-name="ce32">
            <text:p>11.855</text:p>
          </table:table-cell>
          <table:table-cell office:value-type="float" office:value="1963.241" table:style-name="ce31">
            <text:p>1.96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2657.720770000004" table:style-name="ce31">
            <text:p>22.658</text:p>
          </table:table-cell>
          <table:table-cell office:value-type="float" office:value="20846.461681000001" table:style-name="ce31">
            <text:p>20.846</text:p>
          </table:table-cell>
          <table:table-cell office:value-type="float" office:value="1265.6907020000001" table:style-name="ce32">
            <text:p>1.266</text:p>
          </table:table-cell>
          <table:table-cell office:value-type="float" office:value="7988.2451039999978" table:style-name="ce32">
            <text:p>7.988</text:p>
          </table:table-cell>
          <table:table-cell office:value-type="float" office:value="11592.525875000003" table:style-name="ce32">
            <text:p>11.593</text:p>
          </table:table-cell>
          <table:table-cell office:value-type="float" office:value="1811.2590890000001" table:style-name="ce31">
            <text:p>1.8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0 4. hiruhilekoa</text:p>
          </table:table-cell>
          <table:table-cell office:value-type="float" office:value="22741.600157999987" table:style-name="ce31">
            <text:p>22.742</text:p>
          </table:table-cell>
          <table:table-cell office:value-type="float" office:value="20677.032407999985" table:style-name="ce31">
            <text:p>20.677</text:p>
          </table:table-cell>
          <table:table-cell office:value-type="float" office:value="941.92851100000087" table:style-name="ce32">
            <text:p>942</text:p>
          </table:table-cell>
          <table:table-cell office:value-type="float" office:value="7402.2851499999933" table:style-name="ce32">
            <text:p>7.402</text:p>
          </table:table-cell>
          <table:table-cell office:value-type="float" office:value="12332.818746999992" table:style-name="ce32">
            <text:p>12.333</text:p>
          </table:table-cell>
          <table:table-cell office:value-type="float" office:value="2064.5677500000002" table:style-name="ce31">
            <text:p>2.0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1223.137654999991" table:style-name="ce31">
            <text:p>21.223</text:p>
          </table:table-cell>
          <table:table-cell office:value-type="float" office:value="19496.540201999993" table:style-name="ce31">
            <text:p>19.497</text:p>
          </table:table-cell>
          <table:table-cell office:value-type="float" office:value="2189.1726180000005" table:style-name="ce32">
            <text:p>2.189</text:p>
          </table:table-cell>
          <table:table-cell office:value-type="float" office:value="8201.0556529999976" table:style-name="ce32">
            <text:p>8.201</text:p>
          </table:table-cell>
          <table:table-cell office:value-type="float" office:value="9106.3119309999947" table:style-name="ce32">
            <text:p>9.106</text:p>
          </table:table-cell>
          <table:table-cell office:value-type="float" office:value="1726.5974530000001" table:style-name="ce31">
            <text:p>1.7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0507.111235" table:style-name="ce31">
            <text:p>20.507</text:p>
          </table:table-cell>
          <table:table-cell office:value-type="float" office:value="19439.663733000001" table:style-name="ce31">
            <text:p>19.440</text:p>
          </table:table-cell>
          <table:table-cell office:value-type="float" office:value="2343.5080760000014" table:style-name="ce32">
            <text:p>2.344</text:p>
          </table:table-cell>
          <table:table-cell office:value-type="float" office:value="7982.7661170000065" table:style-name="ce32">
            <text:p>7.983</text:p>
          </table:table-cell>
          <table:table-cell office:value-type="float" office:value="9113.3895399999947" table:style-name="ce32">
            <text:p>9.113</text:p>
          </table:table-cell>
          <table:table-cell office:value-type="float" office:value="1067.4475019999998" table:style-name="ce31">
            <text:p>1.06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0814.418013000006" table:style-name="ce31">
            <text:p>20.814</text:p>
          </table:table-cell>
          <table:table-cell office:value-type="float" office:value="19680.201180000007" table:style-name="ce31">
            <text:p>19.680</text:p>
          </table:table-cell>
          <table:table-cell office:value-type="float" office:value="759.9507050000002" table:style-name="ce32">
            <text:p>760</text:p>
          </table:table-cell>
          <table:table-cell office:value-type="float" office:value="6852.6199850000012" table:style-name="ce32">
            <text:p>6.853</text:p>
          </table:table-cell>
          <table:table-cell office:value-type="float" office:value="12067.630490000003" table:style-name="ce32">
            <text:p>12.068</text:p>
          </table:table-cell>
          <table:table-cell office:value-type="float" office:value="1134.2168330000002" table:style-name="ce31">
            <text:p>1.1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9 4. hiruhilekoa</text:p>
          </table:table-cell>
          <table:table-cell office:value-type="float" office:value="22087.992281999996" table:style-name="ce31">
            <text:p>22.088</text:p>
          </table:table-cell>
          <table:table-cell office:value-type="float" office:value="19908.385431999995" table:style-name="ce31">
            <text:p>19.908</text:p>
          </table:table-cell>
          <table:table-cell office:value-type="float" office:value="648.28266899999971" table:style-name="ce32">
            <text:p>648</text:p>
          </table:table-cell>
          <table:table-cell office:value-type="float" office:value="7727.0485559999915" table:style-name="ce32">
            <text:p>7.727</text:p>
          </table:table-cell>
          <table:table-cell office:value-type="float" office:value="11533.054207000006" table:style-name="ce32">
            <text:p>11.533</text:p>
          </table:table-cell>
          <table:table-cell office:value-type="float" office:value="2179.6068500000006" table:style-name="ce31">
            <text:p>2.18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1991.625669000005" table:style-name="ce31">
            <text:p>21.992</text:p>
          </table:table-cell>
          <table:table-cell office:value-type="float" office:value="20761.368257000006" table:style-name="ce31">
            <text:p>20.761</text:p>
          </table:table-cell>
          <table:table-cell office:value-type="float" office:value="978.14060399999948" table:style-name="ce32">
            <text:p>978</text:p>
          </table:table-cell>
          <table:table-cell office:value-type="float" office:value="8341.4003649999995" table:style-name="ce32">
            <text:p>8.341</text:p>
          </table:table-cell>
          <table:table-cell office:value-type="float" office:value="11441.827288000006" table:style-name="ce32">
            <text:p>11.442</text:p>
          </table:table-cell>
          <table:table-cell office:value-type="float" office:value="1230.2574119999999" table:style-name="ce31">
            <text:p>1.2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5665.407725000023" table:style-name="ce31">
            <text:p>25.665</text:p>
          </table:table-cell>
          <table:table-cell office:value-type="float" office:value="24193.764890000024" table:style-name="ce31">
            <text:p>24.194</text:p>
          </table:table-cell>
          <table:table-cell office:value-type="float" office:value="1344.7191840000005" table:style-name="ce32">
            <text:p>1.345</text:p>
          </table:table-cell>
          <table:table-cell office:value-type="float" office:value="11276.64141900002" table:style-name="ce32">
            <text:p>11.277</text:p>
          </table:table-cell>
          <table:table-cell office:value-type="float" office:value="11572.404287000003" table:style-name="ce32">
            <text:p>11.572</text:p>
          </table:table-cell>
          <table:table-cell office:value-type="float" office:value="1471.6428349999999" table:style-name="ce31">
            <text:p>1.47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4585.887202000013" table:style-name="ce31">
            <text:p>24.586</text:p>
          </table:table-cell>
          <table:table-cell office:value-type="float" office:value="22660.768438000014" table:style-name="ce31">
            <text:p>22.661</text:p>
          </table:table-cell>
          <table:table-cell office:value-type="float" office:value="584.61227200000008" table:style-name="ce32">
            <text:p>585</text:p>
          </table:table-cell>
          <table:table-cell office:value-type="float" office:value="9136.6977180000104" table:style-name="ce32">
            <text:p>9.137</text:p>
          </table:table-cell>
          <table:table-cell office:value-type="float" office:value="12939.458448000003" table:style-name="ce32">
            <text:p>12.939</text:p>
          </table:table-cell>
          <table:table-cell office:value-type="float" office:value="1925.1187640000001" table:style-name="ce31">
            <text:p>1.9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8 4. hiruhilekoa</text:p>
          </table:table-cell>
          <table:table-cell office:value-type="float" office:value="22484.223961000022" table:style-name="ce31">
            <text:p>22.484</text:p>
          </table:table-cell>
          <table:table-cell office:value-type="float" office:value="20640.471416000022" table:style-name="ce31">
            <text:p>20.640</text:p>
          </table:table-cell>
          <table:table-cell office:value-type="float" office:value="1582.8873829999973" table:style-name="ce32">
            <text:p>1.583</text:p>
          </table:table-cell>
          <table:table-cell office:value-type="float" office:value="8635.1596610000215" table:style-name="ce32">
            <text:p>8.635</text:p>
          </table:table-cell>
          <table:table-cell office:value-type="float" office:value="10422.424372000005" table:style-name="ce32">
            <text:p>10.422</text:p>
          </table:table-cell>
          <table:table-cell office:value-type="float" office:value="1843.7525449999998" table:style-name="ce31">
            <text:p>1.8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9615.294093000011" table:style-name="ce31">
            <text:p>19.615</text:p>
          </table:table-cell>
          <table:table-cell office:value-type="float" office:value="18590.737777000013" table:style-name="ce31">
            <text:p>18.591</text:p>
          </table:table-cell>
          <table:table-cell office:value-type="float" office:value="1097.8795840000005" table:style-name="ce32">
            <text:p>1.098</text:p>
          </table:table-cell>
          <table:table-cell office:value-type="float" office:value="7170.7080500000056" table:style-name="ce32">
            <text:p>7.171</text:p>
          </table:table-cell>
          <table:table-cell office:value-type="float" office:value="10322.150143000008" table:style-name="ce32">
            <text:p>10.322</text:p>
          </table:table-cell>
          <table:table-cell office:value-type="float" office:value="1024.5563159999999" table:style-name="ce31">
            <text:p>1.0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4065.943187999987" table:style-name="ce31">
            <text:p>24.066</text:p>
          </table:table-cell>
          <table:table-cell office:value-type="float" office:value="22638.405418999988" table:style-name="ce31">
            <text:p>22.638</text:p>
          </table:table-cell>
          <table:table-cell office:value-type="float" office:value="1813.0935770000001" table:style-name="ce32">
            <text:p>1.813</text:p>
          </table:table-cell>
          <table:table-cell office:value-type="float" office:value="9162.754968999996" table:style-name="ce32">
            <text:p>9.163</text:p>
          </table:table-cell>
          <table:table-cell office:value-type="float" office:value="11662.556872999992" table:style-name="ce32">
            <text:p>11.663</text:p>
          </table:table-cell>
          <table:table-cell office:value-type="float" office:value="1427.5377689999998" table:style-name="ce31">
            <text:p>1.4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2240.455098000002" table:style-name="ce31">
            <text:p>22.240</text:p>
          </table:table-cell>
          <table:table-cell office:value-type="float" office:value="20579.087642000002" table:style-name="ce31">
            <text:p>20.579</text:p>
          </table:table-cell>
          <table:table-cell office:value-type="float" office:value="1714.046735999998" table:style-name="ce32">
            <text:p>1.714</text:p>
          </table:table-cell>
          <table:table-cell office:value-type="float" office:value="7771.5926330000075" table:style-name="ce32">
            <text:p>7.772</text:p>
          </table:table-cell>
          <table:table-cell office:value-type="float" office:value="11093.448272999995" table:style-name="ce32">
            <text:p>11.093</text:p>
          </table:table-cell>
          <table:table-cell office:value-type="float" office:value="1661.3674560000002" table:style-name="ce31">
            <text:p>1.6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7 4. hiruhilekoa</text:p>
          </table:table-cell>
          <table:table-cell office:value-type="float" office:value="25622.006687000012" table:style-name="ce31">
            <text:p>25.622</text:p>
          </table:table-cell>
          <table:table-cell office:value-type="float" office:value="23935.486467000013" table:style-name="ce31">
            <text:p>23.935</text:p>
          </table:table-cell>
          <table:table-cell office:value-type="float" office:value="2105.9804679999997" table:style-name="ce32">
            <text:p>2.106</text:p>
          </table:table-cell>
          <table:table-cell office:value-type="float" office:value="9377.6345680000013" table:style-name="ce32">
            <text:p>9.378</text:p>
          </table:table-cell>
          <table:table-cell office:value-type="float" office:value="12451.871431000012" table:style-name="ce32">
            <text:p>12.452</text:p>
          </table:table-cell>
          <table:table-cell office:value-type="float" office:value="1686.5202200000001" table:style-name="ce31">
            <text:p>1.6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0574.522606999992" table:style-name="ce31">
            <text:p>20.575</text:p>
          </table:table-cell>
          <table:table-cell office:value-type="float" office:value="18934.417985999993" table:style-name="ce31">
            <text:p>18.934</text:p>
          </table:table-cell>
          <table:table-cell office:value-type="float" office:value="2155.1617329999995" table:style-name="ce32">
            <text:p>2.155</text:p>
          </table:table-cell>
          <table:table-cell office:value-type="float" office:value="6398.2526179999886" table:style-name="ce32">
            <text:p>6.398</text:p>
          </table:table-cell>
          <table:table-cell office:value-type="float" office:value="10381.003635000005" table:style-name="ce32">
            <text:p>10.381</text:p>
          </table:table-cell>
          <table:table-cell office:value-type="float" office:value="1640.1046209999997" table:style-name="ce31">
            <text:p>1.6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1457.915852999999" table:style-name="ce31">
            <text:p>21.458</text:p>
          </table:table-cell>
          <table:table-cell office:value-type="float" office:value="19791.462966999999" table:style-name="ce31">
            <text:p>19.791</text:p>
          </table:table-cell>
          <table:table-cell office:value-type="float" office:value="1508.4710389999998" table:style-name="ce32">
            <text:p>1.508</text:p>
          </table:table-cell>
          <table:table-cell office:value-type="float" office:value="7246.195541" table:style-name="ce32">
            <text:p>7.246</text:p>
          </table:table-cell>
          <table:table-cell office:value-type="float" office:value="11036.796387000002" table:style-name="ce32">
            <text:p>11.037</text:p>
          </table:table-cell>
          <table:table-cell office:value-type="float" office:value="1666.452886" table:style-name="ce31">
            <text:p>1.66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2157.464653999996" table:style-name="ce31">
            <text:p>22.157</text:p>
          </table:table-cell>
          <table:table-cell office:value-type="float" office:value="20816.168578999997" table:style-name="ce31">
            <text:p>20.816</text:p>
          </table:table-cell>
          <table:table-cell office:value-type="float" office:value="872.69580100000076" table:style-name="ce32">
            <text:p>873</text:p>
          </table:table-cell>
          <table:table-cell office:value-type="float" office:value="9271.7976020000042" table:style-name="ce32">
            <text:p>9.272</text:p>
          </table:table-cell>
          <table:table-cell office:value-type="float" office:value="10671.675175999993" table:style-name="ce32">
            <text:p>10.672</text:p>
          </table:table-cell>
          <table:table-cell office:value-type="float" office:value="1341.2960750000002" table:style-name="ce31">
            <text:p>1.3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6 4. hiruhilekoa</text:p>
          </table:table-cell>
          <table:table-cell office:value-type="float" office:value="20222.774983000003" table:style-name="ce31">
            <text:p>20.223</text:p>
          </table:table-cell>
          <table:table-cell office:value-type="float" office:value="18116.894282000005" table:style-name="ce31">
            <text:p>18.117</text:p>
          </table:table-cell>
          <table:table-cell office:value-type="float" office:value="675.57363299999963" table:style-name="ce32">
            <text:p>676</text:p>
          </table:table-cell>
          <table:table-cell office:value-type="float" office:value="7346.9100740000085" table:style-name="ce32">
            <text:p>7.347</text:p>
          </table:table-cell>
          <table:table-cell office:value-type="float" office:value="10094.410575" table:style-name="ce32">
            <text:p>10.094</text:p>
          </table:table-cell>
          <table:table-cell office:value-type="float" office:value="2105.880701" table:style-name="ce31">
            <text:p>2.10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9708.053" table:style-name="ce31">
            <text:p>19.708</text:p>
          </table:table-cell>
          <table:table-cell office:value-type="float" office:value="18265.749" table:style-name="ce31">
            <text:p>18.266</text:p>
          </table:table-cell>
          <table:table-cell office:value-type="float" office:value="1946.866" table:style-name="ce32">
            <text:p>1.947</text:p>
          </table:table-cell>
          <table:table-cell office:value-type="float" office:value="7105.8149999999996" table:style-name="ce32">
            <text:p>7.106</text:p>
          </table:table-cell>
          <table:table-cell office:value-type="float" office:value="9213.0669999999991" table:style-name="ce32">
            <text:p>9.213</text:p>
          </table:table-cell>
          <table:table-cell office:value-type="float" office:value="1442.3040000000001" table:style-name="ce31">
            <text:p>1.4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1989.152000000002" table:style-name="ce31">
            <text:p>21.989</text:p>
          </table:table-cell>
          <table:table-cell office:value-type="float" office:value="20642.233" table:style-name="ce31">
            <text:p>20.642</text:p>
          </table:table-cell>
          <table:table-cell office:value-type="float" office:value="1478.5219999999999" table:style-name="ce32">
            <text:p>1.479</text:p>
          </table:table-cell>
          <table:table-cell office:value-type="float" office:value="7888.99" table:style-name="ce32">
            <text:p>7.889</text:p>
          </table:table-cell>
          <table:table-cell office:value-type="float" office:value="11274.721" table:style-name="ce32">
            <text:p>11.275</text:p>
          </table:table-cell>
          <table:table-cell office:value-type="float" office:value="1346.9190000000001" table:style-name="ce31">
            <text:p>1.3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1118.399999999998" table:style-name="ce31">
            <text:p>21.118</text:p>
          </table:table-cell>
          <table:table-cell office:value-type="float" office:value="19618.084999999999" table:style-name="ce31">
            <text:p>19.618</text:p>
          </table:table-cell>
          <table:table-cell office:value-type="float" office:value="1923.49" table:style-name="ce32">
            <text:p>1.923</text:p>
          </table:table-cell>
          <table:table-cell office:value-type="float" office:value="7691.3530000000001" table:style-name="ce32">
            <text:p>7.691</text:p>
          </table:table-cell>
          <table:table-cell office:value-type="float" office:value="10000.242" table:style-name="ce32">
            <text:p>10.000</text:p>
          </table:table-cell>
          <table:table-cell office:value-type="float" office:value="1500.3150000000001" table:style-name="ce31">
            <text:p>1.5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5 4. hiruhilekoa</text:p>
          </table:table-cell>
          <table:table-cell office:value-type="float" office:value="20881.244999999999" table:style-name="ce31">
            <text:p>20.881</text:p>
          </table:table-cell>
          <table:table-cell office:value-type="float" office:value="19706.728999999999" table:style-name="ce31">
            <text:p>19.707</text:p>
          </table:table-cell>
          <table:table-cell office:value-type="float" office:value="1907.655" table:style-name="ce32">
            <text:p>1.908</text:p>
          </table:table-cell>
          <table:table-cell office:value-type="float" office:value="7636.4610000000002" table:style-name="ce32">
            <text:p>7.636</text:p>
          </table:table-cell>
          <table:table-cell office:value-type="float" office:value="10162.612999999999" table:style-name="ce32">
            <text:p>10.163</text:p>
          </table:table-cell>
          <table:table-cell office:value-type="float" office:value="1174.5160000000001" table:style-name="ce31">
            <text:p>1.17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8320.197" table:style-name="ce31">
            <text:p>18.320</text:p>
          </table:table-cell>
          <table:table-cell office:value-type="float" office:value="16951.063999999998" table:style-name="ce31">
            <text:p>16.951</text:p>
          </table:table-cell>
          <table:table-cell office:value-type="float" office:value="1609.0989999999999" table:style-name="ce32">
            <text:p>1.609</text:p>
          </table:table-cell>
          <table:table-cell office:value-type="float" office:value="6619.8059999999996" table:style-name="ce32">
            <text:p>6.620</text:p>
          </table:table-cell>
          <table:table-cell office:value-type="float" office:value="8722.1579999999994" table:style-name="ce32">
            <text:p>8.722</text:p>
          </table:table-cell>
          <table:table-cell office:value-type="float" office:value="1369.133" table:style-name="ce31">
            <text:p>1.3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1469.695" table:style-name="ce31">
            <text:p>21.470</text:p>
          </table:table-cell>
          <table:table-cell office:value-type="float" office:value="19883.805" table:style-name="ce31">
            <text:p>19.884</text:p>
          </table:table-cell>
          <table:table-cell office:value-type="float" office:value="2188.319" table:style-name="ce32">
            <text:p>2.188</text:p>
          </table:table-cell>
          <table:table-cell office:value-type="float" office:value="6104.3540000000003" table:style-name="ce32">
            <text:p>6.104</text:p>
          </table:table-cell>
          <table:table-cell office:value-type="float" office:value="11591.130999999999" table:style-name="ce32">
            <text:p>11.591</text:p>
          </table:table-cell>
          <table:table-cell office:value-type="float" office:value="1585.89" table:style-name="ce31">
            <text:p>1.58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2043.659" table:style-name="ce31">
            <text:p>22.044</text:p>
          </table:table-cell>
          <table:table-cell office:value-type="float" office:value="20685.026999999998" table:style-name="ce31">
            <text:p>20.685</text:p>
          </table:table-cell>
          <table:table-cell office:value-type="float" office:value="782.904" table:style-name="ce32">
            <text:p>783</text:p>
          </table:table-cell>
          <table:table-cell office:value-type="float" office:value="8337.9940000000006" table:style-name="ce32">
            <text:p>8.338</text:p>
          </table:table-cell>
          <table:table-cell office:value-type="float" office:value="11564.129000000001" table:style-name="ce32">
            <text:p>11.564</text:p>
          </table:table-cell>
          <table:table-cell office:value-type="float" office:value="1358.6320000000001" table:style-name="ce31">
            <text:p>1.35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4 4. hiruhilekoa</text:p>
          </table:table-cell>
          <table:table-cell office:value-type="float" office:value="21299.366999999998" table:style-name="ce31">
            <text:p>21.299</text:p>
          </table:table-cell>
          <table:table-cell office:value-type="float" office:value="19816.482" table:style-name="ce31">
            <text:p>19.816</text:p>
          </table:table-cell>
          <table:table-cell office:value-type="float" office:value="1530.7460000000001" table:style-name="ce32">
            <text:p>1.531</text:p>
          </table:table-cell>
          <table:table-cell office:value-type="float" office:value="9237.3510000000006" table:style-name="ce32">
            <text:p>9.237</text:p>
          </table:table-cell>
          <table:table-cell office:value-type="float" office:value="9048.3860000000004" table:style-name="ce32">
            <text:p>9.048</text:p>
          </table:table-cell>
          <table:table-cell office:value-type="float" office:value="1482.885" table:style-name="ce31">
            <text:p>1.48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0236.823" table:style-name="ce31">
            <text:p>20.237</text:p>
          </table:table-cell>
          <table:table-cell office:value-type="float" office:value="19045.986000000001" table:style-name="ce31">
            <text:p>19.046</text:p>
          </table:table-cell>
          <table:table-cell office:value-type="float" office:value="1621.085" table:style-name="ce32">
            <text:p>1.621</text:p>
          </table:table-cell>
          <table:table-cell office:value-type="float" office:value="8150.9269999999997" table:style-name="ce32">
            <text:p>8.151</text:p>
          </table:table-cell>
          <table:table-cell office:value-type="float" office:value="9273.9740000000002" table:style-name="ce32">
            <text:p>9.274</text:p>
          </table:table-cell>
          <table:table-cell office:value-type="float" office:value="1190.837" table:style-name="ce31">
            <text:p>1.19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0201.208999999999" table:style-name="ce31">
            <text:p>20.201</text:p>
          </table:table-cell>
          <table:table-cell office:value-type="float" office:value="18955" table:style-name="ce31">
            <text:p>18.955</text:p>
          </table:table-cell>
          <table:table-cell office:value-type="float" office:value="1585.8889999999999" table:style-name="ce32">
            <text:p>1.586</text:p>
          </table:table-cell>
          <table:table-cell office:value-type="float" office:value="7853.0630000000001" table:style-name="ce32">
            <text:p>7.853</text:p>
          </table:table-cell>
          <table:table-cell office:value-type="float" office:value="9516.0480000000007" table:style-name="ce32">
            <text:p>9.516</text:p>
          </table:table-cell>
          <table:table-cell office:value-type="float" office:value="1246.2090000000001" table:style-name="ce31">
            <text:p>1.2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811.819" table:style-name="ce31">
            <text:p>23.812</text:p>
          </table:table-cell>
          <table:table-cell office:value-type="float" office:value="22430.128000000001" table:style-name="ce31">
            <text:p>22.430</text:p>
          </table:table-cell>
          <table:table-cell office:value-type="float" office:value="2175.7640000000001" table:style-name="ce32">
            <text:p>2.176</text:p>
          </table:table-cell>
          <table:table-cell office:value-type="float" office:value="11203.438" table:style-name="ce32">
            <text:p>11.203</text:p>
          </table:table-cell>
          <table:table-cell office:value-type="float" office:value="9050.9259999999995" table:style-name="ce32">
            <text:p>9.051</text:p>
          </table:table-cell>
          <table:table-cell office:value-type="float" office:value="1381.691" table:style-name="ce31">
            <text:p>1.38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3 4. hiruhilekoa</text:p>
          </table:table-cell>
          <table:table-cell office:value-type="float" office:value="22787.312000000002" table:style-name="ce31">
            <text:p>22.787</text:p>
          </table:table-cell>
          <table:table-cell office:value-type="float" office:value="21458.233" table:style-name="ce31">
            <text:p>21.458</text:p>
          </table:table-cell>
          <table:table-cell office:value-type="float" office:value="2797.5309999999999" table:style-name="ce32">
            <text:p>2.798</text:p>
          </table:table-cell>
          <table:table-cell office:value-type="float" office:value="8402.3089999999993" table:style-name="ce32">
            <text:p>8.402</text:p>
          </table:table-cell>
          <table:table-cell office:value-type="float" office:value="10258.393" table:style-name="ce32">
            <text:p>10.258</text:p>
          </table:table-cell>
          <table:table-cell office:value-type="float" office:value="1329.079" table:style-name="ce31">
            <text:p>1.3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6454.611000000001" table:style-name="ce31">
            <text:p>16.455</text:p>
          </table:table-cell>
          <table:table-cell office:value-type="float" office:value="15499.324000000001" table:style-name="ce31">
            <text:p>15.499</text:p>
          </table:table-cell>
          <table:table-cell office:value-type="float" office:value="1424.144" table:style-name="ce32">
            <text:p>1.424</text:p>
          </table:table-cell>
          <table:table-cell office:value-type="float" office:value="5531.982" table:style-name="ce32">
            <text:p>5.532</text:p>
          </table:table-cell>
          <table:table-cell office:value-type="float" office:value="8543.1980000000003" table:style-name="ce32">
            <text:p>8.543</text:p>
          </table:table-cell>
          <table:table-cell office:value-type="float" office:value="955.28700000000003" table:style-name="ce31">
            <text:p>9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9781.656999999999" table:style-name="ce31">
            <text:p>19.782</text:p>
          </table:table-cell>
          <table:table-cell office:value-type="float" office:value="18568.707999999999" table:style-name="ce31">
            <text:p>18.569</text:p>
          </table:table-cell>
          <table:table-cell office:value-type="float" office:value="1304.8040000000001" table:style-name="ce32">
            <text:p>1.305</text:p>
          </table:table-cell>
          <table:table-cell office:value-type="float" office:value="7633.8760000000002" table:style-name="ce32">
            <text:p>7.634</text:p>
          </table:table-cell>
          <table:table-cell office:value-type="float" office:value="9630.0280000000002" table:style-name="ce32">
            <text:p>9.630</text:p>
          </table:table-cell>
          <table:table-cell office:value-type="float" office:value="1212.9490000000001" table:style-name="ce31">
            <text:p>1.2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8151.09" table:style-name="ce31">
            <text:p>18.151</text:p>
          </table:table-cell>
          <table:table-cell office:value-type="float" office:value="17126.871999999999" table:style-name="ce31">
            <text:p>17.127</text:p>
          </table:table-cell>
          <table:table-cell office:value-type="float" office:value="1709.703" table:style-name="ce32">
            <text:p>1.710</text:p>
          </table:table-cell>
          <table:table-cell office:value-type="float" office:value="6537.0050000000001" table:style-name="ce32">
            <text:p>6.537</text:p>
          </table:table-cell>
          <table:table-cell office:value-type="float" office:value="8880.1630000000005" table:style-name="ce32">
            <text:p>8.880</text:p>
          </table:table-cell>
          <table:table-cell office:value-type="float" office:value="1024.2180000000001" table:style-name="ce31">
            <text:p>1.0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2 4. hiruhilekoa</text:p>
          </table:table-cell>
          <table:table-cell office:value-type="float" office:value="17445.791000000001" table:style-name="ce31">
            <text:p>17.446</text:p>
          </table:table-cell>
          <table:table-cell office:value-type="float" office:value="16328.579000000002" table:style-name="ce31">
            <text:p>16.329</text:p>
          </table:table-cell>
          <table:table-cell office:value-type="float" office:value="1541.0740000000001" table:style-name="ce32">
            <text:p>1.541</text:p>
          </table:table-cell>
          <table:table-cell office:value-type="float" office:value="6837.18" table:style-name="ce32">
            <text:p>6.837</text:p>
          </table:table-cell>
          <table:table-cell office:value-type="float" office:value="7950.3249999999998" table:style-name="ce32">
            <text:p>7.950</text:p>
          </table:table-cell>
          <table:table-cell office:value-type="float" office:value="1117.212" table:style-name="ce31">
            <text:p>1.1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0953.690000000002" table:style-name="ce31">
            <text:p>20.954</text:p>
          </table:table-cell>
          <table:table-cell office:value-type="float" office:value="19931.664000000001" table:style-name="ce31">
            <text:p>19.932</text:p>
          </table:table-cell>
          <table:table-cell office:value-type="float" office:value="1411.17" table:style-name="ce32">
            <text:p>1.411</text:p>
          </table:table-cell>
          <table:table-cell office:value-type="float" office:value="8781.6949999999997" table:style-name="ce32">
            <text:p>8.782</text:p>
          </table:table-cell>
          <table:table-cell office:value-type="float" office:value="9738.7990000000009" table:style-name="ce32">
            <text:p>9.739</text:p>
          </table:table-cell>
          <table:table-cell office:value-type="float" office:value="1022.0260000000001" table:style-name="ce31">
            <text:p>1.02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1344.359999999997" table:style-name="ce31">
            <text:p>21.344</text:p>
          </table:table-cell>
          <table:table-cell office:value-type="float" office:value="20023.544999999998" table:style-name="ce31">
            <text:p>20.024</text:p>
          </table:table-cell>
          <table:table-cell office:value-type="float" office:value="2503.1610000000001" table:style-name="ce32">
            <text:p>2.503</text:p>
          </table:table-cell>
          <table:table-cell office:value-type="float" office:value="6725.5039999999999" table:style-name="ce32">
            <text:p>6.726</text:p>
          </table:table-cell>
          <table:table-cell office:value-type="float" office:value="10794.88" table:style-name="ce32">
            <text:p>10.795</text:p>
          </table:table-cell>
          <table:table-cell office:value-type="float" office:value="1320.8150000000001" table:style-name="ce31">
            <text:p>1.3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0517.218000000001" table:style-name="ce31">
            <text:p>20.517</text:p>
          </table:table-cell>
          <table:table-cell office:value-type="float" office:value="19260.655999999999" table:style-name="ce31">
            <text:p>19.261</text:p>
          </table:table-cell>
          <table:table-cell office:value-type="float" office:value="1838.7729999999999" table:style-name="ce32">
            <text:p>1.839</text:p>
          </table:table-cell>
          <table:table-cell office:value-type="float" office:value="6017.0159999999996" table:style-name="ce32">
            <text:p>6.017</text:p>
          </table:table-cell>
          <table:table-cell office:value-type="float" office:value="11404.867" table:style-name="ce32">
            <text:p>11.405</text:p>
          </table:table-cell>
          <table:table-cell office:value-type="float" office:value="1256.5619999999999" table:style-name="ce31">
            <text:p>1.2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1 4. hiruhilekoa</text:p>
          </table:table-cell>
          <table:table-cell office:value-type="float" office:value="19172.669000000002" table:style-name="ce31">
            <text:p>19.173</text:p>
          </table:table-cell>
          <table:table-cell office:value-type="float" office:value="18103.580000000002" table:style-name="ce31">
            <text:p>18.104</text:p>
          </table:table-cell>
          <table:table-cell office:value-type="float" office:value="561.69100000000003" table:style-name="ce32">
            <text:p>562</text:p>
          </table:table-cell>
          <table:table-cell office:value-type="float" office:value="7331.0479999999998" table:style-name="ce32">
            <text:p>7.331</text:p>
          </table:table-cell>
          <table:table-cell office:value-type="float" office:value="10210.841" table:style-name="ce32">
            <text:p>10.211</text:p>
          </table:table-cell>
          <table:table-cell office:value-type="float" office:value="1069.0889999999999" table:style-name="ce31">
            <text:p>1.06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0664.681999999997" table:style-name="ce31">
            <text:p>20.665</text:p>
          </table:table-cell>
          <table:table-cell office:value-type="float" office:value="19418.189999999999" table:style-name="ce31">
            <text:p>19.418</text:p>
          </table:table-cell>
          <table:table-cell office:value-type="float" office:value="1853.818" table:style-name="ce32">
            <text:p>1.854</text:p>
          </table:table-cell>
          <table:table-cell office:value-type="float" office:value="8723.1890000000003" table:style-name="ce32">
            <text:p>8.723</text:p>
          </table:table-cell>
          <table:table-cell office:value-type="float" office:value="8841.1839999999993" table:style-name="ce32">
            <text:p>8.841</text:p>
          </table:table-cell>
          <table:table-cell office:value-type="float" office:value="1246.492" table:style-name="ce31">
            <text:p>1.24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4211.45" table:style-name="ce31">
            <text:p>24.211</text:p>
          </table:table-cell>
          <table:table-cell office:value-type="float" office:value="23007.898000000001" table:style-name="ce31">
            <text:p>23.008</text:p>
          </table:table-cell>
          <table:table-cell office:value-type="float" office:value="3022.3209999999999" table:style-name="ce32">
            <text:p>3.022</text:p>
          </table:table-cell>
          <table:table-cell office:value-type="float" office:value="9104.9500000000007" table:style-name="ce32">
            <text:p>9.105</text:p>
          </table:table-cell>
          <table:table-cell office:value-type="float" office:value="10880.626" table:style-name="ce32">
            <text:p>10.881</text:p>
          </table:table-cell>
          <table:table-cell office:value-type="float" office:value="1203.5519999999999" table:style-name="ce31">
            <text:p>1.20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6205.27" table:style-name="ce31">
            <text:p>26.205</text:p>
          </table:table-cell>
          <table:table-cell office:value-type="float" office:value="24982.743999999999" table:style-name="ce31">
            <text:p>24.983</text:p>
          </table:table-cell>
          <table:table-cell office:value-type="float" office:value="2787.569" table:style-name="ce32">
            <text:p>2.788</text:p>
          </table:table-cell>
          <table:table-cell office:value-type="float" office:value="9334.4750000000004" table:style-name="ce32">
            <text:p>9.334</text:p>
          </table:table-cell>
          <table:table-cell office:value-type="float" office:value="12860.7" table:style-name="ce32">
            <text:p>12.861</text:p>
          </table:table-cell>
          <table:table-cell office:value-type="float" office:value="1222.5260000000001" table:style-name="ce31">
            <text:p>1.2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0 4. hiruhilekoa</text:p>
          </table:table-cell>
          <table:table-cell office:value-type="float" office:value="23551.346000000001" table:style-name="ce31">
            <text:p>23.551</text:p>
          </table:table-cell>
          <table:table-cell office:value-type="float" office:value="22310.959000000003" table:style-name="ce31">
            <text:p>22.311</text:p>
          </table:table-cell>
          <table:table-cell office:value-type="float" office:value="2276.0340000000001" table:style-name="ce32">
            <text:p>2.276</text:p>
          </table:table-cell>
          <table:table-cell office:value-type="float" office:value="8687.5290000000005" table:style-name="ce32">
            <text:p>8.688</text:p>
          </table:table-cell>
          <table:table-cell office:value-type="float" office:value="11347.396000000001" table:style-name="ce32">
            <text:p>11.347</text:p>
          </table:table-cell>
          <table:table-cell office:value-type="float" office:value="1240.3869999999999" table:style-name="ce31">
            <text:p>1.2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1440.906999999999" table:style-name="ce31">
            <text:p>21.441</text:p>
          </table:table-cell>
          <table:table-cell office:value-type="float" office:value="20447.245999999999" table:style-name="ce31">
            <text:p>20.447</text:p>
          </table:table-cell>
          <table:table-cell office:value-type="float" office:value="3058.8530000000001" table:style-name="ce32">
            <text:p>3.059</text:p>
          </table:table-cell>
          <table:table-cell office:value-type="float" office:value="7757.277" table:style-name="ce32">
            <text:p>7.757</text:p>
          </table:table-cell>
          <table:table-cell office:value-type="float" office:value="9631.116" table:style-name="ce32">
            <text:p>9.631</text:p>
          </table:table-cell>
          <table:table-cell office:value-type="float" office:value="993.66100000000006" table:style-name="ce31">
            <text:p>99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5356.662" table:style-name="ce31">
            <text:p>25.357</text:p>
          </table:table-cell>
          <table:table-cell office:value-type="float" office:value="23841.988000000001" table:style-name="ce31">
            <text:p>23.842</text:p>
          </table:table-cell>
          <table:table-cell office:value-type="float" office:value="3001.4580000000001" table:style-name="ce32">
            <text:p>3.001</text:p>
          </table:table-cell>
          <table:table-cell office:value-type="float" office:value="8818.0190000000002" table:style-name="ce32">
            <text:p>8.818</text:p>
          </table:table-cell>
          <table:table-cell office:value-type="float" office:value="12022.511" table:style-name="ce32">
            <text:p>12.023</text:p>
          </table:table-cell>
          <table:table-cell office:value-type="float" office:value="1514.674" table:style-name="ce31">
            <text:p>1.51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7013.885000000002" table:style-name="ce31">
            <text:p>27.014</text:p>
          </table:table-cell>
          <table:table-cell office:value-type="float" office:value="25904.124000000003" table:style-name="ce31">
            <text:p>25.904</text:p>
          </table:table-cell>
          <table:table-cell office:value-type="float" office:value="3092.5030000000002" table:style-name="ce32">
            <text:p>3.093</text:p>
          </table:table-cell>
          <table:table-cell office:value-type="float" office:value="10620.493" table:style-name="ce32">
            <text:p>10.620</text:p>
          </table:table-cell>
          <table:table-cell office:value-type="float" office:value="12191.128000000001" table:style-name="ce32">
            <text:p>12.191</text:p>
          </table:table-cell>
          <table:table-cell office:value-type="float" office:value="1109.761" table:style-name="ce31">
            <text:p>1.1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09 4. hiruhilekoa</text:p>
          </table:table-cell>
          <table:table-cell office:value-type="float" office:value="23965.784" table:style-name="ce31">
            <text:p>23.966</text:p>
          </table:table-cell>
          <table:table-cell office:value-type="float" office:value="22991.22" table:style-name="ce31">
            <text:p>22.991</text:p>
          </table:table-cell>
          <table:table-cell office:value-type="float" office:value="1902.2739999999999" table:style-name="ce32">
            <text:p>1.902</text:p>
          </table:table-cell>
          <table:table-cell office:value-type="float" office:value="10315.213" table:style-name="ce32">
            <text:p>10.315</text:p>
          </table:table-cell>
          <table:table-cell office:value-type="float" office:value="10773.733" table:style-name="ce32">
            <text:p>10.774</text:p>
          </table:table-cell>
          <table:table-cell office:value-type="float" office:value="974.56399999999996" table:style-name="ce31">
            <text:p>97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2937.865000000002" table:style-name="ce31">
            <text:p>22.938</text:p>
          </table:table-cell>
          <table:table-cell office:value-type="float" office:value="21783.608" table:style-name="ce31">
            <text:p>21.784</text:p>
          </table:table-cell>
          <table:table-cell office:value-type="float" office:value="2705.625" table:style-name="ce32">
            <text:p>2.706</text:p>
          </table:table-cell>
          <table:table-cell office:value-type="float" office:value="9217.74" table:style-name="ce32">
            <text:p>9.218</text:p>
          </table:table-cell>
          <table:table-cell office:value-type="float" office:value="9860.2430000000004" table:style-name="ce32">
            <text:p>9.860</text:p>
          </table:table-cell>
          <table:table-cell office:value-type="float" office:value="1154.2570000000001" table:style-name="ce31">
            <text:p>1.15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0672.767000000003" table:style-name="ce31">
            <text:p>30.673</text:p>
          </table:table-cell>
          <table:table-cell office:value-type="float" office:value="29584.624000000003" table:style-name="ce31">
            <text:p>29.585</text:p>
          </table:table-cell>
          <table:table-cell office:value-type="float" office:value="6252.7420000000002" table:style-name="ce32">
            <text:p>6.253</text:p>
          </table:table-cell>
          <table:table-cell office:value-type="float" office:value="10477.609" table:style-name="ce32">
            <text:p>10.478</text:p>
          </table:table-cell>
          <table:table-cell office:value-type="float" office:value="12854.272999999999" table:style-name="ce32">
            <text:p>12.854</text:p>
          </table:table-cell>
          <table:table-cell office:value-type="float" office:value="1088.143" table:style-name="ce31">
            <text:p>1.08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6376.01" table:style-name="ce31">
            <text:p>26.376</text:p>
          </table:table-cell>
          <table:table-cell office:value-type="float" office:value="25361.727999999999" table:style-name="ce31">
            <text:p>25.362</text:p>
          </table:table-cell>
          <table:table-cell office:value-type="float" office:value="4616.0370000000003" table:style-name="ce32">
            <text:p>4.616</text:p>
          </table:table-cell>
          <table:table-cell office:value-type="float" office:value="9320.6049999999996" table:style-name="ce32">
            <text:p>9.321</text:p>
          </table:table-cell>
          <table:table-cell office:value-type="float" office:value="11425.085999999999" table:style-name="ce32">
            <text:p>11.425</text:p>
          </table:table-cell>
          <table:table-cell office:value-type="float" office:value="1014.282" table:style-name="ce31">
            <text:p>1.0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08 4. hiruhilekoa</text:p>
          </table:table-cell>
          <table:table-cell office:value-type="float" office:value="22903.092000000001" table:style-name="ce31">
            <text:p>22.903</text:p>
          </table:table-cell>
          <table:table-cell office:value-type="float" office:value="21578.001" table:style-name="ce31">
            <text:p>21.578</text:p>
          </table:table-cell>
          <table:table-cell office:value-type="float" office:value="1006.046" table:style-name="ce32">
            <text:p>1.006</text:p>
          </table:table-cell>
          <table:table-cell office:value-type="float" office:value="10306.811" table:style-name="ce32">
            <text:p>10.307</text:p>
          </table:table-cell>
          <table:table-cell office:value-type="float" office:value="10265.143" table:style-name="ce32">
            <text:p>10.265</text:p>
          </table:table-cell>
          <table:table-cell office:value-type="float" office:value="1325.0909999999999" table:style-name="ce31">
            <text:p>1.3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7656.883999999998" table:style-name="ce31">
            <text:p>27.657</text:p>
          </table:table-cell>
          <table:table-cell office:value-type="float" office:value="26429.813999999998" table:style-name="ce31">
            <text:p>26.430</text:p>
          </table:table-cell>
          <table:table-cell office:value-type="float" office:value="2990.4580000000001" table:style-name="ce32">
            <text:p>2.990</text:p>
          </table:table-cell>
          <table:table-cell office:value-type="float" office:value="11474.647000000001" table:style-name="ce32">
            <text:p>11.475</text:p>
          </table:table-cell>
          <table:table-cell office:value-type="float" office:value="11964.709000000001" table:style-name="ce32">
            <text:p>11.965</text:p>
          </table:table-cell>
          <table:table-cell office:value-type="float" office:value="1227.07" table:style-name="ce31">
            <text:p>1.2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4387.468999999997" table:style-name="ce31">
            <text:p>34.387</text:p>
          </table:table-cell>
          <table:table-cell office:value-type="float" office:value="32754.134999999998" table:style-name="ce31">
            <text:p>32.754</text:p>
          </table:table-cell>
          <table:table-cell office:value-type="float" office:value="6354.7439999999997" table:style-name="ce32">
            <text:p>6.355</text:p>
          </table:table-cell>
          <table:table-cell office:value-type="float" office:value="15355.725" table:style-name="ce32">
            <text:p>15.356</text:p>
          </table:table-cell>
          <table:table-cell office:value-type="float" office:value="11043.665999999999" table:style-name="ce32">
            <text:p>11.044</text:p>
          </table:table-cell>
          <table:table-cell office:value-type="float" office:value="1633.3340000000001" table:style-name="ce31">
            <text:p>1.6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2189.761999999999" table:style-name="ce31">
            <text:p>32.190</text:p>
          </table:table-cell>
          <table:table-cell office:value-type="float" office:value="30604.262999999999" table:style-name="ce31">
            <text:p>30.604</text:p>
          </table:table-cell>
          <table:table-cell office:value-type="float" office:value="4522.0280000000002" table:style-name="ce32">
            <text:p>4.522</text:p>
          </table:table-cell>
          <table:table-cell office:value-type="float" office:value="13196.584000000001" table:style-name="ce32">
            <text:p>13.197</text:p>
          </table:table-cell>
          <table:table-cell office:value-type="float" office:value="12885.651" table:style-name="ce32">
            <text:p>12.886</text:p>
          </table:table-cell>
          <table:table-cell office:value-type="float" office:value="1585.499" table:style-name="ce31">
            <text:p>1.585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16377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  <table:table table:name="1_2" table:style-name="ta2">
        <table:table-column table:style-name="co3" table:default-cell-style-name="ce5"/>
        <table:table-column table:style-name="co7" table:number-columns-repeated="6" table:default-cell-style-name="ce5"/>
        <table:table-column table:style-name="co2" table:number-columns-repeated="16377" table:default-cell-style-name="ce1"/>
        <table:table-row table:style-name="ro4">
          <table:table-cell office:value-type="string" table:style-name="ce4">
            <text:p>1.2-Garraiotutako tonen kopurua, desplazamendu motaren arabera. Zerbitzu Pribatua.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style-name="ce6">
            <text:p>Euskal Autonomia Erkidegoa. <text:s/>2008-2024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92">
            <text:p>EPEA</text:p>
          </table:table-cell>
          <table:table-cell office:value-type="string" table:number-columns-spanned="1" table:number-rows-spanned="2" table:style-name="ce93">
            <text:p>GUZTIRA</text:p>
          </table:table-cell>
          <table:table-cell office:value-type="string" table:number-columns-spanned="4" table:number-rows-spanned="1" table:style-name="ce90">
            <text:p>BARNEKOA</text:p>
          </table:table-cell>
          <table:covered-table-cell table:number-columns-repeated="3"/>
          <table:table-cell office:value-type="string" table:style-name="ce23">
            <text:p>NAZIOARTEKOA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0">
            <text:p>GUZTIRA BARNEKOA</text:p>
          </table:table-cell>
          <table:table-cell office:value-type="string" table:style-name="ce30">
            <text:p>UDALERRIEN BARNEKOA</text:p>
          </table:table-cell>
          <table:table-cell office:value-type="string" table:style-name="ce30">
            <text:p>EAEko UDALERRIEN ARTEKOA<text:s/></text:p>
          </table:table-cell>
          <table:table-cell office:value-type="string" table:style-name="ce30">
            <text:p>LURRALDEEN ARTEKOA</text:p>
          </table:table-cell>
          <table:table-cell office:value-type="string" table:style-name="ce30">
            <text:p>GUZTIRA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4 (1)</text:p>
          </table:table-cell>
          <table:table-cell office:value-type="float" office:value="2420.6869999999999" table:style-name="ce31">
            <text:p>2.421</text:p>
          </table:table-cell>
          <table:table-cell office:value-type="float" office:value="2395.9259999999999" table:style-name="ce31">
            <text:p>2.396</text:p>
          </table:table-cell>
          <table:table-cell office:value-type="float" office:value="598.33500000000004" table:style-name="ce32">
            <text:p>598</text:p>
          </table:table-cell>
          <table:table-cell office:value-type="float" office:value="1462.9949999999999" table:style-name="ce32">
            <text:p>1.463</text:p>
          </table:table-cell>
          <table:table-cell office:value-type="float" office:value="334.59500000000003" table:style-name="ce32">
            <text:p>335</text:p>
          </table:table-cell>
          <table:table-cell office:value-type="float" office:value="24.760999999999999" table:style-name="ce31">
            <text:p>25</text:p>
          </table:table-cell>
          <table:table-cell table:number-columns-repeated="16377"/>
        </table:table-row>
        <table:table-row table:style-name="ro1">
          <table:table-cell office:value-type="float" office:value="2023" table:style-name="ce24">
            <text:p>2.023</text:p>
          </table:table-cell>
          <table:table-cell office:value-type="float" office:value="8527.8919999999998" table:style-name="ce31">
            <text:p>8.528</text:p>
          </table:table-cell>
          <table:table-cell office:value-type="float" office:value="8486.82" table:style-name="ce31">
            <text:p>8.487</text:p>
          </table:table-cell>
          <table:table-cell office:value-type="float" office:value="1503.1480000000001" table:style-name="ce32">
            <text:p>1.503</text:p>
          </table:table-cell>
          <table:table-cell office:value-type="float" office:value="4535.8330000000005" table:style-name="ce32">
            <text:p>4.536</text:p>
          </table:table-cell>
          <table:table-cell office:value-type="float" office:value="2447.8389999999999" table:style-name="ce32">
            <text:p>2.448</text:p>
          </table:table-cell>
          <table:table-cell office:value-type="float" office:value="41.072000000000003" table:style-name="ce31">
            <text:p>41</text:p>
          </table:table-cell>
          <table:table-cell table:number-columns-repeated="16377"/>
        </table:table-row>
        <table:table-row table:style-name="ro1">
          <table:table-cell office:value-type="float" office:value="2022" table:style-name="ce24">
            <text:p>2.022</text:p>
          </table:table-cell>
          <table:table-cell office:value-type="float" office:value="9333.1119999999992" table:style-name="ce31">
            <text:p>9.333</text:p>
          </table:table-cell>
          <table:table-cell office:value-type="float" office:value="9202.8870000000006" table:style-name="ce31">
            <text:p>9.203</text:p>
          </table:table-cell>
          <table:table-cell office:value-type="float" office:value="2787.6750000000002" table:style-name="ce32">
            <text:p>2.788</text:p>
          </table:table-cell>
          <table:table-cell office:value-type="float" office:value="4507.3860000000004" table:style-name="ce32">
            <text:p>4.507</text:p>
          </table:table-cell>
          <table:table-cell office:value-type="float" office:value="1907.825" table:style-name="ce32">
            <text:p>1.908</text:p>
          </table:table-cell>
          <table:table-cell office:value-type="float" office:value="130.22500000000002" table:style-name="ce31">
            <text:p>130</text:p>
          </table:table-cell>
          <table:table-cell table:number-columns-repeated="16377"/>
        </table:table-row>
        <table:table-row table:style-name="ro1">
          <table:table-cell office:value-type="float" office:value="2021" table:style-name="ce24">
            <text:p>2.021</text:p>
          </table:table-cell>
          <table:table-cell office:value-type="float" office:value="7534.6709849999997" table:style-name="ce31">
            <text:p>7.535</text:p>
          </table:table-cell>
          <table:table-cell office:value-type="float" office:value="7444.575957" table:style-name="ce31">
            <text:p>7.445</text:p>
          </table:table-cell>
          <table:table-cell office:value-type="float" office:value="1517.482094" table:style-name="ce32">
            <text:p>1.517</text:p>
          </table:table-cell>
          <table:table-cell office:value-type="float" office:value="4150.5406189999994" table:style-name="ce32">
            <text:p>4.151</text:p>
          </table:table-cell>
          <table:table-cell office:value-type="float" office:value="1776.5532439999997" table:style-name="ce32">
            <text:p>1.777</text:p>
          </table:table-cell>
          <table:table-cell office:value-type="float" office:value="90.095027999999999" table:style-name="ce31">
            <text:p>90</text:p>
          </table:table-cell>
          <table:table-cell table:number-columns-repeated="16377"/>
        </table:table-row>
        <table:table-row table:style-name="ro1">
          <table:table-cell office:value-type="float" office:value="2020" table:style-name="ce24">
            <text:p>2.020</text:p>
          </table:table-cell>
          <table:table-cell office:value-type="float" office:value="8615.7971199999993" table:style-name="ce31">
            <text:p>8.616</text:p>
          </table:table-cell>
          <table:table-cell office:value-type="float" office:value="8507.5463339999988" table:style-name="ce31">
            <text:p>8.508</text:p>
          </table:table-cell>
          <table:table-cell office:value-type="float" office:value="1388.6979880000001" table:style-name="ce32">
            <text:p>1.389</text:p>
          </table:table-cell>
          <table:table-cell office:value-type="float" office:value="4932.8488269999998" table:style-name="ce32">
            <text:p>4.933</text:p>
          </table:table-cell>
          <table:table-cell office:value-type="float" office:value="2185.9995189999995" table:style-name="ce32">
            <text:p>2.186</text:p>
          </table:table-cell>
          <table:table-cell office:value-type="float" office:value="108.25078599999999" table:style-name="ce31">
            <text:p>108</text:p>
          </table:table-cell>
          <table:table-cell table:number-columns-repeated="16377"/>
        </table:table-row>
        <table:table-row table:style-name="ro1">
          <table:table-cell office:value-type="float" office:value="2019" table:style-name="ce24">
            <text:p>2.019</text:p>
          </table:table-cell>
          <table:table-cell office:value-type="float" office:value="7720.1218299999991" table:style-name="ce31">
            <text:p>7.720</text:p>
          </table:table-cell>
          <table:table-cell office:value-type="float" office:value="7678.1086969999997" table:style-name="ce31">
            <text:p>7.678</text:p>
          </table:table-cell>
          <table:table-cell office:value-type="float" office:value="1749.277313" table:style-name="ce32">
            <text:p>1.749</text:p>
          </table:table-cell>
          <table:table-cell office:value-type="float" office:value="4167.139114999999" table:style-name="ce32">
            <text:p>4.167</text:p>
          </table:table-cell>
          <table:table-cell office:value-type="float" office:value="1761.6922690000001" table:style-name="ce32">
            <text:p>1.762</text:p>
          </table:table-cell>
          <table:table-cell office:value-type="float" office:value="42.013133000000003" table:style-name="ce31">
            <text:p>42</text:p>
          </table:table-cell>
          <table:table-cell table:number-columns-repeated="16377"/>
        </table:table-row>
        <table:table-row table:style-name="ro1">
          <table:table-cell office:value-type="float" office:value="2018" table:style-name="ce24">
            <text:p>2.018</text:p>
          </table:table-cell>
          <table:table-cell office:value-type="float" office:value="7332.539777" table:style-name="ce31">
            <text:p>7.333</text:p>
          </table:table-cell>
          <table:table-cell office:value-type="float" office:value="7197.8355119999997" table:style-name="ce31">
            <text:p>7.198</text:p>
          </table:table-cell>
          <table:table-cell office:value-type="float" office:value="1744.9038030000004" table:style-name="ce32">
            <text:p>1.745</text:p>
          </table:table-cell>
          <table:table-cell office:value-type="float" office:value="3796.8838740000001" table:style-name="ce32">
            <text:p>3.797</text:p>
          </table:table-cell>
          <table:table-cell office:value-type="float" office:value="1656.0478349999998" table:style-name="ce32">
            <text:p>1.656</text:p>
          </table:table-cell>
          <table:table-cell office:value-type="float" office:value="134.70426499999999" table:style-name="ce31">
            <text:p>135</text:p>
          </table:table-cell>
          <table:table-cell table:number-columns-repeated="16377"/>
        </table:table-row>
        <table:table-row table:style-name="ro1">
          <table:table-cell office:value-type="float" office:value="2017" table:style-name="ce24">
            <text:p>2.017</text:p>
          </table:table-cell>
          <table:table-cell office:value-type="float" office:value="7345.0084969999998" table:style-name="ce31">
            <text:p>7.345</text:p>
          </table:table-cell>
          <table:table-cell office:value-type="float" office:value="7289.4683309999991" table:style-name="ce31">
            <text:p>7.289</text:p>
          </table:table-cell>
          <table:table-cell office:value-type="float" office:value="1187.4493139999997" table:style-name="ce32">
            <text:p>1.187</text:p>
          </table:table-cell>
          <table:table-cell office:value-type="float" office:value="3735.5571330000002" table:style-name="ce32">
            <text:p>3.736</text:p>
          </table:table-cell>
          <table:table-cell office:value-type="float" office:value="2366.4618840000003" table:style-name="ce32">
            <text:p>2.366</text:p>
          </table:table-cell>
          <table:table-cell office:value-type="float" office:value="55.540165999999992" table:style-name="ce31">
            <text:p>56</text:p>
          </table:table-cell>
          <table:table-cell table:number-columns-repeated="16377"/>
        </table:table-row>
        <table:table-row table:style-name="ro1">
          <table:table-cell office:value-type="float" office:value="2016" table:style-name="ce24">
            <text:p>2.016</text:p>
          </table:table-cell>
          <table:table-cell office:value-type="float" office:value="8652.9673330000005" table:style-name="ce31">
            <text:p>8.653</text:p>
          </table:table-cell>
          <table:table-cell office:value-type="float" office:value="8571.782271" table:style-name="ce31">
            <text:p>8.572</text:p>
          </table:table-cell>
          <table:table-cell office:value-type="float" office:value="1201.9219079999998" table:style-name="ce32">
            <text:p>1.202</text:p>
          </table:table-cell>
          <table:table-cell office:value-type="float" office:value="5201.5145070000008" table:style-name="ce32">
            <text:p>5.202</text:p>
          </table:table-cell>
          <table:table-cell office:value-type="float" office:value="2168.3448559999997" table:style-name="ce32">
            <text:p>2.168</text:p>
          </table:table-cell>
          <table:table-cell office:value-type="float" office:value="81.185061999999988" table:style-name="ce31">
            <text:p>81</text:p>
          </table:table-cell>
          <table:table-cell table:number-columns-repeated="16377"/>
        </table:table-row>
        <table:table-row table:style-name="ro1">
          <table:table-cell office:value-type="float" office:value="2015" table:style-name="ce24">
            <text:p>2.015</text:p>
          </table:table-cell>
          <table:table-cell office:value-type="float" office:value="8309.2929999999997" table:style-name="ce31">
            <text:p>8.309</text:p>
          </table:table-cell>
          <table:table-cell office:value-type="float" office:value="8278.6309999999994" table:style-name="ce31">
            <text:p>8.279</text:p>
          </table:table-cell>
          <table:table-cell office:value-type="float" office:value="2040.2329999999997" table:style-name="ce32">
            <text:p>2.040</text:p>
          </table:table-cell>
          <table:table-cell office:value-type="float" office:value="3882.1550000000007" table:style-name="ce32">
            <text:p>3.882</text:p>
          </table:table-cell>
          <table:table-cell office:value-type="float" office:value="2356.2449999999999" table:style-name="ce32">
            <text:p>2.356</text:p>
          </table:table-cell>
          <table:table-cell office:value-type="float" office:value="30.661999999999999" table:style-name="ce31">
            <text:p>31</text:p>
          </table:table-cell>
          <table:table-cell table:number-columns-repeated="16377"/>
        </table:table-row>
        <table:table-row table:style-name="ro1">
          <table:table-cell office:value-type="float" office:value="2014" table:style-name="ce24">
            <text:p>2.014</text:p>
          </table:table-cell>
          <table:table-cell office:value-type="float" office:value="9326.0930000000008" table:style-name="ce31">
            <text:p>9.326</text:p>
          </table:table-cell>
          <table:table-cell office:value-type="float" office:value="9276.0320000000011" table:style-name="ce31">
            <text:p>9.276</text:p>
          </table:table-cell>
          <table:table-cell office:value-type="float" office:value="2119.2550000000001" table:style-name="ce32">
            <text:p>2.119</text:p>
          </table:table-cell>
          <table:table-cell office:value-type="float" office:value="4725.25" table:style-name="ce32">
            <text:p>4.725</text:p>
          </table:table-cell>
          <table:table-cell office:value-type="float" office:value="2431.527" table:style-name="ce32">
            <text:p>2.432</text:p>
          </table:table-cell>
          <table:table-cell office:value-type="float" office:value="50.060999999999993" table:style-name="ce31">
            <text:p>50</text:p>
          </table:table-cell>
          <table:table-cell table:number-columns-repeated="16377"/>
        </table:table-row>
        <table:table-row table:style-name="ro1">
          <table:table-cell office:value-type="float" office:value="2013" table:style-name="ce24">
            <text:p>2.013</text:p>
          </table:table-cell>
          <table:table-cell office:value-type="float" office:value="7201.0849999999991" table:style-name="ce31">
            <text:p>7.201</text:p>
          </table:table-cell>
          <table:table-cell office:value-type="float" office:value="7067.3899999999994" table:style-name="ce31">
            <text:p>7.067</text:p>
          </table:table-cell>
          <table:table-cell office:value-type="float" office:value="1159.1030000000001" table:style-name="ce32">
            <text:p>1.159</text:p>
          </table:table-cell>
          <table:table-cell office:value-type="float" office:value="4421.5370000000003" table:style-name="ce32">
            <text:p>4.422</text:p>
          </table:table-cell>
          <table:table-cell office:value-type="float" office:value="1486.75" table:style-name="ce32">
            <text:p>1.487</text:p>
          </table:table-cell>
          <table:table-cell office:value-type="float" office:value="133.69499999999999" table:style-name="ce31">
            <text:p>134</text:p>
          </table:table-cell>
          <table:table-cell table:number-columns-repeated="16377"/>
        </table:table-row>
        <table:table-row table:style-name="ro1">
          <table:table-cell office:value-type="float" office:value="2012" table:style-name="ce24">
            <text:p>2.012</text:p>
          </table:table-cell>
          <table:table-cell office:value-type="float" office:value="8243.4670000000006" table:style-name="ce31">
            <text:p>8.243</text:p>
          </table:table-cell>
          <table:table-cell office:value-type="float" office:value="8137.3490000000002" table:style-name="ce31">
            <text:p>8.137</text:p>
          </table:table-cell>
          <table:table-cell office:value-type="float" office:value="1374.92" table:style-name="ce32">
            <text:p>1.375</text:p>
          </table:table-cell>
          <table:table-cell office:value-type="float" office:value="5045.0309999999999" table:style-name="ce32">
            <text:p>5.045</text:p>
          </table:table-cell>
          <table:table-cell office:value-type="float" office:value="1717.3980000000001" table:style-name="ce32">
            <text:p>1.717</text:p>
          </table:table-cell>
          <table:table-cell office:value-type="float" office:value="106.11799999999999" table:style-name="ce31">
            <text:p>106</text:p>
          </table:table-cell>
          <table:table-cell table:number-columns-repeated="16377"/>
        </table:table-row>
        <table:table-row table:style-name="ro1">
          <table:table-cell office:value-type="float" office:value="2011" table:style-name="ce24">
            <text:p>2.011</text:p>
          </table:table-cell>
          <table:table-cell office:value-type="float" office:value="13827.674000000001" table:style-name="ce31">
            <text:p>13.828</text:p>
          </table:table-cell>
          <table:table-cell office:value-type="float" office:value="11518.069" table:style-name="ce31">
            <text:p>11.518</text:p>
          </table:table-cell>
          <table:table-cell office:value-type="float" office:value="3201.462" table:style-name="ce32">
            <text:p>3.201</text:p>
          </table:table-cell>
          <table:table-cell office:value-type="float" office:value="6007.0030000000006" table:style-name="ce32">
            <text:p>6.007</text:p>
          </table:table-cell>
          <table:table-cell office:value-type="float" office:value="2309.605" table:style-name="ce32">
            <text:p>2.310</text:p>
          </table:table-cell>
          <table:table-cell office:value-type="float" office:value="54.077999999999996" table:style-name="ce31">
            <text:p>54</text:p>
          </table:table-cell>
          <table:table-cell table:number-columns-repeated="16377"/>
        </table:table-row>
        <table:table-row table:style-name="ro1">
          <table:table-cell office:value-type="float" office:value="2010" table:style-name="ce24">
            <text:p>2.010</text:p>
          </table:table-cell>
          <table:table-cell office:value-type="float" office:value="12879.812" table:style-name="ce31">
            <text:p>12.880</text:p>
          </table:table-cell>
          <table:table-cell office:value-type="float" office:value="12830.119999999999" table:style-name="ce31">
            <text:p>12.830</text:p>
          </table:table-cell>
          <table:table-cell office:value-type="float" office:value="2505.2470000000003" table:style-name="ce32">
            <text:p>2.505</text:p>
          </table:table-cell>
          <table:table-cell office:value-type="float" office:value="7484.4189999999999" table:style-name="ce32">
            <text:p>7.484</text:p>
          </table:table-cell>
          <table:table-cell office:value-type="float" office:value="2840.4539999999997" table:style-name="ce32">
            <text:p>2.840</text:p>
          </table:table-cell>
          <table:table-cell office:value-type="float" office:value="49.692" table:style-name="ce31">
            <text:p>50</text:p>
          </table:table-cell>
          <table:table-cell table:number-columns-repeated="16377"/>
        </table:table-row>
        <table:table-row table:style-name="ro1">
          <table:table-cell office:value-type="float" office:value="2009" table:style-name="ce24">
            <text:p>2.009</text:p>
          </table:table-cell>
          <table:table-cell office:value-type="float" office:value="15133.403" table:style-name="ce31">
            <text:p>15.133</text:p>
          </table:table-cell>
          <table:table-cell office:value-type="float" office:value="15112.135999999999" table:style-name="ce31">
            <text:p>15.112</text:p>
          </table:table-cell>
          <table:table-cell office:value-type="float" office:value="2879.4559999999997" table:style-name="ce32">
            <text:p>2.879</text:p>
          </table:table-cell>
          <table:table-cell office:value-type="float" office:value="9438.2340000000004" table:style-name="ce32">
            <text:p>9.438</text:p>
          </table:table-cell>
          <table:table-cell office:value-type="float" office:value="2794.4459999999999" table:style-name="ce32">
            <text:p>2.794</text:p>
          </table:table-cell>
          <table:table-cell office:value-type="float" office:value="21.266999999999999" table:style-name="ce31">
            <text:p>21</text:p>
          </table:table-cell>
          <table:table-cell table:number-columns-repeated="16377"/>
        </table:table-row>
        <table:table-row table:style-name="ro1">
          <table:table-cell office:value-type="float" office:value="2008" table:style-name="ce24">
            <text:p>2.008</text:p>
          </table:table-cell>
          <table:table-cell office:value-type="float" office:value="15986.087" table:style-name="ce31">
            <text:p>15.986</text:p>
          </table:table-cell>
          <table:table-cell office:value-type="float" office:value="15929.134" table:style-name="ce31">
            <text:p>15.929</text:p>
          </table:table-cell>
          <table:table-cell office:value-type="float" office:value="2768.049" table:style-name="ce32">
            <text:p>2.768</text:p>
          </table:table-cell>
          <table:table-cell office:value-type="float" office:value="8848.2000000000007" table:style-name="ce32">
            <text:p>8.848</text:p>
          </table:table-cell>
          <table:table-cell office:value-type="float" office:value="4312.884" table:style-name="ce32">
            <text:p>4.313</text:p>
          </table:table-cell>
          <table:table-cell office:value-type="float" office:value="56.953000000000003" table:style-name="ce31">
            <text:p>57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7"/>
        </table:table-row>
        <table:table-row table:style-name="ro1">
          <table:table-cell office:value-type="string" table:style-name="ce36">
            <text:p>Urteko Aldakuntza(*)</text:p>
          </table:table-cell>
          <table:table-cell office:value-type="percentage" office:value="0.51553325056612898" table:style-name="ce34">
            <text:p>51,55%</text:p>
          </table:table-cell>
          <table:table-cell office:value-type="percentage" office:value="0.51556666611844815" table:style-name="ce34">
            <text:p>51,56%</text:p>
          </table:table-cell>
          <table:table-cell office:value-type="percentage" office:value="1.1173029763653028" table:style-name="ce34">
            <text:p>111,73%</text:p>
          </table:table-cell>
          <table:table-cell office:value-type="percentage" office:value="1.8005585822195505" table:style-name="ce34">
            <text:p>180,06%</text:p>
          </table:table-cell>
          <table:table-cell office:value-type="percentage" office:value="-0.56876030267138034" table:style-name="ce34">
            <text:p>-56,88%</text:p>
          </table:table-cell>
          <table:table-cell office:value-type="percentage" office:value="0.51230684663775716" table:style-name="ce34">
            <text:p>51,23%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Metatutako Aldakuntza(*)</text:p>
          </table:table-cell>
          <table:table-cell office:value-type="percentage" office:value="0.51553325056612898" table:style-name="ce34">
            <text:p>51,55%</text:p>
          </table:table-cell>
          <table:table-cell office:value-type="percentage" office:value="0.51556666611844815" table:style-name="ce34">
            <text:p>51,56%</text:p>
          </table:table-cell>
          <table:table-cell office:value-type="percentage" office:value="1.1173029763653028" table:style-name="ce34">
            <text:p>111,73%</text:p>
          </table:table-cell>
          <table:table-cell office:value-type="percentage" office:value="1.8005585822195505" table:style-name="ce34">
            <text:p>180,06%</text:p>
          </table:table-cell>
          <table:table-cell office:value-type="percentage" office:value="-0.56876030267138034" table:style-name="ce34">
            <text:p>-56,88%</text:p>
          </table:table-cell>
          <table:table-cell office:value-type="percentage" office:value="0.51230684663775716" table:style-name="ce34">
            <text:p>51,23%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Urteen Arteko Aldakuntza(*)</text:p>
          </table:table-cell>
          <table:table-cell office:value-type="percentage" office:value="9.5623447745480261E-2" table:style-name="ce34">
            <text:p>9,56%</text:p>
          </table:table-cell>
          <table:table-cell office:value-type="percentage" office:value="0.10134807533081469" table:style-name="ce34">
            <text:p>10,13%</text:p>
          </table:table-cell>
          <table:table-cell office:value-type="percentage" office:value="-0.23474831415670805" table:style-name="ce34">
            <text:p>-23,47%</text:p>
          </table:table-cell>
          <table:table-cell office:value-type="percentage" office:value="0.40416020003338349" table:style-name="ce34">
            <text:p>40,42%</text:p>
          </table:table-cell>
          <table:table-cell office:value-type="percentage" office:value="-7.4853000911525802E-2" table:style-name="ce34">
            <text:p>-7,49%</text:p>
          </table:table-cell>
          <table:table-cell office:value-type="percentage" office:value="-0.4459691060006945" table:style-name="ce34">
            <text:p>-44,60%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6" table:style-name="ce34"/>
          <table:table-cell table:number-columns-repeated="16377"/>
        </table:table-row>
        <table:table-row table:style-name="ro1">
          <table:table-cell office:value-type="string" table:style-name="ce24">
            <text:p>2024 1. hiruhilekoa</text:p>
          </table:table-cell>
          <table:table-cell office:value-type="float" office:value="2420.6869999999999" table:style-name="ce31">
            <text:p>2.421</text:p>
          </table:table-cell>
          <table:table-cell office:value-type="float" office:value="2395.9259999999999" table:style-name="ce31">
            <text:p>2.396</text:p>
          </table:table-cell>
          <table:table-cell office:value-type="float" office:value="598.33500000000004" table:style-name="ce32">
            <text:p>598</text:p>
          </table:table-cell>
          <table:table-cell office:value-type="float" office:value="1462.9949999999999" table:style-name="ce32">
            <text:p>1.463</text:p>
          </table:table-cell>
          <table:table-cell office:value-type="float" office:value="334.59500000000003" table:style-name="ce32">
            <text:p>335</text:p>
          </table:table-cell>
          <table:table-cell office:value-type="float" office:value="24.760999999999999" table:style-name="ce31">
            <text:p>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3 4. hiruhilekoa</text:p>
          </table:table-cell>
          <table:table-cell office:value-type="float" office:value="1668.269" table:style-name="ce31">
            <text:p>1.668</text:p>
          </table:table-cell>
          <table:table-cell office:value-type="float" office:value="1666.6669999999999" table:style-name="ce31">
            <text:p>1.667</text:p>
          </table:table-cell>
          <table:table-cell office:value-type="float" office:value="328.23599999999999" table:style-name="ce32">
            <text:p>328</text:p>
          </table:table-cell>
          <table:table-cell office:value-type="float" office:value="855.12099999999998" table:style-name="ce32">
            <text:p>855</text:p>
          </table:table-cell>
          <table:table-cell office:value-type="float" office:value="483.31" table:style-name="ce32">
            <text:p>483</text:p>
          </table:table-cell>
          <table:table-cell office:value-type="float" office:value="1.6020000000000001" table:style-name="ce3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437.0210000000002" table:style-name="ce31">
            <text:p>2.437</text:p>
          </table:table-cell>
          <table:table-cell office:value-type="float" office:value="2413.924" table:style-name="ce31">
            <text:p>2.414</text:p>
          </table:table-cell>
          <table:table-cell office:value-type="float" office:value="502.166" table:style-name="ce32">
            <text:p>502</text:p>
          </table:table-cell>
          <table:table-cell office:value-type="float" office:value="1462.3030000000001" table:style-name="ce32">
            <text:p>1.462</text:p>
          </table:table-cell>
          <table:table-cell office:value-type="float" office:value="449.45499999999998" table:style-name="ce32">
            <text:p>449</text:p>
          </table:table-cell>
          <table:table-cell office:value-type="float" office:value="23.097000000000001" table:style-name="ce3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825.3510000000001" table:style-name="ce31">
            <text:p>2.825</text:p>
          </table:table-cell>
          <table:table-cell office:value-type="float" office:value="2825.3510000000001" table:style-name="ce31">
            <text:p>2.825</text:p>
          </table:table-cell>
          <table:table-cell office:value-type="float" office:value="390.15300000000002" table:style-name="ce32">
            <text:p>390</text:p>
          </table:table-cell>
          <table:table-cell office:value-type="float" office:value="1696.0150000000001" table:style-name="ce32">
            <text:p>1.696</text:p>
          </table:table-cell>
          <table:table-cell office:value-type="float" office:value="739.18299999999999" table:style-name="ce32">
            <text:p>739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597.251" table:style-name="ce31">
            <text:p>1.597</text:p>
          </table:table-cell>
          <table:table-cell office:value-type="float" office:value="1580.8779999999999" table:style-name="ce31">
            <text:p>1.581</text:p>
          </table:table-cell>
          <table:table-cell office:value-type="float" office:value="282.59300000000002" table:style-name="ce32">
            <text:p>283</text:p>
          </table:table-cell>
          <table:table-cell office:value-type="float" office:value="522.39400000000001" table:style-name="ce32">
            <text:p>522</text:p>
          </table:table-cell>
          <table:table-cell office:value-type="float" office:value="775.89099999999996" table:style-name="ce32">
            <text:p>776</text:p>
          </table:table-cell>
          <table:table-cell office:value-type="float" office:value="16.373000000000001" table:style-name="ce3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2 4. hiruhilekoa</text:p>
          </table:table-cell>
          <table:table-cell office:value-type="float" office:value="2158.1909999999998" table:style-name="ce31">
            <text:p>2.158</text:p>
          </table:table-cell>
          <table:table-cell office:value-type="float" office:value="2149.4259999999999" table:style-name="ce31">
            <text:p>2.149</text:p>
          </table:table-cell>
          <table:table-cell office:value-type="float" office:value="749.596" table:style-name="ce32">
            <text:p>750</text:p>
          </table:table-cell>
          <table:table-cell office:value-type="float" office:value="1110.76" table:style-name="ce32">
            <text:p>1.111</text:p>
          </table:table-cell>
          <table:table-cell office:value-type="float" office:value="289.06900000000002" table:style-name="ce32">
            <text:p>289</text:p>
          </table:table-cell>
          <table:table-cell office:value-type="float" office:value="8.7650000000000006" table:style-name="ce3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891.9" table:style-name="ce31">
            <text:p>2.892</text:p>
          </table:table-cell>
          <table:table-cell office:value-type="float" office:value="2840.951" table:style-name="ce31">
            <text:p>2.841</text:p>
          </table:table-cell>
          <table:table-cell office:value-type="float" office:value="1068.059" table:style-name="ce32">
            <text:p>1.068</text:p>
          </table:table-cell>
          <table:table-cell office:value-type="float" office:value="1245.43" table:style-name="ce32">
            <text:p>1.245</text:p>
          </table:table-cell>
          <table:table-cell office:value-type="float" office:value="527.46199999999999" table:style-name="ce32">
            <text:p>527</text:p>
          </table:table-cell>
          <table:table-cell office:value-type="float" office:value="50.948999999999998" table:style-name="ce31">
            <text:p>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887.8239999999998" table:style-name="ce31">
            <text:p>1.888</text:p>
          </table:table-cell>
          <table:table-cell office:value-type="float" office:value="1874.6379999999999" table:style-name="ce31">
            <text:p>1.875</text:p>
          </table:table-cell>
          <table:table-cell office:value-type="float" office:value="276.60399999999998" table:style-name="ce32">
            <text:p>277</text:p>
          </table:table-cell>
          <table:table-cell office:value-type="float" office:value="1021.5650000000001" table:style-name="ce32">
            <text:p>1.022</text:p>
          </table:table-cell>
          <table:table-cell office:value-type="float" office:value="576.46900000000005" table:style-name="ce32">
            <text:p>576</text:p>
          </table:table-cell>
          <table:table-cell office:value-type="float" office:value="13.186" table:style-name="ce3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95.1969999999997" table:style-name="ce31">
            <text:p>2.395</text:p>
          </table:table-cell>
          <table:table-cell office:value-type="float" office:value="2337.8719999999998" table:style-name="ce31">
            <text:p>2.338</text:p>
          </table:table-cell>
          <table:table-cell office:value-type="float" office:value="693.41600000000005" table:style-name="ce32">
            <text:p>693</text:p>
          </table:table-cell>
          <table:table-cell office:value-type="float" office:value="1129.6310000000001" table:style-name="ce32">
            <text:p>1.130</text:p>
          </table:table-cell>
          <table:table-cell office:value-type="float" office:value="514.82500000000005" table:style-name="ce32">
            <text:p>515</text:p>
          </table:table-cell>
          <table:table-cell office:value-type="float" office:value="57.325000000000003" table:style-name="ce31">
            <text:p>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1 4. hiruhilekoa</text:p>
          </table:table-cell>
          <table:table-cell office:value-type="float" office:value="1937.059" table:style-name="ce31">
            <text:p>1.937</text:p>
          </table:table-cell>
          <table:table-cell office:value-type="float" office:value="1898.8009999999999" table:style-name="ce31">
            <text:p>1.899</text:p>
          </table:table-cell>
          <table:table-cell office:value-type="float" office:value="322.57400000000001" table:style-name="ce32">
            <text:p>323</text:p>
          </table:table-cell>
          <table:table-cell office:value-type="float" office:value="1138.692" table:style-name="ce32">
            <text:p>1.139</text:p>
          </table:table-cell>
          <table:table-cell office:value-type="float" office:value="437.53500000000003" table:style-name="ce32">
            <text:p>438</text:p>
          </table:table-cell>
          <table:table-cell office:value-type="float" office:value="38.258000000000003" table:style-name="ce3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407.539" table:style-name="ce31">
            <text:p>1.408</text:p>
          </table:table-cell>
          <table:table-cell office:value-type="float" office:value="1369.114" table:style-name="ce31">
            <text:p>1.369</text:p>
          </table:table-cell>
          <table:table-cell office:value-type="float" office:value="443.14800000000002" table:style-name="ce32">
            <text:p>443</text:p>
          </table:table-cell>
          <table:table-cell office:value-type="float" office:value="695.81200000000001" table:style-name="ce32">
            <text:p>696</text:p>
          </table:table-cell>
          <table:table-cell office:value-type="float" office:value="230.154" table:style-name="ce32">
            <text:p>230</text:p>
          </table:table-cell>
          <table:table-cell office:value-type="float" office:value="38.424999999999997" table:style-name="ce3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003.58" table:style-name="ce31">
            <text:p>2.004</text:p>
          </table:table-cell>
          <table:table-cell office:value-type="float" office:value="2003.58" table:style-name="ce31">
            <text:p>2.004</text:p>
          </table:table-cell>
          <table:table-cell office:value-type="float" office:value="151.81899999999999" table:style-name="ce32">
            <text:p>152</text:p>
          </table:table-cell>
          <table:table-cell office:value-type="float" office:value="1238.9860000000001" table:style-name="ce32">
            <text:p>1.239</text:p>
          </table:table-cell>
          <table:table-cell office:value-type="float" office:value="612.77499999999998" table:style-name="ce32">
            <text:p>613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186.4929849999999" table:style-name="ce31">
            <text:p>2.186</text:p>
          </table:table-cell>
          <table:table-cell office:value-type="float" office:value="2173.0809570000001" table:style-name="ce31">
            <text:p>2.173</text:p>
          </table:table-cell>
          <table:table-cell office:value-type="float" office:value="599.94109400000013" table:style-name="ce32">
            <text:p>600</text:p>
          </table:table-cell>
          <table:table-cell office:value-type="float" office:value="1077.0506189999999" table:style-name="ce32">
            <text:p>1.077</text:p>
          </table:table-cell>
          <table:table-cell office:value-type="float" office:value="496.08924399999989" table:style-name="ce32">
            <text:p>496</text:p>
          </table:table-cell>
          <table:table-cell office:value-type="float" office:value="13.412028000000003" table:style-name="ce3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0 4. hiruhilekoa</text:p>
          </table:table-cell>
          <table:table-cell office:value-type="float" office:value="2120.9868619999997" table:style-name="ce31">
            <text:p>2.121</text:p>
          </table:table-cell>
          <table:table-cell office:value-type="float" office:value="2113.6176399999999" table:style-name="ce31">
            <text:p>2.114</text:p>
          </table:table-cell>
          <table:table-cell office:value-type="float" office:value="256.48388400000005" table:style-name="ce32">
            <text:p>256</text:p>
          </table:table-cell>
          <table:table-cell office:value-type="float" office:value="1307.1857500000003" table:style-name="ce32">
            <text:p>1.307</text:p>
          </table:table-cell>
          <table:table-cell office:value-type="float" office:value="549.94800599999996" table:style-name="ce32">
            <text:p>550</text:p>
          </table:table-cell>
          <table:table-cell office:value-type="float" office:value="7.3692219999999997" table:style-name="ce31">
            <text:p>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979.4103279999997" table:style-name="ce31">
            <text:p>1.979</text:p>
          </table:table-cell>
          <table:table-cell office:value-type="float" office:value="1979.4103279999997" table:style-name="ce31">
            <text:p>1.979</text:p>
          </table:table-cell>
          <table:table-cell office:value-type="float" office:value="482.2434310000001" table:style-name="ce32">
            <text:p>482</text:p>
          </table:table-cell>
          <table:table-cell office:value-type="float" office:value="1133.8264919999999" table:style-name="ce32">
            <text:p>1.134</text:p>
          </table:table-cell>
          <table:table-cell office:value-type="float" office:value="363.34040499999992" table:style-name="ce32">
            <text:p>363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826.9352379999998" table:style-name="ce31">
            <text:p>1.827</text:p>
          </table:table-cell>
          <table:table-cell office:value-type="float" office:value="1799.3935419999998" table:style-name="ce31">
            <text:p>1.799</text:p>
          </table:table-cell>
          <table:table-cell office:value-type="float" office:value="184.54457499999998" table:style-name="ce32">
            <text:p>185</text:p>
          </table:table-cell>
          <table:table-cell office:value-type="float" office:value="780.994958" table:style-name="ce32">
            <text:p>781</text:p>
          </table:table-cell>
          <table:table-cell office:value-type="float" office:value="833.85400899999979" table:style-name="ce32">
            <text:p>834</text:p>
          </table:table-cell>
          <table:table-cell office:value-type="float" office:value="27.541695999999998" table:style-name="ce31">
            <text:p>2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688.464692" table:style-name="ce31">
            <text:p>2.688</text:p>
          </table:table-cell>
          <table:table-cell office:value-type="float" office:value="2615.124824" table:style-name="ce31">
            <text:p>2.615</text:p>
          </table:table-cell>
          <table:table-cell office:value-type="float" office:value="465.42609799999997" table:style-name="ce32">
            <text:p>465</text:p>
          </table:table-cell>
          <table:table-cell office:value-type="float" office:value="1710.8416270000002" table:style-name="ce32">
            <text:p>1.711</text:p>
          </table:table-cell>
          <table:table-cell office:value-type="float" office:value="438.85709899999989" table:style-name="ce32">
            <text:p>439</text:p>
          </table:table-cell>
          <table:table-cell office:value-type="float" office:value="73.339867999999996" table:style-name="ce31">
            <text:p>7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9 4. hiruhilekoa</text:p>
          </table:table-cell>
          <table:table-cell office:value-type="float" office:value="2495.4915529999994" table:style-name="ce31">
            <text:p>2.495</text:p>
          </table:table-cell>
          <table:table-cell office:value-type="float" office:value="2464.7225189999995" table:style-name="ce31">
            <text:p>2.465</text:p>
          </table:table-cell>
          <table:table-cell office:value-type="float" office:value="404.524877" table:style-name="ce32">
            <text:p>405</text:p>
          </table:table-cell>
          <table:table-cell office:value-type="float" office:value="1462.0714039999996" table:style-name="ce32">
            <text:p>1.462</text:p>
          </table:table-cell>
          <table:table-cell office:value-type="float" office:value="598.12623799999994" table:style-name="ce32">
            <text:p>598</text:p>
          </table:table-cell>
          <table:table-cell office:value-type="float" office:value="30.769034000000001" table:style-name="ce3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705.8463860000004" table:style-name="ce31">
            <text:p>1.706</text:p>
          </table:table-cell>
          <table:table-cell office:value-type="float" office:value="1705.8463860000004" table:style-name="ce31">
            <text:p>1.706</text:p>
          </table:table-cell>
          <table:table-cell office:value-type="float" office:value="596.07770400000027" table:style-name="ce32">
            <text:p>596</text:p>
          </table:table-cell>
          <table:table-cell office:value-type="float" office:value="544.68071499999996" table:style-name="ce32">
            <text:p>545</text:p>
          </table:table-cell>
          <table:table-cell office:value-type="float" office:value="565.08796700000005" table:style-name="ce32">
            <text:p>565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531.9312539999994" table:style-name="ce31">
            <text:p>1.532</text:p>
          </table:table-cell>
          <table:table-cell office:value-type="float" office:value="1531.3182899999995" table:style-name="ce31">
            <text:p>1.531</text:p>
          </table:table-cell>
          <table:table-cell office:value-type="float" office:value="319.89262399999996" table:style-name="ce32">
            <text:p>320</text:p>
          </table:table-cell>
          <table:table-cell office:value-type="float" office:value="924.84197499999971" table:style-name="ce32">
            <text:p>925</text:p>
          </table:table-cell>
          <table:table-cell office:value-type="float" office:value="286.58369099999999" table:style-name="ce32">
            <text:p>287</text:p>
          </table:table-cell>
          <table:table-cell office:value-type="float" office:value="0.61296400000000006" table:style-name="ce31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986.8526370000002" table:style-name="ce31">
            <text:p>1.987</text:p>
          </table:table-cell>
          <table:table-cell office:value-type="float" office:value="1976.2215020000001" table:style-name="ce31">
            <text:p>1.976</text:p>
          </table:table-cell>
          <table:table-cell office:value-type="float" office:value="428.78210799999999" table:style-name="ce32">
            <text:p>429</text:p>
          </table:table-cell>
          <table:table-cell office:value-type="float" office:value="1235.5450209999999" table:style-name="ce32">
            <text:p>1.236</text:p>
          </table:table-cell>
          <table:table-cell office:value-type="float" office:value="311.89437300000009" table:style-name="ce32">
            <text:p>312</text:p>
          </table:table-cell>
          <table:table-cell office:value-type="float" office:value="10.631135" table:style-name="ce3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8 4. hiruhilekoa</text:p>
          </table:table-cell>
          <table:table-cell office:value-type="float" office:value="1779.4046350000001" table:style-name="ce31">
            <text:p>1.779</text:p>
          </table:table-cell>
          <table:table-cell office:value-type="float" office:value="1762.883051" table:style-name="ce31">
            <text:p>1.763</text:p>
          </table:table-cell>
          <table:table-cell office:value-type="float" office:value="542.03423700000008" table:style-name="ce32">
            <text:p>542</text:p>
          </table:table-cell>
          <table:table-cell office:value-type="float" office:value="883.15213399999993" table:style-name="ce32">
            <text:p>883</text:p>
          </table:table-cell>
          <table:table-cell office:value-type="float" office:value="337.69668000000001" table:style-name="ce32">
            <text:p>338</text:p>
          </table:table-cell>
          <table:table-cell office:value-type="float" office:value="16.521583999999997" table:style-name="ce3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093.2666439999998" table:style-name="ce31">
            <text:p>2.093</text:p>
          </table:table-cell>
          <table:table-cell office:value-type="float" office:value="2073.591731" table:style-name="ce31">
            <text:p>2.074</text:p>
          </table:table-cell>
          <table:table-cell office:value-type="float" office:value="554.59355600000015" table:style-name="ce32">
            <text:p>555</text:p>
          </table:table-cell>
          <table:table-cell office:value-type="float" office:value="946.12677500000018" table:style-name="ce32">
            <text:p>946</text:p>
          </table:table-cell>
          <table:table-cell office:value-type="float" office:value="572.87139999999977" table:style-name="ce32">
            <text:p>573</text:p>
          </table:table-cell>
          <table:table-cell office:value-type="float" office:value="19.674913" table:style-name="ce31">
            <text:p>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990.972882" table:style-name="ce31">
            <text:p>1.991</text:p>
          </table:table-cell>
          <table:table-cell office:value-type="float" office:value="1892.4651140000001" table:style-name="ce31">
            <text:p>1.892</text:p>
          </table:table-cell>
          <table:table-cell office:value-type="float" office:value="442.11634700000008" table:style-name="ce32">
            <text:p>442</text:p>
          </table:table-cell>
          <table:table-cell office:value-type="float" office:value="1068.0423929999999" table:style-name="ce32">
            <text:p>1.068</text:p>
          </table:table-cell>
          <table:table-cell office:value-type="float" office:value="382.30637399999995" table:style-name="ce32">
            <text:p>382</text:p>
          </table:table-cell>
          <table:table-cell office:value-type="float" office:value="98.507767999999999" table:style-name="ce31">
            <text:p>9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468.8956160000002" table:style-name="ce31">
            <text:p>1.469</text:p>
          </table:table-cell>
          <table:table-cell office:value-type="float" office:value="1468.8956160000002" table:style-name="ce31">
            <text:p>1.469</text:p>
          </table:table-cell>
          <table:table-cell office:value-type="float" office:value="206.15966300000005" table:style-name="ce32">
            <text:p>206</text:p>
          </table:table-cell>
          <table:table-cell office:value-type="float" office:value="899.56257200000005" table:style-name="ce32">
            <text:p>900</text:p>
          </table:table-cell>
          <table:table-cell office:value-type="float" office:value="363.17338100000012" table:style-name="ce32">
            <text:p>363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7 4. hiruhilekoa</text:p>
          </table:table-cell>
          <table:table-cell office:value-type="float" office:value="1945.3033310000001" table:style-name="ce31">
            <text:p>1.945</text:p>
          </table:table-cell>
          <table:table-cell office:value-type="float" office:value="1921.1525370000002" table:style-name="ce31">
            <text:p>1.921</text:p>
          </table:table-cell>
          <table:table-cell office:value-type="float" office:value="437.34125999999998" table:style-name="ce32">
            <text:p>437</text:p>
          </table:table-cell>
          <table:table-cell office:value-type="float" office:value="1046.3876730000002" table:style-name="ce32">
            <text:p>1.046</text:p>
          </table:table-cell>
          <table:table-cell office:value-type="float" office:value="437.42360400000001" table:style-name="ce32">
            <text:p>437</text:p>
          </table:table-cell>
          <table:table-cell office:value-type="float" office:value="24.150793999999994" table:style-name="ce31">
            <text:p>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339.3097120000002" table:style-name="ce31">
            <text:p>1.339</text:p>
          </table:table-cell>
          <table:table-cell office:value-type="float" office:value="1329.6412540000001" table:style-name="ce31">
            <text:p>1.330</text:p>
          </table:table-cell>
          <table:table-cell office:value-type="float" office:value="193.15273399999998" table:style-name="ce32">
            <text:p>193</text:p>
          </table:table-cell>
          <table:table-cell office:value-type="float" office:value="690.70669800000019" table:style-name="ce32">
            <text:p>691</text:p>
          </table:table-cell>
          <table:table-cell office:value-type="float" office:value="445.78182199999998" table:style-name="ce32">
            <text:p>446</text:p>
          </table:table-cell>
          <table:table-cell office:value-type="float" office:value="9.6684579999999993" table:style-name="ce3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039.8669980000002" table:style-name="ce31">
            <text:p>2.040</text:p>
          </table:table-cell>
          <table:table-cell office:value-type="float" office:value="2020.4637420000001" table:style-name="ce31">
            <text:p>2.020</text:p>
          </table:table-cell>
          <table:table-cell office:value-type="float" office:value="253.67363200000005" table:style-name="ce32">
            <text:p>254</text:p>
          </table:table-cell>
          <table:table-cell office:value-type="float" office:value="1140.2563929999999" table:style-name="ce32">
            <text:p>1.140</text:p>
          </table:table-cell>
          <table:table-cell office:value-type="float" office:value="626.53371700000014" table:style-name="ce32">
            <text:p>627</text:p>
          </table:table-cell>
          <table:table-cell office:value-type="float" office:value="19.403256000000003" table:style-name="ce31">
            <text:p>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020.5284559999993" table:style-name="ce31">
            <text:p>2.021</text:p>
          </table:table-cell>
          <table:table-cell office:value-type="float" office:value="2018.2107979999994" table:style-name="ce31">
            <text:p>2.018</text:p>
          </table:table-cell>
          <table:table-cell office:value-type="float" office:value="303.28168799999986" table:style-name="ce32">
            <text:p>303</text:p>
          </table:table-cell>
          <table:table-cell office:value-type="float" office:value="858.20636899999977" table:style-name="ce32">
            <text:p>858</text:p>
          </table:table-cell>
          <table:table-cell office:value-type="float" office:value="856.72274099999993" table:style-name="ce32">
            <text:p>857</text:p>
          </table:table-cell>
          <table:table-cell office:value-type="float" office:value="2.3176579999999998" table:style-name="ce31">
            <text:p>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6 4. hiruhilekoa</text:p>
          </table:table-cell>
          <table:table-cell office:value-type="float" office:value="2827.8543330000007" table:style-name="ce31">
            <text:p>2.828</text:p>
          </table:table-cell>
          <table:table-cell office:value-type="float" office:value="2796.4262710000007" table:style-name="ce31">
            <text:p>2.796</text:p>
          </table:table-cell>
          <table:table-cell office:value-type="float" office:value="421.13490799999983" table:style-name="ce32">
            <text:p>421</text:p>
          </table:table-cell>
          <table:table-cell office:value-type="float" office:value="1792.862507000001" table:style-name="ce32">
            <text:p>1.793</text:p>
          </table:table-cell>
          <table:table-cell office:value-type="float" office:value="582.42885599999988" table:style-name="ce32">
            <text:p>582</text:p>
          </table:table-cell>
          <table:table-cell office:value-type="float" office:value="31.428061999999997" table:style-name="ce3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474.8759999999997" table:style-name="ce31">
            <text:p>2.475</text:p>
          </table:table-cell>
          <table:table-cell office:value-type="float" office:value="2462.1439999999998" table:style-name="ce31">
            <text:p>2.462</text:p>
          </table:table-cell>
          <table:table-cell office:value-type="float" office:value="284.92599999999999" table:style-name="ce32">
            <text:p>285</text:p>
          </table:table-cell>
          <table:table-cell office:value-type="float" office:value="1573.875" table:style-name="ce32">
            <text:p>1.574</text:p>
          </table:table-cell>
          <table:table-cell office:value-type="float" office:value="603.34299999999996" table:style-name="ce32">
            <text:p>603</text:p>
          </table:table-cell>
          <table:table-cell office:value-type="float" office:value="12.731999999999999" table:style-name="ce31">
            <text:p>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766.8009999999999" table:style-name="ce31">
            <text:p>1.767</text:p>
          </table:table-cell>
          <table:table-cell office:value-type="float" office:value="1743.317" table:style-name="ce31">
            <text:p>1.743</text:p>
          </table:table-cell>
          <table:table-cell office:value-type="float" office:value="231.22" table:style-name="ce32">
            <text:p>231</text:p>
          </table:table-cell>
          <table:table-cell office:value-type="float" office:value="962.75900000000001" table:style-name="ce32">
            <text:p>963</text:p>
          </table:table-cell>
          <table:table-cell office:value-type="float" office:value="549.33699999999999" table:style-name="ce32">
            <text:p>549</text:p>
          </table:table-cell>
          <table:table-cell office:value-type="float" office:value="23.484000000000002" table:style-name="ce31">
            <text:p>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583.4359999999999" table:style-name="ce31">
            <text:p>1.583</text:p>
          </table:table-cell>
          <table:table-cell office:value-type="float" office:value="1569.895" table:style-name="ce31">
            <text:p>1.570</text:p>
          </table:table-cell>
          <table:table-cell office:value-type="float" office:value="264.64100000000002" table:style-name="ce32">
            <text:p>265</text:p>
          </table:table-cell>
          <table:table-cell office:value-type="float" office:value="872.01800000000003" table:style-name="ce32">
            <text:p>872</text:p>
          </table:table-cell>
          <table:table-cell office:value-type="float" office:value="433.23599999999999" table:style-name="ce32">
            <text:p>433</text:p>
          </table:table-cell>
          <table:table-cell office:value-type="float" office:value="13.541" table:style-name="ce31">
            <text:p>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5 4. hiruhilekoa</text:p>
          </table:table-cell>
          <table:table-cell office:value-type="float" office:value="1943.3789999999999" table:style-name="ce31">
            <text:p>1.943</text:p>
          </table:table-cell>
          <table:table-cell office:value-type="float" office:value="1926.759" table:style-name="ce31">
            <text:p>1.927</text:p>
          </table:table-cell>
          <table:table-cell office:value-type="float" office:value="612.67899999999997" table:style-name="ce32">
            <text:p>613</text:p>
          </table:table-cell>
          <table:table-cell office:value-type="float" office:value="891.86800000000005" table:style-name="ce32">
            <text:p>892</text:p>
          </table:table-cell>
          <table:table-cell office:value-type="float" office:value="422.21300000000002" table:style-name="ce32">
            <text:p>422</text:p>
          </table:table-cell>
          <table:table-cell office:value-type="float" office:value="16.62" table:style-name="ce3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550.4849999999997" table:style-name="ce31">
            <text:p>2.550</text:p>
          </table:table-cell>
          <table:table-cell office:value-type="float" office:value="2542.4589999999998" table:style-name="ce31">
            <text:p>2.542</text:p>
          </table:table-cell>
          <table:table-cell office:value-type="float" office:value="589.42100000000005" table:style-name="ce32">
            <text:p>589</text:p>
          </table:table-cell>
          <table:table-cell office:value-type="float" office:value="1575.16" table:style-name="ce32">
            <text:p>1.575</text:p>
          </table:table-cell>
          <table:table-cell office:value-type="float" office:value="377.87900000000002" table:style-name="ce32">
            <text:p>378</text:p>
          </table:table-cell>
          <table:table-cell office:value-type="float" office:value="8.0259999999999998" table:style-name="ce31">
            <text:p>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080.4769999999999" table:style-name="ce31">
            <text:p>2.080</text:p>
          </table:table-cell>
          <table:table-cell office:value-type="float" office:value="2080.4769999999999" table:style-name="ce31">
            <text:p>2.080</text:p>
          </table:table-cell>
          <table:table-cell office:value-type="float" office:value="589.22500000000002" table:style-name="ce32">
            <text:p>589</text:p>
          </table:table-cell>
          <table:table-cell office:value-type="float" office:value="639.94500000000005" table:style-name="ce32">
            <text:p>640</text:p>
          </table:table-cell>
          <table:table-cell office:value-type="float" office:value="851.30700000000002" table:style-name="ce32">
            <text:p>851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734.952" table:style-name="ce31">
            <text:p>1.735</text:p>
          </table:table-cell>
          <table:table-cell office:value-type="float" office:value="1728.9359999999999" table:style-name="ce31">
            <text:p>1.729</text:p>
          </table:table-cell>
          <table:table-cell office:value-type="float" office:value="248.90799999999999" table:style-name="ce32">
            <text:p>249</text:p>
          </table:table-cell>
          <table:table-cell office:value-type="float" office:value="775.18200000000002" table:style-name="ce32">
            <text:p>775</text:p>
          </table:table-cell>
          <table:table-cell office:value-type="float" office:value="704.846" table:style-name="ce32">
            <text:p>705</text:p>
          </table:table-cell>
          <table:table-cell office:value-type="float" office:value="6.016" table:style-name="ce3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4 4. hiruhilekoa</text:p>
          </table:table-cell>
          <table:table-cell office:value-type="float" office:value="2570.0360000000001" table:style-name="ce31">
            <text:p>2.570</text:p>
          </table:table-cell>
          <table:table-cell office:value-type="float" office:value="2565.9380000000001" table:style-name="ce31">
            <text:p>2.566</text:p>
          </table:table-cell>
          <table:table-cell office:value-type="float" office:value="676.59699999999998" table:style-name="ce32">
            <text:p>677</text:p>
          </table:table-cell>
          <table:table-cell office:value-type="float" office:value="1339.2439999999999" table:style-name="ce32">
            <text:p>1.339</text:p>
          </table:table-cell>
          <table:table-cell office:value-type="float" office:value="550.09699999999998" table:style-name="ce32">
            <text:p>550</text:p>
          </table:table-cell>
          <table:table-cell office:value-type="float" office:value="4.0979999999999999" table:style-name="ce3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059.52" table:style-name="ce31">
            <text:p>2.060</text:p>
          </table:table-cell>
          <table:table-cell office:value-type="float" office:value="2028.19" table:style-name="ce31">
            <text:p>2.028</text:p>
          </table:table-cell>
          <table:table-cell office:value-type="float" office:value="576.98800000000006" table:style-name="ce32">
            <text:p>577</text:p>
          </table:table-cell>
          <table:table-cell office:value-type="float" office:value="814.29" table:style-name="ce32">
            <text:p>814</text:p>
          </table:table-cell>
          <table:table-cell office:value-type="float" office:value="636.91200000000003" table:style-name="ce32">
            <text:p>637</text:p>
          </table:table-cell>
          <table:table-cell office:value-type="float" office:value="31.33" table:style-name="ce31">
            <text:p>3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733.7329999999997" table:style-name="ce31">
            <text:p>2.734</text:p>
          </table:table-cell>
          <table:table-cell office:value-type="float" office:value="2730.4029999999998" table:style-name="ce31">
            <text:p>2.730</text:p>
          </table:table-cell>
          <table:table-cell office:value-type="float" office:value="706.98800000000006" table:style-name="ce32">
            <text:p>707</text:p>
          </table:table-cell>
          <table:table-cell office:value-type="float" office:value="1364.299" table:style-name="ce32">
            <text:p>1.364</text:p>
          </table:table-cell>
          <table:table-cell office:value-type="float" office:value="659.11599999999999" table:style-name="ce32">
            <text:p>659</text:p>
          </table:table-cell>
          <table:table-cell office:value-type="float" office:value="3.33" table:style-name="ce31">
            <text:p>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962.8040000000001" table:style-name="ce31">
            <text:p>1.963</text:p>
          </table:table-cell>
          <table:table-cell office:value-type="float" office:value="1951.501" table:style-name="ce31">
            <text:p>1.952</text:p>
          </table:table-cell>
          <table:table-cell office:value-type="float" office:value="158.68199999999999" table:style-name="ce32">
            <text:p>159</text:p>
          </table:table-cell>
          <table:table-cell office:value-type="float" office:value="1207.4169999999999" table:style-name="ce32">
            <text:p>1.207</text:p>
          </table:table-cell>
          <table:table-cell office:value-type="float" office:value="585.40200000000004" table:style-name="ce32">
            <text:p>585</text:p>
          </table:table-cell>
          <table:table-cell office:value-type="float" office:value="11.303000000000001" table:style-name="ce3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3 4. hiruhilekoa</text:p>
          </table:table-cell>
          <table:table-cell office:value-type="float" office:value="1875.2660000000001" table:style-name="ce31">
            <text:p>1.875</text:p>
          </table:table-cell>
          <table:table-cell office:value-type="float" office:value="1821.0440000000001" table:style-name="ce31">
            <text:p>1.821</text:p>
          </table:table-cell>
          <table:table-cell office:value-type="float" office:value="543.74400000000003" table:style-name="ce32">
            <text:p>544</text:p>
          </table:table-cell>
          <table:table-cell office:value-type="float" office:value="976.80799999999999" table:style-name="ce32">
            <text:p>977</text:p>
          </table:table-cell>
          <table:table-cell office:value-type="float" office:value="300.49200000000002" table:style-name="ce32">
            <text:p>300</text:p>
          </table:table-cell>
          <table:table-cell office:value-type="float" office:value="54.222000000000001" table:style-name="ce31">
            <text:p>5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495.221" table:style-name="ce31">
            <text:p>1.495</text:p>
          </table:table-cell>
          <table:table-cell office:value-type="float" office:value="1477.64" table:style-name="ce31">
            <text:p>1.478</text:p>
          </table:table-cell>
          <table:table-cell office:value-type="float" office:value="143.03800000000001" table:style-name="ce32">
            <text:p>143</text:p>
          </table:table-cell>
          <table:table-cell office:value-type="float" office:value="1026.9960000000001" table:style-name="ce32">
            <text:p>1.027</text:p>
          </table:table-cell>
          <table:table-cell office:value-type="float" office:value="307.60599999999999" table:style-name="ce32">
            <text:p>308</text:p>
          </table:table-cell>
          <table:table-cell office:value-type="float" office:value="17.581" table:style-name="ce3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522.5939999999998" table:style-name="ce31">
            <text:p>1.523</text:p>
          </table:table-cell>
          <table:table-cell office:value-type="float" office:value="1512.7829999999999" table:style-name="ce31">
            <text:p>1.513</text:p>
          </table:table-cell>
          <table:table-cell office:value-type="float" office:value="229.60300000000001" table:style-name="ce32">
            <text:p>230</text:p>
          </table:table-cell>
          <table:table-cell office:value-type="float" office:value="903.56799999999998" table:style-name="ce32">
            <text:p>904</text:p>
          </table:table-cell>
          <table:table-cell office:value-type="float" office:value="379.61200000000002" table:style-name="ce32">
            <text:p>380</text:p>
          </table:table-cell>
          <table:table-cell office:value-type="float" office:value="9.8109999999999999" table:style-name="ce3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08.0039999999999" table:style-name="ce31">
            <text:p>2.308</text:p>
          </table:table-cell>
          <table:table-cell office:value-type="float" office:value="2255.9229999999998" table:style-name="ce31">
            <text:p>2.256</text:p>
          </table:table-cell>
          <table:table-cell office:value-type="float" office:value="242.71799999999999" table:style-name="ce32">
            <text:p>243</text:p>
          </table:table-cell>
          <table:table-cell office:value-type="float" office:value="1514.165" table:style-name="ce32">
            <text:p>1.514</text:p>
          </table:table-cell>
          <table:table-cell office:value-type="float" office:value="499.04" table:style-name="ce32">
            <text:p>499</text:p>
          </table:table-cell>
          <table:table-cell office:value-type="float" office:value="52.081000000000003" table:style-name="ce31">
            <text:p>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2 4. hiruhilekoa</text:p>
          </table:table-cell>
          <table:table-cell office:value-type="float" office:value="1955.4670000000001" table:style-name="ce31">
            <text:p>1.955</text:p>
          </table:table-cell>
          <table:table-cell office:value-type="float" office:value="1926.8410000000001" table:style-name="ce31">
            <text:p>1.927</text:p>
          </table:table-cell>
          <table:table-cell office:value-type="float" office:value="436.803" table:style-name="ce32">
            <text:p>437</text:p>
          </table:table-cell>
          <table:table-cell office:value-type="float" office:value="990.58900000000006" table:style-name="ce32">
            <text:p>991</text:p>
          </table:table-cell>
          <table:table-cell office:value-type="float" office:value="499.44900000000001" table:style-name="ce32">
            <text:p>499</text:p>
          </table:table-cell>
          <table:table-cell office:value-type="float" office:value="28.626000000000001" table:style-name="ce31">
            <text:p>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951.856" table:style-name="ce31">
            <text:p>1.952</text:p>
          </table:table-cell>
          <table:table-cell office:value-type="float" office:value="1913.5450000000001" table:style-name="ce31">
            <text:p>1.914</text:p>
          </table:table-cell>
          <table:table-cell office:value-type="float" office:value="470.64100000000002" table:style-name="ce32">
            <text:p>471</text:p>
          </table:table-cell>
          <table:table-cell office:value-type="float" office:value="1127.7639999999999" table:style-name="ce32">
            <text:p>1.128</text:p>
          </table:table-cell>
          <table:table-cell office:value-type="float" office:value="315.14" table:style-name="ce32">
            <text:p>315</text:p>
          </table:table-cell>
          <table:table-cell office:value-type="float" office:value="38.311" table:style-name="ce31">
            <text:p>3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949.068" table:style-name="ce31">
            <text:p>1.949</text:p>
          </table:table-cell>
          <table:table-cell office:value-type="float" office:value="1939.778" table:style-name="ce31">
            <text:p>1.940</text:p>
          </table:table-cell>
          <table:table-cell office:value-type="float" office:value="166.767" table:style-name="ce32">
            <text:p>167</text:p>
          </table:table-cell>
          <table:table-cell office:value-type="float" office:value="1474.8889999999999" table:style-name="ce32">
            <text:p>1.475</text:p>
          </table:table-cell>
          <table:table-cell office:value-type="float" office:value="298.12200000000001" table:style-name="ce32">
            <text:p>298</text:p>
          </table:table-cell>
          <table:table-cell office:value-type="float" office:value="9.2899999999999991" table:style-name="ce3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87.076" table:style-name="ce31">
            <text:p>2.387</text:p>
          </table:table-cell>
          <table:table-cell office:value-type="float" office:value="2357.1849999999999" table:style-name="ce31">
            <text:p>2.357</text:p>
          </table:table-cell>
          <table:table-cell office:value-type="float" office:value="300.709" table:style-name="ce32">
            <text:p>301</text:p>
          </table:table-cell>
          <table:table-cell office:value-type="float" office:value="1451.789" table:style-name="ce32">
            <text:p>1.452</text:p>
          </table:table-cell>
          <table:table-cell office:value-type="float" office:value="604.68700000000001" table:style-name="ce32">
            <text:p>605</text:p>
          </table:table-cell>
          <table:table-cell office:value-type="float" office:value="29.890999999999998" table:style-name="ce31">
            <text:p>3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1 4. hiruhilekoa</text:p>
          </table:table-cell>
          <table:table-cell office:value-type="float" office:value="2862.5720000000001" table:style-name="ce31">
            <text:p>2.863</text:p>
          </table:table-cell>
          <table:table-cell office:value-type="float" office:value="2324.3809999999999" table:style-name="ce31">
            <text:p>2.324</text:p>
          </table:table-cell>
          <table:table-cell office:value-type="float" office:value="839.572" table:style-name="ce32">
            <text:p>840</text:p>
          </table:table-cell>
          <table:table-cell office:value-type="float" office:value="946.61800000000005" table:style-name="ce32">
            <text:p>947</text:p>
          </table:table-cell>
          <table:table-cell office:value-type="float" office:value="538.19100000000003" table:style-name="ce32">
            <text:p>538</text:p>
          </table:table-cell>
          <table:table-cell office:value-type="float" office:value="9.9949999999999992" table:style-name="ce31">
            <text:p>1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3369.7620000000002" table:style-name="ce31">
            <text:p>3.370</text:p>
          </table:table-cell>
          <table:table-cell office:value-type="float" office:value="2855.105" table:style-name="ce31">
            <text:p>2.855</text:p>
          </table:table-cell>
          <table:table-cell office:value-type="float" office:value="732.178" table:style-name="ce32">
            <text:p>732</text:p>
          </table:table-cell>
          <table:table-cell office:value-type="float" office:value="1608.27" table:style-name="ce32">
            <text:p>1.608</text:p>
          </table:table-cell>
          <table:table-cell office:value-type="float" office:value="514.65700000000004" table:style-name="ce32">
            <text:p>515</text:p>
          </table:table-cell>
          <table:table-cell office:value-type="float" office:value="16.483000000000001" table:style-name="ce3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109.163" table:style-name="ce31">
            <text:p>3.109</text:p>
          </table:table-cell>
          <table:table-cell office:value-type="float" office:value="2570.413" table:style-name="ce31">
            <text:p>2.570</text:p>
          </table:table-cell>
          <table:table-cell office:value-type="float" office:value="531.65" table:style-name="ce32">
            <text:p>532</text:p>
          </table:table-cell>
          <table:table-cell office:value-type="float" office:value="1500.0139999999999" table:style-name="ce32">
            <text:p>1.500</text:p>
          </table:table-cell>
          <table:table-cell office:value-type="float" office:value="538.75" table:style-name="ce32">
            <text:p>539</text:p>
          </table:table-cell>
          <table:table-cell office:value-type="float" office:value="16.696999999999999" table:style-name="ce3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486.1769999999997" table:style-name="ce31">
            <text:p>4.486</text:p>
          </table:table-cell>
          <table:table-cell office:value-type="float" office:value="3768.17" table:style-name="ce31">
            <text:p>3.768</text:p>
          </table:table-cell>
          <table:table-cell office:value-type="float" office:value="1098.0619999999999" table:style-name="ce32">
            <text:p>1.098</text:p>
          </table:table-cell>
          <table:table-cell office:value-type="float" office:value="1952.1010000000001" table:style-name="ce32">
            <text:p>1.952</text:p>
          </table:table-cell>
          <table:table-cell office:value-type="float" office:value="718.00699999999995" table:style-name="ce32">
            <text:p>718</text:p>
          </table:table-cell>
          <table:table-cell office:value-type="float" office:value="10.903" table:style-name="ce31">
            <text:p>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0 4. hiruhilekoa</text:p>
          </table:table-cell>
          <table:table-cell office:value-type="float" office:value="3066.34" table:style-name="ce31">
            <text:p>3.066</text:p>
          </table:table-cell>
          <table:table-cell office:value-type="float" office:value="3053.971" table:style-name="ce31">
            <text:p>3.054</text:p>
          </table:table-cell>
          <table:table-cell office:value-type="float" office:value="796.30799999999999" table:style-name="ce32">
            <text:p>796</text:p>
          </table:table-cell>
          <table:table-cell office:value-type="float" office:value="1706.7260000000001" table:style-name="ce32">
            <text:p>1.707</text:p>
          </table:table-cell>
          <table:table-cell office:value-type="float" office:value="550.93700000000001" table:style-name="ce32">
            <text:p>551</text:p>
          </table:table-cell>
          <table:table-cell office:value-type="float" office:value="12.369" table:style-name="ce31">
            <text:p>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3447.761" table:style-name="ce31">
            <text:p>3.448</text:p>
          </table:table-cell>
          <table:table-cell office:value-type="float" office:value="3447.761" table:style-name="ce31">
            <text:p>3.448</text:p>
          </table:table-cell>
          <table:table-cell office:value-type="float" office:value="589.33699999999999" table:style-name="ce32">
            <text:p>589</text:p>
          </table:table-cell>
          <table:table-cell office:value-type="float" office:value="2050.1799999999998" table:style-name="ce32">
            <text:p>2.050</text:p>
          </table:table-cell>
          <table:table-cell office:value-type="float" office:value="808.24400000000003" table:style-name="ce32">
            <text:p>808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232.0699999999997" table:style-name="ce31">
            <text:p>3.232</text:p>
          </table:table-cell>
          <table:table-cell office:value-type="float" office:value="3199.1469999999995" table:style-name="ce31">
            <text:p>3.199</text:p>
          </table:table-cell>
          <table:table-cell office:value-type="float" office:value="294.22899999999998" table:style-name="ce32">
            <text:p>294</text:p>
          </table:table-cell>
          <table:table-cell office:value-type="float" office:value="2086.3249999999998" table:style-name="ce32">
            <text:p>2.086</text:p>
          </table:table-cell>
          <table:table-cell office:value-type="float" office:value="818.59299999999996" table:style-name="ce32">
            <text:p>819</text:p>
          </table:table-cell>
          <table:table-cell office:value-type="float" office:value="32.923000000000002" table:style-name="ce31">
            <text:p>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133.6410000000001" table:style-name="ce31">
            <text:p>3.134</text:p>
          </table:table-cell>
          <table:table-cell office:value-type="float" office:value="3129.241" table:style-name="ce31">
            <text:p>3.129</text:p>
          </table:table-cell>
          <table:table-cell office:value-type="float" office:value="825.37300000000005" table:style-name="ce32">
            <text:p>825</text:p>
          </table:table-cell>
          <table:table-cell office:value-type="float" office:value="1641.1880000000001" table:style-name="ce32">
            <text:p>1.641</text:p>
          </table:table-cell>
          <table:table-cell office:value-type="float" office:value="662.68" table:style-name="ce32">
            <text:p>663</text:p>
          </table:table-cell>
          <table:table-cell office:value-type="float" office:value="4.4000000000000004" table:style-name="ce31">
            <text:p>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09 4. hiruhilekoa</text:p>
          </table:table-cell>
          <table:table-cell office:value-type="float" office:value="4255.9520000000002" table:style-name="ce31">
            <text:p>4.256</text:p>
          </table:table-cell>
          <table:table-cell office:value-type="float" office:value="4250.348" table:style-name="ce31">
            <text:p>4.250</text:p>
          </table:table-cell>
          <table:table-cell office:value-type="float" office:value="511.83199999999999" table:style-name="ce32">
            <text:p>512</text:p>
          </table:table-cell>
          <table:table-cell office:value-type="float" office:value="3104.6089999999999" table:style-name="ce32">
            <text:p>3.105</text:p>
          </table:table-cell>
          <table:table-cell office:value-type="float" office:value="633.90700000000004" table:style-name="ce32">
            <text:p>634</text:p>
          </table:table-cell>
          <table:table-cell office:value-type="float" office:value="5.6040000000000001" table:style-name="ce3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3750.4579999999996" table:style-name="ce31">
            <text:p>3.750</text:p>
          </table:table-cell>
          <table:table-cell office:value-type="float" office:value="3750.4579999999996" table:style-name="ce31">
            <text:p>3.750</text:p>
          </table:table-cell>
          <table:table-cell office:value-type="float" office:value="716.42399999999998" table:style-name="ce32">
            <text:p>716</text:p>
          </table:table-cell>
          <table:table-cell office:value-type="float" office:value="2335.6779999999999" table:style-name="ce32">
            <text:p>2.336</text:p>
          </table:table-cell>
          <table:table-cell office:value-type="float" office:value="698.35599999999999" table:style-name="ce32">
            <text:p>698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340.761" table:style-name="ce31">
            <text:p>3.341</text:p>
          </table:table-cell>
          <table:table-cell office:value-type="float" office:value="3325.098" table:style-name="ce31">
            <text:p>3.325</text:p>
          </table:table-cell>
          <table:table-cell office:value-type="float" office:value="505.97500000000002" table:style-name="ce32">
            <text:p>506</text:p>
          </table:table-cell>
          <table:table-cell office:value-type="float" office:value="2120.248" table:style-name="ce32">
            <text:p>2.120</text:p>
          </table:table-cell>
          <table:table-cell office:value-type="float" office:value="698.875" table:style-name="ce32">
            <text:p>699</text:p>
          </table:table-cell>
          <table:table-cell office:value-type="float" office:value="15.663" table:style-name="ce31">
            <text:p>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786.232" table:style-name="ce31">
            <text:p>3.786</text:p>
          </table:table-cell>
          <table:table-cell office:value-type="float" office:value="3786.232" table:style-name="ce31">
            <text:p>3.786</text:p>
          </table:table-cell>
          <table:table-cell office:value-type="float" office:value="1145.2249999999999" table:style-name="ce32">
            <text:p>1.145</text:p>
          </table:table-cell>
          <table:table-cell office:value-type="float" office:value="1877.6990000000001" table:style-name="ce32">
            <text:p>1.878</text:p>
          </table:table-cell>
          <table:table-cell office:value-type="float" office:value="763.30799999999999" table:style-name="ce32">
            <text:p>763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08 4. hiruhilekoa</text:p>
          </table:table-cell>
          <table:table-cell office:value-type="float" office:value="4477.6589999999997" table:style-name="ce31">
            <text:p>4.478</text:p>
          </table:table-cell>
          <table:table-cell office:value-type="float" office:value="4459.3729999999996" table:style-name="ce31">
            <text:p>4.459</text:p>
          </table:table-cell>
          <table:table-cell office:value-type="float" office:value="721.09900000000005" table:style-name="ce32">
            <text:p>721</text:p>
          </table:table-cell>
          <table:table-cell office:value-type="float" office:value="2693.5340000000001" table:style-name="ce32">
            <text:p>2.694</text:p>
          </table:table-cell>
          <table:table-cell office:value-type="float" office:value="1044.739" table:style-name="ce32">
            <text:p>1.045</text:p>
          </table:table-cell>
          <table:table-cell office:value-type="float" office:value="18.286000000000001" table:style-name="ce31">
            <text:p>1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3841.0079999999998" table:style-name="ce31">
            <text:p>3.841</text:p>
          </table:table-cell>
          <table:table-cell office:value-type="float" office:value="3831.75" table:style-name="ce31">
            <text:p>3.832</text:p>
          </table:table-cell>
          <table:table-cell office:value-type="float" office:value="614.44600000000003" table:style-name="ce32">
            <text:p>614</text:p>
          </table:table-cell>
          <table:table-cell office:value-type="float" office:value="2318.5720000000001" table:style-name="ce32">
            <text:p>2.319</text:p>
          </table:table-cell>
          <table:table-cell office:value-type="float" office:value="898.73199999999997" table:style-name="ce32">
            <text:p>899</text:p>
          </table:table-cell>
          <table:table-cell office:value-type="float" office:value="9.2579999999999991" table:style-name="ce31">
            <text:p>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824.0650000000001" table:style-name="ce31">
            <text:p>3.824</text:p>
          </table:table-cell>
          <table:table-cell office:value-type="float" office:value="3807.076" table:style-name="ce31">
            <text:p>3.807</text:p>
          </table:table-cell>
          <table:table-cell office:value-type="float" office:value="746.923" table:style-name="ce32">
            <text:p>747</text:p>
          </table:table-cell>
          <table:table-cell office:value-type="float" office:value="1792.39" table:style-name="ce32">
            <text:p>1.792</text:p>
          </table:table-cell>
          <table:table-cell office:value-type="float" office:value="1267.7629999999999" table:style-name="ce32">
            <text:p>1.268</text:p>
          </table:table-cell>
          <table:table-cell office:value-type="float" office:value="16.989000000000001" table:style-name="ce31">
            <text:p>1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843.355" table:style-name="ce31">
            <text:p>3.843</text:p>
          </table:table-cell>
          <table:table-cell office:value-type="float" office:value="3830.9349999999999" table:style-name="ce31">
            <text:p>3.831</text:p>
          </table:table-cell>
          <table:table-cell office:value-type="float" office:value="685.58100000000002" table:style-name="ce32">
            <text:p>686</text:p>
          </table:table-cell>
          <table:table-cell office:value-type="float" office:value="2043.704" table:style-name="ce32">
            <text:p>2.044</text:p>
          </table:table-cell>
          <table:table-cell office:value-type="float" office:value="1101.6500000000001" table:style-name="ce32">
            <text:p>1.102</text:p>
          </table:table-cell>
          <table:table-cell office:value-type="float" office:value="12.42" table:style-name="ce31">
            <text:p>12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16377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  <table:table table:name="2" table:style-name="ta2">
        <table:table-column table:style-name="co3" table:default-cell-style-name="ce5"/>
        <table:table-column table:style-name="co4" table:number-columns-repeated="9" table:default-cell-style-name="ce5"/>
        <table:table-column table:style-name="co2" table:number-columns-repeated="16374" table:default-cell-style-name="ce1"/>
        <table:table-row table:style-name="ro4">
          <table:table-cell office:value-type="string" table:style-name="ce4">
            <text:p>2.-Garraiotutako tona-kilometroen kopurua, desplazamendu motaren arabera. Euskal Autonomia Erkidegoa. <text:s/>2008-2024.</text:p>
          </table:table-cell>
          <table:table-cell table:number-columns-repeated="9" table:style-name="ce4"/>
          <table:table-cell table:number-columns-repeated="16374"/>
        </table:table-row>
        <table:table-row table:style-name="ro3">
          <table:table-cell office:value-type="string" table:style-name="ce6">
            <text:p>Unitateak: Mila tona-kilometro</text:p>
          </table:table-cell>
          <table:table-cell table:number-columns-repeated="9" table:style-name="ce6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92">
            <text:p>EPEA</text:p>
          </table:table-cell>
          <table:table-cell office:value-type="string" table:number-columns-spanned="1" table:number-rows-spanned="2" table:style-name="ce93">
            <text:p>GUZTIRA</text:p>
          </table:table-cell>
          <table:table-cell office:value-type="string" table:number-columns-spanned="4" table:number-rows-spanned="1" table:style-name="ce90">
            <text:p>BARNEKOA</text:p>
          </table:table-cell>
          <table:covered-table-cell table:number-columns-repeated="3"/>
          <table:table-cell office:value-type="string" table:number-columns-spanned="4" table:number-rows-spanned="1" table:style-name="ce73">
            <text:p>NAZIOARTEKOA</text:p>
          </table:table-cell>
          <table:covered-table-cell table:number-columns-repeated="3"/>
          <table:table-cell table:number-columns-repeated="16374"/>
        </table:table-row>
        <table:table-row table:style-name="ro8">
          <table:covered-table-cell/>
          <table:covered-table-cell/>
          <table:table-cell office:value-type="string" table:style-name="ce60">
            <text:p>GUZTIRA BARNEKOA</text:p>
          </table:table-cell>
          <table:table-cell office:value-type="string" table:style-name="ce30">
            <text:p>UDALERRIEN BARNEKOA</text:p>
          </table:table-cell>
          <table:table-cell office:value-type="string" table:style-name="ce30">
            <text:p>EAEko UDALERRIEN ARTEKOA<text:s/></text:p>
          </table:table-cell>
          <table:table-cell office:value-type="string" table:style-name="ce30">
            <text:p>LURRALDEEN ARTEKOA</text:p>
          </table:table-cell>
          <table:table-cell office:value-type="string" table:style-name="ce30">
            <text:p>GUZTIRA NAZIOARTEKOA</text:p>
          </table:table-cell>
          <table:table-cell office:value-type="string" table:style-name="ce30">
            <text:p>INPORTAZIOAK</text:p>
          </table:table-cell>
          <table:table-cell office:value-type="string" table:style-name="ce30">
            <text:p>ESPORTAZIOAK</text:p>
          </table:table-cell>
          <table:table-cell office:value-type="string" table:style-name="ce30">
            <text:p>HIRUGARRENEN ARTEKO TRAFIKOA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24 (1)</text:p>
          </table:table-cell>
          <table:table-cell office:value-type="float" office:value="5819232.0190000003" table:style-name="ce31">
            <text:p>5.819.232</text:p>
          </table:table-cell>
          <table:table-cell office:value-type="float" office:value="4282175.1450000005" table:style-name="ce31">
            <text:p>4.282.175</text:p>
          </table:table-cell>
          <table:table-cell office:value-type="float" office:value="11231.28" table:style-name="ce32">
            <text:p>11.231</text:p>
          </table:table-cell>
          <table:table-cell office:value-type="float" office:value="330446.19099999999" table:style-name="ce32">
            <text:p>330.446</text:p>
          </table:table-cell>
          <table:table-cell office:value-type="float" office:value="3940497.6740000001" table:style-name="ce32">
            <text:p>3.940.498</text:p>
          </table:table-cell>
          <table:table-cell office:value-type="float" office:value="1537056.8739999998" table:style-name="ce31">
            <text:p>1.537.057</text:p>
          </table:table-cell>
          <table:table-cell office:value-type="float" office:value="708300.73199999996" table:style-name="ce32">
            <text:p>708.301</text:p>
          </table:table-cell>
          <table:table-cell office:value-type="float" office:value="828756.14199999999" table:style-name="ce32">
            <text:p>828.756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23" table:style-name="ce24">
            <text:p>2.023</text:p>
          </table:table-cell>
          <table:table-cell office:value-type="float" office:value="22309342.456999999" table:style-name="ce31">
            <text:p>22.309.342</text:p>
          </table:table-cell>
          <table:table-cell office:value-type="float" office:value="17235396.673999999" table:style-name="ce31">
            <text:p>17.235.397</text:p>
          </table:table-cell>
          <table:table-cell office:value-type="float" office:value="54955.37" table:style-name="ce32">
            <text:p>54.955</text:p>
          </table:table-cell>
          <table:table-cell office:value-type="float" office:value="1544744.3470000001" table:style-name="ce32">
            <text:p>1.544.744</text:p>
          </table:table-cell>
          <table:table-cell office:value-type="float" office:value="15635696.957" table:style-name="ce32">
            <text:p>15.635.697</text:p>
          </table:table-cell>
          <table:table-cell office:value-type="float" office:value="5073945.784" table:style-name="ce31">
            <text:p>5.073.946</text:p>
          </table:table-cell>
          <table:table-cell office:value-type="float" office:value="2435583.6" table:style-name="ce32">
            <text:p>2.435.584</text:p>
          </table:table-cell>
          <table:table-cell office:value-type="float" office:value="2638362.1839999999" table:style-name="ce32">
            <text:p>2.638.362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22" table:style-name="ce24">
            <text:p>2.022</text:p>
          </table:table-cell>
          <table:table-cell office:value-type="float" office:value="22806584.416000001" table:style-name="ce31">
            <text:p>22.806.584</text:p>
          </table:table-cell>
          <table:table-cell office:value-type="float" office:value="18052811.646000002" table:style-name="ce31">
            <text:p>18.052.812</text:p>
          </table:table-cell>
          <table:table-cell office:value-type="float" office:value="70970.127000000008" table:style-name="ce32">
            <text:p>70.970</text:p>
          </table:table-cell>
          <table:table-cell office:value-type="float" office:value="1879323.173" table:style-name="ce32">
            <text:p>1.879.323</text:p>
          </table:table-cell>
          <table:table-cell office:value-type="float" office:value="16102518.346000001" table:style-name="ce32">
            <text:p>16.102.518</text:p>
          </table:table-cell>
          <table:table-cell office:value-type="float" office:value="4753772.773" table:style-name="ce31">
            <text:p>4.753.773</text:p>
          </table:table-cell>
          <table:table-cell office:value-type="float" office:value="2395670.7620000001" table:style-name="ce32">
            <text:p>2.395.671</text:p>
          </table:table-cell>
          <table:table-cell office:value-type="float" office:value="2358102.0109999999" table:style-name="ce32">
            <text:p>2.358.102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21" table:style-name="ce24">
            <text:p>2.021</text:p>
          </table:table-cell>
          <table:table-cell office:value-type="float" office:value="23131357.271816004" table:style-name="ce31">
            <text:p>23.131.357</text:p>
          </table:table-cell>
          <table:table-cell office:value-type="float" office:value="17473010.170685001" table:style-name="ce31">
            <text:p>17.473.010</text:p>
          </table:table-cell>
          <table:table-cell office:value-type="float" office:value="73284.153521999993" table:style-name="ce32">
            <text:p>73.284</text:p>
          </table:table-cell>
          <table:table-cell office:value-type="float" office:value="1583060.8305309999" table:style-name="ce32">
            <text:p>1.583.061</text:p>
          </table:table-cell>
          <table:table-cell office:value-type="float" office:value="15816665.186632" table:style-name="ce32">
            <text:p>15.816.665</text:p>
          </table:table-cell>
          <table:table-cell office:value-type="float" office:value="5658347.1011310006" table:style-name="ce31">
            <text:p>5.658.347</text:p>
          </table:table-cell>
          <table:table-cell office:value-type="float" office:value="2763555.1178600001" table:style-name="ce32">
            <text:p>2.763.555</text:p>
          </table:table-cell>
          <table:table-cell office:value-type="float" office:value="2894791.983271" table:style-name="ce32">
            <text:p>2.894.792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20" table:style-name="ce24">
            <text:p>2.020</text:p>
          </table:table-cell>
          <table:table-cell office:value-type="float" office:value="20103243.966313001" table:style-name="ce31">
            <text:p>20.103.244</text:p>
          </table:table-cell>
          <table:table-cell office:value-type="float" office:value="15275010.262228001" table:style-name="ce31">
            <text:p>15.275.010</text:p>
          </table:table-cell>
          <table:table-cell office:value-type="float" office:value="54262.915517000001" table:style-name="ce32">
            <text:p>54.263</text:p>
          </table:table-cell>
          <table:table-cell office:value-type="float" office:value="1366848.633802" table:style-name="ce32">
            <text:p>1.366.849</text:p>
          </table:table-cell>
          <table:table-cell office:value-type="float" office:value="13853898.712909" table:style-name="ce32">
            <text:p>13.853.899</text:p>
          </table:table-cell>
          <table:table-cell office:value-type="float" office:value="4828233.7040850008" table:style-name="ce31">
            <text:p>4.828.234</text:p>
          </table:table-cell>
          <table:table-cell office:value-type="float" office:value="2201209.1080979998" table:style-name="ce32">
            <text:p>2.201.209</text:p>
          </table:table-cell>
          <table:table-cell office:value-type="float" office:value="2627024.595987001" table:style-name="ce32">
            <text:p>2.627.025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19" table:style-name="ce24">
            <text:p>2.019</text:p>
          </table:table-cell>
          <table:table-cell office:value-type="float" office:value="21891181.750378001" table:style-name="ce31">
            <text:p>21.891.182</text:p>
          </table:table-cell>
          <table:table-cell office:value-type="float" office:value="16810826.551109001" table:style-name="ce31">
            <text:p>16.810.827</text:p>
          </table:table-cell>
          <table:table-cell office:value-type="float" office:value="29790.59156700001" table:style-name="ce32">
            <text:p>29.791</text:p>
          </table:table-cell>
          <table:table-cell office:value-type="float" office:value="1718867.2345410008" table:style-name="ce32">
            <text:p>1.718.867</text:p>
          </table:table-cell>
          <table:table-cell office:value-type="float" office:value="15062168.725001" table:style-name="ce32">
            <text:p>15.062.169</text:p>
          </table:table-cell>
          <table:table-cell office:value-type="float" office:value="5080355.1992690004" table:style-name="ce31">
            <text:p>5.080.355</text:p>
          </table:table-cell>
          <table:table-cell office:value-type="float" office:value="2326186.3565120003" table:style-name="ce32">
            <text:p>2.326.186</text:p>
          </table:table-cell>
          <table:table-cell office:value-type="float" office:value="2754168.8427570001" table:style-name="ce32">
            <text:p>2.754.16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18" table:style-name="ce24">
            <text:p>2.018</text:p>
          </table:table-cell>
          <table:table-cell office:value-type="float" office:value="20248481.845702998" table:style-name="ce31">
            <text:p>20.248.482</text:p>
          </table:table-cell>
          <table:table-cell office:value-type="float" office:value="15629610.803962994" table:style-name="ce31">
            <text:p>15.629.611</text:p>
          </table:table-cell>
          <table:table-cell office:value-type="float" office:value="55138.845429999994" table:style-name="ce32">
            <text:p>55.139</text:p>
          </table:table-cell>
          <table:table-cell office:value-type="float" office:value="1577565.0227069983" table:style-name="ce32">
            <text:p>1.577.565</text:p>
          </table:table-cell>
          <table:table-cell office:value-type="float" office:value="13996906.935825998" table:style-name="ce32">
            <text:p>13.996.907</text:p>
          </table:table-cell>
          <table:table-cell office:value-type="float" office:value="4618871.0417400002" table:style-name="ce31">
            <text:p>4.618.871</text:p>
          </table:table-cell>
          <table:table-cell office:value-type="float" office:value="2204012.0529890005" table:style-name="ce32">
            <text:p>2.204.012</text:p>
          </table:table-cell>
          <table:table-cell office:value-type="float" office:value="2414858.9887510003" table:style-name="ce32">
            <text:p>2.414.85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17" table:style-name="ce24">
            <text:p>2.017</text:p>
          </table:table-cell>
          <table:table-cell office:value-type="float" office:value="21403345.024903994" table:style-name="ce31">
            <text:p>21.403.345</text:p>
          </table:table-cell>
          <table:table-cell office:value-type="float" office:value="16629719.389001997" table:style-name="ce31">
            <text:p>16.629.719</text:p>
          </table:table-cell>
          <table:table-cell office:value-type="float" office:value="49176.76567999999" table:style-name="ce32">
            <text:p>49.177</text:p>
          </table:table-cell>
          <table:table-cell office:value-type="float" office:value="1469697.2309650001" table:style-name="ce32">
            <text:p>1.469.697</text:p>
          </table:table-cell>
          <table:table-cell office:value-type="float" office:value="15110845.392356997" table:style-name="ce32">
            <text:p>15.110.845</text:p>
          </table:table-cell>
          <table:table-cell office:value-type="float" office:value="4773625.6359019997" table:style-name="ce31">
            <text:p>4.773.626</text:p>
          </table:table-cell>
          <table:table-cell office:value-type="float" office:value="2353957.8224220001" table:style-name="ce32">
            <text:p>2.353.958</text:p>
          </table:table-cell>
          <table:table-cell office:value-type="float" office:value="2419667.8134799995" table:style-name="ce32">
            <text:p>2.419.66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16" table:style-name="ce24">
            <text:p>2.016</text:p>
          </table:table-cell>
          <table:table-cell office:value-type="float" office:value="19851051.611399002" table:style-name="ce31">
            <text:p>19.851.052</text:p>
          </table:table-cell>
          <table:table-cell office:value-type="float" office:value="14737286.181702001" table:style-name="ce31">
            <text:p>14.737.286</text:p>
          </table:table-cell>
          <table:table-cell office:value-type="float" office:value="39398.8842" table:style-name="ce32">
            <text:p>39.399</text:p>
          </table:table-cell>
          <table:table-cell office:value-type="float" office:value="1494917.7077080002" table:style-name="ce32">
            <text:p>1.494.918</text:p>
          </table:table-cell>
          <table:table-cell office:value-type="float" office:value="13202969.589794001" table:style-name="ce32">
            <text:p>13.202.970</text:p>
          </table:table-cell>
          <table:table-cell office:value-type="float" office:value="5113765.4296970004" table:style-name="ce31">
            <text:p>5.113.765</text:p>
          </table:table-cell>
          <table:table-cell office:value-type="float" office:value="2560025.4864100004" table:style-name="ce32">
            <text:p>2.560.025</text:p>
          </table:table-cell>
          <table:table-cell office:value-type="float" office:value="2553739.9432870001" table:style-name="ce32">
            <text:p>2.553.74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15" table:style-name="ce24">
            <text:p>2.015</text:p>
          </table:table-cell>
          <table:table-cell office:value-type="float" office:value="18584786.224999998" table:style-name="ce31">
            <text:p>18.584.786</text:p>
          </table:table-cell>
          <table:table-cell office:value-type="float" office:value="14377836.641999999" table:style-name="ce31">
            <text:p>14.377.837</text:p>
          </table:table-cell>
          <table:table-cell office:value-type="float" office:value="42145.588000000003" table:style-name="ce32">
            <text:p>42.146</text:p>
          </table:table-cell>
          <table:table-cell office:value-type="float" office:value="1297297.4369999999" table:style-name="ce32">
            <text:p>1.297.297</text:p>
          </table:table-cell>
          <table:table-cell office:value-type="float" office:value="13038393.617000001" table:style-name="ce32">
            <text:p>13.038.394</text:p>
          </table:table-cell>
          <table:table-cell office:value-type="float" office:value="4206949.5840000007" table:style-name="ce31">
            <text:p>4.206.950</text:p>
          </table:table-cell>
          <table:table-cell office:value-type="float" office:value="2101116.3029999998" table:style-name="ce32">
            <text:p>2.101.116</text:p>
          </table:table-cell>
          <table:table-cell office:value-type="float" office:value="2105833.281" table:style-name="ce32">
            <text:p>2.105.833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14" table:style-name="ce24">
            <text:p>2.014</text:p>
          </table:table-cell>
          <table:table-cell office:value-type="float" office:value="17932553.419" table:style-name="ce31">
            <text:p>17.932.553</text:p>
          </table:table-cell>
          <table:table-cell office:value-type="float" office:value="13879151.724000001" table:style-name="ce31">
            <text:p>13.879.152</text:p>
          </table:table-cell>
          <table:table-cell office:value-type="float" office:value="50350.712999999989" table:style-name="ce32">
            <text:p>50.351</text:p>
          </table:table-cell>
          <table:table-cell office:value-type="float" office:value="1578400.7109999999" table:style-name="ce32">
            <text:p>1.578.401</text:p>
          </table:table-cell>
          <table:table-cell office:value-type="float" office:value="12250400.300000001" table:style-name="ce32">
            <text:p>12.250.400</text:p>
          </table:table-cell>
          <table:table-cell office:value-type="float" office:value="4053401.6949999998" table:style-name="ce31">
            <text:p>4.053.402</text:p>
          </table:table-cell>
          <table:table-cell office:value-type="float" office:value="1930670.9300000002" table:style-name="ce32">
            <text:p>1.930.671</text:p>
          </table:table-cell>
          <table:table-cell office:value-type="float" office:value="2122730.7650000001" table:style-name="ce32">
            <text:p>2.122.73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13" table:style-name="ce24">
            <text:p>2.013</text:p>
          </table:table-cell>
          <table:table-cell office:value-type="float" office:value="17641520.368000001" table:style-name="ce31">
            <text:p>17.641.520</text:p>
          </table:table-cell>
          <table:table-cell office:value-type="float" office:value="14150280.907" table:style-name="ce31">
            <text:p>14.150.281</text:p>
          </table:table-cell>
          <table:table-cell office:value-type="float" office:value="46229.229999999996" table:style-name="ce32">
            <text:p>46.229</text:p>
          </table:table-cell>
          <table:table-cell office:value-type="float" office:value="1304404.3330000001" table:style-name="ce32">
            <text:p>1.304.404</text:p>
          </table:table-cell>
          <table:table-cell office:value-type="float" office:value="12799647.344000001" table:style-name="ce32">
            <text:p>12.799.647</text:p>
          </table:table-cell>
          <table:table-cell office:value-type="float" office:value="3491239.4610000001" table:style-name="ce31">
            <text:p>3.491.239</text:p>
          </table:table-cell>
          <table:table-cell office:value-type="float" office:value="1564966.459" table:style-name="ce32">
            <text:p>1.564.966</text:p>
          </table:table-cell>
          <table:table-cell office:value-type="float" office:value="1926273.0019999999" table:style-name="ce32">
            <text:p>1.926.273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12" table:style-name="ce24">
            <text:p>2.012</text:p>
          </table:table-cell>
          <table:table-cell office:value-type="float" office:value="18026110.142000001" table:style-name="ce31">
            <text:p>18.026.110</text:p>
          </table:table-cell>
          <table:table-cell office:value-type="float" office:value="14527363.696" table:style-name="ce31">
            <text:p>14.527.364</text:p>
          </table:table-cell>
          <table:table-cell office:value-type="float" office:value="55935.422000000006" table:style-name="ce32">
            <text:p>55.935</text:p>
          </table:table-cell>
          <table:table-cell office:value-type="float" office:value="1464142.4040000001" table:style-name="ce32">
            <text:p>1.464.142</text:p>
          </table:table-cell>
          <table:table-cell office:value-type="float" office:value="13007285.870000001" table:style-name="ce32">
            <text:p>13.007.286</text:p>
          </table:table-cell>
          <table:table-cell office:value-type="float" office:value="3498746.446" table:style-name="ce31">
            <text:p>3.498.746</text:p>
          </table:table-cell>
          <table:table-cell office:value-type="float" office:value="1599128.1630000002" table:style-name="ce32">
            <text:p>1.599.128</text:p>
          </table:table-cell>
          <table:table-cell office:value-type="float" office:value="1899618.2830000003" table:style-name="ce32">
            <text:p>1.899.61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11" table:style-name="ce24">
            <text:p>2.011</text:p>
          </table:table-cell>
          <table:table-cell office:value-type="float" office:value="18746140.033" table:style-name="ce31">
            <text:p>18.746.140</text:p>
          </table:table-cell>
          <table:table-cell office:value-type="float" office:value="15135774.444" table:style-name="ce31">
            <text:p>15.135.774</text:p>
          </table:table-cell>
          <table:table-cell office:value-type="float" office:value="67455.482000000004" table:style-name="ce32">
            <text:p>67.455</text:p>
          </table:table-cell>
          <table:table-cell office:value-type="float" office:value="1569632.531" table:style-name="ce32">
            <text:p>1.569.633</text:p>
          </table:table-cell>
          <table:table-cell office:value-type="float" office:value="13498686.431" table:style-name="ce32">
            <text:p>13.498.686</text:p>
          </table:table-cell>
          <table:table-cell office:value-type="float" office:value="3610365.5889999997" table:style-name="ce31">
            <text:p>3.610.366</text:p>
          </table:table-cell>
          <table:table-cell office:value-type="float" office:value="1850767.702" table:style-name="ce32">
            <text:p>1.850.768</text:p>
          </table:table-cell>
          <table:table-cell office:value-type="float" office:value="1759597.8869999999" table:style-name="ce32">
            <text:p>1.759.59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10" table:style-name="ce24">
            <text:p>2.010</text:p>
          </table:table-cell>
          <table:table-cell office:value-type="float" office:value="20343201.439000003" table:style-name="ce31">
            <text:p>20.343.201</text:p>
          </table:table-cell>
          <table:table-cell office:value-type="float" office:value="16657405.331" table:style-name="ce31">
            <text:p>16.657.405</text:p>
          </table:table-cell>
          <table:table-cell office:value-type="float" office:value="79807.712999999989" table:style-name="ce32">
            <text:p>79.808</text:p>
          </table:table-cell>
          <table:table-cell office:value-type="float" office:value="1540248.16" table:style-name="ce32">
            <text:p>1.540.248</text:p>
          </table:table-cell>
          <table:table-cell office:value-type="float" office:value="15037349.458000001" table:style-name="ce32">
            <text:p>15.037.349</text:p>
          </table:table-cell>
          <table:table-cell office:value-type="float" office:value="3685796.108" table:style-name="ce31">
            <text:p>3.685.796</text:p>
          </table:table-cell>
          <table:table-cell office:value-type="float" office:value="1919939.1710000001" table:style-name="ce32">
            <text:p>1.919.939</text:p>
          </table:table-cell>
          <table:table-cell office:value-type="float" office:value="1765856.9369999997" table:style-name="ce32">
            <text:p>1.765.85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09" table:style-name="ce24">
            <text:p>2.009</text:p>
          </table:table-cell>
          <table:table-cell office:value-type="float" office:value="19250544.079999998" table:style-name="ce31">
            <text:p>19.250.544</text:p>
          </table:table-cell>
          <table:table-cell office:value-type="float" office:value="16235719.575000001" table:style-name="ce31">
            <text:p>16.235.720</text:p>
          </table:table-cell>
          <table:table-cell office:value-type="float" office:value="104511.82900000001" table:style-name="ce32">
            <text:p>104.512</text:p>
          </table:table-cell>
          <table:table-cell office:value-type="float" office:value="1772372.96" table:style-name="ce32">
            <text:p>1.772.373</text:p>
          </table:table-cell>
          <table:table-cell office:value-type="float" office:value="14358834.786" table:style-name="ce32">
            <text:p>14.358.835</text:p>
          </table:table-cell>
          <table:table-cell office:value-type="float" office:value="3014824.5049999999" table:style-name="ce31">
            <text:p>3.014.825</text:p>
          </table:table-cell>
          <table:table-cell office:value-type="float" office:value="1400464.0419999999" table:style-name="ce32">
            <text:p>1.400.464</text:p>
          </table:table-cell>
          <table:table-cell office:value-type="float" office:value="1614360.463" table:style-name="ce32">
            <text:p>1.614.36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float" office:value="2008" table:style-name="ce24">
            <text:p>2.008</text:p>
          </table:table-cell>
          <table:table-cell office:value-type="float" office:value="22319562.890000001" table:style-name="ce31">
            <text:p>22.319.563</text:p>
          </table:table-cell>
          <table:table-cell office:value-type="float" office:value="18308782.323000003" table:style-name="ce31">
            <text:p>18.308.782</text:p>
          </table:table-cell>
          <table:table-cell office:value-type="float" office:value="84656.442999999999" table:style-name="ce32">
            <text:p>84.656</text:p>
          </table:table-cell>
          <table:table-cell office:value-type="float" office:value="2194033.625" table:style-name="ce32">
            <text:p>2.194.034</text:p>
          </table:table-cell>
          <table:table-cell office:value-type="float" office:value="16030092.254999999" table:style-name="ce32">
            <text:p>16.030.092</text:p>
          </table:table-cell>
          <table:table-cell office:value-type="float" office:value="4010780.5669999998" table:style-name="ce31">
            <text:p>4.010.781</text:p>
          </table:table-cell>
          <table:table-cell office:value-type="float" office:value="2048337.996" table:style-name="ce32">
            <text:p>2.048.338</text:p>
          </table:table-cell>
          <table:table-cell office:value-type="float" office:value="1962442.5709999998" table:style-name="ce32">
            <text:p>1.962.443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table:style-name="ce24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2" table:style-name="ce32"/>
          <table:table-cell table:style-name="ce37"/>
          <table:table-cell table:number-columns-repeated="16374"/>
        </table:table-row>
        <table:table-row table:style-name="ro1">
          <table:table-cell office:value-type="string" table:style-name="ce36">
            <text:p>Urteko Aldakuntza(*)</text:p>
          </table:table-cell>
          <table:table-cell office:value-type="percentage" office:value="-5.8978252633754336E-2" table:style-name="ce34">
            <text:p>-5,90%</text:p>
          </table:table-cell>
          <table:table-cell office:value-type="percentage" office:value="-5.5780134582302576E-2" table:style-name="ce34">
            <text:p>-5,58%</text:p>
          </table:table-cell>
          <table:table-cell office:value-type="percentage" office:value="0.53126909607611683" table:style-name="ce34">
            <text:p>53,13%</text:p>
          </table:table-cell>
          <table:table-cell office:value-type="percentage" office:value="-0.17160842344937488" table:style-name="ce34">
            <text:p>-17,16%</text:p>
          </table:table-cell>
          <table:table-cell office:value-type="percentage" office:value="-4.5632607896255117E-2" table:style-name="ce34">
            <text:p>-4,56%</text:p>
          </table:table-cell>
          <table:table-cell office:value-type="percentage" office:value="-6.7774889078565881E-2" table:style-name="ce34">
            <text:p>-6,78%</text:p>
          </table:table-cell>
          <table:table-cell office:value-type="percentage" office:value="-6.5634992450746221E-2" table:style-name="ce34">
            <text:p>-6,56%</text:p>
          </table:table-cell>
          <table:table-cell office:value-type="percentage" office:value="-6.9596009748639664E-2" table:style-name="ce34">
            <text:p>-6,96%</text:p>
          </table:table-cell>
          <table:table-cell office:value-type="string" table:style-name="ce38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36">
            <text:p>Metatutako Aldakuntza(*)</text:p>
          </table:table-cell>
          <table:table-cell office:value-type="percentage" office:value="-5.8978252633754336E-2" table:style-name="ce34">
            <text:p>-5,90%</text:p>
          </table:table-cell>
          <table:table-cell office:value-type="percentage" office:value="-5.5780134582302576E-2" table:style-name="ce34">
            <text:p>-5,58%</text:p>
          </table:table-cell>
          <table:table-cell office:value-type="percentage" office:value="0.53126909607611683" table:style-name="ce34">
            <text:p>53,13%</text:p>
          </table:table-cell>
          <table:table-cell office:value-type="percentage" office:value="-0.17160842344937488" table:style-name="ce34">
            <text:p>-17,16%</text:p>
          </table:table-cell>
          <table:table-cell office:value-type="percentage" office:value="-4.5632607896255117E-2" table:style-name="ce34">
            <text:p>-4,56%</text:p>
          </table:table-cell>
          <table:table-cell office:value-type="percentage" office:value="-6.7774889078565881E-2" table:style-name="ce34">
            <text:p>-6,78%</text:p>
          </table:table-cell>
          <table:table-cell office:value-type="percentage" office:value="-6.5634992450746221E-2" table:style-name="ce34">
            <text:p>-6,56%</text:p>
          </table:table-cell>
          <table:table-cell office:value-type="percentage" office:value="-6.9596009748639664E-2" table:style-name="ce34">
            <text:p>-6,96%</text:p>
          </table:table-cell>
          <table:table-cell office:value-type="string" table:style-name="ce38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Urteen Arteko Aldakuntza(*)</text:p>
          </table:table-cell>
          <table:table-cell office:value-type="percentage" office:value="-4.9753462541690774E-2" table:style-name="ce34">
            <text:p>-4,98%</text:p>
          </table:table-cell>
          <table:table-cell office:value-type="percentage" office:value="-5.3493331369131369E-2" table:style-name="ce34">
            <text:p>-5,35%</text:p>
          </table:table-cell>
          <table:table-cell office:value-type="percentage" office:value="-8.5623989006487489E-2" table:style-name="ce34">
            <text:p>-8,56%</text:p>
          </table:table-cell>
          <table:table-cell office:value-type="percentage" office:value="-0.20100438565254841" table:style-name="ce34">
            <text:p>-20,10%</text:p>
          </table:table-cell>
          <table:table-cell office:value-type="percentage" office:value="-3.6361790671155081E-2" table:style-name="ce34">
            <text:p>-3,64%</text:p>
          </table:table-cell>
          <table:table-cell office:value-type="percentage" office:value="-3.6727571972869022E-2" table:style-name="ce34">
            <text:p>-3,67%</text:p>
          </table:table-cell>
          <table:table-cell office:value-type="percentage" office:value="-7.2359111731508441E-2" table:style-name="ce34">
            <text:p>-7,24%</text:p>
          </table:table-cell>
          <table:table-cell office:value-type="percentage" office:value="-1.2001030044502814E-3" table:style-name="ce34">
            <text:p>-0,12%</text:p>
          </table:table-cell>
          <table:table-cell office:value-type="string" table:style-name="ce38">
            <text:p>-</text:p>
          </table:table-cell>
          <table:table-cell table:number-columns-repeated="16374"/>
        </table:table-row>
        <table:table-row table:style-name="ro1">
          <table:table-cell table:style-name="ce24"/>
          <table:table-cell table:number-columns-repeated="8" table:style-name="ce34"/>
          <table:table-cell table:style-name="ce38"/>
          <table:table-cell table:number-columns-repeated="16374"/>
        </table:table-row>
        <table:table-row table:style-name="ro1">
          <table:table-cell office:value-type="string" table:style-name="ce24">
            <text:p>2024 1. hiruhilekoa</text:p>
          </table:table-cell>
          <table:table-cell office:value-type="float" office:value="5819232.0190000003" table:style-name="ce31">
            <text:p>5.819.232</text:p>
          </table:table-cell>
          <table:table-cell office:value-type="float" office:value="4282175.1450000005" table:style-name="ce31">
            <text:p>4.282.175</text:p>
          </table:table-cell>
          <table:table-cell office:value-type="float" office:value="11231.28" table:style-name="ce32">
            <text:p>11.231</text:p>
          </table:table-cell>
          <table:table-cell office:value-type="float" office:value="330446.19099999999" table:style-name="ce32">
            <text:p>330.446</text:p>
          </table:table-cell>
          <table:table-cell office:value-type="float" office:value="3940497.6740000001" table:style-name="ce32">
            <text:p>3.940.498</text:p>
          </table:table-cell>
          <table:table-cell office:value-type="float" office:value="1537056.8739999998" table:style-name="ce31">
            <text:p>1.537.057</text:p>
          </table:table-cell>
          <table:table-cell office:value-type="float" office:value="708300.73199999996" table:style-name="ce32">
            <text:p>708.301</text:p>
          </table:table-cell>
          <table:table-cell office:value-type="float" office:value="828756.14199999999" table:style-name="ce32">
            <text:p>828.756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23 4. hiruhilekoa</text:p>
          </table:table-cell>
          <table:table-cell office:value-type="float" office:value="5318308.6710000001" table:style-name="ce31">
            <text:p>5.318.309</text:p>
          </table:table-cell>
          <table:table-cell office:value-type="float" office:value="4209447.2779999999" table:style-name="ce31">
            <text:p>4.209.447</text:p>
          </table:table-cell>
          <table:table-cell office:value-type="float" office:value="15702.771000000001" table:style-name="ce32">
            <text:p>15.703</text:p>
          </table:table-cell>
          <table:table-cell office:value-type="float" office:value="357487.30300000001" table:style-name="ce32">
            <text:p>357.487</text:p>
          </table:table-cell>
          <table:table-cell office:value-type="float" office:value="3836257.2039999999" table:style-name="ce32">
            <text:p>3.836.257</text:p>
          </table:table-cell>
          <table:table-cell office:value-type="float" office:value="1108861.3930000002" table:style-name="ce31">
            <text:p>1.108.861</text:p>
          </table:table-cell>
          <table:table-cell office:value-type="float" office:value="547497.66700000002" table:style-name="ce32">
            <text:p>547.498</text:p>
          </table:table-cell>
          <table:table-cell office:value-type="float" office:value="561363.72600000002" table:style-name="ce32">
            <text:p>561.364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080502.2570000002" table:style-name="ce31">
            <text:p>5.080.502</text:p>
          </table:table-cell>
          <table:table-cell office:value-type="float" office:value="4086298.5310000004" table:style-name="ce31">
            <text:p>4.086.299</text:p>
          </table:table-cell>
          <table:table-cell office:value-type="float" office:value="15358.448" table:style-name="ce32">
            <text:p>15.358</text:p>
          </table:table-cell>
          <table:table-cell office:value-type="float" office:value="395617.29200000002" table:style-name="ce32">
            <text:p>395.617</text:p>
          </table:table-cell>
          <table:table-cell office:value-type="float" office:value="3675322.7910000002" table:style-name="ce32">
            <text:p>3.675.323</text:p>
          </table:table-cell>
          <table:table-cell office:value-type="float" office:value="994203.72699999996" table:style-name="ce31">
            <text:p>994.204</text:p>
          </table:table-cell>
          <table:table-cell office:value-type="float" office:value="515924.38199999998" table:style-name="ce32">
            <text:p>515.924</text:p>
          </table:table-cell>
          <table:table-cell office:value-type="float" office:value="478279.34499999997" table:style-name="ce32">
            <text:p>478.27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726580.9079999998" table:style-name="ce31">
            <text:p>5.726.581</text:p>
          </table:table-cell>
          <table:table-cell office:value-type="float" office:value="4404504.6540000001" table:style-name="ce31">
            <text:p>4.404.505</text:p>
          </table:table-cell>
          <table:table-cell office:value-type="float" office:value="16559.528999999999" table:style-name="ce32">
            <text:p>16.560</text:p>
          </table:table-cell>
          <table:table-cell office:value-type="float" office:value="392738.79700000002" table:style-name="ce32">
            <text:p>392.739</text:p>
          </table:table-cell>
          <table:table-cell office:value-type="float" office:value="3995206.3280000002" table:style-name="ce32">
            <text:p>3.995.206</text:p>
          </table:table-cell>
          <table:table-cell office:value-type="float" office:value="1322076.254" table:style-name="ce31">
            <text:p>1.322.076</text:p>
          </table:table-cell>
          <table:table-cell office:value-type="float" office:value="614105.83799999999" table:style-name="ce32">
            <text:p>614.106</text:p>
          </table:table-cell>
          <table:table-cell office:value-type="float" office:value="707970.41599999997" table:style-name="ce32">
            <text:p>707.97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6183950.6210000003" table:style-name="ce31">
            <text:p>6.183.951</text:p>
          </table:table-cell>
          <table:table-cell office:value-type="float" office:value="4535146.2110000001" table:style-name="ce31">
            <text:p>4.535.146</text:p>
          </table:table-cell>
          <table:table-cell office:value-type="float" office:value="7334.6220000000003" table:style-name="ce32">
            <text:p>7.335</text:p>
          </table:table-cell>
          <table:table-cell office:value-type="float" office:value="398900.95500000002" table:style-name="ce32">
            <text:p>398.901</text:p>
          </table:table-cell>
          <table:table-cell office:value-type="float" office:value="4128910.6340000001" table:style-name="ce32">
            <text:p>4.128.911</text:p>
          </table:table-cell>
          <table:table-cell office:value-type="float" office:value="1648804.4100000001" table:style-name="ce31">
            <text:p>1.648.804</text:p>
          </table:table-cell>
          <table:table-cell office:value-type="float" office:value="758055.71299999999" table:style-name="ce32">
            <text:p>758.056</text:p>
          </table:table-cell>
          <table:table-cell office:value-type="float" office:value="890748.69700000004" table:style-name="ce32">
            <text:p>890.74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22 4. hiruhilekoa</text:p>
          </table:table-cell>
          <table:table-cell office:value-type="float" office:value="5487032.6849999996" table:style-name="ce31">
            <text:p>5.487.033</text:p>
          </table:table-cell>
          <table:table-cell office:value-type="float" office:value="4296617.4589999998" table:style-name="ce31">
            <text:p>4.296.617</text:p>
          </table:table-cell>
          <table:table-cell office:value-type="float" office:value="18270.77" table:style-name="ce32">
            <text:p>18.271</text:p>
          </table:table-cell>
          <table:table-cell office:value-type="float" office:value="505965.02600000001" table:style-name="ce32">
            <text:p>505.965</text:p>
          </table:table-cell>
          <table:table-cell office:value-type="float" office:value="3772381.6630000002" table:style-name="ce32">
            <text:p>3.772.382</text:p>
          </table:table-cell>
          <table:table-cell office:value-type="float" office:value="1190415.227" table:style-name="ce31">
            <text:p>1.190.415</text:p>
          </table:table-cell>
          <table:table-cell office:value-type="float" office:value="648395.12199999997" table:style-name="ce32">
            <text:p>648.395</text:p>
          </table:table-cell>
          <table:table-cell office:value-type="float" office:value="542020.10499999998" table:style-name="ce32">
            <text:p>542.02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084675.1090000002" table:style-name="ce31">
            <text:p>5.084.675</text:p>
          </table:table-cell>
          <table:table-cell office:value-type="float" office:value="3969765.0520000001" table:style-name="ce31">
            <text:p>3.969.765</text:p>
          </table:table-cell>
          <table:table-cell office:value-type="float" office:value="24402.954000000002" table:style-name="ce32">
            <text:p>24.403</text:p>
          </table:table-cell>
          <table:table-cell office:value-type="float" office:value="365344.09700000001" table:style-name="ce32">
            <text:p>365.344</text:p>
          </table:table-cell>
          <table:table-cell office:value-type="float" office:value="3580018.0010000002" table:style-name="ce32">
            <text:p>3.580.018</text:p>
          </table:table-cell>
          <table:table-cell office:value-type="float" office:value="1114910.057" table:style-name="ce31">
            <text:p>1.114.910</text:p>
          </table:table-cell>
          <table:table-cell office:value-type="float" office:value="596039.147" table:style-name="ce32">
            <text:p>596.039</text:p>
          </table:table-cell>
          <table:table-cell office:value-type="float" office:value="518870.91" table:style-name="ce32">
            <text:p>518.87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6337952.5480000004" table:style-name="ce31">
            <text:p>6.337.953</text:p>
          </table:table-cell>
          <table:table-cell office:value-type="float" office:value="5140685.7079999996" table:style-name="ce31">
            <text:p>5.140.686</text:p>
          </table:table-cell>
          <table:table-cell office:value-type="float" office:value="14354.703" table:style-name="ce32">
            <text:p>14.355</text:p>
          </table:table-cell>
          <table:table-cell office:value-type="float" office:value="577471.63199999998" table:style-name="ce32">
            <text:p>577.472</text:p>
          </table:table-cell>
          <table:table-cell office:value-type="float" office:value="4548859.3729999997" table:style-name="ce32">
            <text:p>4.548.859</text:p>
          </table:table-cell>
          <table:table-cell office:value-type="float" office:value="1197266.841" table:style-name="ce31">
            <text:p>1.197.267</text:p>
          </table:table-cell>
          <table:table-cell office:value-type="float" office:value="569441.30000000005" table:style-name="ce32">
            <text:p>569.441</text:p>
          </table:table-cell>
          <table:table-cell office:value-type="float" office:value="627825.54099999997" table:style-name="ce32">
            <text:p>627.826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896924.074" table:style-name="ce31">
            <text:p>5.896.924</text:p>
          </table:table-cell>
          <table:table-cell office:value-type="float" office:value="4645743.4270000001" table:style-name="ce31">
            <text:p>4.645.743</text:p>
          </table:table-cell>
          <table:table-cell office:value-type="float" office:value="13941.7" table:style-name="ce32">
            <text:p>13.942</text:p>
          </table:table-cell>
          <table:table-cell office:value-type="float" office:value="430542.41800000001" table:style-name="ce32">
            <text:p>430.542</text:p>
          </table:table-cell>
          <table:table-cell office:value-type="float" office:value="4201259.3090000004" table:style-name="ce32">
            <text:p>4.201.259</text:p>
          </table:table-cell>
          <table:table-cell office:value-type="float" office:value="1251180.648" table:style-name="ce31">
            <text:p>1.251.181</text:p>
          </table:table-cell>
          <table:table-cell office:value-type="float" office:value="581795.19299999997" table:style-name="ce32">
            <text:p>581.795</text:p>
          </table:table-cell>
          <table:table-cell office:value-type="float" office:value="669385.45499999996" table:style-name="ce32">
            <text:p>669.385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21 4. hiruhilekoa</text:p>
          </table:table-cell>
          <table:table-cell office:value-type="float" office:value="6047993.6359999999" table:style-name="ce31">
            <text:p>6.047.994</text:p>
          </table:table-cell>
          <table:table-cell office:value-type="float" office:value="4658849.0879999995" table:style-name="ce31">
            <text:p>4.658.849</text:p>
          </table:table-cell>
          <table:table-cell office:value-type="float" office:value="16694.567999999999" table:style-name="ce32">
            <text:p>16.695</text:p>
          </table:table-cell>
          <table:table-cell office:value-type="float" office:value="380457.57199999999" table:style-name="ce32">
            <text:p>380.458</text:p>
          </table:table-cell>
          <table:table-cell office:value-type="float" office:value="4261696.9479999999" table:style-name="ce32">
            <text:p>4.261.697</text:p>
          </table:table-cell>
          <table:table-cell office:value-type="float" office:value="1389144.548" table:style-name="ce31">
            <text:p>1.389.145</text:p>
          </table:table-cell>
          <table:table-cell office:value-type="float" office:value="714737.56700000004" table:style-name="ce32">
            <text:p>714.738</text:p>
          </table:table-cell>
          <table:table-cell office:value-type="float" office:value="674406.98100000003" table:style-name="ce32">
            <text:p>674.40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323355.2230000002" table:style-name="ce31">
            <text:p>5.323.355</text:p>
          </table:table-cell>
          <table:table-cell office:value-type="float" office:value="4043537.3709999998" table:style-name="ce31">
            <text:p>4.043.537</text:p>
          </table:table-cell>
          <table:table-cell office:value-type="float" office:value="21409.734" table:style-name="ce32">
            <text:p>21.410</text:p>
          </table:table-cell>
          <table:table-cell office:value-type="float" office:value="321975.08100000001" table:style-name="ce32">
            <text:p>321.975</text:p>
          </table:table-cell>
          <table:table-cell office:value-type="float" office:value="3700152.5559999999" table:style-name="ce32">
            <text:p>3.700.153</text:p>
          </table:table-cell>
          <table:table-cell office:value-type="float" office:value="1279817.852" table:style-name="ce31">
            <text:p>1.279.818</text:p>
          </table:table-cell>
          <table:table-cell office:value-type="float" office:value="603329.58400000003" table:style-name="ce32">
            <text:p>603.330</text:p>
          </table:table-cell>
          <table:table-cell office:value-type="float" office:value="676488.26800000004" table:style-name="ce32">
            <text:p>676.48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798836.5870000003" table:style-name="ce31">
            <text:p>5.798.837</text:p>
          </table:table-cell>
          <table:table-cell office:value-type="float" office:value="4365840.3509999998" table:style-name="ce31">
            <text:p>4.365.840</text:p>
          </table:table-cell>
          <table:table-cell office:value-type="float" office:value="23136.987000000001" table:style-name="ce32">
            <text:p>23.137</text:p>
          </table:table-cell>
          <table:table-cell office:value-type="float" office:value="507046.446" table:style-name="ce32">
            <text:p>507.046</text:p>
          </table:table-cell>
          <table:table-cell office:value-type="float" office:value="3835656.9180000001" table:style-name="ce32">
            <text:p>3.835.657</text:p>
          </table:table-cell>
          <table:table-cell office:value-type="float" office:value="1432996.236" table:style-name="ce31">
            <text:p>1.432.996</text:p>
          </table:table-cell>
          <table:table-cell office:value-type="float" office:value="706508.03899999999" table:style-name="ce32">
            <text:p>706.508</text:p>
          </table:table-cell>
          <table:table-cell office:value-type="float" office:value="726488.19700000004" table:style-name="ce32">
            <text:p>726.48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961171.8258160008" table:style-name="ce31">
            <text:p>5.961.172</text:p>
          </table:table-cell>
          <table:table-cell office:value-type="float" office:value="4404783.3606850002" table:style-name="ce31">
            <text:p>4.404.783</text:p>
          </table:table-cell>
          <table:table-cell office:value-type="float" office:value="12042.864521999998" table:style-name="ce32">
            <text:p>12.043</text:p>
          </table:table-cell>
          <table:table-cell office:value-type="float" office:value="373581.73153100006" table:style-name="ce32">
            <text:p>373.582</text:p>
          </table:table-cell>
          <table:table-cell office:value-type="float" office:value="4019158.7646320006" table:style-name="ce32">
            <text:p>4.019.159</text:p>
          </table:table-cell>
          <table:table-cell office:value-type="float" office:value="1556388.4651310004" table:style-name="ce31">
            <text:p>1.556.388</text:p>
          </table:table-cell>
          <table:table-cell office:value-type="float" office:value="738979.92786000017" table:style-name="ce32">
            <text:p>738.980</text:p>
          </table:table-cell>
          <table:table-cell office:value-type="float" office:value="817408.5372710001" table:style-name="ce32">
            <text:p>817.40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20 4. hiruhilekoa</text:p>
          </table:table-cell>
          <table:table-cell office:value-type="float" office:value="5931305.7226330014" table:style-name="ce31">
            <text:p>5.931.306</text:p>
          </table:table-cell>
          <table:table-cell office:value-type="float" office:value="4378086.9453790011" table:style-name="ce31">
            <text:p>4.378.087</text:p>
          </table:table-cell>
          <table:table-cell office:value-type="float" office:value="10441.965769000004" table:style-name="ce32">
            <text:p>10.442</text:p>
          </table:table-cell>
          <table:table-cell office:value-type="float" office:value="361041.56783599989" table:style-name="ce32">
            <text:p>361.042</text:p>
          </table:table-cell>
          <table:table-cell office:value-type="float" office:value="4006603.4117740011" table:style-name="ce32">
            <text:p>4.006.603</text:p>
          </table:table-cell>
          <table:table-cell office:value-type="float" office:value="1553218.7772540003" table:style-name="ce31">
            <text:p>1.553.219</text:p>
          </table:table-cell>
          <table:table-cell office:value-type="float" office:value="763269.43485000008" table:style-name="ce32">
            <text:p>763.269</text:p>
          </table:table-cell>
          <table:table-cell office:value-type="float" office:value="789949.34240400011" table:style-name="ce32">
            <text:p>789.94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705277.0075620003" table:style-name="ce31">
            <text:p>4.705.277</text:p>
          </table:table-cell>
          <table:table-cell office:value-type="float" office:value="3340365.3202530001" table:style-name="ce31">
            <text:p>3.340.365</text:p>
          </table:table-cell>
          <table:table-cell office:value-type="float" office:value="19439.464220000009" table:style-name="ce32">
            <text:p>19.439</text:p>
          </table:table-cell>
          <table:table-cell office:value-type="float" office:value="325750.78073500027" table:style-name="ce32">
            <text:p>325.751</text:p>
          </table:table-cell>
          <table:table-cell office:value-type="float" office:value="2995175.0752979997" table:style-name="ce32">
            <text:p>2.995.175</text:p>
          </table:table-cell>
          <table:table-cell office:value-type="float" office:value="1364911.6873090002" table:style-name="ce31">
            <text:p>1.364.912</text:p>
          </table:table-cell>
          <table:table-cell office:value-type="float" office:value="629465.22169199993" table:style-name="ce32">
            <text:p>629.465</text:p>
          </table:table-cell>
          <table:table-cell office:value-type="float" office:value="735446.46561700036" table:style-name="ce32">
            <text:p>735.446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210769.9120769985" table:style-name="ce31">
            <text:p>4.210.770</text:p>
          </table:table-cell>
          <table:table-cell office:value-type="float" office:value="3385954.6926079984" table:style-name="ce31">
            <text:p>3.385.955</text:p>
          </table:table-cell>
          <table:table-cell office:value-type="float" office:value="16813.32985799999" table:style-name="ce32">
            <text:p>16.813</text:p>
          </table:table-cell>
          <table:table-cell office:value-type="float" office:value="326239.49950900022" table:style-name="ce32">
            <text:p>326.239</text:p>
          </table:table-cell>
          <table:table-cell office:value-type="float" office:value="3042901.8632409982" table:style-name="ce32">
            <text:p>3.042.902</text:p>
          </table:table-cell>
          <table:table-cell office:value-type="float" office:value="824815.219469" table:style-name="ce31">
            <text:p>824.815</text:p>
          </table:table-cell>
          <table:table-cell office:value-type="float" office:value="303724.51657200005" table:style-name="ce32">
            <text:p>303.725</text:p>
          </table:table-cell>
          <table:table-cell office:value-type="float" office:value="521090.70289700018" table:style-name="ce32">
            <text:p>521.09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255891.3240410006" table:style-name="ce31">
            <text:p>5.255.891</text:p>
          </table:table-cell>
          <table:table-cell office:value-type="float" office:value="4170603.3039880004" table:style-name="ce31">
            <text:p>4.170.603</text:p>
          </table:table-cell>
          <table:table-cell office:value-type="float" office:value="7568.1556699999992" table:style-name="ce32">
            <text:p>7.568</text:p>
          </table:table-cell>
          <table:table-cell office:value-type="float" office:value="353816.78572199959" table:style-name="ce32">
            <text:p>353.817</text:p>
          </table:table-cell>
          <table:table-cell office:value-type="float" office:value="3809218.362596001" table:style-name="ce32">
            <text:p>3.809.218</text:p>
          </table:table-cell>
          <table:table-cell office:value-type="float" office:value="1085288.0200530002" table:style-name="ce31">
            <text:p>1.085.288</text:p>
          </table:table-cell>
          <table:table-cell office:value-type="float" office:value="504749.93498399999" table:style-name="ce32">
            <text:p>504.750</text:p>
          </table:table-cell>
          <table:table-cell office:value-type="float" office:value="580538.08506900014" table:style-name="ce32">
            <text:p>580.53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9 4. hiruhilekoa</text:p>
          </table:table-cell>
          <table:table-cell office:value-type="float" office:value="5943901.1663240008" table:style-name="ce31">
            <text:p>5.943.901</text:p>
          </table:table-cell>
          <table:table-cell office:value-type="float" office:value="4316961.8796920003" table:style-name="ce31">
            <text:p>4.316.962</text:p>
          </table:table-cell>
          <table:table-cell office:value-type="float" office:value="7335.7891620000073" table:style-name="ce32">
            <text:p>7.336</text:p>
          </table:table-cell>
          <table:table-cell office:value-type="float" office:value="432840.11956099991" table:style-name="ce32">
            <text:p>432.840</text:p>
          </table:table-cell>
          <table:table-cell office:value-type="float" office:value="3876785.9709690008" table:style-name="ce32">
            <text:p>3.876.786</text:p>
          </table:table-cell>
          <table:table-cell office:value-type="float" office:value="1626939.286632" table:style-name="ce31">
            <text:p>1.626.939</text:p>
          </table:table-cell>
          <table:table-cell office:value-type="float" office:value="678009.49859800003" table:style-name="ce32">
            <text:p>678.009</text:p>
          </table:table-cell>
          <table:table-cell office:value-type="float" office:value="948929.78803399985" table:style-name="ce32">
            <text:p>948.93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126145.2938570017" table:style-name="ce31">
            <text:p>5.126.145</text:p>
          </table:table-cell>
          <table:table-cell office:value-type="float" office:value="4263599.8393460019" table:style-name="ce31">
            <text:p>4.263.600</text:p>
          </table:table-cell>
          <table:table-cell office:value-type="float" office:value="7546.6539360000015" table:style-name="ce32">
            <text:p>7.547</text:p>
          </table:table-cell>
          <table:table-cell office:value-type="float" office:value="305429.86299600016" table:style-name="ce32">
            <text:p>305.430</text:p>
          </table:table-cell>
          <table:table-cell office:value-type="float" office:value="3950623.3224140014" table:style-name="ce32">
            <text:p>3.950.623</text:p>
          </table:table-cell>
          <table:table-cell office:value-type="float" office:value="862545.45451100008" table:style-name="ce31">
            <text:p>862.545</text:p>
          </table:table-cell>
          <table:table-cell office:value-type="float" office:value="361325.91222400003" table:style-name="ce32">
            <text:p>361.326</text:p>
          </table:table-cell>
          <table:table-cell office:value-type="float" office:value="501219.54228700005" table:style-name="ce32">
            <text:p>501.22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186696.3602790004" table:style-name="ce31">
            <text:p>5.186.696</text:p>
          </table:table-cell>
          <table:table-cell office:value-type="float" office:value="3984039.2857470005" table:style-name="ce31">
            <text:p>3.984.039</text:p>
          </table:table-cell>
          <table:table-cell office:value-type="float" office:value="9636.0713419999975" table:style-name="ce32">
            <text:p>9.636</text:p>
          </table:table-cell>
          <table:table-cell office:value-type="float" office:value="498229.08152500057" table:style-name="ce32">
            <text:p>498.229</text:p>
          </table:table-cell>
          <table:table-cell office:value-type="float" office:value="3476174.1328799999" table:style-name="ce32">
            <text:p>3.476.174</text:p>
          </table:table-cell>
          <table:table-cell office:value-type="float" office:value="1202657.0745319999" table:style-name="ce31">
            <text:p>1.202.657</text:p>
          </table:table-cell>
          <table:table-cell office:value-type="float" office:value="624169.94324199995" table:style-name="ce32">
            <text:p>624.170</text:p>
          </table:table-cell>
          <table:table-cell office:value-type="float" office:value="578487.13128999993" table:style-name="ce32">
            <text:p>578.48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634438.9299179986" table:style-name="ce31">
            <text:p>5.634.439</text:p>
          </table:table-cell>
          <table:table-cell office:value-type="float" office:value="4246225.5463239979" table:style-name="ce31">
            <text:p>4.246.226</text:p>
          </table:table-cell>
          <table:table-cell office:value-type="float" office:value="5272.0771270000032" table:style-name="ce32">
            <text:p>5.272</text:p>
          </table:table-cell>
          <table:table-cell office:value-type="float" office:value="482368.17045900016" table:style-name="ce32">
            <text:p>482.368</text:p>
          </table:table-cell>
          <table:table-cell office:value-type="float" office:value="3758585.2987379981" table:style-name="ce32">
            <text:p>3.758.585</text:p>
          </table:table-cell>
          <table:table-cell office:value-type="float" office:value="1388213.3835940002" table:style-name="ce31">
            <text:p>1.388.213</text:p>
          </table:table-cell>
          <table:table-cell office:value-type="float" office:value="662681.00244800013" table:style-name="ce32">
            <text:p>662.681</text:p>
          </table:table-cell>
          <table:table-cell office:value-type="float" office:value="725532.38114600012" table:style-name="ce32">
            <text:p>725.532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8 4. hiruhilekoa</text:p>
          </table:table-cell>
          <table:table-cell office:value-type="float" office:value="5212906.297646001" table:style-name="ce31">
            <text:p>5.212.906</text:p>
          </table:table-cell>
          <table:table-cell office:value-type="float" office:value="3777660.4565510005" table:style-name="ce31">
            <text:p>3.777.660</text:p>
          </table:table-cell>
          <table:table-cell office:value-type="float" office:value="14027.412274000002" table:style-name="ce32">
            <text:p>14.027</text:p>
          </table:table-cell>
          <table:table-cell office:value-type="float" office:value="387137.01144399925" table:style-name="ce32">
            <text:p>387.137</text:p>
          </table:table-cell>
          <table:table-cell office:value-type="float" office:value="3376496.0328330011" table:style-name="ce32">
            <text:p>3.376.496</text:p>
          </table:table-cell>
          <table:table-cell office:value-type="float" office:value="1435245.8410950005" table:style-name="ce31">
            <text:p>1.435.246</text:p>
          </table:table-cell>
          <table:table-cell office:value-type="float" office:value="762277.32724200014" table:style-name="ce32">
            <text:p>762.277</text:p>
          </table:table-cell>
          <table:table-cell office:value-type="float" office:value="672968.51385300024" table:style-name="ce32">
            <text:p>672.96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463851.3939310005" table:style-name="ce31">
            <text:p>4.463.851</text:p>
          </table:table-cell>
          <table:table-cell office:value-type="float" office:value="3570439.3707600003" table:style-name="ce31">
            <text:p>3.570.439</text:p>
          </table:table-cell>
          <table:table-cell office:value-type="float" office:value="7588.6053929999916" table:style-name="ce32">
            <text:p>7.589</text:p>
          </table:table-cell>
          <table:table-cell office:value-type="float" office:value="348130.80798500002" table:style-name="ce32">
            <text:p>348.131</text:p>
          </table:table-cell>
          <table:table-cell office:value-type="float" office:value="3214719.9573820005" table:style-name="ce32">
            <text:p>3.214.720</text:p>
          </table:table-cell>
          <table:table-cell office:value-type="float" office:value="893412.02317100018" table:style-name="ce31">
            <text:p>893.412</text:p>
          </table:table-cell>
          <table:table-cell office:value-type="float" office:value="372233.56864300009" table:style-name="ce32">
            <text:p>372.234</text:p>
          </table:table-cell>
          <table:table-cell office:value-type="float" office:value="521178.45452800003" table:style-name="ce32">
            <text:p>521.17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354981.112158997" table:style-name="ce31">
            <text:p>5.354.981</text:p>
          </table:table-cell>
          <table:table-cell office:value-type="float" office:value="4279912.3176219966" table:style-name="ce31">
            <text:p>4.279.912</text:p>
          </table:table-cell>
          <table:table-cell office:value-type="float" office:value="18015.159107999996" table:style-name="ce32">
            <text:p>18.015</text:p>
          </table:table-cell>
          <table:table-cell office:value-type="float" office:value="446083.18053299963" table:style-name="ce32">
            <text:p>446.083</text:p>
          </table:table-cell>
          <table:table-cell office:value-type="float" office:value="3815813.9779809969" table:style-name="ce32">
            <text:p>3.815.814</text:p>
          </table:table-cell>
          <table:table-cell office:value-type="float" office:value="1075068.7945369999" table:style-name="ce31">
            <text:p>1.075.069</text:p>
          </table:table-cell>
          <table:table-cell office:value-type="float" office:value="479638.76173999999" table:style-name="ce32">
            <text:p>479.639</text:p>
          </table:table-cell>
          <table:table-cell office:value-type="float" office:value="595430.03279699991" table:style-name="ce32">
            <text:p>595.43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216743.0419669989" table:style-name="ce31">
            <text:p>5.216.743</text:p>
          </table:table-cell>
          <table:table-cell office:value-type="float" office:value="4001598.6590299988" table:style-name="ce31">
            <text:p>4.001.599</text:p>
          </table:table-cell>
          <table:table-cell office:value-type="float" office:value="15507.668655000007" table:style-name="ce32">
            <text:p>15.508</text:p>
          </table:table-cell>
          <table:table-cell office:value-type="float" office:value="396214.02274499944" table:style-name="ce32">
            <text:p>396.214</text:p>
          </table:table-cell>
          <table:table-cell office:value-type="float" office:value="3589876.9676299994" table:style-name="ce32">
            <text:p>3.589.877</text:p>
          </table:table-cell>
          <table:table-cell office:value-type="float" office:value="1215144.3829370001" table:style-name="ce31">
            <text:p>1.215.144</text:p>
          </table:table-cell>
          <table:table-cell office:value-type="float" office:value="589862.395364" table:style-name="ce32">
            <text:p>589.862</text:p>
          </table:table-cell>
          <table:table-cell office:value-type="float" office:value="625281.98757300002" table:style-name="ce32">
            <text:p>625.282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7 4. hiruhilekoa</text:p>
          </table:table-cell>
          <table:table-cell office:value-type="float" office:value="5729560.8747039996" table:style-name="ce31">
            <text:p>5.729.561</text:p>
          </table:table-cell>
          <table:table-cell office:value-type="float" office:value="4488405.772682" table:style-name="ce31">
            <text:p>4.488.406</text:p>
          </table:table-cell>
          <table:table-cell office:value-type="float" office:value="17929.827628999981" table:style-name="ce32">
            <text:p>17.930</text:p>
          </table:table-cell>
          <table:table-cell office:value-type="float" office:value="369055.72956899967" table:style-name="ce32">
            <text:p>369.056</text:p>
          </table:table-cell>
          <table:table-cell office:value-type="float" office:value="4101420.2154840003" table:style-name="ce32">
            <text:p>4.101.420</text:p>
          </table:table-cell>
          <table:table-cell office:value-type="float" office:value="1241155.1020219999" table:style-name="ce31">
            <text:p>1.241.155</text:p>
          </table:table-cell>
          <table:table-cell office:value-type="float" office:value="627274.43779" table:style-name="ce32">
            <text:p>627.274</text:p>
          </table:table-cell>
          <table:table-cell office:value-type="float" office:value="613880.66423199989" table:style-name="ce32">
            <text:p>613.88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154102.2309309999" table:style-name="ce31">
            <text:p>5.154.102</text:p>
          </table:table-cell>
          <table:table-cell office:value-type="float" office:value="3932324.1729000001" table:style-name="ce31">
            <text:p>3.932.324</text:p>
          </table:table-cell>
          <table:table-cell office:value-type="float" office:value="12389.711641999995" table:style-name="ce32">
            <text:p>12.390</text:p>
          </table:table-cell>
          <table:table-cell office:value-type="float" office:value="304252.58607200003" table:style-name="ce32">
            <text:p>304.253</text:p>
          </table:table-cell>
          <table:table-cell office:value-type="float" office:value="3615681.875186" table:style-name="ce32">
            <text:p>3.615.682</text:p>
          </table:table-cell>
          <table:table-cell office:value-type="float" office:value="1221778.058031" table:style-name="ce31">
            <text:p>1.221.778</text:p>
          </table:table-cell>
          <table:table-cell office:value-type="float" office:value="636080.15777400008" table:style-name="ce32">
            <text:p>636.080</text:p>
          </table:table-cell>
          <table:table-cell office:value-type="float" office:value="585697.90025699988" table:style-name="ce32">
            <text:p>585.69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440613.6064689988" table:style-name="ce31">
            <text:p>5.440.614</text:p>
          </table:table-cell>
          <table:table-cell office:value-type="float" office:value="4263327.4423959991" table:style-name="ce31">
            <text:p>4.263.327</text:p>
          </table:table-cell>
          <table:table-cell office:value-type="float" office:value="10984.045111000009" table:style-name="ce32">
            <text:p>10.984</text:p>
          </table:table-cell>
          <table:table-cell office:value-type="float" office:value="373641.23429600033" table:style-name="ce32">
            <text:p>373.641</text:p>
          </table:table-cell>
          <table:table-cell office:value-type="float" office:value="3878702.1629889985" table:style-name="ce32">
            <text:p>3.878.702</text:p>
          </table:table-cell>
          <table:table-cell office:value-type="float" office:value="1177286.164073" table:style-name="ce31">
            <text:p>1.177.286</text:p>
          </table:table-cell>
          <table:table-cell office:value-type="float" office:value="495106.711327" table:style-name="ce32">
            <text:p>495.107</text:p>
          </table:table-cell>
          <table:table-cell office:value-type="float" office:value="682179.45274599991" table:style-name="ce32">
            <text:p>682.17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079068.3127999986" table:style-name="ce31">
            <text:p>5.079.068</text:p>
          </table:table-cell>
          <table:table-cell office:value-type="float" office:value="3945662.0010239989" table:style-name="ce31">
            <text:p>3.945.662</text:p>
          </table:table-cell>
          <table:table-cell office:value-type="float" office:value="7873.181298000005" table:style-name="ce32">
            <text:p>7.873</text:p>
          </table:table-cell>
          <table:table-cell office:value-type="float" office:value="422747.68102800008" table:style-name="ce32">
            <text:p>422.748</text:p>
          </table:table-cell>
          <table:table-cell office:value-type="float" office:value="3515041.1386979991" table:style-name="ce32">
            <text:p>3.515.041</text:p>
          </table:table-cell>
          <table:table-cell office:value-type="float" office:value="1133406.3117759998" table:style-name="ce31">
            <text:p>1.133.406</text:p>
          </table:table-cell>
          <table:table-cell office:value-type="float" office:value="595496.51553099998" table:style-name="ce32">
            <text:p>595.497</text:p>
          </table:table-cell>
          <table:table-cell office:value-type="float" office:value="537909.79624499986" table:style-name="ce32">
            <text:p>537.91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6 4. hiruhilekoa</text:p>
          </table:table-cell>
          <table:table-cell office:value-type="float" office:value="5304427.2403990002" table:style-name="ce31">
            <text:p>5.304.427</text:p>
          </table:table-cell>
          <table:table-cell office:value-type="float" office:value="3641704.7497020001" table:style-name="ce31">
            <text:p>3.641.705</text:p>
          </table:table-cell>
          <table:table-cell office:value-type="float" office:value="6270.2722000000012" table:style-name="ce32">
            <text:p>6.270</text:p>
          </table:table-cell>
          <table:table-cell office:value-type="float" office:value="384495.82470800012" table:style-name="ce32">
            <text:p>384.496</text:p>
          </table:table-cell>
          <table:table-cell office:value-type="float" office:value="3250938.6527939998" table:style-name="ce32">
            <text:p>3.250.939</text:p>
          </table:table-cell>
          <table:table-cell office:value-type="float" office:value="1662722.4906970002" table:style-name="ce31">
            <text:p>1.662.722</text:p>
          </table:table-cell>
          <table:table-cell office:value-type="float" office:value="888901.6034100001" table:style-name="ce32">
            <text:p>888.902</text:p>
          </table:table-cell>
          <table:table-cell office:value-type="float" office:value="773820.88728700008" table:style-name="ce32">
            <text:p>773.82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414438.7510000002" table:style-name="ce31">
            <text:p>4.414.439</text:p>
          </table:table-cell>
          <table:table-cell office:value-type="float" office:value="3278216.8559999997" table:style-name="ce31">
            <text:p>3.278.217</text:p>
          </table:table-cell>
          <table:table-cell office:value-type="float" office:value="9941.8490000000002" table:style-name="ce32">
            <text:p>9.942</text:p>
          </table:table-cell>
          <table:table-cell office:value-type="float" office:value="345412.72899999999" table:style-name="ce32">
            <text:p>345.413</text:p>
          </table:table-cell>
          <table:table-cell office:value-type="float" office:value="2922862.2779999999" table:style-name="ce32">
            <text:p>2.922.862</text:p>
          </table:table-cell>
          <table:table-cell office:value-type="float" office:value="1136221.895" table:style-name="ce31">
            <text:p>1.136.222</text:p>
          </table:table-cell>
          <table:table-cell office:value-type="float" office:value="585943.78899999999" table:style-name="ce32">
            <text:p>585.944</text:p>
          </table:table-cell>
          <table:table-cell office:value-type="float" office:value="550278.10600000003" table:style-name="ce32">
            <text:p>550.27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963222.0270000007" table:style-name="ce31">
            <text:p>4.963.222</text:p>
          </table:table-cell>
          <table:table-cell office:value-type="float" office:value="3924112.7090000003" table:style-name="ce31">
            <text:p>3.924.113</text:p>
          </table:table-cell>
          <table:table-cell office:value-type="float" office:value="7573.5839999999998" table:style-name="ce32">
            <text:p>7.574</text:p>
          </table:table-cell>
          <table:table-cell office:value-type="float" office:value="416655.027" table:style-name="ce32">
            <text:p>416.655</text:p>
          </table:table-cell>
          <table:table-cell office:value-type="float" office:value="3499884.0980000002" table:style-name="ce32">
            <text:p>3.499.884</text:p>
          </table:table-cell>
          <table:table-cell office:value-type="float" office:value="1039109.318" table:style-name="ce31">
            <text:p>1.039.109</text:p>
          </table:table-cell>
          <table:table-cell office:value-type="float" office:value="521750.21600000001" table:style-name="ce32">
            <text:p>521.750</text:p>
          </table:table-cell>
          <table:table-cell office:value-type="float" office:value="517359.10200000001" table:style-name="ce32">
            <text:p>517.35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168963.5930000003" table:style-name="ce31">
            <text:p>5.168.964</text:p>
          </table:table-cell>
          <table:table-cell office:value-type="float" office:value="3893251.8670000001" table:style-name="ce31">
            <text:p>3.893.252</text:p>
          </table:table-cell>
          <table:table-cell office:value-type="float" office:value="15613.179" table:style-name="ce32">
            <text:p>15.613</text:p>
          </table:table-cell>
          <table:table-cell office:value-type="float" office:value="348354.12699999998" table:style-name="ce32">
            <text:p>348.354</text:p>
          </table:table-cell>
          <table:table-cell office:value-type="float" office:value="3529284.5610000002" table:style-name="ce32">
            <text:p>3.529.285</text:p>
          </table:table-cell>
          <table:table-cell office:value-type="float" office:value="1275711.726" table:style-name="ce31">
            <text:p>1.275.712</text:p>
          </table:table-cell>
          <table:table-cell office:value-type="float" office:value="563429.87800000003" table:style-name="ce32">
            <text:p>563.430</text:p>
          </table:table-cell>
          <table:table-cell office:value-type="float" office:value="712281.848" table:style-name="ce32">
            <text:p>712.282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5 4. hiruhilekoa</text:p>
          </table:table-cell>
          <table:table-cell office:value-type="float" office:value="4532689.9869999997" table:style-name="ce31">
            <text:p>4.532.690</text:p>
          </table:table-cell>
          <table:table-cell office:value-type="float" office:value="3618658.531" table:style-name="ce31">
            <text:p>3.618.659</text:p>
          </table:table-cell>
          <table:table-cell office:value-type="float" office:value="13434.706" table:style-name="ce32">
            <text:p>13.435</text:p>
          </table:table-cell>
          <table:table-cell office:value-type="float" office:value="375068.18300000002" table:style-name="ce32">
            <text:p>375.068</text:p>
          </table:table-cell>
          <table:table-cell office:value-type="float" office:value="3230155.642" table:style-name="ce32">
            <text:p>3.230.156</text:p>
          </table:table-cell>
          <table:table-cell office:value-type="float" office:value="914031.45600000001" table:style-name="ce31">
            <text:p>914.031</text:p>
          </table:table-cell>
          <table:table-cell office:value-type="float" office:value="481903.37199999997" table:style-name="ce32">
            <text:p>481.903</text:p>
          </table:table-cell>
          <table:table-cell office:value-type="float" office:value="432128.08399999997" table:style-name="ce32">
            <text:p>432.12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225116.38" table:style-name="ce31">
            <text:p>4.225.116</text:p>
          </table:table-cell>
          <table:table-cell office:value-type="float" office:value="3235115.827" table:style-name="ce31">
            <text:p>3.235.116</text:p>
          </table:table-cell>
          <table:table-cell office:value-type="float" office:value="9754.8670000000002" table:style-name="ce32">
            <text:p>9.755</text:p>
          </table:table-cell>
          <table:table-cell office:value-type="float" office:value="335779.47700000001" table:style-name="ce32">
            <text:p>335.779</text:p>
          </table:table-cell>
          <table:table-cell office:value-type="float" office:value="2889581.483" table:style-name="ce32">
            <text:p>2.889.581</text:p>
          </table:table-cell>
          <table:table-cell office:value-type="float" office:value="990000.554" table:style-name="ce31">
            <text:p>990.001</text:p>
          </table:table-cell>
          <table:table-cell office:value-type="float" office:value="507917.70899999997" table:style-name="ce32">
            <text:p>507.918</text:p>
          </table:table-cell>
          <table:table-cell office:value-type="float" office:value="482082.84499999997" table:style-name="ce32">
            <text:p>482.083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378238.0290000001" table:style-name="ce31">
            <text:p>5.378.238</text:p>
          </table:table-cell>
          <table:table-cell office:value-type="float" office:value="4145829.2540000002" table:style-name="ce31">
            <text:p>4.145.829</text:p>
          </table:table-cell>
          <table:table-cell office:value-type="float" office:value="11599.797" table:style-name="ce32">
            <text:p>11.600</text:p>
          </table:table-cell>
          <table:table-cell office:value-type="float" office:value="278074.71500000003" table:style-name="ce32">
            <text:p>278.075</text:p>
          </table:table-cell>
          <table:table-cell office:value-type="float" office:value="3856154.7420000001" table:style-name="ce32">
            <text:p>3.856.155</text:p>
          </table:table-cell>
          <table:table-cell office:value-type="float" office:value="1232408.7749999999" table:style-name="ce31">
            <text:p>1.232.409</text:p>
          </table:table-cell>
          <table:table-cell office:value-type="float" office:value="615111.50399999996" table:style-name="ce32">
            <text:p>615.112</text:p>
          </table:table-cell>
          <table:table-cell office:value-type="float" office:value="617297.27099999995" table:style-name="ce32">
            <text:p>617.29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448741.8289999999" table:style-name="ce31">
            <text:p>4.448.742</text:p>
          </table:table-cell>
          <table:table-cell office:value-type="float" office:value="3378233.03" table:style-name="ce31">
            <text:p>3.378.233</text:p>
          </table:table-cell>
          <table:table-cell office:value-type="float" office:value="7356.2179999999998" table:style-name="ce32">
            <text:p>7.356</text:p>
          </table:table-cell>
          <table:table-cell office:value-type="float" office:value="308375.06199999998" table:style-name="ce32">
            <text:p>308.375</text:p>
          </table:table-cell>
          <table:table-cell office:value-type="float" office:value="3062501.75" table:style-name="ce32">
            <text:p>3.062.502</text:p>
          </table:table-cell>
          <table:table-cell office:value-type="float" office:value="1070508.7990000001" table:style-name="ce31">
            <text:p>1.070.509</text:p>
          </table:table-cell>
          <table:table-cell office:value-type="float" office:value="496183.71799999999" table:style-name="ce32">
            <text:p>496.184</text:p>
          </table:table-cell>
          <table:table-cell office:value-type="float" office:value="574325.08100000001" table:style-name="ce32">
            <text:p>574.325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4 4. hiruhilekoa</text:p>
          </table:table-cell>
          <table:table-cell office:value-type="float" office:value="4457277.0250000004" table:style-name="ce31">
            <text:p>4.457.277</text:p>
          </table:table-cell>
          <table:table-cell office:value-type="float" office:value="3424807.7710000002" table:style-name="ce31">
            <text:p>3.424.808</text:p>
          </table:table-cell>
          <table:table-cell office:value-type="float" office:value="12897.236999999999" table:style-name="ce32">
            <text:p>12.897</text:p>
          </table:table-cell>
          <table:table-cell office:value-type="float" office:value="389380.90600000002" table:style-name="ce32">
            <text:p>389.381</text:p>
          </table:table-cell>
          <table:table-cell office:value-type="float" office:value="3022529.628" table:style-name="ce32">
            <text:p>3.022.530</text:p>
          </table:table-cell>
          <table:table-cell office:value-type="float" office:value="1032469.254" table:style-name="ce31">
            <text:p>1.032.469</text:p>
          </table:table-cell>
          <table:table-cell office:value-type="float" office:value="505370.696" table:style-name="ce32">
            <text:p>505.371</text:p>
          </table:table-cell>
          <table:table-cell office:value-type="float" office:value="527098.55799999996" table:style-name="ce32">
            <text:p>527.09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336111.6770000001" table:style-name="ce31">
            <text:p>4.336.112</text:p>
          </table:table-cell>
          <table:table-cell office:value-type="float" office:value="3343378.5249999999" table:style-name="ce31">
            <text:p>3.343.379</text:p>
          </table:table-cell>
          <table:table-cell office:value-type="float" office:value="10351.874" table:style-name="ce32">
            <text:p>10.352</text:p>
          </table:table-cell>
          <table:table-cell office:value-type="float" office:value="358260.43" table:style-name="ce32">
            <text:p>358.260</text:p>
          </table:table-cell>
          <table:table-cell office:value-type="float" office:value="2974766.2209999999" table:style-name="ce32">
            <text:p>2.974.766</text:p>
          </table:table-cell>
          <table:table-cell office:value-type="float" office:value="992733.152" table:style-name="ce31">
            <text:p>992.733</text:p>
          </table:table-cell>
          <table:table-cell office:value-type="float" office:value="533377.19299999997" table:style-name="ce32">
            <text:p>533.377</text:p>
          </table:table-cell>
          <table:table-cell office:value-type="float" office:value="459355.95899999997" table:style-name="ce32">
            <text:p>459.356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664806.0789999999" table:style-name="ce31">
            <text:p>4.664.806</text:p>
          </table:table-cell>
          <table:table-cell office:value-type="float" office:value="3777563.9010000001" table:style-name="ce31">
            <text:p>3.777.564</text:p>
          </table:table-cell>
          <table:table-cell office:value-type="float" office:value="15841.102999999999" table:style-name="ce32">
            <text:p>15.841</text:p>
          </table:table-cell>
          <table:table-cell office:value-type="float" office:value="367105.91899999999" table:style-name="ce32">
            <text:p>367.106</text:p>
          </table:table-cell>
          <table:table-cell office:value-type="float" office:value="3394616.8790000002" table:style-name="ce32">
            <text:p>3.394.617</text:p>
          </table:table-cell>
          <table:table-cell office:value-type="float" office:value="887242.17800000007" table:style-name="ce31">
            <text:p>887.242</text:p>
          </table:table-cell>
          <table:table-cell office:value-type="float" office:value="372294.766" table:style-name="ce32">
            <text:p>372.295</text:p>
          </table:table-cell>
          <table:table-cell office:value-type="float" office:value="514947.41200000001" table:style-name="ce32">
            <text:p>514.94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474358.6380000003" table:style-name="ce31">
            <text:p>4.474.359</text:p>
          </table:table-cell>
          <table:table-cell office:value-type="float" office:value="3333401.5270000002" table:style-name="ce31">
            <text:p>3.333.402</text:p>
          </table:table-cell>
          <table:table-cell office:value-type="float" office:value="11260.499" table:style-name="ce32">
            <text:p>11.260</text:p>
          </table:table-cell>
          <table:table-cell office:value-type="float" office:value="463653.45600000001" table:style-name="ce32">
            <text:p>463.653</text:p>
          </table:table-cell>
          <table:table-cell office:value-type="float" office:value="2858487.5720000002" table:style-name="ce32">
            <text:p>2.858.488</text:p>
          </table:table-cell>
          <table:table-cell office:value-type="float" office:value="1140957.111" table:style-name="ce31">
            <text:p>1.140.957</text:p>
          </table:table-cell>
          <table:table-cell office:value-type="float" office:value="519628.27500000002" table:style-name="ce32">
            <text:p>519.628</text:p>
          </table:table-cell>
          <table:table-cell office:value-type="float" office:value="621328.83600000001" table:style-name="ce32">
            <text:p>621.32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3 4. hiruhilekoa</text:p>
          </table:table-cell>
          <table:table-cell office:value-type="float" office:value="4800953.4680000003" table:style-name="ce31">
            <text:p>4.800.953</text:p>
          </table:table-cell>
          <table:table-cell office:value-type="float" office:value="3828221.4899999998" table:style-name="ce31">
            <text:p>3.828.221</text:p>
          </table:table-cell>
          <table:table-cell office:value-type="float" office:value="15664.473" table:style-name="ce32">
            <text:p>15.664</text:p>
          </table:table-cell>
          <table:table-cell office:value-type="float" office:value="370788.984" table:style-name="ce32">
            <text:p>370.789</text:p>
          </table:table-cell>
          <table:table-cell office:value-type="float" office:value="3441768.0329999998" table:style-name="ce32">
            <text:p>3.441.768</text:p>
          </table:table-cell>
          <table:table-cell office:value-type="float" office:value="972731.97799999989" table:style-name="ce31">
            <text:p>972.732</text:p>
          </table:table-cell>
          <table:table-cell office:value-type="float" office:value="412771.37599999999" table:style-name="ce32">
            <text:p>412.771</text:p>
          </table:table-cell>
          <table:table-cell office:value-type="float" office:value="559960.60199999996" table:style-name="ce32">
            <text:p>559.96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3825298.03" table:style-name="ce31">
            <text:p>3.825.298</text:p>
          </table:table-cell>
          <table:table-cell office:value-type="float" office:value="3082204.8050000002" table:style-name="ce31">
            <text:p>3.082.205</text:p>
          </table:table-cell>
          <table:table-cell office:value-type="float" office:value="10299.066999999999" table:style-name="ce32">
            <text:p>10.299</text:p>
          </table:table-cell>
          <table:table-cell office:value-type="float" office:value="287049.23200000002" table:style-name="ce32">
            <text:p>287.049</text:p>
          </table:table-cell>
          <table:table-cell office:value-type="float" office:value="2784856.5060000001" table:style-name="ce32">
            <text:p>2.784.857</text:p>
          </table:table-cell>
          <table:table-cell office:value-type="float" office:value="743093.22499999998" table:style-name="ce31">
            <text:p>743.093</text:p>
          </table:table-cell>
          <table:table-cell office:value-type="float" office:value="331495.82299999997" table:style-name="ce32">
            <text:p>331.496</text:p>
          </table:table-cell>
          <table:table-cell office:value-type="float" office:value="411597.402" table:style-name="ce32">
            <text:p>411.59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670143.7189999996" table:style-name="ce31">
            <text:p>4.670.144</text:p>
          </table:table-cell>
          <table:table-cell office:value-type="float" office:value="3750578.0480000004" table:style-name="ce31">
            <text:p>3.750.578</text:p>
          </table:table-cell>
          <table:table-cell office:value-type="float" office:value="9365.7549999999992" table:style-name="ce32">
            <text:p>9.366</text:p>
          </table:table-cell>
          <table:table-cell office:value-type="float" office:value="341289.85700000002" table:style-name="ce32">
            <text:p>341.290</text:p>
          </table:table-cell>
          <table:table-cell office:value-type="float" office:value="3399922.4360000002" table:style-name="ce32">
            <text:p>3.399.922</text:p>
          </table:table-cell>
          <table:table-cell office:value-type="float" office:value="919565.67099999997" table:style-name="ce31">
            <text:p>919.566</text:p>
          </table:table-cell>
          <table:table-cell office:value-type="float" office:value="406706.58199999999" table:style-name="ce32">
            <text:p>406.707</text:p>
          </table:table-cell>
          <table:table-cell office:value-type="float" office:value="512859.08899999998" table:style-name="ce32">
            <text:p>512.85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345125.1509999996" table:style-name="ce31">
            <text:p>4.345.125</text:p>
          </table:table-cell>
          <table:table-cell office:value-type="float" office:value="3489276.5639999998" table:style-name="ce31">
            <text:p>3.489.277</text:p>
          </table:table-cell>
          <table:table-cell office:value-type="float" office:value="10899.934999999999" table:style-name="ce32">
            <text:p>10.900</text:p>
          </table:table-cell>
          <table:table-cell office:value-type="float" office:value="305276.26" table:style-name="ce32">
            <text:p>305.276</text:p>
          </table:table-cell>
          <table:table-cell office:value-type="float" office:value="3173100.3689999999" table:style-name="ce32">
            <text:p>3.173.100</text:p>
          </table:table-cell>
          <table:table-cell office:value-type="float" office:value="855848.58700000006" table:style-name="ce31">
            <text:p>855.849</text:p>
          </table:table-cell>
          <table:table-cell office:value-type="float" office:value="413992.67800000001" table:style-name="ce32">
            <text:p>413.993</text:p>
          </table:table-cell>
          <table:table-cell office:value-type="float" office:value="441855.90899999999" table:style-name="ce32">
            <text:p>441.856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2 4. hiruhilekoa</text:p>
          </table:table-cell>
          <table:table-cell office:value-type="float" office:value="3560788.2810000004" table:style-name="ce31">
            <text:p>3.560.788</text:p>
          </table:table-cell>
          <table:table-cell office:value-type="float" office:value="2752230.8560000001" table:style-name="ce31">
            <text:p>2.752.231</text:p>
          </table:table-cell>
          <table:table-cell office:value-type="float" office:value="11336.324000000001" table:style-name="ce32">
            <text:p>11.336</text:p>
          </table:table-cell>
          <table:table-cell office:value-type="float" office:value="336625.65700000001" table:style-name="ce32">
            <text:p>336.626</text:p>
          </table:table-cell>
          <table:table-cell office:value-type="float" office:value="2404268.875" table:style-name="ce32">
            <text:p>2.404.269</text:p>
          </table:table-cell>
          <table:table-cell office:value-type="float" office:value="808557.42500000005" table:style-name="ce31">
            <text:p>808.557</text:p>
          </table:table-cell>
          <table:table-cell office:value-type="float" office:value="426154.63900000002" table:style-name="ce32">
            <text:p>426.155</text:p>
          </table:table-cell>
          <table:table-cell office:value-type="float" office:value="382402.78600000002" table:style-name="ce32">
            <text:p>382.403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308170.7220000001" table:style-name="ce31">
            <text:p>4.308.171</text:p>
          </table:table-cell>
          <table:table-cell office:value-type="float" office:value="3578882.5" table:style-name="ce31">
            <text:p>3.578.883</text:p>
          </table:table-cell>
          <table:table-cell office:value-type="float" office:value="13251.145" table:style-name="ce32">
            <text:p>13.251</text:p>
          </table:table-cell>
          <table:table-cell office:value-type="float" office:value="399891.71600000001" table:style-name="ce32">
            <text:p>399.892</text:p>
          </table:table-cell>
          <table:table-cell office:value-type="float" office:value="3165739.639" table:style-name="ce32">
            <text:p>3.165.740</text:p>
          </table:table-cell>
          <table:table-cell office:value-type="float" office:value="729288.22200000007" table:style-name="ce31">
            <text:p>729.288</text:p>
          </table:table-cell>
          <table:table-cell office:value-type="float" office:value="349996.57400000002" table:style-name="ce32">
            <text:p>349.997</text:p>
          </table:table-cell>
          <table:table-cell office:value-type="float" office:value="379291.64799999999" table:style-name="ce32">
            <text:p>379.292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193523.9179999996" table:style-name="ce31">
            <text:p>5.193.524</text:p>
          </table:table-cell>
          <table:table-cell office:value-type="float" office:value="4274078.3209999995" table:style-name="ce31">
            <text:p>4.274.078</text:p>
          </table:table-cell>
          <table:table-cell office:value-type="float" office:value="12053.306" table:style-name="ce32">
            <text:p>12.053</text:p>
          </table:table-cell>
          <table:table-cell office:value-type="float" office:value="366431.48200000002" table:style-name="ce32">
            <text:p>366.431</text:p>
          </table:table-cell>
          <table:table-cell office:value-type="float" office:value="3895593.5329999998" table:style-name="ce32">
            <text:p>3.895.594</text:p>
          </table:table-cell>
          <table:table-cell office:value-type="float" office:value="919445.59700000007" table:style-name="ce31">
            <text:p>919.446</text:p>
          </table:table-cell>
          <table:table-cell office:value-type="float" office:value="376199.23200000002" table:style-name="ce32">
            <text:p>376.199</text:p>
          </table:table-cell>
          <table:table-cell office:value-type="float" office:value="543246.36499999999" table:style-name="ce32">
            <text:p>543.246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963627.2209999999" table:style-name="ce31">
            <text:p>4.963.627</text:p>
          </table:table-cell>
          <table:table-cell office:value-type="float" office:value="3922172.0189999999" table:style-name="ce31">
            <text:p>3.922.172</text:p>
          </table:table-cell>
          <table:table-cell office:value-type="float" office:value="19294.647000000001" table:style-name="ce32">
            <text:p>19.295</text:p>
          </table:table-cell>
          <table:table-cell office:value-type="float" office:value="361193.549" table:style-name="ce32">
            <text:p>361.194</text:p>
          </table:table-cell>
          <table:table-cell office:value-type="float" office:value="3541683.8229999999" table:style-name="ce32">
            <text:p>3.541.684</text:p>
          </table:table-cell>
          <table:table-cell office:value-type="float" office:value="1041455.202" table:style-name="ce31">
            <text:p>1.041.455</text:p>
          </table:table-cell>
          <table:table-cell office:value-type="float" office:value="446777.71799999999" table:style-name="ce32">
            <text:p>446.778</text:p>
          </table:table-cell>
          <table:table-cell office:value-type="float" office:value="594677.48400000005" table:style-name="ce32">
            <text:p>594.67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1 4. hiruhilekoa</text:p>
          </table:table-cell>
          <table:table-cell office:value-type="float" office:value="4489226.4000000004" table:style-name="ce31">
            <text:p>4.489.226</text:p>
          </table:table-cell>
          <table:table-cell office:value-type="float" office:value="3703964.798" table:style-name="ce31">
            <text:p>3.703.965</text:p>
          </table:table-cell>
          <table:table-cell office:value-type="float" office:value="8665.2029999999995" table:style-name="ce32">
            <text:p>8.665</text:p>
          </table:table-cell>
          <table:table-cell office:value-type="float" office:value="365630.21399999998" table:style-name="ce32">
            <text:p>365.630</text:p>
          </table:table-cell>
          <table:table-cell office:value-type="float" office:value="3329669.3810000001" table:style-name="ce32">
            <text:p>3.329.669</text:p>
          </table:table-cell>
          <table:table-cell office:value-type="float" office:value="785261.60199999996" table:style-name="ce31">
            <text:p>785.262</text:p>
          </table:table-cell>
          <table:table-cell office:value-type="float" office:value="328591.15500000003" table:style-name="ce32">
            <text:p>328.591</text:p>
          </table:table-cell>
          <table:table-cell office:value-type="float" office:value="456670.44699999999" table:style-name="ce32">
            <text:p>456.670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424125.7979999995" table:style-name="ce31">
            <text:p>4.424.126</text:p>
          </table:table-cell>
          <table:table-cell office:value-type="float" office:value="3517170.4009999996" table:style-name="ce31">
            <text:p>3.517.170</text:p>
          </table:table-cell>
          <table:table-cell office:value-type="float" office:value="20059.808000000001" table:style-name="ce32">
            <text:p>20.060</text:p>
          </table:table-cell>
          <table:table-cell office:value-type="float" office:value="337223.33" table:style-name="ce32">
            <text:p>337.223</text:p>
          </table:table-cell>
          <table:table-cell office:value-type="float" office:value="3159887.2629999998" table:style-name="ce32">
            <text:p>3.159.887</text:p>
          </table:table-cell>
          <table:table-cell office:value-type="float" office:value="906955.397" table:style-name="ce31">
            <text:p>906.955</text:p>
          </table:table-cell>
          <table:table-cell office:value-type="float" office:value="465020.49599999998" table:style-name="ce32">
            <text:p>465.020</text:p>
          </table:table-cell>
          <table:table-cell office:value-type="float" office:value="441934.90100000001" table:style-name="ce32">
            <text:p>441.935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782476.87" table:style-name="ce31">
            <text:p>4.782.477</text:p>
          </table:table-cell>
          <table:table-cell office:value-type="float" office:value="3819367.3360000001" table:style-name="ce31">
            <text:p>3.819.367</text:p>
          </table:table-cell>
          <table:table-cell office:value-type="float" office:value="18729.102999999999" table:style-name="ce32">
            <text:p>18.729</text:p>
          </table:table-cell>
          <table:table-cell office:value-type="float" office:value="444682.51400000002" table:style-name="ce32">
            <text:p>444.683</text:p>
          </table:table-cell>
          <table:table-cell office:value-type="float" office:value="3355955.719" table:style-name="ce32">
            <text:p>3.355.956</text:p>
          </table:table-cell>
          <table:table-cell office:value-type="float" office:value="963109.53399999999" table:style-name="ce31">
            <text:p>963.110</text:p>
          </table:table-cell>
          <table:table-cell office:value-type="float" office:value="546115.79299999995" table:style-name="ce32">
            <text:p>546.116</text:p>
          </table:table-cell>
          <table:table-cell office:value-type="float" office:value="416993.74099999998" table:style-name="ce32">
            <text:p>416.994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050310.9649999999" table:style-name="ce31">
            <text:p>5.050.311</text:p>
          </table:table-cell>
          <table:table-cell office:value-type="float" office:value="4095271.909" table:style-name="ce31">
            <text:p>4.095.272</text:p>
          </table:table-cell>
          <table:table-cell office:value-type="float" office:value="20001.367999999999" table:style-name="ce32">
            <text:p>20.001</text:p>
          </table:table-cell>
          <table:table-cell office:value-type="float" office:value="422096.473" table:style-name="ce32">
            <text:p>422.096</text:p>
          </table:table-cell>
          <table:table-cell office:value-type="float" office:value="3653174.068" table:style-name="ce32">
            <text:p>3.653.174</text:p>
          </table:table-cell>
          <table:table-cell office:value-type="float" office:value="955039.05599999998" table:style-name="ce31">
            <text:p>955.039</text:p>
          </table:table-cell>
          <table:table-cell office:value-type="float" office:value="511040.25799999997" table:style-name="ce32">
            <text:p>511.040</text:p>
          </table:table-cell>
          <table:table-cell office:value-type="float" office:value="443998.79800000001" table:style-name="ce32">
            <text:p>443.99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10 4. hiruhilekoa</text:p>
          </table:table-cell>
          <table:table-cell office:value-type="float" office:value="5182954.1619999995" table:style-name="ce31">
            <text:p>5.182.954</text:p>
          </table:table-cell>
          <table:table-cell office:value-type="float" office:value="4216377.0619999999" table:style-name="ce31">
            <text:p>4.216.377</text:p>
          </table:table-cell>
          <table:table-cell office:value-type="float" office:value="16819.499" table:style-name="ce32">
            <text:p>16.819</text:p>
          </table:table-cell>
          <table:table-cell office:value-type="float" office:value="387126.49300000002" table:style-name="ce32">
            <text:p>387.126</text:p>
          </table:table-cell>
          <table:table-cell office:value-type="float" office:value="3812431.07" table:style-name="ce32">
            <text:p>3.812.431</text:p>
          </table:table-cell>
          <table:table-cell office:value-type="float" office:value="966577.1" table:style-name="ce31">
            <text:p>966.577</text:p>
          </table:table-cell>
          <table:table-cell office:value-type="float" office:value="450570.26299999998" table:style-name="ce32">
            <text:p>450.570</text:p>
          </table:table-cell>
          <table:table-cell office:value-type="float" office:value="516006.837" table:style-name="ce32">
            <text:p>516.007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262907.2390000001" table:style-name="ce31">
            <text:p>4.262.907</text:p>
          </table:table-cell>
          <table:table-cell office:value-type="float" office:value="3564686.216" table:style-name="ce31">
            <text:p>3.564.686</text:p>
          </table:table-cell>
          <table:table-cell office:value-type="float" office:value="22351.39" table:style-name="ce32">
            <text:p>22.351</text:p>
          </table:table-cell>
          <table:table-cell office:value-type="float" office:value="353086.386" table:style-name="ce32">
            <text:p>353.086</text:p>
          </table:table-cell>
          <table:table-cell office:value-type="float" office:value="3189248.44" table:style-name="ce32">
            <text:p>3.189.248</text:p>
          </table:table-cell>
          <table:table-cell office:value-type="float" office:value="698221.02300000004" table:style-name="ce31">
            <text:p>698.221</text:p>
          </table:table-cell>
          <table:table-cell office:value-type="float" office:value="334890.17300000001" table:style-name="ce32">
            <text:p>334.890</text:p>
          </table:table-cell>
          <table:table-cell office:value-type="float" office:value="363330.85" table:style-name="ce32">
            <text:p>363.33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420812.3679999998" table:style-name="ce31">
            <text:p>5.420.812</text:p>
          </table:table-cell>
          <table:table-cell office:value-type="float" office:value="4220798.0149999997" table:style-name="ce31">
            <text:p>4.220.798</text:p>
          </table:table-cell>
          <table:table-cell office:value-type="float" office:value="18479.315999999999" table:style-name="ce32">
            <text:p>18.479</text:p>
          </table:table-cell>
          <table:table-cell office:value-type="float" office:value="409107.27" table:style-name="ce32">
            <text:p>409.107</text:p>
          </table:table-cell>
          <table:table-cell office:value-type="float" office:value="3793211.429" table:style-name="ce32">
            <text:p>3.793.211</text:p>
          </table:table-cell>
          <table:table-cell office:value-type="float" office:value="1200014.3530000001" table:style-name="ce31">
            <text:p>1.200.014</text:p>
          </table:table-cell>
          <table:table-cell office:value-type="float" office:value="629833.81700000004" table:style-name="ce32">
            <text:p>629.834</text:p>
          </table:table-cell>
          <table:table-cell office:value-type="float" office:value="570180.53599999996" table:style-name="ce32">
            <text:p>570.18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476527.6700000009" table:style-name="ce31">
            <text:p>5.476.528</text:p>
          </table:table-cell>
          <table:table-cell office:value-type="float" office:value="4655544.0380000006" table:style-name="ce31">
            <text:p>4.655.544</text:p>
          </table:table-cell>
          <table:table-cell office:value-type="float" office:value="22157.508000000002" table:style-name="ce32">
            <text:p>22.158</text:p>
          </table:table-cell>
          <table:table-cell office:value-type="float" office:value="390928.011" table:style-name="ce32">
            <text:p>390.928</text:p>
          </table:table-cell>
          <table:table-cell office:value-type="float" office:value="4242458.5190000003" table:style-name="ce32">
            <text:p>4.242.459</text:p>
          </table:table-cell>
          <table:table-cell office:value-type="float" office:value="820983.63199999998" table:style-name="ce31">
            <text:p>820.984</text:p>
          </table:table-cell>
          <table:table-cell office:value-type="float" office:value="504644.91800000001" table:style-name="ce32">
            <text:p>504.645</text:p>
          </table:table-cell>
          <table:table-cell office:value-type="float" office:value="316338.71399999998" table:style-name="ce32">
            <text:p>316.33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9 4. hiruhilekoa</text:p>
          </table:table-cell>
          <table:table-cell office:value-type="float" office:value="4721348.0250000004" table:style-name="ce31">
            <text:p>4.721.348</text:p>
          </table:table-cell>
          <table:table-cell office:value-type="float" office:value="4039564.0530000003" table:style-name="ce31">
            <text:p>4.039.564</text:p>
          </table:table-cell>
          <table:table-cell office:value-type="float" office:value="21460.728999999999" table:style-name="ce32">
            <text:p>21.461</text:p>
          </table:table-cell>
          <table:table-cell office:value-type="float" office:value="496007.30900000001" table:style-name="ce32">
            <text:p>496.007</text:p>
          </table:table-cell>
          <table:table-cell office:value-type="float" office:value="3522096.0150000001" table:style-name="ce32">
            <text:p>3.522.096</text:p>
          </table:table-cell>
          <table:table-cell office:value-type="float" office:value="681783.97199999995" table:style-name="ce31">
            <text:p>681.784</text:p>
          </table:table-cell>
          <table:table-cell office:value-type="float" office:value="353822.47499999998" table:style-name="ce32">
            <text:p>353.822</text:p>
          </table:table-cell>
          <table:table-cell office:value-type="float" office:value="327961.49699999997" table:style-name="ce32">
            <text:p>327.96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623594.0130000003" table:style-name="ce31">
            <text:p>4.623.594</text:p>
          </table:table-cell>
          <table:table-cell office:value-type="float" office:value="3834604.11" table:style-name="ce31">
            <text:p>3.834.604</text:p>
          </table:table-cell>
          <table:table-cell office:value-type="float" office:value="20369.643" table:style-name="ce32">
            <text:p>20.370</text:p>
          </table:table-cell>
          <table:table-cell office:value-type="float" office:value="403012.53499999997" table:style-name="ce32">
            <text:p>403.013</text:p>
          </table:table-cell>
          <table:table-cell office:value-type="float" office:value="3411221.932" table:style-name="ce32">
            <text:p>3.411.222</text:p>
          </table:table-cell>
          <table:table-cell office:value-type="float" office:value="788989.90300000005" table:style-name="ce31">
            <text:p>788.990</text:p>
          </table:table-cell>
          <table:table-cell office:value-type="float" office:value="292295.20400000003" table:style-name="ce32">
            <text:p>292.295</text:p>
          </table:table-cell>
          <table:table-cell office:value-type="float" office:value="496694.69900000002" table:style-name="ce32">
            <text:p>496.695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205386.3609999996" table:style-name="ce31">
            <text:p>5.205.386</text:p>
          </table:table-cell>
          <table:table-cell office:value-type="float" office:value="4479550.2089999998" table:style-name="ce31">
            <text:p>4.479.550</text:p>
          </table:table-cell>
          <table:table-cell office:value-type="float" office:value="35160.866000000002" table:style-name="ce32">
            <text:p>35.161</text:p>
          </table:table-cell>
          <table:table-cell office:value-type="float" office:value="477070.64199999999" table:style-name="ce32">
            <text:p>477.071</text:p>
          </table:table-cell>
          <table:table-cell office:value-type="float" office:value="3967318.7009999999" table:style-name="ce32">
            <text:p>3.967.319</text:p>
          </table:table-cell>
          <table:table-cell office:value-type="float" office:value="725836.152" table:style-name="ce31">
            <text:p>725.836</text:p>
          </table:table-cell>
          <table:table-cell office:value-type="float" office:value="337932.85800000001" table:style-name="ce32">
            <text:p>337.933</text:p>
          </table:table-cell>
          <table:table-cell office:value-type="float" office:value="387903.29399999999" table:style-name="ce32">
            <text:p>387.903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700215.6809999999" table:style-name="ce31">
            <text:p>4.700.216</text:p>
          </table:table-cell>
          <table:table-cell office:value-type="float" office:value="3882001.2029999997" table:style-name="ce31">
            <text:p>3.882.001</text:p>
          </table:table-cell>
          <table:table-cell office:value-type="float" office:value="27520.591" table:style-name="ce32">
            <text:p>27.521</text:p>
          </table:table-cell>
          <table:table-cell office:value-type="float" office:value="396282.47399999999" table:style-name="ce32">
            <text:p>396.282</text:p>
          </table:table-cell>
          <table:table-cell office:value-type="float" office:value="3458198.1379999998" table:style-name="ce32">
            <text:p>3.458.198</text:p>
          </table:table-cell>
          <table:table-cell office:value-type="float" office:value="818214.478" table:style-name="ce31">
            <text:p>818.214</text:p>
          </table:table-cell>
          <table:table-cell office:value-type="float" office:value="416413.505" table:style-name="ce32">
            <text:p>416.414</text:p>
          </table:table-cell>
          <table:table-cell office:value-type="float" office:value="401800.973" table:style-name="ce32">
            <text:p>401.801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008 4. hiruhilekoa</text:p>
          </table:table-cell>
          <table:table-cell office:value-type="float" office:value="4835499.0939999996" table:style-name="ce31">
            <text:p>4.835.499</text:p>
          </table:table-cell>
          <table:table-cell office:value-type="float" office:value="3936958.4809999997" table:style-name="ce31">
            <text:p>3.936.958</text:p>
          </table:table-cell>
          <table:table-cell office:value-type="float" office:value="11308.43" table:style-name="ce32">
            <text:p>11.308</text:p>
          </table:table-cell>
          <table:table-cell office:value-type="float" office:value="492492.978" table:style-name="ce32">
            <text:p>492.493</text:p>
          </table:table-cell>
          <table:table-cell office:value-type="float" office:value="3433157.0729999999" table:style-name="ce32">
            <text:p>3.433.157</text:p>
          </table:table-cell>
          <table:table-cell office:value-type="float" office:value="898540.61300000001" table:style-name="ce31">
            <text:p>898.541</text:p>
          </table:table-cell>
          <table:table-cell office:value-type="float" office:value="511026.53" table:style-name="ce32">
            <text:p>511.027</text:p>
          </table:table-cell>
          <table:table-cell office:value-type="float" office:value="387514.08299999998" table:style-name="ce32">
            <text:p>387.514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644759.1320000002" table:style-name="ce31">
            <text:p>5.644.759</text:p>
          </table:table-cell>
          <table:table-cell office:value-type="float" office:value="4725564.341" table:style-name="ce31">
            <text:p>4.725.564</text:p>
          </table:table-cell>
          <table:table-cell office:value-type="float" office:value="20771.832999999999" table:style-name="ce32">
            <text:p>20.772</text:p>
          </table:table-cell>
          <table:table-cell office:value-type="float" office:value="521769.19199999998" table:style-name="ce32">
            <text:p>521.769</text:p>
          </table:table-cell>
          <table:table-cell office:value-type="float" office:value="4183023.3160000001" table:style-name="ce32">
            <text:p>4.183.023</text:p>
          </table:table-cell>
          <table:table-cell office:value-type="float" office:value="919194.79099999997" table:style-name="ce31">
            <text:p>919.195</text:p>
          </table:table-cell>
          <table:table-cell office:value-type="float" office:value="379326.18" table:style-name="ce32">
            <text:p>379.326</text:p>
          </table:table-cell>
          <table:table-cell office:value-type="float" office:value="539868.61100000003" table:style-name="ce32">
            <text:p>539.869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667801.2449999992" table:style-name="ce31">
            <text:p>5.667.801</text:p>
          </table:table-cell>
          <table:table-cell office:value-type="float" office:value="4483533.05" table:style-name="ce31">
            <text:p>4.483.533</text:p>
          </table:table-cell>
          <table:table-cell office:value-type="float" office:value="25847.717000000001" table:style-name="ce32">
            <text:p>25.848</text:p>
          </table:table-cell>
          <table:table-cell office:value-type="float" office:value="565473.75699999998" table:style-name="ce32">
            <text:p>565.474</text:p>
          </table:table-cell>
          <table:table-cell office:value-type="float" office:value="3892211.5759999999" table:style-name="ce32">
            <text:p>3.892.212</text:p>
          </table:table-cell>
          <table:table-cell office:value-type="float" office:value="1184268.1949999998" table:style-name="ce31">
            <text:p>1.184.268</text:p>
          </table:table-cell>
          <table:table-cell office:value-type="float" office:value="631816.603" table:style-name="ce32">
            <text:p>631.817</text:p>
          </table:table-cell>
          <table:table-cell office:value-type="float" office:value="552451.59199999995" table:style-name="ce32">
            <text:p>552.452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6171503.4189999998" table:style-name="ce31">
            <text:p>6.171.503</text:p>
          </table:table-cell>
          <table:table-cell office:value-type="float" office:value="5162726.4510000004" table:style-name="ce31">
            <text:p>5.162.726</text:p>
          </table:table-cell>
          <table:table-cell office:value-type="float" office:value="26728.463" table:style-name="ce32">
            <text:p>26.728</text:p>
          </table:table-cell>
          <table:table-cell office:value-type="float" office:value="614297.69799999997" table:style-name="ce32">
            <text:p>614.298</text:p>
          </table:table-cell>
          <table:table-cell office:value-type="float" office:value="4521700.29" table:style-name="ce32">
            <text:p>4.521.700</text:p>
          </table:table-cell>
          <table:table-cell office:value-type="float" office:value="1008776.9679999999" table:style-name="ce31">
            <text:p>1.008.777</text:p>
          </table:table-cell>
          <table:table-cell office:value-type="float" office:value="526168.68299999996" table:style-name="ce32">
            <text:p>526.169</text:p>
          </table:table-cell>
          <table:table-cell office:value-type="float" office:value="482608.28499999997" table:style-name="ce32">
            <text:p>482.608</text:p>
          </table:table-cell>
          <table:table-cell office:value-type="string" table:style-name="ce37">
            <text:p>-</text:p>
          </table:table-cell>
          <table:table-cell table:number-columns-repeated="16374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3" table:style-name="ce3"/>
          <table:table-cell table:number-columns-repeated="16374"/>
        </table:table-row>
        <table:table-row table:style-name="ro1">
          <table:table-cell office:value-type="string" table:style-name="ce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3" table:style-name="ce9"/>
          <table:table-cell table:number-columns-repeated="16374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4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3" table:style-name="ce15"/>
          <table:table-cell table:number-columns-repeated="16374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3" table:style-name="ce18"/>
          <table:table-cell table:number-columns-repeated="16374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16374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3" table:style-name="ce21"/>
          <table:table-cell table:number-columns-repeated="16374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3" table:style-name="ce12"/>
          <table:table-cell table:number-columns-repeated="16374"/>
        </table:table-row>
        <table:table-row table:number-rows-repeated="1048477" table:style-name="ro1">
          <table:table-cell table:number-columns-repeated="16384"/>
        </table:table-row>
      </table:table>
      <table:table table:name="2_1" table:style-name="ta2">
        <table:table-column table:style-name="co3" table:default-cell-style-name="ce5"/>
        <table:table-column table:style-name="co7" table:number-columns-repeated="6" table:default-cell-style-name="ce5"/>
        <table:table-column table:style-name="co2" table:number-columns-repeated="16377" table:default-cell-style-name="ce1"/>
        <table:table-row table:style-name="ro4">
          <table:table-cell office:value-type="string" table:style-name="ce4">
            <text:p>2.1-Garraiotutako tona-kilometroen kopurua, desplazamendu motaren arabera. Zerbitzu Publikoa.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style-name="ce6">
            <text:p>Euskal Autonomia Erkidegoa. <text:s/>2008-2024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92">
            <text:p>EPEA</text:p>
          </table:table-cell>
          <table:table-cell office:value-type="string" table:number-columns-spanned="1" table:number-rows-spanned="2" table:style-name="ce93">
            <text:p>GUZTIRA</text:p>
          </table:table-cell>
          <table:table-cell office:value-type="string" table:number-columns-spanned="4" table:number-rows-spanned="1" table:style-name="ce90">
            <text:p>BARNEKOA</text:p>
          </table:table-cell>
          <table:covered-table-cell table:number-columns-repeated="3"/>
          <table:table-cell office:value-type="string" table:style-name="ce23">
            <text:p>NAZIOARTEKOA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0">
            <text:p>GUZTIRA BARNEKOA</text:p>
          </table:table-cell>
          <table:table-cell office:value-type="string" table:style-name="ce30">
            <text:p>UDALERRIEN BARNEKOA</text:p>
          </table:table-cell>
          <table:table-cell office:value-type="string" table:style-name="ce30">
            <text:p>EAEko UDALERRIEN ARTEKOA<text:s/></text:p>
          </table:table-cell>
          <table:table-cell office:value-type="string" table:style-name="ce30">
            <text:p>LURRALDEEN ARTEKOA</text:p>
          </table:table-cell>
          <table:table-cell office:value-type="string" table:style-name="ce30">
            <text:p>GUZTIRA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4 (1)</text:p>
          </table:table-cell>
          <table:table-cell office:value-type="float" office:value="5702992.6109999996" table:style-name="ce31">
            <text:p>5.702.993</text:p>
          </table:table-cell>
          <table:table-cell office:value-type="float" office:value="4166937.716" table:style-name="ce31">
            <text:p>4.166.938</text:p>
          </table:table-cell>
          <table:table-cell office:value-type="float" office:value="8239.5930000000008" table:style-name="ce32">
            <text:p>8.240</text:p>
          </table:table-cell>
          <table:table-cell office:value-type="float" office:value="278815.73800000001" table:style-name="ce32">
            <text:p>278.816</text:p>
          </table:table-cell>
          <table:table-cell office:value-type="float" office:value="3879882.3849999998" table:style-name="ce32">
            <text:p>3.879.882</text:p>
          </table:table-cell>
          <table:table-cell office:value-type="float" office:value="1536054.895" table:style-name="ce31">
            <text:p>1.536.055</text:p>
          </table:table-cell>
          <table:table-cell table:number-columns-repeated="16377"/>
        </table:table-row>
        <table:table-row table:style-name="ro1">
          <table:table-cell office:value-type="float" office:value="2023" table:style-name="ce24">
            <text:p>2.023</text:p>
          </table:table-cell>
          <table:table-cell office:value-type="float" office:value="21962537.152999997" table:style-name="ce31">
            <text:p>21.962.537</text:p>
          </table:table-cell>
          <table:table-cell office:value-type="float" office:value="16890696.412" table:style-name="ce31">
            <text:p>16.890.696</text:p>
          </table:table-cell>
          <table:table-cell office:value-type="float" office:value="43598.663" table:style-name="ce32">
            <text:p>43.599</text:p>
          </table:table-cell>
          <table:table-cell office:value-type="float" office:value="1405597.2220000001" table:style-name="ce32">
            <text:p>1.405.597</text:p>
          </table:table-cell>
          <table:table-cell office:value-type="float" office:value="15441500.526999999" table:style-name="ce32">
            <text:p>15.441.501</text:p>
          </table:table-cell>
          <table:table-cell office:value-type="float" office:value="5071840.7429999998" table:style-name="ce31">
            <text:p>5.071.841</text:p>
          </table:table-cell>
          <table:table-cell table:number-columns-repeated="16377"/>
        </table:table-row>
        <table:table-row table:style-name="ro1">
          <table:table-cell office:value-type="float" office:value="2022" table:style-name="ce24">
            <text:p>2.022</text:p>
          </table:table-cell>
          <table:table-cell office:value-type="float" office:value="22398704.156999998" table:style-name="ce31">
            <text:p>22.398.704</text:p>
          </table:table-cell>
          <table:table-cell office:value-type="float" office:value="17648160.460999999" table:style-name="ce31">
            <text:p>17.648.160</text:p>
          </table:table-cell>
          <table:table-cell office:value-type="float" office:value="48220.03" table:style-name="ce32">
            <text:p>48.220</text:p>
          </table:table-cell>
          <table:table-cell office:value-type="float" office:value="1735376.92" table:style-name="ce32">
            <text:p>1.735.377</text:p>
          </table:table-cell>
          <table:table-cell office:value-type="float" office:value="15864563.510999998" table:style-name="ce32">
            <text:p>15.864.564</text:p>
          </table:table-cell>
          <table:table-cell office:value-type="float" office:value="4750543.6950000003" table:style-name="ce31">
            <text:p>4.750.544</text:p>
          </table:table-cell>
          <table:table-cell table:number-columns-repeated="16377"/>
        </table:table-row>
        <table:table-row table:style-name="ro1">
          <table:table-cell office:value-type="float" office:value="2021" table:style-name="ce24">
            <text:p>2.021</text:p>
          </table:table-cell>
          <table:table-cell office:value-type="float" office:value="22693335.336139001" table:style-name="ce31">
            <text:p>22.693.335</text:p>
          </table:table-cell>
          <table:table-cell office:value-type="float" office:value="17042293.647341002" table:style-name="ce31">
            <text:p>17.042.294</text:p>
          </table:table-cell>
          <table:table-cell office:value-type="float" office:value="63733.550769999994" table:style-name="ce32">
            <text:p>63.734</text:p>
          </table:table-cell>
          <table:table-cell office:value-type="float" office:value="1437307.7157640001" table:style-name="ce32">
            <text:p>1.437.308</text:p>
          </table:table-cell>
          <table:table-cell office:value-type="float" office:value="15541252.380807001" table:style-name="ce32">
            <text:p>15.541.252</text:p>
          </table:table-cell>
          <table:table-cell office:value-type="float" office:value="5651041.6917979997" table:style-name="ce31">
            <text:p>5.651.042</text:p>
          </table:table-cell>
          <table:table-cell table:number-columns-repeated="16377"/>
        </table:table-row>
        <table:table-row table:style-name="ro1">
          <table:table-cell office:value-type="float" office:value="2020" table:style-name="ce24">
            <text:p>2.020</text:p>
          </table:table-cell>
          <table:table-cell office:value-type="float" office:value="19726546.812720001" table:style-name="ce31">
            <text:p>19.726.547</text:p>
          </table:table-cell>
          <table:table-cell office:value-type="float" office:value="14903396.961013" table:style-name="ce31">
            <text:p>14.903.397</text:p>
          </table:table-cell>
          <table:table-cell office:value-type="float" office:value="46073.284089999986" table:style-name="ce32">
            <text:p>46.073</text:p>
          </table:table-cell>
          <table:table-cell office:value-type="float" office:value="1211606.075226" table:style-name="ce32">
            <text:p>1.211.606</text:p>
          </table:table-cell>
          <table:table-cell office:value-type="float" office:value="13645717.601697002" table:style-name="ce32">
            <text:p>13.645.718</text:p>
          </table:table-cell>
          <table:table-cell office:value-type="float" office:value="4823149.8517070003" table:style-name="ce31">
            <text:p>4.823.150</text:p>
          </table:table-cell>
          <table:table-cell table:number-columns-repeated="16377"/>
        </table:table-row>
        <table:table-row table:style-name="ro1">
          <table:table-cell office:value-type="float" office:value="2019" table:style-name="ce24">
            <text:p>2.019</text:p>
          </table:table-cell>
          <table:table-cell office:value-type="float" office:value="21570617.421663001" table:style-name="ce31">
            <text:p>21.570.617</text:p>
          </table:table-cell>
          <table:table-cell office:value-type="float" office:value="16492265.204265" table:style-name="ce31">
            <text:p>16.492.265</text:p>
          </table:table-cell>
          <table:table-cell office:value-type="float" office:value="20827.696538999997" table:style-name="ce32">
            <text:p>20.828</text:p>
          </table:table-cell>
          <table:table-cell office:value-type="float" office:value="1592621.4887040006" table:style-name="ce32">
            <text:p>1.592.621</text:p>
          </table:table-cell>
          <table:table-cell office:value-type="float" office:value="14878816.019021999" table:style-name="ce32">
            <text:p>14.878.816</text:p>
          </table:table-cell>
          <table:table-cell office:value-type="float" office:value="5078352.2173979999" table:style-name="ce31">
            <text:p>5.078.352</text:p>
          </table:table-cell>
          <table:table-cell table:number-columns-repeated="16377"/>
        </table:table-row>
        <table:table-row table:style-name="ro1">
          <table:table-cell office:value-type="float" office:value="2018" table:style-name="ce24">
            <text:p>2.018</text:p>
          </table:table-cell>
          <table:table-cell office:value-type="float" office:value="19887423.991137996" table:style-name="ce31">
            <text:p>19.887.424</text:p>
          </table:table-cell>
          <table:table-cell office:value-type="float" office:value="15272977.908936998" table:style-name="ce31">
            <text:p>15.272.978</text:p>
          </table:table-cell>
          <table:table-cell office:value-type="float" office:value="47979.708464999996" table:style-name="ce32">
            <text:p>47.980</text:p>
          </table:table-cell>
          <table:table-cell office:value-type="float" office:value="1466459.074205999" table:style-name="ce32">
            <text:p>1.466.459</text:p>
          </table:table-cell>
          <table:table-cell office:value-type="float" office:value="13758539.126265999" table:style-name="ce32">
            <text:p>13.758.539</text:p>
          </table:table-cell>
          <table:table-cell office:value-type="float" office:value="4614446.0822009994" table:style-name="ce31">
            <text:p>4.614.446</text:p>
          </table:table-cell>
          <table:table-cell table:number-columns-repeated="16377"/>
        </table:table-row>
        <table:table-row table:style-name="ro1">
          <table:table-cell office:value-type="float" office:value="2017" table:style-name="ce24">
            <text:p>2.017</text:p>
          </table:table-cell>
          <table:table-cell office:value-type="float" office:value="21056678.259147998" table:style-name="ce31">
            <text:p>21.056.678</text:p>
          </table:table-cell>
          <table:table-cell office:value-type="float" office:value="16297877.470486999" table:style-name="ce31">
            <text:p>16.297.877</text:p>
          </table:table-cell>
          <table:table-cell office:value-type="float" office:value="41522.96442199999" table:style-name="ce32">
            <text:p>41.523</text:p>
          </table:table-cell>
          <table:table-cell office:value-type="float" office:value="1360078.649977" table:style-name="ce32">
            <text:p>1.360.079</text:p>
          </table:table-cell>
          <table:table-cell office:value-type="float" office:value="14896275.856087998" table:style-name="ce32">
            <text:p>14.896.276</text:p>
          </table:table-cell>
          <table:table-cell office:value-type="float" office:value="4758800.7886609994" table:style-name="ce31">
            <text:p>4.758.801</text:p>
          </table:table-cell>
          <table:table-cell table:number-columns-repeated="16377"/>
        </table:table-row>
        <table:table-row table:style-name="ro1">
          <table:table-cell office:value-type="float" office:value="2016" table:style-name="ce24">
            <text:p>2.016</text:p>
          </table:table-cell>
          <table:table-cell office:value-type="float" office:value="19386998.195521001" table:style-name="ce31">
            <text:p>19.386.998</text:p>
          </table:table-cell>
          <table:table-cell office:value-type="float" office:value="14301720.716248" table:style-name="ce31">
            <text:p>14.301.721</text:p>
          </table:table-cell>
          <table:table-cell office:value-type="float" office:value="33090.334562999997" table:style-name="ce32">
            <text:p>33.090</text:p>
          </table:table-cell>
          <table:table-cell office:value-type="float" office:value="1339419.9438120001" table:style-name="ce32">
            <text:p>1.339.420</text:p>
          </table:table-cell>
          <table:table-cell office:value-type="float" office:value="12929210.437873" table:style-name="ce32">
            <text:p>12.929.210</text:p>
          </table:table-cell>
          <table:table-cell office:value-type="float" office:value="5085277.4792730007" table:style-name="ce31">
            <text:p>5.085.277</text:p>
          </table:table-cell>
          <table:table-cell table:number-columns-repeated="16377"/>
        </table:table-row>
        <table:table-row table:style-name="ro1">
          <table:table-cell office:value-type="float" office:value="2015" table:style-name="ce24">
            <text:p>2.015</text:p>
          </table:table-cell>
          <table:table-cell office:value-type="float" office:value="18192426.539000001" table:style-name="ce31">
            <text:p>18.192.427</text:p>
          </table:table-cell>
          <table:table-cell office:value-type="float" office:value="14001572.220000001" table:style-name="ce31">
            <text:p>14.001.572</text:p>
          </table:table-cell>
          <table:table-cell office:value-type="float" office:value="30759.404999999999" table:style-name="ce32">
            <text:p>30.759</text:p>
          </table:table-cell>
          <table:table-cell office:value-type="float" office:value="1176882.5159999998" table:style-name="ce32">
            <text:p>1.176.883</text:p>
          </table:table-cell>
          <table:table-cell office:value-type="float" office:value="12793930.298999999" table:style-name="ce32">
            <text:p>12.793.930</text:p>
          </table:table-cell>
          <table:table-cell office:value-type="float" office:value="4190854.318" table:style-name="ce31">
            <text:p>4.190.854</text:p>
          </table:table-cell>
          <table:table-cell table:number-columns-repeated="16377"/>
        </table:table-row>
        <table:table-row table:style-name="ro1">
          <table:table-cell office:value-type="float" office:value="2014" table:style-name="ce24">
            <text:p>2.014</text:p>
          </table:table-cell>
          <table:table-cell office:value-type="float" office:value="17453266.109000001" table:style-name="ce31">
            <text:p>17.453.266</text:p>
          </table:table-cell>
          <table:table-cell office:value-type="float" office:value="13409359.072999999" table:style-name="ce31">
            <text:p>13.409.359</text:p>
          </table:table-cell>
          <table:table-cell office:value-type="float" office:value="35233.262999999999" table:style-name="ce32">
            <text:p>35.233</text:p>
          </table:table-cell>
          <table:table-cell office:value-type="float" office:value="1440845.612" table:style-name="ce32">
            <text:p>1.440.846</text:p>
          </table:table-cell>
          <table:table-cell office:value-type="float" office:value="11933280.198000001" table:style-name="ce32">
            <text:p>11.933.280</text:p>
          </table:table-cell>
          <table:table-cell office:value-type="float" office:value="4043907.0349999997" table:style-name="ce31">
            <text:p>4.043.907</text:p>
          </table:table-cell>
          <table:table-cell table:number-columns-repeated="16377"/>
        </table:table-row>
        <table:table-row table:style-name="ro1">
          <table:table-cell office:value-type="float" office:value="2013" table:style-name="ce24">
            <text:p>2.013</text:p>
          </table:table-cell>
          <table:table-cell office:value-type="float" office:value="17226793.342999998" table:style-name="ce31">
            <text:p>17.226.793</text:p>
          </table:table-cell>
          <table:table-cell office:value-type="float" office:value="13748149.668" table:style-name="ce31">
            <text:p>13.748.150</text:p>
          </table:table-cell>
          <table:table-cell office:value-type="float" office:value="40065.353000000003" table:style-name="ce32">
            <text:p>40.065</text:p>
          </table:table-cell>
          <table:table-cell office:value-type="float" office:value="1147370.037" table:style-name="ce32">
            <text:p>1.147.370</text:p>
          </table:table-cell>
          <table:table-cell office:value-type="float" office:value="12560714.278000001" table:style-name="ce32">
            <text:p>12.560.714</text:p>
          </table:table-cell>
          <table:table-cell office:value-type="float" office:value="3478643.6740000001" table:style-name="ce31">
            <text:p>3.478.644</text:p>
          </table:table-cell>
          <table:table-cell table:number-columns-repeated="16377"/>
        </table:table-row>
        <table:table-row table:style-name="ro1">
          <table:table-cell office:value-type="float" office:value="2012" table:style-name="ce24">
            <text:p>2.012</text:p>
          </table:table-cell>
          <table:table-cell office:value-type="float" office:value="17592575.307999998" table:style-name="ce31">
            <text:p>17.592.575</text:p>
          </table:table-cell>
          <table:table-cell office:value-type="float" office:value="14117089.560000001" table:style-name="ce31">
            <text:p>14.117.090</text:p>
          </table:table-cell>
          <table:table-cell office:value-type="float" office:value="47586.285000000003" table:style-name="ce32">
            <text:p>47.586</text:p>
          </table:table-cell>
          <table:table-cell office:value-type="float" office:value="1308644.2930000001" table:style-name="ce32">
            <text:p>1.308.644</text:p>
          </table:table-cell>
          <table:table-cell office:value-type="float" office:value="12760858.981999999" table:style-name="ce32">
            <text:p>12.760.859</text:p>
          </table:table-cell>
          <table:table-cell office:value-type="float" office:value="3475485.7480000001" table:style-name="ce31">
            <text:p>3.475.486</text:p>
          </table:table-cell>
          <table:table-cell table:number-columns-repeated="16377"/>
        </table:table-row>
        <table:table-row table:style-name="ro1">
          <table:table-cell office:value-type="float" office:value="2011" table:style-name="ce24">
            <text:p>2.011</text:p>
          </table:table-cell>
          <table:table-cell office:value-type="float" office:value="18235573.780000001" table:style-name="ce31">
            <text:p>18.235.574</text:p>
          </table:table-cell>
          <table:table-cell office:value-type="float" office:value="14657524.542000001" table:style-name="ce31">
            <text:p>14.657.525</text:p>
          </table:table-cell>
          <table:table-cell office:value-type="float" office:value="49283.836999999992" table:style-name="ce32">
            <text:p>49.284</text:p>
          </table:table-cell>
          <table:table-cell office:value-type="float" office:value="1407061.6740000001" table:style-name="ce32">
            <text:p>1.407.062</text:p>
          </table:table-cell>
          <table:table-cell office:value-type="float" office:value="13201179.030999999" table:style-name="ce32">
            <text:p>13.201.179</text:p>
          </table:table-cell>
          <table:table-cell office:value-type="float" office:value="3578049.2379999999" table:style-name="ce31">
            <text:p>3.578.049</text:p>
          </table:table-cell>
          <table:table-cell table:number-columns-repeated="16377"/>
        </table:table-row>
        <table:table-row table:style-name="ro1">
          <table:table-cell office:value-type="float" office:value="2010" table:style-name="ce24">
            <text:p>2.010</text:p>
          </table:table-cell>
          <table:table-cell office:value-type="float" office:value="19806277.693" table:style-name="ce31">
            <text:p>19.806.278</text:p>
          </table:table-cell>
          <table:table-cell office:value-type="float" office:value="16131213.066999998" table:style-name="ce31">
            <text:p>16.131.213</text:p>
          </table:table-cell>
          <table:table-cell office:value-type="float" office:value="68057.98" table:style-name="ce32">
            <text:p>68.058</text:p>
          </table:table-cell>
          <table:table-cell office:value-type="float" office:value="1330894.987" table:style-name="ce32">
            <text:p>1.330.895</text:p>
          </table:table-cell>
          <table:table-cell office:value-type="float" office:value="14732260.099999998" table:style-name="ce32">
            <text:p>14.732.260</text:p>
          </table:table-cell>
          <table:table-cell office:value-type="float" office:value="3675064.6260000002" table:style-name="ce31">
            <text:p>3.675.065</text:p>
          </table:table-cell>
          <table:table-cell table:number-columns-repeated="16377"/>
        </table:table-row>
        <table:table-row table:style-name="ro1">
          <table:table-cell office:value-type="float" office:value="2009" table:style-name="ce24">
            <text:p>2.009</text:p>
          </table:table-cell>
          <table:table-cell office:value-type="float" office:value="18612302.081" table:style-name="ce31">
            <text:p>18.612.302</text:p>
          </table:table-cell>
          <table:table-cell office:value-type="float" office:value="15611869.637" table:style-name="ce31">
            <text:p>15.611.870</text:p>
          </table:table-cell>
          <table:table-cell office:value-type="float" office:value="85419.354999999996" table:style-name="ce32">
            <text:p>85.419</text:p>
          </table:table-cell>
          <table:table-cell office:value-type="float" office:value="1505458.4240000001" table:style-name="ce32">
            <text:p>1.505.458</text:p>
          </table:table-cell>
          <table:table-cell office:value-type="float" office:value="14020991.857999999" table:style-name="ce32">
            <text:p>14.020.992</text:p>
          </table:table-cell>
          <table:table-cell office:value-type="float" office:value="3000432.4440000001" table:style-name="ce31">
            <text:p>3.000.432</text:p>
          </table:table-cell>
          <table:table-cell table:number-columns-repeated="16377"/>
        </table:table-row>
        <table:table-row table:style-name="ro1">
          <table:table-cell office:value-type="float" office:value="2008" table:style-name="ce24">
            <text:p>2.008</text:p>
          </table:table-cell>
          <table:table-cell office:value-type="float" office:value="21495194.444000002" table:style-name="ce31">
            <text:p>21.495.194</text:p>
          </table:table-cell>
          <table:table-cell office:value-type="float" office:value="17520329.191" table:style-name="ce31">
            <text:p>17.520.329</text:p>
          </table:table-cell>
          <table:table-cell office:value-type="float" office:value="67629.38" table:style-name="ce32">
            <text:p>67.629</text:p>
          </table:table-cell>
          <table:table-cell office:value-type="float" office:value="1923702.4589999998" table:style-name="ce32">
            <text:p>1.923.702</text:p>
          </table:table-cell>
          <table:table-cell office:value-type="float" office:value="15528997.351999998" table:style-name="ce32">
            <text:p>15.528.997</text:p>
          </table:table-cell>
          <table:table-cell office:value-type="float" office:value="3974865.2529999996" table:style-name="ce31">
            <text:p>3.974.865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7"/>
        </table:table-row>
        <table:table-row table:style-name="ro1">
          <table:table-cell office:value-type="string" table:style-name="ce36">
            <text:p>Urteko Aldakuntza(*)</text:p>
          </table:table-cell>
          <table:table-cell office:value-type="percentage" office:value="-6.8291989314038681E-2" table:style-name="ce34">
            <text:p>-6,83%</text:p>
          </table:table-cell>
          <table:table-cell office:value-type="percentage" office:value="-6.8373806970494777E-2" table:style-name="ce34">
            <text:p>-6,84%</text:p>
          </table:table-cell>
          <table:table-cell office:value-type="percentage" office:value="0.46281046756501421" table:style-name="ce34">
            <text:p>46,28%</text:p>
          </table:table-cell>
          <table:table-cell office:value-type="percentage" office:value="-0.27277761725420813" table:style-name="ce34">
            <text:p>-27,28%</text:p>
          </table:table-cell>
          <table:table-cell office:value-type="percentage" office:value="-4.9916144771090742E-2" table:style-name="ce34">
            <text:p>-4,99%</text:p>
          </table:table-cell>
          <table:table-cell office:value-type="percentage" office:value="-6.8069965823567169E-2" table:style-name="ce34">
            <text:p>-6,81%</text:p>
          </table:table-cell>
          <table:table-cell table:number-columns-repeated="16377"/>
        </table:table-row>
        <table:table-row table:style-name="ro1">
          <table:table-cell office:value-type="string" table:style-name="ce36">
            <text:p>Metatutako Aldakuntza(*)</text:p>
          </table:table-cell>
          <table:table-cell office:value-type="percentage" office:value="-6.8291989314038681E-2" table:style-name="ce34">
            <text:p>-6,83%</text:p>
          </table:table-cell>
          <table:table-cell office:value-type="percentage" office:value="-6.8373806970494777E-2" table:style-name="ce34">
            <text:p>-6,84%</text:p>
          </table:table-cell>
          <table:table-cell office:value-type="percentage" office:value="0.46281046756501421" table:style-name="ce34">
            <text:p>46,28%</text:p>
          </table:table-cell>
          <table:table-cell office:value-type="percentage" office:value="-0.27277761725420813" table:style-name="ce34">
            <text:p>-27,28%</text:p>
          </table:table-cell>
          <table:table-cell office:value-type="percentage" office:value="-4.9916144771090742E-2" table:style-name="ce34">
            <text:p>-4,99%</text:p>
          </table:table-cell>
          <table:table-cell office:value-type="percentage" office:value="-6.8069965823567169E-2" table:style-name="ce34">
            <text:p>-6,81%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Urteen Arteko Aldakuntza(*)</text:p>
          </table:table-cell>
          <table:table-cell office:value-type="percentage" office:value="-5.1815323302960903E-2" table:style-name="ce34">
            <text:p>-5,18%</text:p>
          </table:table-cell>
          <table:table-cell office:value-type="percentage" office:value="-5.6218174657614362E-2" table:style-name="ce34">
            <text:p>-5,62%</text:p>
          </table:table-cell>
          <table:table-cell office:value-type="percentage" office:value="3.4632922318171833E-3" table:style-name="ce34">
            <text:p>0,35%</text:p>
          </table:table-cell>
          <table:table-cell office:value-type="percentage" office:value="-0.24228216175146933" table:style-name="ce34">
            <text:p>-24,23%</text:p>
          </table:table-cell>
          <table:table-cell office:value-type="percentage" office:value="-3.6184489417392496E-2" table:style-name="ce34">
            <text:p>-3,62%</text:p>
          </table:table-cell>
          <table:table-cell office:value-type="percentage" office:value="-3.6789250903703441E-2" table:style-name="ce34">
            <text:p>-3,68%</text:p>
          </table:table-cell>
          <table:table-cell table:number-columns-repeated="16377"/>
        </table:table-row>
        <table:table-row table:style-name="ro1">
          <table:table-cell table:style-name="ce24"/>
          <table:table-cell table:number-columns-repeated="6" table:style-name="ce34"/>
          <table:table-cell table:number-columns-repeated="16377"/>
        </table:table-row>
        <table:table-row table:style-name="ro1">
          <table:table-cell office:value-type="string" table:style-name="ce24">
            <text:p>2024 1. hiruhilekoa</text:p>
          </table:table-cell>
          <table:table-cell office:value-type="float" office:value="5702992.6109999996" table:style-name="ce31">
            <text:p>5.702.993</text:p>
          </table:table-cell>
          <table:table-cell office:value-type="float" office:value="4166937.716" table:style-name="ce31">
            <text:p>4.166.938</text:p>
          </table:table-cell>
          <table:table-cell office:value-type="float" office:value="8239.5930000000008" table:style-name="ce32">
            <text:p>8.240</text:p>
          </table:table-cell>
          <table:table-cell office:value-type="float" office:value="278815.73800000001" table:style-name="ce32">
            <text:p>278.816</text:p>
          </table:table-cell>
          <table:table-cell office:value-type="float" office:value="3879882.3849999998" table:style-name="ce32">
            <text:p>3.879.882</text:p>
          </table:table-cell>
          <table:table-cell office:value-type="float" office:value="1536054.895" table:style-name="ce31">
            <text:p>1.536.0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3 4. hiruhilekoa</text:p>
          </table:table-cell>
          <table:table-cell office:value-type="float" office:value="5233611.5870000003" table:style-name="ce31">
            <text:p>5.233.612</text:p>
          </table:table-cell>
          <table:table-cell office:value-type="float" office:value="4124802.6349999998" table:style-name="ce31">
            <text:p>4.124.803</text:p>
          </table:table-cell>
          <table:table-cell office:value-type="float" office:value="12311.218999999999" table:style-name="ce32">
            <text:p>12.311</text:p>
          </table:table-cell>
          <table:table-cell office:value-type="float" office:value="324346.01799999998" table:style-name="ce32">
            <text:p>324.346</text:p>
          </table:table-cell>
          <table:table-cell office:value-type="float" office:value="3788145.398" table:style-name="ce32">
            <text:p>3.788.145</text:p>
          </table:table-cell>
          <table:table-cell office:value-type="float" office:value="1108808.953" table:style-name="ce31">
            <text:p>1.108.8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002964.426" table:style-name="ce31">
            <text:p>5.002.964</text:p>
          </table:table-cell>
          <table:table-cell office:value-type="float" office:value="4010260.1950000003" table:style-name="ce31">
            <text:p>4.010.260</text:p>
          </table:table-cell>
          <table:table-cell office:value-type="float" office:value="12457.868" table:style-name="ce32">
            <text:p>12.458</text:p>
          </table:table-cell>
          <table:table-cell office:value-type="float" office:value="361104.69500000001" table:style-name="ce32">
            <text:p>361.105</text:p>
          </table:table-cell>
          <table:table-cell office:value-type="float" office:value="3636697.6320000002" table:style-name="ce32">
            <text:p>3.636.698</text:p>
          </table:table-cell>
          <table:table-cell office:value-type="float" office:value="992704.23100000003" table:style-name="ce31">
            <text:p>992.70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604952.6849999996" table:style-name="ce31">
            <text:p>5.604.953</text:p>
          </table:table-cell>
          <table:table-cell office:value-type="float" office:value="4282876.432" table:style-name="ce31">
            <text:p>4.282.876</text:p>
          </table:table-cell>
          <table:table-cell office:value-type="float" office:value="13196.861999999999" table:style-name="ce32">
            <text:p>13.197</text:p>
          </table:table-cell>
          <table:table-cell office:value-type="float" office:value="336748.32900000003" table:style-name="ce32">
            <text:p>336.748</text:p>
          </table:table-cell>
          <table:table-cell office:value-type="float" office:value="3932931.2409999999" table:style-name="ce32">
            <text:p>3.932.931</text:p>
          </table:table-cell>
          <table:table-cell office:value-type="float" office:value="1322076.254" table:style-name="ce31">
            <text:p>1.322.07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6121008.4550000001" table:style-name="ce31">
            <text:p>6.121.008</text:p>
          </table:table-cell>
          <table:table-cell office:value-type="float" office:value="4472757.1500000004" table:style-name="ce31">
            <text:p>4.472.757</text:p>
          </table:table-cell>
          <table:table-cell office:value-type="float" office:value="5632.7139999999999" table:style-name="ce32">
            <text:p>5.633</text:p>
          </table:table-cell>
          <table:table-cell office:value-type="float" office:value="383398.18" table:style-name="ce32">
            <text:p>383.398</text:p>
          </table:table-cell>
          <table:table-cell office:value-type="float" office:value="4083726.2560000001" table:style-name="ce32">
            <text:p>4.083.726</text:p>
          </table:table-cell>
          <table:table-cell office:value-type="float" office:value="1648251.3049999999" table:style-name="ce31">
            <text:p>1.648.2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2 4. hiruhilekoa</text:p>
          </table:table-cell>
          <table:table-cell office:value-type="float" office:value="5409275.4239999996" table:style-name="ce31">
            <text:p>5.409.275</text:p>
          </table:table-cell>
          <table:table-cell office:value-type="float" office:value="4219040.2129999995" table:style-name="ce31">
            <text:p>4.219.040</text:p>
          </table:table-cell>
          <table:table-cell office:value-type="float" office:value="14298.061" table:style-name="ce32">
            <text:p>14.298</text:p>
          </table:table-cell>
          <table:table-cell office:value-type="float" office:value="469569.571" table:style-name="ce32">
            <text:p>469.570</text:p>
          </table:table-cell>
          <table:table-cell office:value-type="float" office:value="3735172.5809999998" table:style-name="ce32">
            <text:p>3.735.173</text:p>
          </table:table-cell>
          <table:table-cell office:value-type="float" office:value="1190235.2110000001" table:style-name="ce31">
            <text:p>1.190.23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947779.1030000001" table:style-name="ce31">
            <text:p>4.947.779</text:p>
          </table:table-cell>
          <table:table-cell office:value-type="float" office:value="3834303.054" table:style-name="ce31">
            <text:p>3.834.303</text:p>
          </table:table-cell>
          <table:table-cell office:value-type="float" office:value="14106.249" table:style-name="ce32">
            <text:p>14.106</text:p>
          </table:table-cell>
          <table:table-cell office:value-type="float" office:value="324790.44799999997" table:style-name="ce32">
            <text:p>324.790</text:p>
          </table:table-cell>
          <table:table-cell office:value-type="float" office:value="3495406.3569999998" table:style-name="ce32">
            <text:p>3.495.406</text:p>
          </table:table-cell>
          <table:table-cell office:value-type="float" office:value="1113476.048" table:style-name="ce31">
            <text:p>1.113.47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6243798.949" table:style-name="ce31">
            <text:p>6.243.799</text:p>
          </table:table-cell>
          <table:table-cell office:value-type="float" office:value="5046686.5690000001" table:style-name="ce31">
            <text:p>5.046.687</text:p>
          </table:table-cell>
          <table:table-cell office:value-type="float" office:value="12009.047" table:style-name="ce32">
            <text:p>12.009</text:p>
          </table:table-cell>
          <table:table-cell office:value-type="float" office:value="539259.29" table:style-name="ce32">
            <text:p>539.259</text:p>
          </table:table-cell>
          <table:table-cell office:value-type="float" office:value="4495418.2319999998" table:style-name="ce32">
            <text:p>4.495.418</text:p>
          </table:table-cell>
          <table:table-cell office:value-type="float" office:value="1197112.3790000002" table:style-name="ce31">
            <text:p>1.197.1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797850.6809999999" table:style-name="ce31">
            <text:p>5.797.851</text:p>
          </table:table-cell>
          <table:table-cell office:value-type="float" office:value="4548130.625" table:style-name="ce31">
            <text:p>4.548.131</text:p>
          </table:table-cell>
          <table:table-cell office:value-type="float" office:value="7806.6729999999998" table:style-name="ce32">
            <text:p>7.807</text:p>
          </table:table-cell>
          <table:table-cell office:value-type="float" office:value="401757.61099999998" table:style-name="ce32">
            <text:p>401.758</text:p>
          </table:table-cell>
          <table:table-cell office:value-type="float" office:value="4138566.341" table:style-name="ce32">
            <text:p>4.138.566</text:p>
          </table:table-cell>
          <table:table-cell office:value-type="float" office:value="1249720.057" table:style-name="ce31">
            <text:p>1.249.7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1 4. hiruhilekoa</text:p>
          </table:table-cell>
          <table:table-cell office:value-type="float" office:value="5931188.1109999996" table:style-name="ce31">
            <text:p>5.931.188</text:p>
          </table:table-cell>
          <table:table-cell office:value-type="float" office:value="4545955.4129999997" table:style-name="ce31">
            <text:p>4.545.955</text:p>
          </table:table-cell>
          <table:table-cell office:value-type="float" office:value="15120.878000000001" table:style-name="ce32">
            <text:p>15.121</text:p>
          </table:table-cell>
          <table:table-cell office:value-type="float" office:value="335580.86499999999" table:style-name="ce32">
            <text:p>335.581</text:p>
          </table:table-cell>
          <table:table-cell office:value-type="float" office:value="4195253.67" table:style-name="ce32">
            <text:p>4.195.254</text:p>
          </table:table-cell>
          <table:table-cell office:value-type="float" office:value="1385232.699" table:style-name="ce31">
            <text:p>1.385.23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255587.0480000004" table:style-name="ce31">
            <text:p>5.255.587</text:p>
          </table:table-cell>
          <table:table-cell office:value-type="float" office:value="3976781.9810000001" table:style-name="ce31">
            <text:p>3.976.782</text:p>
          </table:table-cell>
          <table:table-cell office:value-type="float" office:value="18111.011999999999" table:style-name="ce32">
            <text:p>18.111</text:p>
          </table:table-cell>
          <table:table-cell office:value-type="float" office:value="291394.82" table:style-name="ce32">
            <text:p>291.395</text:p>
          </table:table-cell>
          <table:table-cell office:value-type="float" office:value="3667276.1490000002" table:style-name="ce32">
            <text:p>3.667.276</text:p>
          </table:table-cell>
          <table:table-cell office:value-type="float" office:value="1278805.068" table:style-name="ce31">
            <text:p>1.278.8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657661.2220000001" table:style-name="ce31">
            <text:p>5.657.661</text:p>
          </table:table-cell>
          <table:table-cell office:value-type="float" office:value="4224664.9869999997" table:style-name="ce31">
            <text:p>4.224.665</text:p>
          </table:table-cell>
          <table:table-cell office:value-type="float" office:value="22392.576000000001" table:style-name="ce32">
            <text:p>22.393</text:p>
          </table:table-cell>
          <table:table-cell office:value-type="float" office:value="468443.065" table:style-name="ce32">
            <text:p>468.443</text:p>
          </table:table-cell>
          <table:table-cell office:value-type="float" office:value="3733829.3459999999" table:style-name="ce32">
            <text:p>3.733.829</text:p>
          </table:table-cell>
          <table:table-cell office:value-type="float" office:value="1432996.236" table:style-name="ce31">
            <text:p>1.432.9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848898.9551390018" table:style-name="ce31">
            <text:p>5.848.899</text:p>
          </table:table-cell>
          <table:table-cell office:value-type="float" office:value="4294891.2663410017" table:style-name="ce31">
            <text:p>4.294.891</text:p>
          </table:table-cell>
          <table:table-cell office:value-type="float" office:value="8109.0847699999968" table:style-name="ce32">
            <text:p>8.109</text:p>
          </table:table-cell>
          <table:table-cell office:value-type="float" office:value="341888.96576399996" table:style-name="ce32">
            <text:p>341.889</text:p>
          </table:table-cell>
          <table:table-cell office:value-type="float" office:value="3944893.2158070016" table:style-name="ce32">
            <text:p>3.944.893</text:p>
          </table:table-cell>
          <table:table-cell office:value-type="float" office:value="1554007.6887980001" table:style-name="ce31">
            <text:p>1.554.0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0 4. hiruhilekoa</text:p>
          </table:table-cell>
          <table:table-cell office:value-type="float" office:value="5828258.135234002" table:style-name="ce31">
            <text:p>5.828.258</text:p>
          </table:table-cell>
          <table:table-cell office:value-type="float" office:value="4277517.7794330018" table:style-name="ce31">
            <text:p>4.277.518</text:p>
          </table:table-cell>
          <table:table-cell office:value-type="float" office:value="8995.447234999996" table:style-name="ce32">
            <text:p>8.995</text:p>
          </table:table-cell>
          <table:table-cell office:value-type="float" office:value="315691.53150299977" table:style-name="ce32">
            <text:p>315.692</text:p>
          </table:table-cell>
          <table:table-cell office:value-type="float" office:value="3952830.8006950016" table:style-name="ce32">
            <text:p>3.952.831</text:p>
          </table:table-cell>
          <table:table-cell office:value-type="float" office:value="1550740.3558010003" table:style-name="ce31">
            <text:p>1.550.74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624883.6200259998" table:style-name="ce31">
            <text:p>4.624.884</text:p>
          </table:table-cell>
          <table:table-cell office:value-type="float" office:value="3259971.9327170001" table:style-name="ce31">
            <text:p>3.259.972</text:p>
          </table:table-cell>
          <table:table-cell office:value-type="float" office:value="16704.781125000009" table:style-name="ce32">
            <text:p>16.705</text:p>
          </table:table-cell>
          <table:table-cell office:value-type="float" office:value="290785.57898800011" table:style-name="ce32">
            <text:p>290.786</text:p>
          </table:table-cell>
          <table:table-cell office:value-type="float" office:value="2952481.5726040001" table:style-name="ce32">
            <text:p>2.952.482</text:p>
          </table:table-cell>
          <table:table-cell office:value-type="float" office:value="1364911.6873089997" table:style-name="ce31">
            <text:p>1.364.9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095848.2256379989" table:style-name="ce31">
            <text:p>4.095.848</text:p>
          </table:table-cell>
          <table:table-cell office:value-type="float" office:value="3272488.3202569988" table:style-name="ce31">
            <text:p>3.272.488</text:p>
          </table:table-cell>
          <table:table-cell office:value-type="float" office:value="15397.252158999987" table:style-name="ce32">
            <text:p>15.397</text:p>
          </table:table-cell>
          <table:table-cell office:value-type="float" office:value="301357.87013700022" table:style-name="ce32">
            <text:p>301.358</text:p>
          </table:table-cell>
          <table:table-cell office:value-type="float" office:value="2955733.1979609984" table:style-name="ce32">
            <text:p>2.955.733</text:p>
          </table:table-cell>
          <table:table-cell office:value-type="float" office:value="823359.90538100014" table:style-name="ce31">
            <text:p>823.3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177556.8318220004" table:style-name="ce31">
            <text:p>5.177.557</text:p>
          </table:table-cell>
          <table:table-cell office:value-type="float" office:value="4093418.9286060007" table:style-name="ce31">
            <text:p>4.093.419</text:p>
          </table:table-cell>
          <table:table-cell office:value-type="float" office:value="4975.8035710000004" table:style-name="ce32">
            <text:p>4.976</text:p>
          </table:table-cell>
          <table:table-cell office:value-type="float" office:value="303771.09459799982" table:style-name="ce32">
            <text:p>303.771</text:p>
          </table:table-cell>
          <table:table-cell office:value-type="float" office:value="3784672.030437001" table:style-name="ce32">
            <text:p>3.784.672</text:p>
          </table:table-cell>
          <table:table-cell office:value-type="float" office:value="1084137.9032159999" table:style-name="ce31">
            <text:p>1.084.13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9 4. hiruhilekoa</text:p>
          </table:table-cell>
          <table:table-cell office:value-type="float" office:value="5850572.554219001" table:style-name="ce31">
            <text:p>5.850.573</text:p>
          </table:table-cell>
          <table:table-cell office:value-type="float" office:value="4224276.5593930008" table:style-name="ce31">
            <text:p>4.224.277</text:p>
          </table:table-cell>
          <table:table-cell office:value-type="float" office:value="4458.4371269999992" table:style-name="ce32">
            <text:p>4.458</text:p>
          </table:table-cell>
          <table:table-cell office:value-type="float" office:value="392681.45493399992" table:style-name="ce32">
            <text:p>392.681</text:p>
          </table:table-cell>
          <table:table-cell office:value-type="float" office:value="3827136.6673320006" table:style-name="ce32">
            <text:p>3.827.137</text:p>
          </table:table-cell>
          <table:table-cell office:value-type="float" office:value="1626295.9948260002" table:style-name="ce31">
            <text:p>1.626.29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048238.6356670009" table:style-name="ce31">
            <text:p>5.048.239</text:p>
          </table:table-cell>
          <table:table-cell office:value-type="float" office:value="4185693.1811560011" table:style-name="ce31">
            <text:p>4.185.693</text:p>
          </table:table-cell>
          <table:table-cell office:value-type="float" office:value="6223.6634920000015" table:style-name="ce32">
            <text:p>6.224</text:p>
          </table:table-cell>
          <table:table-cell office:value-type="float" office:value="285984.14854300016" table:style-name="ce32">
            <text:p>285.984</text:p>
          </table:table-cell>
          <table:table-cell office:value-type="float" office:value="3893485.3691210011" table:style-name="ce32">
            <text:p>3.893.485</text:p>
          </table:table-cell>
          <table:table-cell office:value-type="float" office:value="862545.45451100008" table:style-name="ce31">
            <text:p>862.54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116183.9531079996" table:style-name="ce31">
            <text:p>5.116.184</text:p>
          </table:table-cell>
          <table:table-cell office:value-type="float" office:value="3913533.3147010002" table:style-name="ce31">
            <text:p>3.913.533</text:p>
          </table:table-cell>
          <table:table-cell office:value-type="float" office:value="7393.9342349999988" table:style-name="ce32">
            <text:p>7.394</text:p>
          </table:table-cell>
          <table:table-cell office:value-type="float" office:value="466724.03015000041" table:style-name="ce32">
            <text:p>466.724</text:p>
          </table:table-cell>
          <table:table-cell office:value-type="float" office:value="3439415.3503159997" table:style-name="ce32">
            <text:p>3.439.415</text:p>
          </table:table-cell>
          <table:table-cell office:value-type="float" office:value="1202650.6384069999" table:style-name="ce31">
            <text:p>1.202.6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555622.2786689978" table:style-name="ce31">
            <text:p>5.555.622</text:p>
          </table:table-cell>
          <table:table-cell office:value-type="float" office:value="4168762.1490149978" table:style-name="ce31">
            <text:p>4.168.762</text:p>
          </table:table-cell>
          <table:table-cell office:value-type="float" office:value="2751.6616849999996" table:style-name="ce32">
            <text:p>2.752</text:p>
          </table:table-cell>
          <table:table-cell office:value-type="float" office:value="447231.85507700022" table:style-name="ce32">
            <text:p>447.232</text:p>
          </table:table-cell>
          <table:table-cell office:value-type="float" office:value="3718778.6322529977" table:style-name="ce32">
            <text:p>3.718.779</text:p>
          </table:table-cell>
          <table:table-cell office:value-type="float" office:value="1386860.129654" table:style-name="ce31">
            <text:p>1.386.8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8 4. hiruhilekoa</text:p>
          </table:table-cell>
          <table:table-cell office:value-type="float" office:value="5124788.3658170011" table:style-name="ce31">
            <text:p>5.124.788</text:p>
          </table:table-cell>
          <table:table-cell office:value-type="float" office:value="3690367.2008640016" table:style-name="ce31">
            <text:p>3.690.367</text:p>
          </table:table-cell>
          <table:table-cell office:value-type="float" office:value="12706.721341999999" table:style-name="ce32">
            <text:p>12.707</text:p>
          </table:table-cell>
          <table:table-cell office:value-type="float" office:value="359347.59830899944" table:style-name="ce32">
            <text:p>359.348</text:p>
          </table:table-cell>
          <table:table-cell office:value-type="float" office:value="3318312.8812130024" table:style-name="ce32">
            <text:p>3.318.313</text:p>
          </table:table-cell>
          <table:table-cell office:value-type="float" office:value="1434421.1649529999" table:style-name="ce31">
            <text:p>1.434.4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366513.9920630008" table:style-name="ce31">
            <text:p>4.366.514</text:p>
          </table:table-cell>
          <table:table-cell office:value-type="float" office:value="3473827.4608270004" table:style-name="ce31">
            <text:p>3.473.827</text:p>
          </table:table-cell>
          <table:table-cell office:value-type="float" office:value="5479.115536999996" table:style-name="ce32">
            <text:p>5.479</text:p>
          </table:table-cell>
          <table:table-cell office:value-type="float" office:value="322436.79317900026" table:style-name="ce32">
            <text:p>322.437</text:p>
          </table:table-cell>
          <table:table-cell office:value-type="float" office:value="3145911.5521110003" table:style-name="ce32">
            <text:p>3.145.912</text:p>
          </table:table-cell>
          <table:table-cell office:value-type="float" office:value="892686.53123600001" table:style-name="ce31">
            <text:p>892.6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269308.7314179968" table:style-name="ce31">
            <text:p>5.269.309</text:p>
          </table:table-cell>
          <table:table-cell office:value-type="float" office:value="4197114.7283429969" table:style-name="ce31">
            <text:p>4.197.115</text:p>
          </table:table-cell>
          <table:table-cell office:value-type="float" office:value="15924.697308999997" table:style-name="ce32">
            <text:p>15.925</text:p>
          </table:table-cell>
          <table:table-cell office:value-type="float" office:value="418459.61574799946" table:style-name="ce32">
            <text:p>418.460</text:p>
          </table:table-cell>
          <table:table-cell office:value-type="float" office:value="3762730.4152859976" table:style-name="ce32">
            <text:p>3.762.730</text:p>
          </table:table-cell>
          <table:table-cell office:value-type="float" office:value="1072194.0030749999" table:style-name="ce31">
            <text:p>1.072.19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126812.9018399986" table:style-name="ce31">
            <text:p>5.126.813</text:p>
          </table:table-cell>
          <table:table-cell office:value-type="float" office:value="3911668.5189029989" table:style-name="ce31">
            <text:p>3.911.669</text:p>
          </table:table-cell>
          <table:table-cell office:value-type="float" office:value="13869.174277000006" table:style-name="ce32">
            <text:p>13.869</text:p>
          </table:table-cell>
          <table:table-cell office:value-type="float" office:value="366215.06696999981" table:style-name="ce32">
            <text:p>366.215</text:p>
          </table:table-cell>
          <table:table-cell office:value-type="float" office:value="3531584.2776559992" table:style-name="ce32">
            <text:p>3.531.584</text:p>
          </table:table-cell>
          <table:table-cell office:value-type="float" office:value="1215144.3829369999" table:style-name="ce31">
            <text:p>1.215.14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7 4. hiruhilekoa</text:p>
          </table:table-cell>
          <table:table-cell office:value-type="float" office:value="5645517.9292059997" table:style-name="ce31">
            <text:p>5.645.518</text:p>
          </table:table-cell>
          <table:table-cell office:value-type="float" office:value="4407158.1624389999" table:style-name="ce31">
            <text:p>4.407.158</text:p>
          </table:table-cell>
          <table:table-cell office:value-type="float" office:value="14972.340127999989" table:style-name="ce32">
            <text:p>14.972</text:p>
          </table:table-cell>
          <table:table-cell office:value-type="float" office:value="337559.01755699981" table:style-name="ce32">
            <text:p>337.559</text:p>
          </table:table-cell>
          <table:table-cell office:value-type="float" office:value="4054626.8047540002" table:style-name="ce32">
            <text:p>4.054.627</text:p>
          </table:table-cell>
          <table:table-cell office:value-type="float" office:value="1238359.7667669998" table:style-name="ce31">
            <text:p>1.238.36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083573.8272929993" table:style-name="ce31">
            <text:p>5.083.574</text:p>
          </table:table-cell>
          <table:table-cell office:value-type="float" office:value="3871944.9446919998" table:style-name="ce31">
            <text:p>3.871.945</text:p>
          </table:table-cell>
          <table:table-cell office:value-type="float" office:value="11229.463405999997" table:style-name="ce32">
            <text:p>11.229</text:p>
          </table:table-cell>
          <table:table-cell office:value-type="float" office:value="283779.60810000007" table:style-name="ce32">
            <text:p>283.780</text:p>
          </table:table-cell>
          <table:table-cell office:value-type="float" office:value="3576935.8731859997" table:style-name="ce32">
            <text:p>3.576.936</text:p>
          </table:table-cell>
          <table:table-cell office:value-type="float" office:value="1211628.8826009999" table:style-name="ce31">
            <text:p>1.211.62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346422.0868379995" table:style-name="ce31">
            <text:p>5.346.422</text:p>
          </table:table-cell>
          <table:table-cell office:value-type="float" office:value="4170946.7295809989" table:style-name="ce31">
            <text:p>4.170.947</text:p>
          </table:table-cell>
          <table:table-cell office:value-type="float" office:value="9429.1606050000064" table:style-name="ce32">
            <text:p>9.429</text:p>
          </table:table-cell>
          <table:table-cell office:value-type="float" office:value="339208.82920300018" table:style-name="ce32">
            <text:p>339.209</text:p>
          </table:table-cell>
          <table:table-cell office:value-type="float" office:value="3822308.7397729987" table:style-name="ce32">
            <text:p>3.822.309</text:p>
          </table:table-cell>
          <table:table-cell office:value-type="float" office:value="1175475.3572570002" table:style-name="ce31">
            <text:p>1.175.47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981164.4158109985" table:style-name="ce31">
            <text:p>4.981.164</text:p>
          </table:table-cell>
          <table:table-cell office:value-type="float" office:value="3847827.6337749991" table:style-name="ce31">
            <text:p>3.847.828</text:p>
          </table:table-cell>
          <table:table-cell office:value-type="float" office:value="5892.0002830000049" table:style-name="ce32">
            <text:p>5.892</text:p>
          </table:table-cell>
          <table:table-cell office:value-type="float" office:value="399531.19511700002" table:style-name="ce32">
            <text:p>399.531</text:p>
          </table:table-cell>
          <table:table-cell office:value-type="float" office:value="3442404.438374999" table:style-name="ce32">
            <text:p>3.442.404</text:p>
          </table:table-cell>
          <table:table-cell office:value-type="float" office:value="1133336.7820359999" table:style-name="ce31">
            <text:p>1.133.3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6 4. hiruhilekoa</text:p>
          </table:table-cell>
          <table:table-cell office:value-type="float" office:value="5180111.4005210008" table:style-name="ce31">
            <text:p>5.180.111</text:p>
          </table:table-cell>
          <table:table-cell office:value-type="float" office:value="3527853.8572480003" table:style-name="ce31">
            <text:p>3.527.854</text:p>
          </table:table-cell>
          <table:table-cell office:value-type="float" office:value="4161.9935630000009" table:style-name="ce32">
            <text:p>4.162</text:p>
          </table:table-cell>
          <table:table-cell office:value-type="float" office:value="333885.48981200019" table:style-name="ce32">
            <text:p>333.885</text:p>
          </table:table-cell>
          <table:table-cell office:value-type="float" office:value="3189806.373873" table:style-name="ce32">
            <text:p>3.189.806</text:p>
          </table:table-cell>
          <table:table-cell office:value-type="float" office:value="1652257.543273" table:style-name="ce31">
            <text:p>1.652.25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297509.6830000002" table:style-name="ce31">
            <text:p>4.297.510</text:p>
          </table:table-cell>
          <table:table-cell office:value-type="float" office:value="3162652.7649999997" table:style-name="ce31">
            <text:p>3.162.653</text:p>
          </table:table-cell>
          <table:table-cell office:value-type="float" office:value="8181.0529999999999" table:style-name="ce32">
            <text:p>8.181</text:p>
          </table:table-cell>
          <table:table-cell office:value-type="float" office:value="298793.53399999999" table:style-name="ce32">
            <text:p>298.794</text:p>
          </table:table-cell>
          <table:table-cell office:value-type="float" office:value="2855678.1779999998" table:style-name="ce32">
            <text:p>2.855.678</text:p>
          </table:table-cell>
          <table:table-cell office:value-type="float" office:value="1134856.9180000001" table:style-name="ce31">
            <text:p>1.134.85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843086.3080000002" table:style-name="ce31">
            <text:p>4.843.086</text:p>
          </table:table-cell>
          <table:table-cell office:value-type="float" office:value="3811924.4610000001" table:style-name="ce31">
            <text:p>3.811.924</text:p>
          </table:table-cell>
          <table:table-cell office:value-type="float" office:value="6451.2790000000005" table:style-name="ce32">
            <text:p>6.451</text:p>
          </table:table-cell>
          <table:table-cell office:value-type="float" office:value="386246.09899999999" table:style-name="ce32">
            <text:p>386.246</text:p>
          </table:table-cell>
          <table:table-cell office:value-type="float" office:value="3419227.0830000001" table:style-name="ce32">
            <text:p>3.419.227</text:p>
          </table:table-cell>
          <table:table-cell office:value-type="float" office:value="1031161.8470000001" table:style-name="ce31">
            <text:p>1.031.16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066290.8039999995" table:style-name="ce31">
            <text:p>5.066.291</text:p>
          </table:table-cell>
          <table:table-cell office:value-type="float" office:value="3799289.6329999999" table:style-name="ce31">
            <text:p>3.799.290</text:p>
          </table:table-cell>
          <table:table-cell office:value-type="float" office:value="14296.009" table:style-name="ce32">
            <text:p>14.296</text:p>
          </table:table-cell>
          <table:table-cell office:value-type="float" office:value="320494.821" table:style-name="ce32">
            <text:p>320.495</text:p>
          </table:table-cell>
          <table:table-cell office:value-type="float" office:value="3464498.8029999998" table:style-name="ce32">
            <text:p>3.464.499</text:p>
          </table:table-cell>
          <table:table-cell office:value-type="float" office:value="1267001.1710000001" table:style-name="ce31">
            <text:p>1.267.00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5 4. hiruhilekoa</text:p>
          </table:table-cell>
          <table:table-cell office:value-type="float" office:value="4450581.0150000006" table:style-name="ce31">
            <text:p>4.450.581</text:p>
          </table:table-cell>
          <table:table-cell office:value-type="float" office:value="3545072.3020000001" table:style-name="ce31">
            <text:p>3.545.072</text:p>
          </table:table-cell>
          <table:table-cell office:value-type="float" office:value="9174.6869999999999" table:style-name="ce32">
            <text:p>9.175</text:p>
          </table:table-cell>
          <table:table-cell office:value-type="float" office:value="345019.01500000001" table:style-name="ce32">
            <text:p>345.019</text:p>
          </table:table-cell>
          <table:table-cell office:value-type="float" office:value="3190878.6" table:style-name="ce32">
            <text:p>3.190.879</text:p>
          </table:table-cell>
          <table:table-cell office:value-type="float" office:value="905508.71299999999" table:style-name="ce31">
            <text:p>905.5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119806.338" table:style-name="ce31">
            <text:p>4.119.806</text:p>
          </table:table-cell>
          <table:table-cell office:value-type="float" office:value="3130592.1359999999" table:style-name="ce31">
            <text:p>3.130.592</text:p>
          </table:table-cell>
          <table:table-cell office:value-type="float" office:value="6690.1620000000003" table:style-name="ce32">
            <text:p>6.690</text:p>
          </table:table-cell>
          <table:table-cell office:value-type="float" office:value="296829.18900000001" table:style-name="ce32">
            <text:p>296.829</text:p>
          </table:table-cell>
          <table:table-cell office:value-type="float" office:value="2827072.7850000001" table:style-name="ce32">
            <text:p>2.827.073</text:p>
          </table:table-cell>
          <table:table-cell office:value-type="float" office:value="989214.201" table:style-name="ce31">
            <text:p>989.2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270520.0930000003" table:style-name="ce31">
            <text:p>5.270.520</text:p>
          </table:table-cell>
          <table:table-cell office:value-type="float" office:value="4038111.318" table:style-name="ce31">
            <text:p>4.038.111</text:p>
          </table:table-cell>
          <table:table-cell office:value-type="float" office:value="9389.1309999999994" table:style-name="ce32">
            <text:p>9.389</text:p>
          </table:table-cell>
          <table:table-cell office:value-type="float" office:value="252850.52299999999" table:style-name="ce32">
            <text:p>252.851</text:p>
          </table:table-cell>
          <table:table-cell office:value-type="float" office:value="3775871.6639999999" table:style-name="ce32">
            <text:p>3.775.872</text:p>
          </table:table-cell>
          <table:table-cell office:value-type="float" office:value="1232408.7749999999" table:style-name="ce31">
            <text:p>1.232.40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351519.0930000003" table:style-name="ce31">
            <text:p>4.351.519</text:p>
          </table:table-cell>
          <table:table-cell office:value-type="float" office:value="3287796.4640000002" table:style-name="ce31">
            <text:p>3.287.796</text:p>
          </table:table-cell>
          <table:table-cell office:value-type="float" office:value="5505.4250000000002" table:style-name="ce32">
            <text:p>5.505</text:p>
          </table:table-cell>
          <table:table-cell office:value-type="float" office:value="282183.78899999999" table:style-name="ce32">
            <text:p>282.184</text:p>
          </table:table-cell>
          <table:table-cell office:value-type="float" office:value="3000107.25" table:style-name="ce32">
            <text:p>3.000.107</text:p>
          </table:table-cell>
          <table:table-cell office:value-type="float" office:value="1063722.629" table:style-name="ce31">
            <text:p>1.063.7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4 4. hiruhilekoa</text:p>
          </table:table-cell>
          <table:table-cell office:value-type="float" office:value="4350122.9179999996" table:style-name="ce31">
            <text:p>4.350.123</text:p>
          </table:table-cell>
          <table:table-cell office:value-type="float" office:value="3325414.443" table:style-name="ce31">
            <text:p>3.325.414</text:p>
          </table:table-cell>
          <table:table-cell office:value-type="float" office:value="7283.1040000000003" table:style-name="ce32">
            <text:p>7.283</text:p>
          </table:table-cell>
          <table:table-cell office:value-type="float" office:value="353775.70600000001" table:style-name="ce32">
            <text:p>353.776</text:p>
          </table:table-cell>
          <table:table-cell office:value-type="float" office:value="2964355.6329999999" table:style-name="ce32">
            <text:p>2.964.356</text:p>
          </table:table-cell>
          <table:table-cell office:value-type="float" office:value="1024708.475" table:style-name="ce31">
            <text:p>1.024.70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230153.1560000004" table:style-name="ce31">
            <text:p>4.230.153</text:p>
          </table:table-cell>
          <table:table-cell office:value-type="float" office:value="3238203.2480000001" table:style-name="ce31">
            <text:p>3.238.203</text:p>
          </table:table-cell>
          <table:table-cell office:value-type="float" office:value="6873.9620000000004" table:style-name="ce32">
            <text:p>6.874</text:p>
          </table:table-cell>
          <table:table-cell office:value-type="float" office:value="331803.995" table:style-name="ce32">
            <text:p>331.804</text:p>
          </table:table-cell>
          <table:table-cell office:value-type="float" office:value="2899525.2910000002" table:style-name="ce32">
            <text:p>2.899.525</text:p>
          </table:table-cell>
          <table:table-cell office:value-type="float" office:value="991949.90800000005" table:style-name="ce31">
            <text:p>991.9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534216.2319999998" table:style-name="ce31">
            <text:p>4.534.216</text:p>
          </table:table-cell>
          <table:table-cell office:value-type="float" office:value="3647174.0109999999" table:style-name="ce31">
            <text:p>3.647.174</text:p>
          </table:table-cell>
          <table:table-cell office:value-type="float" office:value="10716.352000000001" table:style-name="ce32">
            <text:p>10.716</text:p>
          </table:table-cell>
          <table:table-cell office:value-type="float" office:value="329438.76799999998" table:style-name="ce32">
            <text:p>329.439</text:p>
          </table:table-cell>
          <table:table-cell office:value-type="float" office:value="3307018.8909999998" table:style-name="ce32">
            <text:p>3.307.019</text:p>
          </table:table-cell>
          <table:table-cell office:value-type="float" office:value="887042.22100000002" table:style-name="ce31">
            <text:p>887.04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338773.8030000003" table:style-name="ce31">
            <text:p>4.338.774</text:p>
          </table:table-cell>
          <table:table-cell office:value-type="float" office:value="3198567.3709999998" table:style-name="ce31">
            <text:p>3.198.567</text:p>
          </table:table-cell>
          <table:table-cell office:value-type="float" office:value="10359.844999999999" table:style-name="ce32">
            <text:p>10.360</text:p>
          </table:table-cell>
          <table:table-cell office:value-type="float" office:value="425827.14299999998" table:style-name="ce32">
            <text:p>425.827</text:p>
          </table:table-cell>
          <table:table-cell office:value-type="float" office:value="2762380.3829999999" table:style-name="ce32">
            <text:p>2.762.380</text:p>
          </table:table-cell>
          <table:table-cell office:value-type="float" office:value="1140206.4309999999" table:style-name="ce31">
            <text:p>1.140.20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3 4. hiruhilekoa</text:p>
          </table:table-cell>
          <table:table-cell office:value-type="float" office:value="4704058.0089999996" table:style-name="ce31">
            <text:p>4.704.058</text:p>
          </table:table-cell>
          <table:table-cell office:value-type="float" office:value="3739310.8470000001" table:style-name="ce31">
            <text:p>3.739.311</text:p>
          </table:table-cell>
          <table:table-cell office:value-type="float" office:value="12794.528" table:style-name="ce32">
            <text:p>12.795</text:p>
          </table:table-cell>
          <table:table-cell office:value-type="float" office:value="338991.255" table:style-name="ce32">
            <text:p>338.991</text:p>
          </table:table-cell>
          <table:table-cell office:value-type="float" office:value="3387525.0639999998" table:style-name="ce32">
            <text:p>3.387.525</text:p>
          </table:table-cell>
          <table:table-cell office:value-type="float" office:value="964747.16299999994" table:style-name="ce31">
            <text:p>964.7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3740683.4569999999" table:style-name="ce31">
            <text:p>3.740.683</text:p>
          </table:table-cell>
          <table:table-cell office:value-type="float" office:value="3000442.1159999999" table:style-name="ce31">
            <text:p>3.000.442</text:p>
          </table:table-cell>
          <table:table-cell office:value-type="float" office:value="9659.9210000000003" table:style-name="ce32">
            <text:p>9.660</text:p>
          </table:table-cell>
          <table:table-cell office:value-type="float" office:value="248051.87100000001" table:style-name="ce32">
            <text:p>248.052</text:p>
          </table:table-cell>
          <table:table-cell office:value-type="float" office:value="2742730.324" table:style-name="ce32">
            <text:p>2.742.730</text:p>
          </table:table-cell>
          <table:table-cell office:value-type="float" office:value="740241.34" table:style-name="ce31">
            <text:p>740.24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560297.824" table:style-name="ce31">
            <text:p>4.560.298</text:p>
          </table:table-cell>
          <table:table-cell office:value-type="float" office:value="3641566.054" table:style-name="ce31">
            <text:p>3.641.566</text:p>
          </table:table-cell>
          <table:table-cell office:value-type="float" office:value="8304.82" table:style-name="ce32">
            <text:p>8.305</text:p>
          </table:table-cell>
          <table:table-cell office:value-type="float" office:value="302087.91200000001" table:style-name="ce32">
            <text:p>302.088</text:p>
          </table:table-cell>
          <table:table-cell office:value-type="float" office:value="3331173.3220000002" table:style-name="ce32">
            <text:p>3.331.173</text:p>
          </table:table-cell>
          <table:table-cell office:value-type="float" office:value="918731.77" table:style-name="ce31">
            <text:p>918.73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221754.0530000003" table:style-name="ce31">
            <text:p>4.221.754</text:p>
          </table:table-cell>
          <table:table-cell office:value-type="float" office:value="3366830.6510000001" table:style-name="ce31">
            <text:p>3.366.831</text:p>
          </table:table-cell>
          <table:table-cell office:value-type="float" office:value="9306.0840000000007" table:style-name="ce32">
            <text:p>9.306</text:p>
          </table:table-cell>
          <table:table-cell office:value-type="float" office:value="258238.99900000001" table:style-name="ce32">
            <text:p>258.239</text:p>
          </table:table-cell>
          <table:table-cell office:value-type="float" office:value="3099285.568" table:style-name="ce32">
            <text:p>3.099.286</text:p>
          </table:table-cell>
          <table:table-cell office:value-type="float" office:value="854923.40099999995" table:style-name="ce31">
            <text:p>854.9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2 4. hiruhilekoa</text:p>
          </table:table-cell>
          <table:table-cell office:value-type="float" office:value="3462075.841" table:style-name="ce31">
            <text:p>3.462.076</text:p>
          </table:table-cell>
          <table:table-cell office:value-type="float" office:value="2669238.9010000001" table:style-name="ce31">
            <text:p>2.669.239</text:p>
          </table:table-cell>
          <table:table-cell office:value-type="float" office:value="9131.9189999999999" table:style-name="ce32">
            <text:p>9.132</text:p>
          </table:table-cell>
          <table:table-cell office:value-type="float" office:value="308096.04700000002" table:style-name="ce32">
            <text:p>308.096</text:p>
          </table:table-cell>
          <table:table-cell office:value-type="float" office:value="2352010.9350000001" table:style-name="ce32">
            <text:p>2.352.011</text:p>
          </table:table-cell>
          <table:table-cell office:value-type="float" office:value="792836.94" table:style-name="ce31">
            <text:p>792.83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208785.6329999994" table:style-name="ce31">
            <text:p>4.208.786</text:p>
          </table:table-cell>
          <table:table-cell office:value-type="float" office:value="3482198.1619999995" table:style-name="ce31">
            <text:p>3.482.198</text:p>
          </table:table-cell>
          <table:table-cell office:value-type="float" office:value="9289.6049999999996" table:style-name="ce32">
            <text:p>9.290</text:p>
          </table:table-cell>
          <table:table-cell office:value-type="float" office:value="364566.90500000003" table:style-name="ce32">
            <text:p>364.567</text:p>
          </table:table-cell>
          <table:table-cell office:value-type="float" office:value="3108341.6519999998" table:style-name="ce32">
            <text:p>3.108.342</text:p>
          </table:table-cell>
          <table:table-cell office:value-type="float" office:value="726587.4709999999" table:style-name="ce31">
            <text:p>726.5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110549.3870000001" table:style-name="ce31">
            <text:p>5.110.549</text:p>
          </table:table-cell>
          <table:table-cell office:value-type="float" office:value="4192559.676" table:style-name="ce31">
            <text:p>4.192.560</text:p>
          </table:table-cell>
          <table:table-cell office:value-type="float" office:value="11446.334000000001" table:style-name="ce32">
            <text:p>11.446</text:p>
          </table:table-cell>
          <table:table-cell office:value-type="float" office:value="328071.93300000002" table:style-name="ce32">
            <text:p>328.072</text:p>
          </table:table-cell>
          <table:table-cell office:value-type="float" office:value="3853041.409" table:style-name="ce32">
            <text:p>3.853.041</text:p>
          </table:table-cell>
          <table:table-cell office:value-type="float" office:value="917989.71100000013" table:style-name="ce31">
            <text:p>917.9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811164.4469999997" table:style-name="ce31">
            <text:p>4.811.164</text:p>
          </table:table-cell>
          <table:table-cell office:value-type="float" office:value="3773092.821" table:style-name="ce31">
            <text:p>3.773.093</text:p>
          </table:table-cell>
          <table:table-cell office:value-type="float" office:value="17718.427" table:style-name="ce32">
            <text:p>17.718</text:p>
          </table:table-cell>
          <table:table-cell office:value-type="float" office:value="307909.408" table:style-name="ce32">
            <text:p>307.909</text:p>
          </table:table-cell>
          <table:table-cell office:value-type="float" office:value="3447464.986" table:style-name="ce32">
            <text:p>3.447.465</text:p>
          </table:table-cell>
          <table:table-cell office:value-type="float" office:value="1038071.626" table:style-name="ce31">
            <text:p>1.038.07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1 4. hiruhilekoa</text:p>
          </table:table-cell>
          <table:table-cell office:value-type="float" office:value="4362771.41" table:style-name="ce31">
            <text:p>4.362.771</text:p>
          </table:table-cell>
          <table:table-cell office:value-type="float" office:value="3584206.4040000001" table:style-name="ce31">
            <text:p>3.584.206</text:p>
          </table:table-cell>
          <table:table-cell office:value-type="float" office:value="3349.9839999999999" table:style-name="ce32">
            <text:p>3.350</text:p>
          </table:table-cell>
          <table:table-cell office:value-type="float" office:value="331709.94300000003" table:style-name="ce32">
            <text:p>331.710</text:p>
          </table:table-cell>
          <table:table-cell office:value-type="float" office:value="3249146.477" table:style-name="ce32">
            <text:p>3.249.146</text:p>
          </table:table-cell>
          <table:table-cell office:value-type="float" office:value="778565.00600000005" table:style-name="ce31">
            <text:p>778.5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285554.2630000003" table:style-name="ce31">
            <text:p>4.285.554</text:p>
          </table:table-cell>
          <table:table-cell office:value-type="float" office:value="3382478.463" table:style-name="ce31">
            <text:p>3.382.478</text:p>
          </table:table-cell>
          <table:table-cell office:value-type="float" office:value="14776.58" table:style-name="ce32">
            <text:p>14.777</text:p>
          </table:table-cell>
          <table:table-cell office:value-type="float" office:value="302030.08000000002" table:style-name="ce32">
            <text:p>302.030</text:p>
          </table:table-cell>
          <table:table-cell office:value-type="float" office:value="3065671.8029999998" table:style-name="ce32">
            <text:p>3.065.672</text:p>
          </table:table-cell>
          <table:table-cell office:value-type="float" office:value="903075.8" table:style-name="ce31">
            <text:p>903.07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667698.84" table:style-name="ce31">
            <text:p>4.667.699</text:p>
          </table:table-cell>
          <table:table-cell office:value-type="float" office:value="3725293.719" table:style-name="ce31">
            <text:p>3.725.294</text:p>
          </table:table-cell>
          <table:table-cell office:value-type="float" office:value="16125.999" table:style-name="ce32">
            <text:p>16.126</text:p>
          </table:table-cell>
          <table:table-cell office:value-type="float" office:value="405049.26500000001" table:style-name="ce32">
            <text:p>405.049</text:p>
          </table:table-cell>
          <table:table-cell office:value-type="float" office:value="3304118.4550000001" table:style-name="ce32">
            <text:p>3.304.118</text:p>
          </table:table-cell>
          <table:table-cell office:value-type="float" office:value="942405.12100000004" table:style-name="ce31">
            <text:p>942.40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919549.267" table:style-name="ce31">
            <text:p>4.919.549</text:p>
          </table:table-cell>
          <table:table-cell office:value-type="float" office:value="3965545.9559999998" table:style-name="ce31">
            <text:p>3.965.546</text:p>
          </table:table-cell>
          <table:table-cell office:value-type="float" office:value="15031.273999999999" table:style-name="ce32">
            <text:p>15.031</text:p>
          </table:table-cell>
          <table:table-cell office:value-type="float" office:value="368272.386" table:style-name="ce32">
            <text:p>368.272</text:p>
          </table:table-cell>
          <table:table-cell office:value-type="float" office:value="3582242.2960000001" table:style-name="ce32">
            <text:p>3.582.242</text:p>
          </table:table-cell>
          <table:table-cell office:value-type="float" office:value="954003.31099999999" table:style-name="ce31">
            <text:p>954.00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0 4. hiruhilekoa</text:p>
          </table:table-cell>
          <table:table-cell office:value-type="float" office:value="5030058.3660000004" table:style-name="ce31">
            <text:p>5.030.058</text:p>
          </table:table-cell>
          <table:table-cell office:value-type="float" office:value="4069666.1210000003" table:style-name="ce31">
            <text:p>4.069.666</text:p>
          </table:table-cell>
          <table:table-cell office:value-type="float" office:value="12660.781000000001" table:style-name="ce32">
            <text:p>12.661</text:p>
          </table:table-cell>
          <table:table-cell office:value-type="float" office:value="334506.44199999998" table:style-name="ce32">
            <text:p>334.506</text:p>
          </table:table-cell>
          <table:table-cell office:value-type="float" office:value="3722498.898" table:style-name="ce32">
            <text:p>3.722.499</text:p>
          </table:table-cell>
          <table:table-cell office:value-type="float" office:value="960392.245" table:style-name="ce31">
            <text:p>960.39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140528.267" table:style-name="ce31">
            <text:p>4.140.528</text:p>
          </table:table-cell>
          <table:table-cell office:value-type="float" office:value="3442307.2439999999" table:style-name="ce31">
            <text:p>3.442.307</text:p>
          </table:table-cell>
          <table:table-cell office:value-type="float" office:value="20595.602999999999" table:style-name="ce32">
            <text:p>20.596</text:p>
          </table:table-cell>
          <table:table-cell office:value-type="float" office:value="297135.85100000002" table:style-name="ce32">
            <text:p>297.136</text:p>
          </table:table-cell>
          <table:table-cell office:value-type="float" office:value="3124575.79" table:style-name="ce32">
            <text:p>3.124.576</text:p>
          </table:table-cell>
          <table:table-cell office:value-type="float" office:value="698221.02300000004" table:style-name="ce31">
            <text:p>698.22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286664.6260000002" table:style-name="ce31">
            <text:p>5.286.665</text:p>
          </table:table-cell>
          <table:table-cell office:value-type="float" office:value="4090477.4499999997" table:style-name="ce31">
            <text:p>4.090.477</text:p>
          </table:table-cell>
          <table:table-cell office:value-type="float" office:value="17252.616999999998" table:style-name="ce32">
            <text:p>17.253</text:p>
          </table:table-cell>
          <table:table-cell office:value-type="float" office:value="349916.69799999997" table:style-name="ce32">
            <text:p>349.917</text:p>
          </table:table-cell>
          <table:table-cell office:value-type="float" office:value="3723308.1349999998" table:style-name="ce32">
            <text:p>3.723.308</text:p>
          </table:table-cell>
          <table:table-cell office:value-type="float" office:value="1196187.176" table:style-name="ce31">
            <text:p>1.196.18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349026.4339999994" table:style-name="ce31">
            <text:p>5.349.026</text:p>
          </table:table-cell>
          <table:table-cell office:value-type="float" office:value="4528762.2519999994" table:style-name="ce31">
            <text:p>4.528.762</text:p>
          </table:table-cell>
          <table:table-cell office:value-type="float" office:value="17548.978999999999" table:style-name="ce32">
            <text:p>17.549</text:p>
          </table:table-cell>
          <table:table-cell office:value-type="float" office:value="349335.99599999998" table:style-name="ce32">
            <text:p>349.336</text:p>
          </table:table-cell>
          <table:table-cell office:value-type="float" office:value="4161877.2769999998" table:style-name="ce32">
            <text:p>4.161.877</text:p>
          </table:table-cell>
          <table:table-cell office:value-type="float" office:value="820264.18200000003" table:style-name="ce31">
            <text:p>820.26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09 4. hiruhilekoa</text:p>
          </table:table-cell>
          <table:table-cell office:value-type="float" office:value="4558466.9179999996" table:style-name="ce31">
            <text:p>4.558.467</text:p>
          </table:table-cell>
          <table:table-cell office:value-type="float" office:value="3876851.0639999998" table:style-name="ce31">
            <text:p>3.876.851</text:p>
          </table:table-cell>
          <table:table-cell office:value-type="float" office:value="18251.065999999999" table:style-name="ce32">
            <text:p>18.251</text:p>
          </table:table-cell>
          <table:table-cell office:value-type="float" office:value="415018.75900000002" table:style-name="ce32">
            <text:p>415.019</text:p>
          </table:table-cell>
          <table:table-cell office:value-type="float" office:value="3443581.2390000001" table:style-name="ce32">
            <text:p>3.443.581</text:p>
          </table:table-cell>
          <table:table-cell office:value-type="float" office:value="681615.85400000005" table:style-name="ce31">
            <text:p>681.61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459730.7259999998" table:style-name="ce31">
            <text:p>4.459.731</text:p>
          </table:table-cell>
          <table:table-cell office:value-type="float" office:value="3670740.8229999999" table:style-name="ce31">
            <text:p>3.670.741</text:p>
          </table:table-cell>
          <table:table-cell office:value-type="float" office:value="13749.199000000001" table:style-name="ce32">
            <text:p>13.749</text:p>
          </table:table-cell>
          <table:table-cell office:value-type="float" office:value="335698.74400000001" table:style-name="ce32">
            <text:p>335.699</text:p>
          </table:table-cell>
          <table:table-cell office:value-type="float" office:value="3321292.88" table:style-name="ce32">
            <text:p>3.321.293</text:p>
          </table:table-cell>
          <table:table-cell office:value-type="float" office:value="788989.90300000005" table:style-name="ce31">
            <text:p>788.9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024448.7860000003" table:style-name="ce31">
            <text:p>5.024.449</text:p>
          </table:table-cell>
          <table:table-cell office:value-type="float" office:value="4312836.5769999996" table:style-name="ce31">
            <text:p>4.312.837</text:p>
          </table:table-cell>
          <table:table-cell office:value-type="float" office:value="31515.031999999999" table:style-name="ce32">
            <text:p>31.515</text:p>
          </table:table-cell>
          <table:table-cell office:value-type="float" office:value="413728.70799999998" table:style-name="ce32">
            <text:p>413.729</text:p>
          </table:table-cell>
          <table:table-cell office:value-type="float" office:value="3867592.8369999998" table:style-name="ce32">
            <text:p>3.867.593</text:p>
          </table:table-cell>
          <table:table-cell office:value-type="float" office:value="711612.20900000003" table:style-name="ce31">
            <text:p>711.6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569655.6509999996" table:style-name="ce31">
            <text:p>4.569.656</text:p>
          </table:table-cell>
          <table:table-cell office:value-type="float" office:value="3751441.173" table:style-name="ce31">
            <text:p>3.751.441</text:p>
          </table:table-cell>
          <table:table-cell office:value-type="float" office:value="21904.058000000001" table:style-name="ce32">
            <text:p>21.904</text:p>
          </table:table-cell>
          <table:table-cell office:value-type="float" office:value="341012.21299999999" table:style-name="ce32">
            <text:p>341.012</text:p>
          </table:table-cell>
          <table:table-cell office:value-type="float" office:value="3388524.9019999998" table:style-name="ce32">
            <text:p>3.388.525</text:p>
          </table:table-cell>
          <table:table-cell office:value-type="float" office:value="818214.478" table:style-name="ce31">
            <text:p>818.2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08 4. hiruhilekoa</text:p>
          </table:table-cell>
          <table:table-cell office:value-type="float" office:value="4609084.2410000004" table:style-name="ce31">
            <text:p>4.609.084</text:p>
          </table:table-cell>
          <table:table-cell office:value-type="float" office:value="3712905.0750000002" table:style-name="ce31">
            <text:p>3.712.905</text:p>
          </table:table-cell>
          <table:table-cell office:value-type="float" office:value="7801.4539999999997" table:style-name="ce32">
            <text:p>7.801</text:p>
          </table:table-cell>
          <table:table-cell office:value-type="float" office:value="425069.978" table:style-name="ce32">
            <text:p>425.070</text:p>
          </table:table-cell>
          <table:table-cell office:value-type="float" office:value="3280033.6430000002" table:style-name="ce32">
            <text:p>3.280.034</text:p>
          </table:table-cell>
          <table:table-cell office:value-type="float" office:value="896179.16599999997" table:style-name="ce31">
            <text:p>896.17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468995.5190000003" table:style-name="ce31">
            <text:p>5.468.996</text:p>
          </table:table-cell>
          <table:table-cell office:value-type="float" office:value="4551905.1169999996" table:style-name="ce31">
            <text:p>4.551.905</text:p>
          </table:table-cell>
          <table:table-cell office:value-type="float" office:value="17278.794000000002" table:style-name="ce32">
            <text:p>17.279</text:p>
          </table:table-cell>
          <table:table-cell office:value-type="float" office:value="451960.81300000002" table:style-name="ce32">
            <text:p>451.961</text:p>
          </table:table-cell>
          <table:table-cell office:value-type="float" office:value="4082665.51" table:style-name="ce32">
            <text:p>4.082.666</text:p>
          </table:table-cell>
          <table:table-cell office:value-type="float" office:value="917090.402" table:style-name="ce31">
            <text:p>917.09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464823.3899999997" table:style-name="ce31">
            <text:p>5.464.823</text:p>
          </table:table-cell>
          <table:table-cell office:value-type="float" office:value="4298309.159" table:style-name="ce31">
            <text:p>4.298.309</text:p>
          </table:table-cell>
          <table:table-cell office:value-type="float" office:value="21135.366999999998" table:style-name="ce32">
            <text:p>21.135</text:p>
          </table:table-cell>
          <table:table-cell office:value-type="float" office:value="504396.734" table:style-name="ce32">
            <text:p>504.397</text:p>
          </table:table-cell>
          <table:table-cell office:value-type="float" office:value="3772777.0580000002" table:style-name="ce32">
            <text:p>3.772.777</text:p>
          </table:table-cell>
          <table:table-cell office:value-type="float" office:value="1166514.2309999999" table:style-name="ce31">
            <text:p>1.166.51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952291.2939999998" table:style-name="ce31">
            <text:p>5.952.291</text:p>
          </table:table-cell>
          <table:table-cell office:value-type="float" office:value="4957209.84" table:style-name="ce31">
            <text:p>4.957.210</text:p>
          </table:table-cell>
          <table:table-cell office:value-type="float" office:value="21413.764999999999" table:style-name="ce32">
            <text:p>21.414</text:p>
          </table:table-cell>
          <table:table-cell office:value-type="float" office:value="542274.93400000001" table:style-name="ce32">
            <text:p>542.275</text:p>
          </table:table-cell>
          <table:table-cell office:value-type="float" office:value="4393521.1409999998" table:style-name="ce32">
            <text:p>4.393.521</text:p>
          </table:table-cell>
          <table:table-cell office:value-type="float" office:value="995081.45400000003" table:style-name="ce31">
            <text:p>995.081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16377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  <table:table table:name="2_2" table:style-name="ta2">
        <table:table-column table:style-name="co3" table:default-cell-style-name="ce5"/>
        <table:table-column table:style-name="co7" table:number-columns-repeated="6" table:default-cell-style-name="ce5"/>
        <table:table-column table:style-name="co2" table:number-columns-repeated="16377" table:default-cell-style-name="ce1"/>
        <table:table-row table:style-name="ro4">
          <table:table-cell office:value-type="string" table:style-name="ce4">
            <text:p>2.2-Garraiotutako tona-kilometroen kopurua, desplazamendu motaren arabera. Zerbitzu Pribatua.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string" table:style-name="ce6">
            <text:p>Euskal Autonomia Erkidegoa. <text:s/>2008-2024.</text:p>
          </table:table-cell>
          <table:table-cell table:number-columns-repeated="6" table:style-name="ce6"/>
          <table:table-cell table:number-columns-repeated="16377"/>
        </table:table-row>
        <table:table-row table:style-name="ro1">
          <table:table-cell office:value-type="string" table:number-columns-spanned="1" table:number-rows-spanned="2" table:style-name="ce92">
            <text:p>EPEA</text:p>
          </table:table-cell>
          <table:table-cell office:value-type="string" table:number-columns-spanned="1" table:number-rows-spanned="2" table:style-name="ce93">
            <text:p>GUZTIRA</text:p>
          </table:table-cell>
          <table:table-cell office:value-type="string" table:number-columns-spanned="4" table:number-rows-spanned="1" table:style-name="ce90">
            <text:p>BARNEKOA</text:p>
          </table:table-cell>
          <table:covered-table-cell table:number-columns-repeated="3"/>
          <table:table-cell office:value-type="string" table:style-name="ce23">
            <text:p>NAZIOARTEKOA</text:p>
          </table:table-cell>
          <table:table-cell table:number-columns-repeated="16377"/>
        </table:table-row>
        <table:table-row table:style-name="ro7">
          <table:covered-table-cell/>
          <table:covered-table-cell/>
          <table:table-cell office:value-type="string" table:style-name="ce60">
            <text:p>GUZTIRA BARNEKOA</text:p>
          </table:table-cell>
          <table:table-cell office:value-type="string" table:style-name="ce30">
            <text:p>UDALERRIEN BARNEKOA</text:p>
          </table:table-cell>
          <table:table-cell office:value-type="string" table:style-name="ce30">
            <text:p>EAEko UDALERRIEN ARTEKOA<text:s/></text:p>
          </table:table-cell>
          <table:table-cell office:value-type="string" table:style-name="ce30">
            <text:p>LURRALDEEN ARTEKOA</text:p>
          </table:table-cell>
          <table:table-cell office:value-type="string" table:style-name="ce30">
            <text:p>GUZTIRA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4 (1)</text:p>
          </table:table-cell>
          <table:table-cell office:value-type="float" office:value="116239.409" table:style-name="ce31">
            <text:p>116.239</text:p>
          </table:table-cell>
          <table:table-cell office:value-type="float" office:value="115237.43" table:style-name="ce31">
            <text:p>115.237</text:p>
          </table:table-cell>
          <table:table-cell office:value-type="float" office:value="2991.6869999999999" table:style-name="ce32">
            <text:p>2.992</text:p>
          </table:table-cell>
          <table:table-cell office:value-type="float" office:value="51630.453000000001" table:style-name="ce32">
            <text:p>51.630</text:p>
          </table:table-cell>
          <table:table-cell office:value-type="float" office:value="60615.29" table:style-name="ce32">
            <text:p>60.615</text:p>
          </table:table-cell>
          <table:table-cell office:value-type="float" office:value="1001.979" table:style-name="ce31">
            <text:p>1.002</text:p>
          </table:table-cell>
          <table:table-cell table:number-columns-repeated="16377"/>
        </table:table-row>
        <table:table-row table:style-name="ro1">
          <table:table-cell office:value-type="float" office:value="2023" table:style-name="ce24">
            <text:p>2.023</text:p>
          </table:table-cell>
          <table:table-cell office:value-type="float" office:value="346805.30100000004" table:style-name="ce31">
            <text:p>346.805</text:p>
          </table:table-cell>
          <table:table-cell office:value-type="float" office:value="344700.26200000005" table:style-name="ce31">
            <text:p>344.700</text:p>
          </table:table-cell>
          <table:table-cell office:value-type="float" office:value="11356.707999999999" table:style-name="ce32">
            <text:p>11.357</text:p>
          </table:table-cell>
          <table:table-cell office:value-type="float" office:value="139147.12400000001" table:style-name="ce32">
            <text:p>139.147</text:p>
          </table:table-cell>
          <table:table-cell office:value-type="float" office:value="194196.43" table:style-name="ce32">
            <text:p>194.196</text:p>
          </table:table-cell>
          <table:table-cell office:value-type="float" office:value="2105.0389999999998" table:style-name="ce31">
            <text:p>2.105</text:p>
          </table:table-cell>
          <table:table-cell table:number-columns-repeated="16377"/>
        </table:table-row>
        <table:table-row table:style-name="ro1">
          <table:table-cell office:value-type="float" office:value="2022" table:style-name="ce24">
            <text:p>2.022</text:p>
          </table:table-cell>
          <table:table-cell office:value-type="float" office:value="407880.261" table:style-name="ce31">
            <text:p>407.880</text:p>
          </table:table-cell>
          <table:table-cell office:value-type="float" office:value="404651.18200000003" table:style-name="ce31">
            <text:p>404.651</text:p>
          </table:table-cell>
          <table:table-cell office:value-type="float" office:value="22750.095000000001" table:style-name="ce32">
            <text:p>22.750</text:p>
          </table:table-cell>
          <table:table-cell office:value-type="float" office:value="143946.253" table:style-name="ce32">
            <text:p>143.946</text:p>
          </table:table-cell>
          <table:table-cell office:value-type="float" office:value="237954.83399999997" table:style-name="ce32">
            <text:p>237.955</text:p>
          </table:table-cell>
          <table:table-cell office:value-type="float" office:value="3229.0789999999997" table:style-name="ce31">
            <text:p>3.229</text:p>
          </table:table-cell>
          <table:table-cell table:number-columns-repeated="16377"/>
        </table:table-row>
        <table:table-row table:style-name="ro1">
          <table:table-cell office:value-type="float" office:value="2021" table:style-name="ce24">
            <text:p>2.021</text:p>
          </table:table-cell>
          <table:table-cell office:value-type="float" office:value="438021.93467700004" table:style-name="ce31">
            <text:p>438.022</text:p>
          </table:table-cell>
          <table:table-cell office:value-type="float" office:value="430716.522344" table:style-name="ce31">
            <text:p>430.717</text:p>
          </table:table-cell>
          <table:table-cell office:value-type="float" office:value="9550.6027520000007" table:style-name="ce32">
            <text:p>9.551</text:p>
          </table:table-cell>
          <table:table-cell office:value-type="float" office:value="145753.113767" table:style-name="ce32">
            <text:p>145.753</text:p>
          </table:table-cell>
          <table:table-cell office:value-type="float" office:value="275412.80582499999" table:style-name="ce32">
            <text:p>275.413</text:p>
          </table:table-cell>
          <table:table-cell office:value-type="float" office:value="7305.4123330000002" table:style-name="ce31">
            <text:p>7.305</text:p>
          </table:table-cell>
          <table:table-cell table:number-columns-repeated="16377"/>
        </table:table-row>
        <table:table-row table:style-name="ro1">
          <table:table-cell office:value-type="float" office:value="2020" table:style-name="ce24">
            <text:p>2.020</text:p>
          </table:table-cell>
          <table:table-cell office:value-type="float" office:value="376697.15359300002" table:style-name="ce31">
            <text:p>376.697</text:p>
          </table:table-cell>
          <table:table-cell office:value-type="float" office:value="371613.30121500004" table:style-name="ce31">
            <text:p>371.613</text:p>
          </table:table-cell>
          <table:table-cell office:value-type="float" office:value="8189.6314270000003" table:style-name="ce32">
            <text:p>8.190</text:p>
          </table:table-cell>
          <table:table-cell office:value-type="float" office:value="155242.55857600001" table:style-name="ce32">
            <text:p>155.243</text:p>
          </table:table-cell>
          <table:table-cell office:value-type="float" office:value="208181.11121199999" table:style-name="ce32">
            <text:p>208.181</text:p>
          </table:table-cell>
          <table:table-cell office:value-type="float" office:value="5083.8523780000005" table:style-name="ce31">
            <text:p>5.084</text:p>
          </table:table-cell>
          <table:table-cell table:number-columns-repeated="16377"/>
        </table:table-row>
        <table:table-row table:style-name="ro1">
          <table:table-cell office:value-type="float" office:value="2019" table:style-name="ce24">
            <text:p>2.019</text:p>
          </table:table-cell>
          <table:table-cell office:value-type="float" office:value="320564.32871499995" table:style-name="ce31">
            <text:p>320.564</text:p>
          </table:table-cell>
          <table:table-cell office:value-type="float" office:value="318561.34684399999" table:style-name="ce31">
            <text:p>318.561</text:p>
          </table:table-cell>
          <table:table-cell office:value-type="float" office:value="8962.895027999999" table:style-name="ce32">
            <text:p>8.963</text:p>
          </table:table-cell>
          <table:table-cell office:value-type="float" office:value="126245.74583700001" table:style-name="ce32">
            <text:p>126.246</text:p>
          </table:table-cell>
          <table:table-cell office:value-type="float" office:value="183352.70597899996" table:style-name="ce32">
            <text:p>183.353</text:p>
          </table:table-cell>
          <table:table-cell office:value-type="float" office:value="2002.981871" table:style-name="ce31">
            <text:p>2.003</text:p>
          </table:table-cell>
          <table:table-cell table:number-columns-repeated="16377"/>
        </table:table-row>
        <table:table-row table:style-name="ro1">
          <table:table-cell office:value-type="float" office:value="2018" table:style-name="ce24">
            <text:p>2.018</text:p>
          </table:table-cell>
          <table:table-cell office:value-type="float" office:value="361057.85456499999" table:style-name="ce31">
            <text:p>361.058</text:p>
          </table:table-cell>
          <table:table-cell office:value-type="float" office:value="356632.89502600004" table:style-name="ce31">
            <text:p>356.633</text:p>
          </table:table-cell>
          <table:table-cell office:value-type="float" office:value="7159.1369649999997" table:style-name="ce32">
            <text:p>7.159</text:p>
          </table:table-cell>
          <table:table-cell office:value-type="float" office:value="111105.94850100001" table:style-name="ce32">
            <text:p>111.106</text:p>
          </table:table-cell>
          <table:table-cell office:value-type="float" office:value="238367.80956000002" table:style-name="ce32">
            <text:p>238.368</text:p>
          </table:table-cell>
          <table:table-cell office:value-type="float" office:value="4424.9595389999995" table:style-name="ce31">
            <text:p>4.425</text:p>
          </table:table-cell>
          <table:table-cell table:number-columns-repeated="16377"/>
        </table:table-row>
        <table:table-row table:style-name="ro1">
          <table:table-cell office:value-type="float" office:value="2017" table:style-name="ce24">
            <text:p>2.017</text:p>
          </table:table-cell>
          <table:table-cell office:value-type="float" office:value="346666.76575600001" table:style-name="ce31">
            <text:p>346.667</text:p>
          </table:table-cell>
          <table:table-cell office:value-type="float" office:value="331841.91851500003" table:style-name="ce31">
            <text:p>331.842</text:p>
          </table:table-cell>
          <table:table-cell office:value-type="float" office:value="7653.8012580000022" table:style-name="ce32">
            <text:p>7.654</text:p>
          </table:table-cell>
          <table:table-cell office:value-type="float" office:value="109618.580988" table:style-name="ce32">
            <text:p>109.619</text:p>
          </table:table-cell>
          <table:table-cell office:value-type="float" office:value="214569.53626900003" table:style-name="ce32">
            <text:p>214.570</text:p>
          </table:table-cell>
          <table:table-cell office:value-type="float" office:value="14824.847241000001" table:style-name="ce31">
            <text:p>14.825</text:p>
          </table:table-cell>
          <table:table-cell table:number-columns-repeated="16377"/>
        </table:table-row>
        <table:table-row table:style-name="ro1">
          <table:table-cell office:value-type="float" office:value="2016" table:style-name="ce24">
            <text:p>2.016</text:p>
          </table:table-cell>
          <table:table-cell office:value-type="float" office:value="464053.41587800003" table:style-name="ce31">
            <text:p>464.053</text:p>
          </table:table-cell>
          <table:table-cell office:value-type="float" office:value="435565.46545400005" table:style-name="ce31">
            <text:p>435.565</text:p>
          </table:table-cell>
          <table:table-cell office:value-type="float" office:value="6308.5486369999981" table:style-name="ce32">
            <text:p>6.309</text:p>
          </table:table-cell>
          <table:table-cell office:value-type="float" office:value="155497.76389600002" table:style-name="ce32">
            <text:p>155.498</text:p>
          </table:table-cell>
          <table:table-cell office:value-type="float" office:value="273759.15292100003" table:style-name="ce32">
            <text:p>273.759</text:p>
          </table:table-cell>
          <table:table-cell office:value-type="float" office:value="28487.950423999999" table:style-name="ce31">
            <text:p>28.488</text:p>
          </table:table-cell>
          <table:table-cell table:number-columns-repeated="16377"/>
        </table:table-row>
        <table:table-row table:style-name="ro1">
          <table:table-cell office:value-type="float" office:value="2015" table:style-name="ce24">
            <text:p>2.015</text:p>
          </table:table-cell>
          <table:table-cell office:value-type="float" office:value="392359.68900000001" table:style-name="ce31">
            <text:p>392.360</text:p>
          </table:table-cell>
          <table:table-cell office:value-type="float" office:value="376264.42299999995" table:style-name="ce31">
            <text:p>376.264</text:p>
          </table:table-cell>
          <table:table-cell office:value-type="float" office:value="11386.182999999999" table:style-name="ce32">
            <text:p>11.386</text:p>
          </table:table-cell>
          <table:table-cell office:value-type="float" office:value="120414.921" table:style-name="ce32">
            <text:p>120.415</text:p>
          </table:table-cell>
          <table:table-cell office:value-type="float" office:value="244463.31899999999" table:style-name="ce32">
            <text:p>244.463</text:p>
          </table:table-cell>
          <table:table-cell office:value-type="float" office:value="16095.265000000001" table:style-name="ce31">
            <text:p>16.095</text:p>
          </table:table-cell>
          <table:table-cell table:number-columns-repeated="16377"/>
        </table:table-row>
        <table:table-row table:style-name="ro1">
          <table:table-cell office:value-type="float" office:value="2014" table:style-name="ce24">
            <text:p>2.014</text:p>
          </table:table-cell>
          <table:table-cell office:value-type="float" office:value="479287.30999999994" table:style-name="ce31">
            <text:p>479.287</text:p>
          </table:table-cell>
          <table:table-cell office:value-type="float" office:value="469792.652" table:style-name="ce31">
            <text:p>469.793</text:p>
          </table:table-cell>
          <table:table-cell office:value-type="float" office:value="15117.45" table:style-name="ce32">
            <text:p>15.117</text:p>
          </table:table-cell>
          <table:table-cell office:value-type="float" office:value="137555.1" table:style-name="ce32">
            <text:p>137.555</text:p>
          </table:table-cell>
          <table:table-cell office:value-type="float" office:value="317120.10200000001" table:style-name="ce32">
            <text:p>317.120</text:p>
          </table:table-cell>
          <table:table-cell office:value-type="float" office:value="9494.6600000000017" table:style-name="ce31">
            <text:p>9.495</text:p>
          </table:table-cell>
          <table:table-cell table:number-columns-repeated="16377"/>
        </table:table-row>
        <table:table-row table:style-name="ro1">
          <table:table-cell office:value-type="float" office:value="2013" table:style-name="ce24">
            <text:p>2.013</text:p>
          </table:table-cell>
          <table:table-cell office:value-type="float" office:value="414727.02400000003" table:style-name="ce31">
            <text:p>414.727</text:p>
          </table:table-cell>
          <table:table-cell office:value-type="float" office:value="402131.23800000001" table:style-name="ce31">
            <text:p>402.131</text:p>
          </table:table-cell>
          <table:table-cell office:value-type="float" office:value="6163.8770000000004" table:style-name="ce32">
            <text:p>6.164</text:p>
          </table:table-cell>
          <table:table-cell office:value-type="float" office:value="157034.296" table:style-name="ce32">
            <text:p>157.034</text:p>
          </table:table-cell>
          <table:table-cell office:value-type="float" office:value="238933.065" table:style-name="ce32">
            <text:p>238.933</text:p>
          </table:table-cell>
          <table:table-cell office:value-type="float" office:value="12595.786999999998" table:style-name="ce31">
            <text:p>12.596</text:p>
          </table:table-cell>
          <table:table-cell table:number-columns-repeated="16377"/>
        </table:table-row>
        <table:table-row table:style-name="ro1">
          <table:table-cell office:value-type="float" office:value="2012" table:style-name="ce24">
            <text:p>2.012</text:p>
          </table:table-cell>
          <table:table-cell office:value-type="float" office:value="433534.83400000003" table:style-name="ce31">
            <text:p>433.535</text:p>
          </table:table-cell>
          <table:table-cell office:value-type="float" office:value="410274.13500000001" table:style-name="ce31">
            <text:p>410.274</text:p>
          </table:table-cell>
          <table:table-cell office:value-type="float" office:value="8349.1369999999988" table:style-name="ce32">
            <text:p>8.349</text:p>
          </table:table-cell>
          <table:table-cell office:value-type="float" office:value="155498.111" table:style-name="ce32">
            <text:p>155.498</text:p>
          </table:table-cell>
          <table:table-cell office:value-type="float" office:value="246426.88700000002" table:style-name="ce32">
            <text:p>246.427</text:p>
          </table:table-cell>
          <table:table-cell office:value-type="float" office:value="23260.698999999997" table:style-name="ce31">
            <text:p>23.261</text:p>
          </table:table-cell>
          <table:table-cell table:number-columns-repeated="16377" table:style-name="ce1"/>
        </table:table-row>
        <table:table-row table:style-name="ro1">
          <table:table-cell office:value-type="float" office:value="2011" table:style-name="ce24">
            <text:p>2.011</text:p>
          </table:table-cell>
          <table:table-cell office:value-type="float" office:value="510566.25399999996" table:style-name="ce31">
            <text:p>510.566</text:p>
          </table:table-cell>
          <table:table-cell office:value-type="float" office:value="478249.90299999999" table:style-name="ce31">
            <text:p>478.250</text:p>
          </table:table-cell>
          <table:table-cell office:value-type="float" office:value="18171.645" table:style-name="ce32">
            <text:p>18.172</text:p>
          </table:table-cell>
          <table:table-cell office:value-type="float" office:value="162570.85700000002" table:style-name="ce32">
            <text:p>162.571</text:p>
          </table:table-cell>
          <table:table-cell office:value-type="float" office:value="297507.40099999995" table:style-name="ce32">
            <text:p>297.507</text:p>
          </table:table-cell>
          <table:table-cell office:value-type="float" office:value="32316.350999999999" table:style-name="ce31">
            <text:p>32.316</text:p>
          </table:table-cell>
          <table:table-cell table:number-columns-repeated="16377" table:style-name="ce1"/>
        </table:table-row>
        <table:table-row table:style-name="ro1">
          <table:table-cell office:value-type="float" office:value="2010" table:style-name="ce24">
            <text:p>2.010</text:p>
          </table:table-cell>
          <table:table-cell office:value-type="float" office:value="536923.74600000028" table:style-name="ce31">
            <text:p>536.924</text:p>
          </table:table-cell>
          <table:table-cell office:value-type="float" office:value="526192.2640000009" table:style-name="ce31">
            <text:p>526.192</text:p>
          </table:table-cell>
          <table:table-cell office:value-type="float" office:value="11749.733000000002" table:style-name="ce32">
            <text:p>11.750</text:p>
          </table:table-cell>
          <table:table-cell office:value-type="float" office:value="209353.17300000007" table:style-name="ce32">
            <text:p>209.353</text:p>
          </table:table-cell>
          <table:table-cell office:value-type="float" office:value="305089.35800000047" table:style-name="ce32">
            <text:p>305.089</text:p>
          </table:table-cell>
          <table:table-cell office:value-type="float" office:value="10731.482000000076" table:style-name="ce31">
            <text:p>10.731</text:p>
          </table:table-cell>
          <table:table-cell table:number-columns-repeated="16377" table:style-name="ce1"/>
        </table:table-row>
        <table:table-row table:style-name="ro1">
          <table:table-cell office:value-type="float" office:value="2009" table:style-name="ce24">
            <text:p>2.009</text:p>
          </table:table-cell>
          <table:table-cell office:value-type="float" office:value="638241.99899999995" table:style-name="ce31">
            <text:p>638.242</text:p>
          </table:table-cell>
          <table:table-cell office:value-type="float" office:value="623849.93799999997" table:style-name="ce31">
            <text:p>623.850</text:p>
          </table:table-cell>
          <table:table-cell office:value-type="float" office:value="19092.473999999998" table:style-name="ce32">
            <text:p>19.092</text:p>
          </table:table-cell>
          <table:table-cell office:value-type="float" office:value="266914.53600000002" table:style-name="ce32">
            <text:p>266.915</text:p>
          </table:table-cell>
          <table:table-cell office:value-type="float" office:value="337842.92799999996" table:style-name="ce32">
            <text:p>337.843</text:p>
          </table:table-cell>
          <table:table-cell office:value-type="float" office:value="14392.061" table:style-name="ce31">
            <text:p>14.392</text:p>
          </table:table-cell>
          <table:table-cell table:number-columns-repeated="16377" table:style-name="ce1"/>
        </table:table-row>
        <table:table-row table:style-name="ro1">
          <table:table-cell office:value-type="float" office:value="2008" table:style-name="ce24">
            <text:p>2.008</text:p>
          </table:table-cell>
          <table:table-cell office:value-type="float" office:value="824368.44499999995" table:style-name="ce31">
            <text:p>824.368</text:p>
          </table:table-cell>
          <table:table-cell office:value-type="float" office:value="788453.13" table:style-name="ce31">
            <text:p>788.453</text:p>
          </table:table-cell>
          <table:table-cell office:value-type="float" office:value="17027.061000000002" table:style-name="ce32">
            <text:p>17.027</text:p>
          </table:table-cell>
          <table:table-cell office:value-type="float" office:value="270331.16599999997" table:style-name="ce32">
            <text:p>270.331</text:p>
          </table:table-cell>
          <table:table-cell office:value-type="float" office:value="501094.90299999993" table:style-name="ce32">
            <text:p>501.095</text:p>
          </table:table-cell>
          <table:table-cell office:value-type="float" office:value="35915.315000000002" table:style-name="ce31">
            <text:p>35.915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table:number-columns-repeated="2" table:style-name="ce31"/>
          <table:table-cell table:number-columns-repeated="3" table:style-name="ce32"/>
          <table:table-cell table:style-name="ce31"/>
          <table:table-cell table:number-columns-repeated="16377" table:style-name="ce1"/>
        </table:table-row>
        <table:table-row table:style-name="ro1">
          <table:table-cell office:value-type="string" table:style-name="ce36">
            <text:p>Urteko Aldakuntza(*)</text:p>
          </table:table-cell>
          <table:table-cell office:value-type="percentage" office:value="0.84676534402653614" table:style-name="ce34">
            <text:p>84,68%</text:p>
          </table:table-cell>
          <table:table-cell office:value-type="percentage" office:value="0.84707751647484342" table:style-name="ce34">
            <text:p>84,71%</text:p>
          </table:table-cell>
          <table:table-cell office:value-type="percentage" office:value="0.7578429621342635" table:style-name="ce34">
            <text:p>75,78%</text:p>
          </table:table-cell>
          <table:table-cell office:value-type="percentage" office:value="2.330400933407144" table:style-name="ce34">
            <text:p>233,04%</text:p>
          </table:table-cell>
          <table:table-cell office:value-type="percentage" office:value="0.34150989087423111" table:style-name="ce34">
            <text:p>34,15%</text:p>
          </table:table-cell>
          <table:table-cell office:value-type="percentage" office:value="0.81155296010703215" table:style-name="ce34">
            <text:p>81,1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36">
            <text:p>Metatutako Aldakuntza(*)</text:p>
          </table:table-cell>
          <table:table-cell office:value-type="percentage" office:value="0.84676534402653614" table:style-name="ce34">
            <text:p>84,68%</text:p>
          </table:table-cell>
          <table:table-cell office:value-type="percentage" office:value="0.84707751647484342" table:style-name="ce34">
            <text:p>84,71%</text:p>
          </table:table-cell>
          <table:table-cell office:value-type="percentage" office:value="0.7578429621342635" table:style-name="ce34">
            <text:p>75,78%</text:p>
          </table:table-cell>
          <table:table-cell office:value-type="percentage" office:value="2.330400933407144" table:style-name="ce34">
            <text:p>233,04%</text:p>
          </table:table-cell>
          <table:table-cell office:value-type="percentage" office:value="0.34150989087423111" table:style-name="ce34">
            <text:p>34,15%</text:p>
          </table:table-cell>
          <table:table-cell office:value-type="percentage" office:value="0.81155296010703215" table:style-name="ce34">
            <text:p>81,16%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Urteen Arteko Aldakuntza(*)</text:p>
          </table:table-cell>
          <table:table-cell office:value-type="percentage" office:value="7.6270573648002271E-2" table:style-name="ce34">
            <text:p>7,63%</text:p>
          </table:table-cell>
          <table:table-cell office:value-type="percentage" office:value="7.6121015807597114E-2" table:style-name="ce34">
            <text:p>7,61%</text:p>
          </table:table-cell>
          <table:table-cell office:value-type="percentage" office:value="-0.30957560898698566" table:style-name="ce34">
            <text:p>-30,96%</text:p>
          </table:table-cell>
          <table:table-cell office:value-type="percentage" office:value="0.34141391576056557" table:style-name="ce34">
            <text:p>34,14%</text:p>
          </table:table-cell>
          <table:table-cell office:value-type="percentage" office:value="-4.9077279810673446E-2" table:style-name="ce34">
            <text:p>-4,91%</text:p>
          </table:table-cell>
          <table:table-cell office:value-type="percentage" office:value="0.10006921971249927" table:style-name="ce34">
            <text:p>10,01%</text:p>
          </table:table-cell>
          <table:table-cell table:number-columns-repeated="16377" table:style-name="ce1"/>
        </table:table-row>
        <table:table-row table:style-name="ro1">
          <table:table-cell table:style-name="ce24"/>
          <table:table-cell table:number-columns-repeated="6" table:style-name="ce34"/>
          <table:table-cell table:number-columns-repeated="16377" table:style-name="ce1"/>
        </table:table-row>
        <table:table-row table:style-name="ro1">
          <table:table-cell office:value-type="string" table:style-name="ce24">
            <text:p>2024 1. hiruhilekoa</text:p>
          </table:table-cell>
          <table:table-cell office:value-type="float" office:value="116239.409" table:style-name="ce31">
            <text:p>116.239</text:p>
          </table:table-cell>
          <table:table-cell office:value-type="float" office:value="115237.43" table:style-name="ce31">
            <text:p>115.237</text:p>
          </table:table-cell>
          <table:table-cell office:value-type="float" office:value="2991.6869999999999" table:style-name="ce32">
            <text:p>2.992</text:p>
          </table:table-cell>
          <table:table-cell office:value-type="float" office:value="51630.453000000001" table:style-name="ce32">
            <text:p>51.630</text:p>
          </table:table-cell>
          <table:table-cell office:value-type="float" office:value="60615.29" table:style-name="ce32">
            <text:p>60.615</text:p>
          </table:table-cell>
          <table:table-cell office:value-type="float" office:value="1001.979" table:style-name="ce31">
            <text:p>1.002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4">
            <text:p>2023 4. hiruhilekoa</text:p>
          </table:table-cell>
          <table:table-cell office:value-type="float" office:value="84697.084000000003" table:style-name="ce31">
            <text:p>84.697</text:p>
          </table:table-cell>
          <table:table-cell office:value-type="float" office:value="84644.644" table:style-name="ce31">
            <text:p>84.645</text:p>
          </table:table-cell>
          <table:table-cell office:value-type="float" office:value="3391.5529999999999" table:style-name="ce32">
            <text:p>3.392</text:p>
          </table:table-cell>
          <table:table-cell office:value-type="float" office:value="33141.285000000003" table:style-name="ce32">
            <text:p>33.141</text:p>
          </table:table-cell>
          <table:table-cell office:value-type="float" office:value="48111.805999999997" table:style-name="ce32">
            <text:p>48.112</text:p>
          </table:table-cell>
          <table:table-cell office:value-type="float" office:value="52.44" table:style-name="ce31">
            <text:p>52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77537.830000000016" table:style-name="ce31">
            <text:p>77.538</text:p>
          </table:table-cell>
          <table:table-cell office:value-type="float" office:value="76038.33600000001" table:style-name="ce31">
            <text:p>76.038</text:p>
          </table:table-cell>
          <table:table-cell office:value-type="float" office:value="2900.58" table:style-name="ce32">
            <text:p>2.901</text:p>
          </table:table-cell>
          <table:table-cell office:value-type="float" office:value="34512.597000000002" table:style-name="ce32">
            <text:p>34.513</text:p>
          </table:table-cell>
          <table:table-cell office:value-type="float" office:value="38625.159" table:style-name="ce32">
            <text:p>38.625</text:p>
          </table:table-cell>
          <table:table-cell office:value-type="float" office:value="1499.4939999999999" table:style-name="ce31">
            <text:p>1.499</text:p>
          </table:table-cell>
          <table:table-cell table:style-name="ce31"/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21628.22200000001" table:style-name="ce31">
            <text:p>121.628</text:p>
          </table:table-cell>
          <table:table-cell office:value-type="float" office:value="121628.22200000001" table:style-name="ce31">
            <text:p>121.628</text:p>
          </table:table-cell>
          <table:table-cell office:value-type="float" office:value="3362.6669999999999" table:style-name="ce32">
            <text:p>3.363</text:p>
          </table:table-cell>
          <table:table-cell office:value-type="float" office:value="55990.468000000001" table:style-name="ce32">
            <text:p>55.990</text:p>
          </table:table-cell>
          <table:table-cell office:value-type="float" office:value="62275.087" table:style-name="ce32">
            <text:p>62.275</text:p>
          </table:table-cell>
          <table:table-cell office:value-type="float" office:value="0" table:style-name="ce31">
            <text:p>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62942.165000000001" table:style-name="ce31">
            <text:p>62.942</text:p>
          </table:table-cell>
          <table:table-cell office:value-type="float" office:value="62389.06" table:style-name="ce31">
            <text:p>62.389</text:p>
          </table:table-cell>
          <table:table-cell office:value-type="float" office:value="1701.9079999999999" table:style-name="ce32">
            <text:p>1.702</text:p>
          </table:table-cell>
          <table:table-cell office:value-type="float" office:value="15502.773999999999" table:style-name="ce32">
            <text:p>15.503</text:p>
          </table:table-cell>
          <table:table-cell office:value-type="float" office:value="45184.377999999997" table:style-name="ce32">
            <text:p>45.184</text:p>
          </table:table-cell>
          <table:table-cell office:value-type="float" office:value="553.10500000000002" table:style-name="ce31">
            <text:p>553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2022 4. hiruhilekoa</text:p>
          </table:table-cell>
          <table:table-cell office:value-type="float" office:value="77757.262000000002" table:style-name="ce31">
            <text:p>77.757</text:p>
          </table:table-cell>
          <table:table-cell office:value-type="float" office:value="77577.245999999999" table:style-name="ce31">
            <text:p>77.577</text:p>
          </table:table-cell>
          <table:table-cell office:value-type="float" office:value="3972.7080000000001" table:style-name="ce32">
            <text:p>3.973</text:p>
          </table:table-cell>
          <table:table-cell office:value-type="float" office:value="36395.455999999998" table:style-name="ce32">
            <text:p>36.395</text:p>
          </table:table-cell>
          <table:table-cell office:value-type="float" office:value="37209.082000000002" table:style-name="ce32">
            <text:p>37.209</text:p>
          </table:table-cell>
          <table:table-cell office:value-type="float" office:value="180.01599999999999" table:style-name="ce31">
            <text:p>180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36896.00599999999" table:style-name="ce31">
            <text:p>136.896</text:p>
          </table:table-cell>
          <table:table-cell office:value-type="float" office:value="135461.99599999998" table:style-name="ce31">
            <text:p>135.462</text:p>
          </table:table-cell>
          <table:table-cell office:value-type="float" office:value="10296.704" table:style-name="ce32">
            <text:p>10.297</text:p>
          </table:table-cell>
          <table:table-cell office:value-type="float" office:value="40553.648000000001" table:style-name="ce32">
            <text:p>40.554</text:p>
          </table:table-cell>
          <table:table-cell office:value-type="float" office:value="84611.644" table:style-name="ce32">
            <text:p>84.612</text:p>
          </table:table-cell>
          <table:table-cell office:value-type="float" office:value="1434.01" table:style-name="ce31">
            <text:p>1.4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94153.600000000006" table:style-name="ce31">
            <text:p>94.154</text:p>
          </table:table-cell>
          <table:table-cell office:value-type="float" office:value="93999.138000000006" table:style-name="ce31">
            <text:p>93.999</text:p>
          </table:table-cell>
          <table:table-cell office:value-type="float" office:value="2345.6559999999999" table:style-name="ce32">
            <text:p>2.346</text:p>
          </table:table-cell>
          <table:table-cell office:value-type="float" office:value="38212.341999999997" table:style-name="ce32">
            <text:p>38.212</text:p>
          </table:table-cell>
          <table:table-cell office:value-type="float" office:value="53441.14" table:style-name="ce32">
            <text:p>53.441</text:p>
          </table:table-cell>
          <table:table-cell office:value-type="float" office:value="154.46199999999999" table:style-name="ce31">
            <text:p>15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99073.392999999996" table:style-name="ce31">
            <text:p>99.073</text:p>
          </table:table-cell>
          <table:table-cell office:value-type="float" office:value="97612.801999999996" table:style-name="ce31">
            <text:p>97.613</text:p>
          </table:table-cell>
          <table:table-cell office:value-type="float" office:value="6135.027" table:style-name="ce32">
            <text:p>6.135</text:p>
          </table:table-cell>
          <table:table-cell office:value-type="float" office:value="28784.807000000001" table:style-name="ce32">
            <text:p>28.785</text:p>
          </table:table-cell>
          <table:table-cell office:value-type="float" office:value="62692.968000000001" table:style-name="ce32">
            <text:p>62.693</text:p>
          </table:table-cell>
          <table:table-cell office:value-type="float" office:value="1460.5909999999999" table:style-name="ce31">
            <text:p>1.4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1 4. hiruhilekoa</text:p>
          </table:table-cell>
          <table:table-cell office:value-type="float" office:value="116805.52499999999" table:style-name="ce31">
            <text:p>116.806</text:p>
          </table:table-cell>
          <table:table-cell office:value-type="float" office:value="112893.674" table:style-name="ce31">
            <text:p>112.894</text:p>
          </table:table-cell>
          <table:table-cell office:value-type="float" office:value="1573.69" table:style-name="ce32">
            <text:p>1.574</text:p>
          </table:table-cell>
          <table:table-cell office:value-type="float" office:value="44876.705999999998" table:style-name="ce32">
            <text:p>44.877</text:p>
          </table:table-cell>
          <table:table-cell office:value-type="float" office:value="66443.278000000006" table:style-name="ce32">
            <text:p>66.443</text:p>
          </table:table-cell>
          <table:table-cell office:value-type="float" office:value="3911.8510000000001" table:style-name="ce31">
            <text:p>3.91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67768.175000000003" table:style-name="ce31">
            <text:p>67.768</text:p>
          </table:table-cell>
          <table:table-cell office:value-type="float" office:value="66755.39" table:style-name="ce31">
            <text:p>66.755</text:p>
          </table:table-cell>
          <table:table-cell office:value-type="float" office:value="3298.7220000000002" table:style-name="ce32">
            <text:p>3.299</text:p>
          </table:table-cell>
          <table:table-cell office:value-type="float" office:value="30580.260999999999" table:style-name="ce32">
            <text:p>30.580</text:p>
          </table:table-cell>
          <table:table-cell office:value-type="float" office:value="32876.406999999999" table:style-name="ce32">
            <text:p>32.876</text:p>
          </table:table-cell>
          <table:table-cell office:value-type="float" office:value="1012.785" table:style-name="ce31">
            <text:p>1.01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41175.364" table:style-name="ce31">
            <text:p>141.175</text:p>
          </table:table-cell>
          <table:table-cell office:value-type="float" office:value="141175.364" table:style-name="ce31">
            <text:p>141.175</text:p>
          </table:table-cell>
          <table:table-cell office:value-type="float" office:value="744.41099999999994" table:style-name="ce32">
            <text:p>744</text:p>
          </table:table-cell>
          <table:table-cell office:value-type="float" office:value="38603.381000000001" table:style-name="ce32">
            <text:p>38.603</text:p>
          </table:table-cell>
          <table:table-cell office:value-type="float" office:value="101827.572" table:style-name="ce32">
            <text:p>101.828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12272.870677" table:style-name="ce31">
            <text:p>112.273</text:p>
          </table:table-cell>
          <table:table-cell office:value-type="float" office:value="109892.094344" table:style-name="ce31">
            <text:p>109.892</text:p>
          </table:table-cell>
          <table:table-cell office:value-type="float" office:value="3933.7797520000004" table:style-name="ce32">
            <text:p>3.934</text:p>
          </table:table-cell>
          <table:table-cell office:value-type="float" office:value="31692.765767000012" table:style-name="ce32">
            <text:p>31.693</text:p>
          </table:table-cell>
          <table:table-cell office:value-type="float" office:value="74265.548824999991" table:style-name="ce32">
            <text:p>74.266</text:p>
          </table:table-cell>
          <table:table-cell office:value-type="float" office:value="2380.7763330000002" table:style-name="ce31">
            <text:p>2.38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20 4. hiruhilekoa</text:p>
          </table:table-cell>
          <table:table-cell office:value-type="float" office:value="103047.58739900001" table:style-name="ce31">
            <text:p>103.048</text:p>
          </table:table-cell>
          <table:table-cell office:value-type="float" office:value="100569.16594600001" table:style-name="ce31">
            <text:p>100.569</text:p>
          </table:table-cell>
          <table:table-cell office:value-type="float" office:value="1446.5185339999989" table:style-name="ce32">
            <text:p>1.447</text:p>
          </table:table-cell>
          <table:table-cell office:value-type="float" office:value="45350.036333000004" table:style-name="ce32">
            <text:p>45.350</text:p>
          </table:table-cell>
          <table:table-cell office:value-type="float" office:value="53772.611079000009" table:style-name="ce32">
            <text:p>53.773</text:p>
          </table:table-cell>
          <table:table-cell office:value-type="float" office:value="2478.4214530000004" table:style-name="ce31">
            <text:p>2.47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80393.387535999995" table:style-name="ce31">
            <text:p>80.393</text:p>
          </table:table-cell>
          <table:table-cell office:value-type="float" office:value="80393.387535999995" table:style-name="ce31">
            <text:p>80.393</text:p>
          </table:table-cell>
          <table:table-cell office:value-type="float" office:value="2734.683094999999" table:style-name="ce32">
            <text:p>2.735</text:p>
          </table:table-cell>
          <table:table-cell office:value-type="float" office:value="34965.201746999999" table:style-name="ce32">
            <text:p>34.965</text:p>
          </table:table-cell>
          <table:table-cell office:value-type="float" office:value="42693.502693999988" table:style-name="ce32">
            <text:p>42.694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14921.68643900001" table:style-name="ce31">
            <text:p>114.922</text:p>
          </table:table-cell>
          <table:table-cell office:value-type="float" office:value="113466.37235100001" table:style-name="ce31">
            <text:p>113.466</text:p>
          </table:table-cell>
          <table:table-cell office:value-type="float" office:value="1416.0776990000004" table:style-name="ce32">
            <text:p>1.416</text:p>
          </table:table-cell>
          <table:table-cell office:value-type="float" office:value="24881.629372000007" table:style-name="ce32">
            <text:p>24.882</text:p>
          </table:table-cell>
          <table:table-cell office:value-type="float" office:value="87168.665280000001" table:style-name="ce32">
            <text:p>87.169</text:p>
          </table:table-cell>
          <table:table-cell office:value-type="float" office:value="1455.3140880000001" table:style-name="ce31">
            <text:p>1.45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78334.492218999992" table:style-name="ce31">
            <text:p>78.334</text:p>
          </table:table-cell>
          <table:table-cell office:value-type="float" office:value="77184.375381999998" table:style-name="ce31">
            <text:p>77.184</text:p>
          </table:table-cell>
          <table:table-cell office:value-type="float" office:value="2592.3520990000025" table:style-name="ce32">
            <text:p>2.592</text:p>
          </table:table-cell>
          <table:table-cell office:value-type="float" office:value="50045.69112399999" table:style-name="ce32">
            <text:p>50.046</text:p>
          </table:table-cell>
          <table:table-cell office:value-type="float" office:value="24546.332159000001" table:style-name="ce32">
            <text:p>24.546</text:p>
          </table:table-cell>
          <table:table-cell office:value-type="float" office:value="1150.116837" table:style-name="ce31">
            <text:p>1.15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9 4. hiruhilekoa</text:p>
          </table:table-cell>
          <table:table-cell office:value-type="float" office:value="93328.612105000007" table:style-name="ce31">
            <text:p>93.329</text:p>
          </table:table-cell>
          <table:table-cell office:value-type="float" office:value="92685.320299000014" table:style-name="ce31">
            <text:p>92.685</text:p>
          </table:table-cell>
          <table:table-cell office:value-type="float" office:value="2877.3520349999999" table:style-name="ce32">
            <text:p>2.877</text:p>
          </table:table-cell>
          <table:table-cell office:value-type="float" office:value="40158.664627000013" table:style-name="ce32">
            <text:p>40.159</text:p>
          </table:table-cell>
          <table:table-cell office:value-type="float" office:value="49649.303636999997" table:style-name="ce32">
            <text:p>49.649</text:p>
          </table:table-cell>
          <table:table-cell office:value-type="float" office:value="643.29180600000007" table:style-name="ce31">
            <text:p>64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77906.658189999987" table:style-name="ce31">
            <text:p>77.907</text:p>
          </table:table-cell>
          <table:table-cell office:value-type="float" office:value="77906.658189999987" table:style-name="ce31">
            <text:p>77.907</text:p>
          </table:table-cell>
          <table:table-cell office:value-type="float" office:value="1322.9904439999996" table:style-name="ce32">
            <text:p>1.323</text:p>
          </table:table-cell>
          <table:table-cell office:value-type="float" office:value="19445.714452999997" table:style-name="ce32">
            <text:p>19.446</text:p>
          </table:table-cell>
          <table:table-cell office:value-type="float" office:value="57137.953292999984" table:style-name="ce32">
            <text:p>57.138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70512.407170999984" table:style-name="ce31">
            <text:p>70.512</text:p>
          </table:table-cell>
          <table:table-cell office:value-type="float" office:value="70505.971045999991" table:style-name="ce31">
            <text:p>70.506</text:p>
          </table:table-cell>
          <table:table-cell office:value-type="float" office:value="2242.1371070000005" table:style-name="ce32">
            <text:p>2.242</text:p>
          </table:table-cell>
          <table:table-cell office:value-type="float" office:value="31505.051374999999" table:style-name="ce32">
            <text:p>31.505</text:p>
          </table:table-cell>
          <table:table-cell office:value-type="float" office:value="36758.782563999994" table:style-name="ce32">
            <text:p>36.759</text:p>
          </table:table-cell>
          <table:table-cell office:value-type="float" office:value="6.4361249999999997" table:style-name="ce31">
            <text:p>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78816.651248999988" table:style-name="ce31">
            <text:p>78.817</text:p>
          </table:table-cell>
          <table:table-cell office:value-type="float" office:value="77463.397308999993" table:style-name="ce31">
            <text:p>77.463</text:p>
          </table:table-cell>
          <table:table-cell office:value-type="float" office:value="2520.415442" table:style-name="ce32">
            <text:p>2.520</text:p>
          </table:table-cell>
          <table:table-cell office:value-type="float" office:value="35136.315382000001" table:style-name="ce32">
            <text:p>35.136</text:p>
          </table:table-cell>
          <table:table-cell office:value-type="float" office:value="39806.666485000002" table:style-name="ce32">
            <text:p>39.807</text:p>
          </table:table-cell>
          <table:table-cell office:value-type="float" office:value="1353.2539400000001" table:style-name="ce31">
            <text:p>1.35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8 4. hiruhilekoa</text:p>
          </table:table-cell>
          <table:table-cell office:value-type="float" office:value="88117.931828999994" table:style-name="ce31">
            <text:p>88.118</text:p>
          </table:table-cell>
          <table:table-cell office:value-type="float" office:value="87293.255686999997" table:style-name="ce31">
            <text:p>87.293</text:p>
          </table:table-cell>
          <table:table-cell office:value-type="float" office:value="1320.6909320000002" table:style-name="ce32">
            <text:p>1.321</text:p>
          </table:table-cell>
          <table:table-cell office:value-type="float" office:value="27789.413135000003" table:style-name="ce32">
            <text:p>27.789</text:p>
          </table:table-cell>
          <table:table-cell office:value-type="float" office:value="58183.151619999997" table:style-name="ce32">
            <text:p>58.183</text:p>
          </table:table-cell>
          <table:table-cell office:value-type="float" office:value="824.67614200000003" table:style-name="ce31">
            <text:p>8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97337.401868000015" table:style-name="ce31">
            <text:p>97.337</text:p>
          </table:table-cell>
          <table:table-cell office:value-type="float" office:value="96611.909933000017" table:style-name="ce31">
            <text:p>96.612</text:p>
          </table:table-cell>
          <table:table-cell office:value-type="float" office:value="2109.4898560000001" table:style-name="ce32">
            <text:p>2.109</text:p>
          </table:table-cell>
          <table:table-cell office:value-type="float" office:value="25694.014806000007" table:style-name="ce32">
            <text:p>25.694</text:p>
          </table:table-cell>
          <table:table-cell office:value-type="float" office:value="68808.405271000011" table:style-name="ce32">
            <text:p>68.808</text:p>
          </table:table-cell>
          <table:table-cell office:value-type="float" office:value="725.49193500000013" table:style-name="ce31">
            <text:p>7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85672.380741000001" table:style-name="ce31">
            <text:p>85.672</text:p>
          </table:table-cell>
          <table:table-cell office:value-type="float" office:value="82797.589279000007" table:style-name="ce31">
            <text:p>82.798</text:p>
          </table:table-cell>
          <table:table-cell office:value-type="float" office:value="2090.4617990000002" table:style-name="ce32">
            <text:p>2.090</text:p>
          </table:table-cell>
          <table:table-cell office:value-type="float" office:value="27623.564784999999" table:style-name="ce32">
            <text:p>27.624</text:p>
          </table:table-cell>
          <table:table-cell office:value-type="float" office:value="53083.562695000008" table:style-name="ce32">
            <text:p>53.084</text:p>
          </table:table-cell>
          <table:table-cell office:value-type="float" office:value="2874.7914619999997" table:style-name="ce31">
            <text:p>2.87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89930.140127000006" table:style-name="ce31">
            <text:p>89.930</text:p>
          </table:table-cell>
          <table:table-cell office:value-type="float" office:value="89930.140127000006" table:style-name="ce31">
            <text:p>89.930</text:p>
          </table:table-cell>
          <table:table-cell office:value-type="float" office:value="1638.4943779999994" table:style-name="ce32">
            <text:p>1.638</text:p>
          </table:table-cell>
          <table:table-cell office:value-type="float" office:value="29998.955774999999" table:style-name="ce32">
            <text:p>29.999</text:p>
          </table:table-cell>
          <table:table-cell office:value-type="float" office:value="58292.689974000008" table:style-name="ce32">
            <text:p>58.293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7 4. hiruhilekoa</text:p>
          </table:table-cell>
          <table:table-cell office:value-type="float" office:value="84042.945498000001" table:style-name="ce31">
            <text:p>84.043</text:p>
          </table:table-cell>
          <table:table-cell office:value-type="float" office:value="81247.610243000003" table:style-name="ce31">
            <text:p>81.248</text:p>
          </table:table-cell>
          <table:table-cell office:value-type="float" office:value="2957.487501000001" table:style-name="ce32">
            <text:p>2.957</text:p>
          </table:table-cell>
          <table:table-cell office:value-type="float" office:value="31496.712012000007" table:style-name="ce32">
            <text:p>31.497</text:p>
          </table:table-cell>
          <table:table-cell office:value-type="float" office:value="46793.410730000003" table:style-name="ce32">
            <text:p>46.793</text:p>
          </table:table-cell>
          <table:table-cell office:value-type="float" office:value="2795.335255" table:style-name="ce31">
            <text:p>2.79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70528.403638000003" table:style-name="ce31">
            <text:p>70.528</text:p>
          </table:table-cell>
          <table:table-cell office:value-type="float" office:value="60379.228208" table:style-name="ce31">
            <text:p>60.379</text:p>
          </table:table-cell>
          <table:table-cell office:value-type="float" office:value="1160.2482360000001" table:style-name="ce32">
            <text:p>1.160</text:p>
          </table:table-cell>
          <table:table-cell office:value-type="float" office:value="20472.977972000001" table:style-name="ce32">
            <text:p>20.473</text:p>
          </table:table-cell>
          <table:table-cell office:value-type="float" office:value="38746.002" table:style-name="ce32">
            <text:p>38.746</text:p>
          </table:table-cell>
          <table:table-cell office:value-type="float" office:value="10149.175430000001" table:style-name="ce31">
            <text:p>10.14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94191.519631000003" table:style-name="ce31">
            <text:p>94.192</text:p>
          </table:table-cell>
          <table:table-cell office:value-type="float" office:value="92380.712815000006" table:style-name="ce31">
            <text:p>92.381</text:p>
          </table:table-cell>
          <table:table-cell office:value-type="float" office:value="1554.8845059999999" table:style-name="ce32">
            <text:p>1.555</text:p>
          </table:table-cell>
          <table:table-cell office:value-type="float" office:value="34432.405092999994" table:style-name="ce32">
            <text:p>34.432</text:p>
          </table:table-cell>
          <table:table-cell office:value-type="float" office:value="56393.423216000003" table:style-name="ce32">
            <text:p>56.393</text:p>
          </table:table-cell>
          <table:table-cell office:value-type="float" office:value="1810.806816" table:style-name="ce31">
            <text:p>1.8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97903.896989000015" table:style-name="ce31">
            <text:p>97.904</text:p>
          </table:table-cell>
          <table:table-cell office:value-type="float" office:value="97834.367249000017" table:style-name="ce31">
            <text:p>97.834</text:p>
          </table:table-cell>
          <table:table-cell office:value-type="float" office:value="1981.1810150000008" table:style-name="ce32">
            <text:p>1.981</text:p>
          </table:table-cell>
          <table:table-cell office:value-type="float" office:value="23216.485911000003" table:style-name="ce32">
            <text:p>23.216</text:p>
          </table:table-cell>
          <table:table-cell office:value-type="float" office:value="72636.700323000012" table:style-name="ce32">
            <text:p>72.637</text:p>
          </table:table-cell>
          <table:table-cell office:value-type="float" office:value="69.529740000000004" table:style-name="ce31">
            <text:p>7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6 4. hiruhilekoa</text:p>
          </table:table-cell>
          <table:table-cell office:value-type="float" office:value="124315.83987800001" table:style-name="ce31">
            <text:p>124.316</text:p>
          </table:table-cell>
          <table:table-cell office:value-type="float" office:value="113850.89245400002" table:style-name="ce31">
            <text:p>113.851</text:p>
          </table:table-cell>
          <table:table-cell office:value-type="float" office:value="2108.2786369999981" table:style-name="ce32">
            <text:p>2.108</text:p>
          </table:table-cell>
          <table:table-cell office:value-type="float" office:value="50610.334896000008" table:style-name="ce32">
            <text:p>50.610</text:p>
          </table:table-cell>
          <table:table-cell office:value-type="float" office:value="61132.278921000005" table:style-name="ce32">
            <text:p>61.132</text:p>
          </table:table-cell>
          <table:table-cell office:value-type="float" office:value="10464.947424" table:style-name="ce31">
            <text:p>10.4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16929.06800000001" table:style-name="ce31">
            <text:p>116.929</text:p>
          </table:table-cell>
          <table:table-cell office:value-type="float" office:value="115564.09100000001" table:style-name="ce31">
            <text:p>115.564</text:p>
          </table:table-cell>
          <table:table-cell office:value-type="float" office:value="1760.796" table:style-name="ce32">
            <text:p>1.761</text:p>
          </table:table-cell>
          <table:table-cell office:value-type="float" office:value="46619.195" table:style-name="ce32">
            <text:p>46.619</text:p>
          </table:table-cell>
          <table:table-cell office:value-type="float" office:value="67184.100000000006" table:style-name="ce32">
            <text:p>67.184</text:p>
          </table:table-cell>
          <table:table-cell office:value-type="float" office:value="1364.9769999999999" table:style-name="ce31">
            <text:p>1.36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20135.72100000001" table:style-name="ce31">
            <text:p>120.136</text:p>
          </table:table-cell>
          <table:table-cell office:value-type="float" office:value="112188.24900000001" table:style-name="ce31">
            <text:p>112.188</text:p>
          </table:table-cell>
          <table:table-cell office:value-type="float" office:value="1122.3050000000001" table:style-name="ce32">
            <text:p>1.122</text:p>
          </table:table-cell>
          <table:table-cell office:value-type="float" office:value="30408.928" table:style-name="ce32">
            <text:p>30.409</text:p>
          </table:table-cell>
          <table:table-cell office:value-type="float" office:value="80657.016000000003" table:style-name="ce32">
            <text:p>80.657</text:p>
          </table:table-cell>
          <table:table-cell office:value-type="float" office:value="7947.4719999999998" table:style-name="ce31">
            <text:p>7.94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02672.78700000001" table:style-name="ce31">
            <text:p>102.673</text:p>
          </table:table-cell>
          <table:table-cell office:value-type="float" office:value="93962.233000000007" table:style-name="ce31">
            <text:p>93.962</text:p>
          </table:table-cell>
          <table:table-cell office:value-type="float" office:value="1317.1690000000001" table:style-name="ce32">
            <text:p>1.317</text:p>
          </table:table-cell>
          <table:table-cell office:value-type="float" office:value="27859.306" table:style-name="ce32">
            <text:p>27.859</text:p>
          </table:table-cell>
          <table:table-cell office:value-type="float" office:value="64785.758000000002" table:style-name="ce32">
            <text:p>64.786</text:p>
          </table:table-cell>
          <table:table-cell office:value-type="float" office:value="8710.5540000000001" table:style-name="ce31">
            <text:p>8.71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5 4. hiruhilekoa</text:p>
          </table:table-cell>
          <table:table-cell office:value-type="float" office:value="82108.974000000002" table:style-name="ce31">
            <text:p>82.109</text:p>
          </table:table-cell>
          <table:table-cell office:value-type="float" office:value="73586.231" table:style-name="ce31">
            <text:p>73.586</text:p>
          </table:table-cell>
          <table:table-cell office:value-type="float" office:value="4260.0200000000004" table:style-name="ce32">
            <text:p>4.260</text:p>
          </table:table-cell>
          <table:table-cell office:value-type="float" office:value="30049.168000000001" table:style-name="ce32">
            <text:p>30.049</text:p>
          </table:table-cell>
          <table:table-cell office:value-type="float" office:value="39277.042999999998" table:style-name="ce32">
            <text:p>39.277</text:p>
          </table:table-cell>
          <table:table-cell office:value-type="float" office:value="8522.7430000000004" table:style-name="ce31">
            <text:p>8.52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05310.04300000001" table:style-name="ce31">
            <text:p>105.310</text:p>
          </table:table-cell>
          <table:table-cell office:value-type="float" office:value="104523.69" table:style-name="ce31">
            <text:p>104.524</text:p>
          </table:table-cell>
          <table:table-cell office:value-type="float" office:value="3064.7040000000002" table:style-name="ce32">
            <text:p>3.065</text:p>
          </table:table-cell>
          <table:table-cell office:value-type="float" office:value="38950.288" table:style-name="ce32">
            <text:p>38.950</text:p>
          </table:table-cell>
          <table:table-cell office:value-type="float" office:value="62508.697999999997" table:style-name="ce32">
            <text:p>62.509</text:p>
          </table:table-cell>
          <table:table-cell office:value-type="float" office:value="786.35199999999998" table:style-name="ce31">
            <text:p>78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07717.93599999999" table:style-name="ce31">
            <text:p>107.718</text:p>
          </table:table-cell>
          <table:table-cell office:value-type="float" office:value="107717.93599999999" table:style-name="ce31">
            <text:p>107.718</text:p>
          </table:table-cell>
          <table:table-cell office:value-type="float" office:value="2210.6660000000002" table:style-name="ce32">
            <text:p>2.211</text:p>
          </table:table-cell>
          <table:table-cell office:value-type="float" office:value="25224.191999999999" table:style-name="ce32">
            <text:p>25.224</text:p>
          </table:table-cell>
          <table:table-cell office:value-type="float" office:value="80283.077999999994" table:style-name="ce32">
            <text:p>80.283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97222.736000000004" table:style-name="ce31">
            <text:p>97.223</text:p>
          </table:table-cell>
          <table:table-cell office:value-type="float" office:value="90436.566000000006" table:style-name="ce31">
            <text:p>90.437</text:p>
          </table:table-cell>
          <table:table-cell office:value-type="float" office:value="1850.7929999999999" table:style-name="ce32">
            <text:p>1.851</text:p>
          </table:table-cell>
          <table:table-cell office:value-type="float" office:value="26191.273000000001" table:style-name="ce32">
            <text:p>26.191</text:p>
          </table:table-cell>
          <table:table-cell office:value-type="float" office:value="62394.5" table:style-name="ce32">
            <text:p>62.395</text:p>
          </table:table-cell>
          <table:table-cell office:value-type="float" office:value="6786.17" table:style-name="ce31">
            <text:p>6.78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4 4. hiruhilekoa</text:p>
          </table:table-cell>
          <table:table-cell office:value-type="float" office:value="107154.107" table:style-name="ce31">
            <text:p>107.154</text:p>
          </table:table-cell>
          <table:table-cell office:value-type="float" office:value="99393.328999999998" table:style-name="ce31">
            <text:p>99.393</text:p>
          </table:table-cell>
          <table:table-cell office:value-type="float" office:value="5614.1329999999998" table:style-name="ce32">
            <text:p>5.614</text:p>
          </table:table-cell>
          <table:table-cell office:value-type="float" office:value="35605.201000000001" table:style-name="ce32">
            <text:p>35.605</text:p>
          </table:table-cell>
          <table:table-cell office:value-type="float" office:value="58173.995000000003" table:style-name="ce32">
            <text:p>58.174</text:p>
          </table:table-cell>
          <table:table-cell office:value-type="float" office:value="7760.7790000000005" table:style-name="ce31">
            <text:p>7.7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05958.52099999999" table:style-name="ce31">
            <text:p>105.959</text:p>
          </table:table-cell>
          <table:table-cell office:value-type="float" office:value="105175.276" table:style-name="ce31">
            <text:p>105.175</text:p>
          </table:table-cell>
          <table:table-cell office:value-type="float" office:value="3477.9110000000001" table:style-name="ce32">
            <text:p>3.478</text:p>
          </table:table-cell>
          <table:table-cell office:value-type="float" office:value="26456.435000000001" table:style-name="ce32">
            <text:p>26.456</text:p>
          </table:table-cell>
          <table:table-cell office:value-type="float" office:value="75240.929999999993" table:style-name="ce32">
            <text:p>75.241</text:p>
          </table:table-cell>
          <table:table-cell office:value-type="float" office:value="783.245" table:style-name="ce31">
            <text:p>783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30589.84699999999" table:style-name="ce31">
            <text:p>130.590</text:p>
          </table:table-cell>
          <table:table-cell office:value-type="float" office:value="130389.891" table:style-name="ce31">
            <text:p>130.390</text:p>
          </table:table-cell>
          <table:table-cell office:value-type="float" office:value="5124.7520000000004" table:style-name="ce32">
            <text:p>5.125</text:p>
          </table:table-cell>
          <table:table-cell office:value-type="float" office:value="37667.150999999998" table:style-name="ce32">
            <text:p>37.667</text:p>
          </table:table-cell>
          <table:table-cell office:value-type="float" office:value="87597.987999999998" table:style-name="ce32">
            <text:p>87.598</text:p>
          </table:table-cell>
          <table:table-cell office:value-type="float" office:value="199.95599999999999" table:style-name="ce31">
            <text:p>20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35584.83499999999" table:style-name="ce31">
            <text:p>135.585</text:p>
          </table:table-cell>
          <table:table-cell office:value-type="float" office:value="134834.15600000002" table:style-name="ce31">
            <text:p>134.834</text:p>
          </table:table-cell>
          <table:table-cell office:value-type="float" office:value="900.654" table:style-name="ce32">
            <text:p>901</text:p>
          </table:table-cell>
          <table:table-cell office:value-type="float" office:value="37826.313000000002" table:style-name="ce32">
            <text:p>37.826</text:p>
          </table:table-cell>
          <table:table-cell office:value-type="float" office:value="96107.188999999998" table:style-name="ce32">
            <text:p>96.107</text:p>
          </table:table-cell>
          <table:table-cell office:value-type="float" office:value="750.68000000000006" table:style-name="ce31">
            <text:p>75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3 4. hiruhilekoa</text:p>
          </table:table-cell>
          <table:table-cell office:value-type="float" office:value="96895.457999999999" table:style-name="ce31">
            <text:p>96.895</text:p>
          </table:table-cell>
          <table:table-cell office:value-type="float" office:value="88910.642999999996" table:style-name="ce31">
            <text:p>88.911</text:p>
          </table:table-cell>
          <table:table-cell office:value-type="float" office:value="2869.9450000000002" table:style-name="ce32">
            <text:p>2.870</text:p>
          </table:table-cell>
          <table:table-cell office:value-type="float" office:value="31797.728999999999" table:style-name="ce32">
            <text:p>31.798</text:p>
          </table:table-cell>
          <table:table-cell office:value-type="float" office:value="54242.968999999997" table:style-name="ce32">
            <text:p>54.243</text:p>
          </table:table-cell>
          <table:table-cell office:value-type="float" office:value="7984.8149999999996" table:style-name="ce31">
            <text:p>7.9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84614.573000000004" table:style-name="ce31">
            <text:p>84.615</text:p>
          </table:table-cell>
          <table:table-cell office:value-type="float" office:value="81762.688999999998" table:style-name="ce31">
            <text:p>81.763</text:p>
          </table:table-cell>
          <table:table-cell office:value-type="float" office:value="639.14599999999996" table:style-name="ce32">
            <text:p>639</text:p>
          </table:table-cell>
          <table:table-cell office:value-type="float" office:value="38997.360999999997" table:style-name="ce32">
            <text:p>38.997</text:p>
          </table:table-cell>
          <table:table-cell office:value-type="float" office:value="42126.182000000001" table:style-name="ce32">
            <text:p>42.126</text:p>
          </table:table-cell>
          <table:table-cell office:value-type="float" office:value="2851.8849999999998" table:style-name="ce31">
            <text:p>2.852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09845.895" table:style-name="ce31">
            <text:p>109.846</text:p>
          </table:table-cell>
          <table:table-cell office:value-type="float" office:value="109011.99400000001" table:style-name="ce31">
            <text:p>109.012</text:p>
          </table:table-cell>
          <table:table-cell office:value-type="float" office:value="1060.9349999999999" table:style-name="ce32">
            <text:p>1.061</text:p>
          </table:table-cell>
          <table:table-cell office:value-type="float" office:value="39201.945" table:style-name="ce32">
            <text:p>39.202</text:p>
          </table:table-cell>
          <table:table-cell office:value-type="float" office:value="68749.114000000001" table:style-name="ce32">
            <text:p>68.749</text:p>
          </table:table-cell>
          <table:table-cell office:value-type="float" office:value="833.90099999999995" table:style-name="ce31">
            <text:p>83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23371.098" table:style-name="ce31">
            <text:p>123.371</text:p>
          </table:table-cell>
          <table:table-cell office:value-type="float" office:value="122445.91200000001" table:style-name="ce31">
            <text:p>122.446</text:p>
          </table:table-cell>
          <table:table-cell office:value-type="float" office:value="1593.8510000000001" table:style-name="ce32">
            <text:p>1.594</text:p>
          </table:table-cell>
          <table:table-cell office:value-type="float" office:value="47037.260999999999" table:style-name="ce32">
            <text:p>47.037</text:p>
          </table:table-cell>
          <table:table-cell office:value-type="float" office:value="73814.8" table:style-name="ce32">
            <text:p>73.815</text:p>
          </table:table-cell>
          <table:table-cell office:value-type="float" office:value="925.18600000000004" table:style-name="ce31">
            <text:p>92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2 4. hiruhilekoa</text:p>
          </table:table-cell>
          <table:table-cell office:value-type="float" office:value="98712.438999999998" table:style-name="ce31">
            <text:p>98.712</text:p>
          </table:table-cell>
          <table:table-cell office:value-type="float" office:value="82991.953999999998" table:style-name="ce31">
            <text:p>82.992</text:p>
          </table:table-cell>
          <table:table-cell office:value-type="float" office:value="2204.4050000000002" table:style-name="ce32">
            <text:p>2.204</text:p>
          </table:table-cell>
          <table:table-cell office:value-type="float" office:value="28529.61" table:style-name="ce32">
            <text:p>28.530</text:p>
          </table:table-cell>
          <table:table-cell office:value-type="float" office:value="52257.938999999998" table:style-name="ce32">
            <text:p>52.258</text:p>
          </table:table-cell>
          <table:table-cell office:value-type="float" office:value="15720.484999999999" table:style-name="ce31">
            <text:p>15.72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99385.088999999993" table:style-name="ce31">
            <text:p>99.385</text:p>
          </table:table-cell>
          <table:table-cell office:value-type="float" office:value="96684.337" table:style-name="ce31">
            <text:p>96.684</text:p>
          </table:table-cell>
          <table:table-cell office:value-type="float" office:value="3961.54" table:style-name="ce32">
            <text:p>3.962</text:p>
          </table:table-cell>
          <table:table-cell office:value-type="float" office:value="35324.81" table:style-name="ce32">
            <text:p>35.325</text:p>
          </table:table-cell>
          <table:table-cell office:value-type="float" office:value="57397.987000000001" table:style-name="ce32">
            <text:p>57.398</text:p>
          </table:table-cell>
          <table:table-cell office:value-type="float" office:value="2700.752" table:style-name="ce31">
            <text:p>2.70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82974.532000000007" table:style-name="ce31">
            <text:p>82.975</text:p>
          </table:table-cell>
          <table:table-cell office:value-type="float" office:value="81518.646000000008" table:style-name="ce31">
            <text:p>81.519</text:p>
          </table:table-cell>
          <table:table-cell office:value-type="float" office:value="606.97199999999998" table:style-name="ce32">
            <text:p>607</text:p>
          </table:table-cell>
          <table:table-cell office:value-type="float" office:value="38359.550000000003" table:style-name="ce32">
            <text:p>38.360</text:p>
          </table:table-cell>
          <table:table-cell office:value-type="float" office:value="42552.124000000003" table:style-name="ce32">
            <text:p>42.552</text:p>
          </table:table-cell>
          <table:table-cell office:value-type="float" office:value="1455.886" table:style-name="ce31">
            <text:p>1.45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52462.774" table:style-name="ce31">
            <text:p>152.463</text:p>
          </table:table-cell>
          <table:table-cell office:value-type="float" office:value="149079.198" table:style-name="ce31">
            <text:p>149.079</text:p>
          </table:table-cell>
          <table:table-cell office:value-type="float" office:value="1576.22" table:style-name="ce32">
            <text:p>1.576</text:p>
          </table:table-cell>
          <table:table-cell office:value-type="float" office:value="53284.141000000003" table:style-name="ce32">
            <text:p>53.284</text:p>
          </table:table-cell>
          <table:table-cell office:value-type="float" office:value="94218.837" table:style-name="ce32">
            <text:p>94.219</text:p>
          </table:table-cell>
          <table:table-cell office:value-type="float" office:value="3383.576" table:style-name="ce31">
            <text:p>3.38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1 4. hiruhilekoa</text:p>
          </table:table-cell>
          <table:table-cell office:value-type="float" office:value="126454.99" table:style-name="ce31">
            <text:p>126.455</text:p>
          </table:table-cell>
          <table:table-cell office:value-type="float" office:value="119758.394" table:style-name="ce31">
            <text:p>119.758</text:p>
          </table:table-cell>
          <table:table-cell office:value-type="float" office:value="5315.2190000000001" table:style-name="ce32">
            <text:p>5.315</text:p>
          </table:table-cell>
          <table:table-cell office:value-type="float" office:value="33920.271000000001" table:style-name="ce32">
            <text:p>33.920</text:p>
          </table:table-cell>
          <table:table-cell office:value-type="float" office:value="80522.903999999995" table:style-name="ce32">
            <text:p>80.523</text:p>
          </table:table-cell>
          <table:table-cell office:value-type="float" office:value="6696.5959999999995" table:style-name="ce31">
            <text:p>6.69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38571.53600000002" table:style-name="ce31">
            <text:p>138.572</text:p>
          </table:table-cell>
          <table:table-cell office:value-type="float" office:value="134691.93900000001" table:style-name="ce31">
            <text:p>134.692</text:p>
          </table:table-cell>
          <table:table-cell office:value-type="float" office:value="5283.2280000000001" table:style-name="ce32">
            <text:p>5.283</text:p>
          </table:table-cell>
          <table:table-cell office:value-type="float" office:value="35193.25" table:style-name="ce32">
            <text:p>35.193</text:p>
          </table:table-cell>
          <table:table-cell office:value-type="float" office:value="94215.460999999996" table:style-name="ce32">
            <text:p>94.215</text:p>
          </table:table-cell>
          <table:table-cell office:value-type="float" office:value="3879.5969999999998" table:style-name="ce31">
            <text:p>3.88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14778.03" table:style-name="ce31">
            <text:p>114.778</text:p>
          </table:table-cell>
          <table:table-cell office:value-type="float" office:value="94073.616999999998" table:style-name="ce31">
            <text:p>94.074</text:p>
          </table:table-cell>
          <table:table-cell office:value-type="float" office:value="2603.1039999999998" table:style-name="ce32">
            <text:p>2.603</text:p>
          </table:table-cell>
          <table:table-cell office:value-type="float" office:value="39633.249000000003" table:style-name="ce32">
            <text:p>39.633</text:p>
          </table:table-cell>
          <table:table-cell office:value-type="float" office:value="51837.264000000003" table:style-name="ce32">
            <text:p>51.837</text:p>
          </table:table-cell>
          <table:table-cell office:value-type="float" office:value="20704.413" table:style-name="ce31">
            <text:p>20.70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30761.69799999999" table:style-name="ce31">
            <text:p>130.762</text:p>
          </table:table-cell>
          <table:table-cell office:value-type="float" office:value="129725.95299999999" table:style-name="ce31">
            <text:p>129.726</text:p>
          </table:table-cell>
          <table:table-cell office:value-type="float" office:value="4970.0940000000001" table:style-name="ce32">
            <text:p>4.970</text:p>
          </table:table-cell>
          <table:table-cell office:value-type="float" office:value="53824.087" table:style-name="ce32">
            <text:p>53.824</text:p>
          </table:table-cell>
          <table:table-cell office:value-type="float" office:value="70931.771999999997" table:style-name="ce32">
            <text:p>70.932</text:p>
          </table:table-cell>
          <table:table-cell office:value-type="float" office:value="1035.7449999999999" table:style-name="ce31">
            <text:p>1.036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10 4. hiruhilekoa</text:p>
          </table:table-cell>
          <table:table-cell office:value-type="float" office:value="152895.79599999916" table:style-name="ce31">
            <text:p>152.896</text:p>
          </table:table-cell>
          <table:table-cell office:value-type="float" office:value="146710.94099999964" table:style-name="ce31">
            <text:p>146.711</text:p>
          </table:table-cell>
          <table:table-cell office:value-type="float" office:value="4158.7179999999989" table:style-name="ce32">
            <text:p>4.159</text:p>
          </table:table-cell>
          <table:table-cell office:value-type="float" office:value="52620.051000000036" table:style-name="ce32">
            <text:p>52.620</text:p>
          </table:table-cell>
          <table:table-cell office:value-type="float" office:value="89932.171999999788" table:style-name="ce32">
            <text:p>89.932</text:p>
          </table:table-cell>
          <table:table-cell office:value-type="float" office:value="6184.8549999999814" table:style-name="ce31">
            <text:p>6.185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22378.97200000007" table:style-name="ce31">
            <text:p>122.379</text:p>
          </table:table-cell>
          <table:table-cell office:value-type="float" office:value="122378.97200000007" table:style-name="ce31">
            <text:p>122.379</text:p>
          </table:table-cell>
          <table:table-cell office:value-type="float" office:value="1755.7870000000003" table:style-name="ce32">
            <text:p>1.756</text:p>
          </table:table-cell>
          <table:table-cell office:value-type="float" office:value="55950.534999999974" table:style-name="ce32">
            <text:p>55.951</text:p>
          </table:table-cell>
          <table:table-cell office:value-type="float" office:value="64672.649999999907" table:style-name="ce32">
            <text:p>64.673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34147.74199999962" table:style-name="ce31">
            <text:p>134.148</text:p>
          </table:table-cell>
          <table:table-cell office:value-type="float" office:value="130320.56499999994" table:style-name="ce31">
            <text:p>130.321</text:p>
          </table:table-cell>
          <table:table-cell office:value-type="float" office:value="1226.6990000000005" table:style-name="ce32">
            <text:p>1.227</text:p>
          </table:table-cell>
          <table:table-cell office:value-type="float" office:value="59190.572000000044" table:style-name="ce32">
            <text:p>59.191</text:p>
          </table:table-cell>
          <table:table-cell office:value-type="float" office:value="69903.294000000227" table:style-name="ce32">
            <text:p>69.903</text:p>
          </table:table-cell>
          <table:table-cell office:value-type="float" office:value="3827.1770000001416" table:style-name="ce31">
            <text:p>3.827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27501.23600000143" table:style-name="ce31">
            <text:p>127.501</text:p>
          </table:table-cell>
          <table:table-cell office:value-type="float" office:value="126781.78600000124" table:style-name="ce31">
            <text:p>126.782</text:p>
          </table:table-cell>
          <table:table-cell office:value-type="float" office:value="4608.5290000000023" table:style-name="ce32">
            <text:p>4.609</text:p>
          </table:table-cell>
          <table:table-cell office:value-type="float" office:value="41592.015000000014" table:style-name="ce32">
            <text:p>41.592</text:p>
          </table:table-cell>
          <table:table-cell office:value-type="float" office:value="80581.242000000551" table:style-name="ce32">
            <text:p>80.581</text:p>
          </table:table-cell>
          <table:table-cell office:value-type="float" office:value="719.44999999995343" table:style-name="ce31">
            <text:p>719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09 4. hiruhilekoa</text:p>
          </table:table-cell>
          <table:table-cell office:value-type="float" office:value="162881.10699999999" table:style-name="ce31">
            <text:p>162.881</text:p>
          </table:table-cell>
          <table:table-cell office:value-type="float" office:value="162712.989" table:style-name="ce31">
            <text:p>162.713</text:p>
          </table:table-cell>
          <table:table-cell office:value-type="float" office:value="3209.663" table:style-name="ce32">
            <text:p>3.210</text:p>
          </table:table-cell>
          <table:table-cell office:value-type="float" office:value="80988.55" table:style-name="ce32">
            <text:p>80.989</text:p>
          </table:table-cell>
          <table:table-cell office:value-type="float" office:value="78514.775999999998" table:style-name="ce32">
            <text:p>78.515</text:p>
          </table:table-cell>
          <table:table-cell office:value-type="float" office:value="168.11799999999999" table:style-name="ce31">
            <text:p>168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63863.28700000001" table:style-name="ce31">
            <text:p>163.863</text:p>
          </table:table-cell>
          <table:table-cell office:value-type="float" office:value="163863.28700000001" table:style-name="ce31">
            <text:p>163.863</text:p>
          </table:table-cell>
          <table:table-cell office:value-type="float" office:value="6620.4440000000004" table:style-name="ce32">
            <text:p>6.620</text:p>
          </table:table-cell>
          <table:table-cell office:value-type="float" office:value="67313.790999999997" table:style-name="ce32">
            <text:p>67.314</text:p>
          </table:table-cell>
          <table:table-cell office:value-type="float" office:value="89929.051999999996" table:style-name="ce32">
            <text:p>89.929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180937.57499999998" table:style-name="ce31">
            <text:p>180.938</text:p>
          </table:table-cell>
          <table:table-cell office:value-type="float" office:value="166713.63199999998" table:style-name="ce31">
            <text:p>166.714</text:p>
          </table:table-cell>
          <table:table-cell office:value-type="float" office:value="3645.8339999999998" table:style-name="ce32">
            <text:p>3.646</text:p>
          </table:table-cell>
          <table:table-cell office:value-type="float" office:value="63341.934000000001" table:style-name="ce32">
            <text:p>63.342</text:p>
          </table:table-cell>
          <table:table-cell office:value-type="float" office:value="99725.864000000001" table:style-name="ce32">
            <text:p>99.726</text:p>
          </table:table-cell>
          <table:table-cell office:value-type="float" office:value="14223.942999999999" table:style-name="ce31">
            <text:p>14.22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130560.03" table:style-name="ce31">
            <text:p>130.560</text:p>
          </table:table-cell>
          <table:table-cell office:value-type="float" office:value="130560.03" table:style-name="ce31">
            <text:p>130.560</text:p>
          </table:table-cell>
          <table:table-cell office:value-type="float" office:value="5616.5330000000004" table:style-name="ce32">
            <text:p>5.617</text:p>
          </table:table-cell>
          <table:table-cell office:value-type="float" office:value="55270.260999999999" table:style-name="ce32">
            <text:p>55.270</text:p>
          </table:table-cell>
          <table:table-cell office:value-type="float" office:value="69673.236000000004" table:style-name="ce32">
            <text:p>69.673</text:p>
          </table:table-cell>
          <table:table-cell office:value-type="float" office:value="0" table:style-name="ce31">
            <text:p>0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008 4. hiruhilekoa</text:p>
          </table:table-cell>
          <table:table-cell office:value-type="float" office:value="226414.853" table:style-name="ce31">
            <text:p>226.415</text:p>
          </table:table-cell>
          <table:table-cell office:value-type="float" office:value="224053.40599999999" table:style-name="ce31">
            <text:p>224.053</text:p>
          </table:table-cell>
          <table:table-cell office:value-type="float" office:value="3506.9760000000001" table:style-name="ce32">
            <text:p>3.507</text:p>
          </table:table-cell>
          <table:table-cell office:value-type="float" office:value="67423" table:style-name="ce32">
            <text:p>67.423</text:p>
          </table:table-cell>
          <table:table-cell office:value-type="float" office:value="153123.43" table:style-name="ce32">
            <text:p>153.123</text:p>
          </table:table-cell>
          <table:table-cell office:value-type="float" office:value="2361.4470000000001" table:style-name="ce31">
            <text:p>2.361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75763.61199999999" table:style-name="ce31">
            <text:p>175.764</text:p>
          </table:table-cell>
          <table:table-cell office:value-type="float" office:value="173659.223" table:style-name="ce31">
            <text:p>173.659</text:p>
          </table:table-cell>
          <table:table-cell office:value-type="float" office:value="3493.038" table:style-name="ce32">
            <text:p>3.493</text:p>
          </table:table-cell>
          <table:table-cell office:value-type="float" office:value="69808.379000000001" table:style-name="ce32">
            <text:p>69.808</text:p>
          </table:table-cell>
          <table:table-cell office:value-type="float" office:value="100357.806" table:style-name="ce32">
            <text:p>100.358</text:p>
          </table:table-cell>
          <table:table-cell office:value-type="float" office:value="2104.3890000000001" table:style-name="ce31">
            <text:p>2.10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02977.85500000001" table:style-name="ce31">
            <text:p>202.978</text:p>
          </table:table-cell>
          <table:table-cell office:value-type="float" office:value="185223.89" table:style-name="ce31">
            <text:p>185.224</text:p>
          </table:table-cell>
          <table:table-cell office:value-type="float" office:value="4712.3490000000002" table:style-name="ce32">
            <text:p>4.712</text:p>
          </table:table-cell>
          <table:table-cell office:value-type="float" office:value="61077.023000000001" table:style-name="ce32">
            <text:p>61.077</text:p>
          </table:table-cell>
          <table:table-cell office:value-type="float" office:value="119434.518" table:style-name="ce32">
            <text:p>119.435</text:p>
          </table:table-cell>
          <table:table-cell office:value-type="float" office:value="17753.965" table:style-name="ce31">
            <text:p>17.754</text:p>
          </table:table-cell>
          <table:table-cell table:number-columns-repeated="1637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19212.125" table:style-name="ce31">
            <text:p>219.212</text:p>
          </table:table-cell>
          <table:table-cell office:value-type="float" office:value="205516.611" table:style-name="ce31">
            <text:p>205.517</text:p>
          </table:table-cell>
          <table:table-cell office:value-type="float" office:value="5314.6980000000003" table:style-name="ce32">
            <text:p>5.315</text:p>
          </table:table-cell>
          <table:table-cell office:value-type="float" office:value="72022.763999999996" table:style-name="ce32">
            <text:p>72.023</text:p>
          </table:table-cell>
          <table:table-cell office:value-type="float" office:value="128179.149" table:style-name="ce32">
            <text:p>128.179</text:p>
          </table:table-cell>
          <table:table-cell office:value-type="float" office:value="13695.514000000001" table:style-name="ce31">
            <text:p>13.696</text:p>
          </table:table-cell>
          <table:table-cell table:number-columns-repeated="16377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16377"/>
        </table:table-row>
        <table:table-row table:style-name="ro1">
          <table:table-cell office:value-type="string" table:style-name="ce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6377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16377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6377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6377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6377"/>
        </table:table-row>
        <table:table-row table:number-rows-repeated="1048477" table:style-name="ro1">
          <table:table-cell table:number-columns-repeated="16384"/>
        </table:table-row>
      </table:table>
      <table:table table:name="3" table:style-name="ta2">
        <table:table-column table:style-name="co3" table:default-cell-style-name="ce5"/>
        <table:table-column table:style-name="co8" table:number-columns-repeated="7" table:default-cell-style-name="ce5"/>
        <table:table-column table:style-name="co2" table:number-columns-repeated="16376" table:default-cell-style-name="ce1"/>
        <table:table-row table:style-name="ro4">
          <table:table-cell office:value-type="string" table:style-name="ce4">
            <text:p>3.-Garraiotutako tonen kopurua, salgai motaren arabera. Euskal Autonomia Erkidegoa. <text:s/>2008-2024.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6">
            <text:p>Unitateak: Mila tonak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9">
          <table:table-cell office:value-type="string" table:style-name="ce30">
            <text:p>EPEA</text:p>
          </table:table-cell>
          <table:table-cell office:value-type="string" table:style-name="ce30">
            <text:p>GUZTIRA</text:p>
          </table:table-cell>
          <table:table-cell office:value-type="string" table:style-name="ce30">
            <text:p>Nekazaritza-produktuak eta bizirik dauden animaliak</text:p>
          </table:table-cell>
          <table:table-cell office:value-type="string" table:style-name="ce30">
            <text:p>Elikagaiak eta zuhainak</text:p>
          </table:table-cell>
          <table:table-cell office:value-type="string" table:style-name="ce30">
            <text:p>Petroliodun produktuak</text:p>
          </table:table-cell>
          <table:table-cell office:value-type="string" table:style-name="ce30">
            <text:p>Landutako mineralak edota mineral gordinak, eta <text:s/>eraikuntza arloko materialak</text:p>
          </table:table-cell>
          <table:table-cell office:value-type="string" table:style-name="ce30">
            <text:p>Makinak, ibilgailuak, <text:s/>landutako produktuak eta transakzio bereziak</text:p>
          </table:table-cell>
          <table:table-cell office:value-type="string" table:style-name="ce30">
            <text:p>Gaineratiko merkantziak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24 (1)</text:p>
          </table:table-cell>
          <table:table-cell office:value-type="float" office:value="24294.691999999999" table:style-name="ce31">
            <text:p>24.295</text:p>
          </table:table-cell>
          <table:table-cell office:value-type="float" office:value="2235.989" table:style-name="ce32">
            <text:p>2.236</text:p>
          </table:table-cell>
          <table:table-cell office:value-type="float" office:value="2863.05" table:style-name="ce32">
            <text:p>2.863</text:p>
          </table:table-cell>
          <table:table-cell office:value-type="float" office:value="875.07799999999997" table:style-name="ce32">
            <text:p>875</text:p>
          </table:table-cell>
          <table:table-cell office:value-type="float" office:value="4978.5339999999997" table:style-name="ce32">
            <text:p>4.979</text:p>
          </table:table-cell>
          <table:table-cell office:value-type="float" office:value="7167.2039999999997" table:style-name="ce32">
            <text:p>7.167</text:p>
          </table:table-cell>
          <table:table-cell office:value-type="float" office:value="6174.8370000000004" table:style-name="ce32">
            <text:p>6.175</text:p>
          </table:table-cell>
          <table:table-cell table:number-columns-repeated="16376"/>
        </table:table-row>
        <table:table-row table:style-name="ro1">
          <table:table-cell office:value-type="float" office:value="2023" table:style-name="ce24">
            <text:p>2.023</text:p>
          </table:table-cell>
          <table:table-cell office:value-type="float" office:value="103362.78400000001" table:style-name="ce31">
            <text:p>103.363</text:p>
          </table:table-cell>
          <table:table-cell office:value-type="float" office:value="9271.2079999999987" table:style-name="ce32">
            <text:p>9.271</text:p>
          </table:table-cell>
          <table:table-cell office:value-type="float" office:value="13340.329" table:style-name="ce32">
            <text:p>13.340</text:p>
          </table:table-cell>
          <table:table-cell office:value-type="float" office:value="4889.7489999999998" table:style-name="ce32">
            <text:p>4.890</text:p>
          </table:table-cell>
          <table:table-cell office:value-type="float" office:value="22350.846999999998" table:style-name="ce32">
            <text:p>22.351</text:p>
          </table:table-cell>
          <table:table-cell office:value-type="float" office:value="30037.403999999999" table:style-name="ce32">
            <text:p>30.037</text:p>
          </table:table-cell>
          <table:table-cell office:value-type="float" office:value="23473.248" table:style-name="ce32">
            <text:p>23.473</text:p>
          </table:table-cell>
          <table:table-cell table:number-columns-repeated="16376"/>
        </table:table-row>
        <table:table-row table:style-name="ro1">
          <table:table-cell office:value-type="float" office:value="2022" table:style-name="ce24">
            <text:p>2.022</text:p>
          </table:table-cell>
          <table:table-cell office:value-type="float" office:value="105006.751" table:style-name="ce31">
            <text:p>105.007</text:p>
          </table:table-cell>
          <table:table-cell office:value-type="float" office:value="9447.8389999999999" table:style-name="ce32">
            <text:p>9.448</text:p>
          </table:table-cell>
          <table:table-cell office:value-type="float" office:value="13063.5" table:style-name="ce32">
            <text:p>13.064</text:p>
          </table:table-cell>
          <table:table-cell office:value-type="float" office:value="6535.8779999999997" table:style-name="ce32">
            <text:p>6.536</text:p>
          </table:table-cell>
          <table:table-cell office:value-type="float" office:value="21010.364000000001" table:style-name="ce32">
            <text:p>21.010</text:p>
          </table:table-cell>
          <table:table-cell office:value-type="float" office:value="27923.493000000002" table:style-name="ce32">
            <text:p>27.923</text:p>
          </table:table-cell>
          <table:table-cell office:value-type="float" office:value="27025.675999999999" table:style-name="ce32">
            <text:p>27.026</text:p>
          </table:table-cell>
          <table:table-cell table:number-columns-repeated="16376"/>
        </table:table-row>
        <table:table-row table:style-name="ro1">
          <table:table-cell office:value-type="float" office:value="2021" table:style-name="ce24">
            <text:p>2.021</text:p>
          </table:table-cell>
          <table:table-cell office:value-type="float" office:value="105179.16575500001" table:style-name="ce31">
            <text:p>105.179</text:p>
          </table:table-cell>
          <table:table-cell office:value-type="float" office:value="8528.4784930000005" table:style-name="ce32">
            <text:p>8.528</text:p>
          </table:table-cell>
          <table:table-cell office:value-type="float" office:value="11500.960029000002" table:style-name="ce32">
            <text:p>11.501</text:p>
          </table:table-cell>
          <table:table-cell office:value-type="float" office:value="5397.6249750000006" table:style-name="ce32">
            <text:p>5.398</text:p>
          </table:table-cell>
          <table:table-cell office:value-type="float" office:value="22728.312833" table:style-name="ce32">
            <text:p>22.728</text:p>
          </table:table-cell>
          <table:table-cell office:value-type="float" office:value="29816.907912000002" table:style-name="ce32">
            <text:p>29.817</text:p>
          </table:table-cell>
          <table:table-cell office:value-type="float" office:value="27206.879513" table:style-name="ce32">
            <text:p>27.207</text:p>
          </table:table-cell>
          <table:table-cell table:number-columns-repeated="16376"/>
        </table:table-row>
        <table:table-row table:style-name="ro1">
          <table:table-cell office:value-type="float" office:value="2020" table:style-name="ce24">
            <text:p>2.020</text:p>
          </table:table-cell>
          <table:table-cell office:value-type="float" office:value="93902.064180999994" table:style-name="ce31">
            <text:p>93.902</text:p>
          </table:table-cell>
          <table:table-cell office:value-type="float" office:value="6268.8924910000005" table:style-name="ce32">
            <text:p>6.269</text:p>
          </table:table-cell>
          <table:table-cell office:value-type="float" office:value="12374.442975" table:style-name="ce32">
            <text:p>12.374</text:p>
          </table:table-cell>
          <table:table-cell office:value-type="float" office:value="3989.671617" table:style-name="ce32">
            <text:p>3.990</text:p>
          </table:table-cell>
          <table:table-cell office:value-type="float" office:value="21939.43863199999" table:style-name="ce32">
            <text:p>21.939</text:p>
          </table:table-cell>
          <table:table-cell office:value-type="float" office:value="24933.159952999998" table:style-name="ce32">
            <text:p>24.933</text:p>
          </table:table-cell>
          <table:table-cell office:value-type="float" office:value="24396.458513000001" table:style-name="ce32">
            <text:p>24.396</text:p>
          </table:table-cell>
          <table:table-cell table:number-columns-repeated="16376"/>
        </table:table-row>
        <table:table-row table:style-name="ro1">
          <table:table-cell office:value-type="float" office:value="2019" table:style-name="ce24">
            <text:p>2.019</text:p>
          </table:table-cell>
          <table:table-cell office:value-type="float" office:value="102051.03470799996" table:style-name="ce31">
            <text:p>102.051</text:p>
          </table:table-cell>
          <table:table-cell office:value-type="float" office:value="8296.0936579999998" table:style-name="ce32">
            <text:p>8.296</text:p>
          </table:table-cell>
          <table:table-cell office:value-type="float" office:value="11858.057273999997" table:style-name="ce32">
            <text:p>11.858</text:p>
          </table:table-cell>
          <table:table-cell office:value-type="float" office:value="5892.625814" table:style-name="ce32">
            <text:p>5.893</text:p>
          </table:table-cell>
          <table:table-cell office:value-type="float" office:value="20537.158356999986" table:style-name="ce32">
            <text:p>20.537</text:p>
          </table:table-cell>
          <table:table-cell office:value-type="float" office:value="29101.235550999983" table:style-name="ce32">
            <text:p>29.101</text:p>
          </table:table-cell>
          <table:table-cell office:value-type="float" office:value="26365.864053999998" table:style-name="ce32">
            <text:p>26.366</text:p>
          </table:table-cell>
          <table:table-cell table:number-columns-repeated="16376"/>
        </table:table-row>
        <table:table-row table:style-name="ro1">
          <table:table-cell office:value-type="float" office:value="2018" table:style-name="ce24">
            <text:p>2.018</text:p>
          </table:table-cell>
          <table:table-cell office:value-type="float" office:value="95738.45611699998" table:style-name="ce31">
            <text:p>95.738</text:p>
          </table:table-cell>
          <table:table-cell office:value-type="float" office:value="7845.9423179999994" table:style-name="ce32">
            <text:p>7.846</text:p>
          </table:table-cell>
          <table:table-cell office:value-type="float" office:value="11516.218052999999" table:style-name="ce32">
            <text:p>11.516</text:p>
          </table:table-cell>
          <table:table-cell office:value-type="float" office:value="4736.2160260000001" table:style-name="ce32">
            <text:p>4.736</text:p>
          </table:table-cell>
          <table:table-cell office:value-type="float" office:value="20803.874025999998" table:style-name="ce32">
            <text:p>20.804</text:p>
          </table:table-cell>
          <table:table-cell office:value-type="float" office:value="26103.496179999984" table:style-name="ce32">
            <text:p>26.103</text:p>
          </table:table-cell>
          <table:table-cell office:value-type="float" office:value="24732.709513999998" table:style-name="ce32">
            <text:p>24.733</text:p>
          </table:table-cell>
          <table:table-cell table:number-columns-repeated="16376"/>
        </table:table-row>
        <table:table-row table:style-name="ro1">
          <table:table-cell office:value-type="float" office:value="2017" table:style-name="ce24">
            <text:p>2.017</text:p>
          </table:table-cell>
          <table:table-cell office:value-type="float" office:value="97156.918298000019" table:style-name="ce31">
            <text:p>97.157</text:p>
          </table:table-cell>
          <table:table-cell office:value-type="float" office:value="7734.9752099999987" table:style-name="ce32">
            <text:p>7.735</text:p>
          </table:table-cell>
          <table:table-cell office:value-type="float" office:value="12004.738400999999" table:style-name="ce32">
            <text:p>12.005</text:p>
          </table:table-cell>
          <table:table-cell office:value-type="float" office:value="3873.5051320000002" table:style-name="ce32">
            <text:p>3.874</text:p>
          </table:table-cell>
          <table:table-cell office:value-type="float" office:value="20662.05341600001" table:style-name="ce32">
            <text:p>20.662</text:p>
          </table:table-cell>
          <table:table-cell office:value-type="float" office:value="28397.467714999992" table:style-name="ce32">
            <text:p>28.397</text:p>
          </table:table-cell>
          <table:table-cell office:value-type="float" office:value="24484.178424000005" table:style-name="ce32">
            <text:p>24.484</text:p>
          </table:table-cell>
          <table:table-cell table:number-columns-repeated="16376"/>
        </table:table-row>
        <table:table-row table:style-name="ro1">
          <table:table-cell office:value-type="float" office:value="2016" table:style-name="ce24">
            <text:p>2.016</text:p>
          </table:table-cell>
          <table:table-cell office:value-type="float" office:value="91691.347315999985" table:style-name="ce31">
            <text:p>91.691</text:p>
          </table:table-cell>
          <table:table-cell office:value-type="float" office:value="7205.0538269999997" table:style-name="ce32">
            <text:p>7.205</text:p>
          </table:table-cell>
          <table:table-cell office:value-type="float" office:value="9526.6032229999983" table:style-name="ce32">
            <text:p>9.527</text:p>
          </table:table-cell>
          <table:table-cell office:value-type="float" office:value="4972.7488949999997" table:style-name="ce32">
            <text:p>4.973</text:p>
          </table:table-cell>
          <table:table-cell office:value-type="float" office:value="22653.666851000002" table:style-name="ce32">
            <text:p>22.654</text:p>
          </table:table-cell>
          <table:table-cell office:value-type="float" office:value="22788.012772999995" table:style-name="ce32">
            <text:p>22.788</text:p>
          </table:table-cell>
          <table:table-cell office:value-type="float" office:value="24545.261746999997" table:style-name="ce32">
            <text:p>24.545</text:p>
          </table:table-cell>
          <table:table-cell table:number-columns-repeated="16376"/>
        </table:table-row>
        <table:table-row table:style-name="ro1">
          <table:table-cell office:value-type="float" office:value="2015" table:style-name="ce24">
            <text:p>2.015</text:p>
          </table:table-cell>
          <table:table-cell office:value-type="float" office:value="91024.089000000007" table:style-name="ce31">
            <text:p>91.024</text:p>
          </table:table-cell>
          <table:table-cell office:value-type="float" office:value="7068.5730000000003" table:style-name="ce32">
            <text:p>7.069</text:p>
          </table:table-cell>
          <table:table-cell office:value-type="float" office:value="9896.0910000000003" table:style-name="ce32">
            <text:p>9.896</text:p>
          </table:table-cell>
          <table:table-cell office:value-type="float" office:value="4774.317" table:style-name="ce32">
            <text:p>4.774</text:p>
          </table:table-cell>
          <table:table-cell office:value-type="float" office:value="22017.482" table:style-name="ce32">
            <text:p>22.017</text:p>
          </table:table-cell>
          <table:table-cell office:value-type="float" office:value="23189.353000000003" table:style-name="ce32">
            <text:p>23.189</text:p>
          </table:table-cell>
          <table:table-cell office:value-type="float" office:value="24078.27" table:style-name="ce32">
            <text:p>24.078</text:p>
          </table:table-cell>
          <table:table-cell table:number-columns-repeated="16376"/>
        </table:table-row>
        <table:table-row table:style-name="ro1">
          <table:table-cell office:value-type="float" office:value="2014" table:style-name="ce24">
            <text:p>2.014</text:p>
          </table:table-cell>
          <table:table-cell office:value-type="float" office:value="94875.31" table:style-name="ce31">
            <text:p>94.875</text:p>
          </table:table-cell>
          <table:table-cell office:value-type="float" office:value="7031.155999999999" table:style-name="ce32">
            <text:p>7.031</text:p>
          </table:table-cell>
          <table:table-cell office:value-type="float" office:value="9842.2200000000012" table:style-name="ce32">
            <text:p>9.842</text:p>
          </table:table-cell>
          <table:table-cell office:value-type="float" office:value="4127.8829999999998" table:style-name="ce32">
            <text:p>4.128</text:p>
          </table:table-cell>
          <table:table-cell office:value-type="float" office:value="26507.555" table:style-name="ce32">
            <text:p>26.508</text:p>
          </table:table-cell>
          <table:table-cell office:value-type="float" office:value="21845.638999999999" table:style-name="ce32">
            <text:p>21.846</text:p>
          </table:table-cell>
          <table:table-cell office:value-type="float" office:value="25520.858" table:style-name="ce32">
            <text:p>25.521</text:p>
          </table:table-cell>
          <table:table-cell table:number-columns-repeated="16376"/>
        </table:table-row>
        <table:table-row table:style-name="ro1">
          <table:table-cell office:value-type="float" office:value="2013" table:style-name="ce24">
            <text:p>2.013</text:p>
          </table:table-cell>
          <table:table-cell office:value-type="float" office:value="84375.755000000005" table:style-name="ce31">
            <text:p>84.376</text:p>
          </table:table-cell>
          <table:table-cell office:value-type="float" office:value="6057.9599999999991" table:style-name="ce32">
            <text:p>6.058</text:p>
          </table:table-cell>
          <table:table-cell office:value-type="float" office:value="8510.366" table:style-name="ce32">
            <text:p>8.510</text:p>
          </table:table-cell>
          <table:table-cell office:value-type="float" office:value="3487.9460000000004" table:style-name="ce32">
            <text:p>3.488</text:p>
          </table:table-cell>
          <table:table-cell office:value-type="float" office:value="21528.618999999999" table:style-name="ce32">
            <text:p>21.529</text:p>
          </table:table-cell>
          <table:table-cell office:value-type="float" office:value="20750.199000000001" table:style-name="ce32">
            <text:p>20.750</text:p>
          </table:table-cell>
          <table:table-cell office:value-type="float" office:value="24040.665000000001" table:style-name="ce32">
            <text:p>24.041</text:p>
          </table:table-cell>
          <table:table-cell table:number-columns-repeated="16376"/>
        </table:table-row>
        <table:table-row table:style-name="ro1">
          <table:table-cell office:value-type="float" office:value="2012" table:style-name="ce24">
            <text:p>2.012</text:p>
          </table:table-cell>
          <table:table-cell office:value-type="float" office:value="88504.525999999983" table:style-name="ce31">
            <text:p>88.505</text:p>
          </table:table-cell>
          <table:table-cell office:value-type="float" office:value="5659.5009999999993" table:style-name="ce32">
            <text:p>5.660</text:p>
          </table:table-cell>
          <table:table-cell office:value-type="float" office:value="10545.244999999999" table:style-name="ce32">
            <text:p>10.545</text:p>
          </table:table-cell>
          <table:table-cell office:value-type="float" office:value="4003.5119999999997" table:style-name="ce32">
            <text:p>4.004</text:p>
          </table:table-cell>
          <table:table-cell office:value-type="float" office:value="22630.513999999999" table:style-name="ce32">
            <text:p>22.631</text:p>
          </table:table-cell>
          <table:table-cell office:value-type="float" office:value="21053.902999999998" table:style-name="ce32">
            <text:p>21.054</text:p>
          </table:table-cell>
          <table:table-cell office:value-type="float" office:value="24611.849000000002" table:style-name="ce32">
            <text:p>24.612</text:p>
          </table:table-cell>
          <table:table-cell table:number-columns-repeated="16376"/>
        </table:table-row>
        <table:table-row table:style-name="ro1">
          <table:table-cell office:value-type="float" office:value="2011" table:style-name="ce24">
            <text:p>2.011</text:p>
          </table:table-cell>
          <table:table-cell office:value-type="float" office:value="101826.21900000001" table:style-name="ce31">
            <text:p>101.826</text:p>
          </table:table-cell>
          <table:table-cell office:value-type="float" office:value="5234.1620000000003" table:style-name="ce32">
            <text:p>5.234</text:p>
          </table:table-cell>
          <table:table-cell office:value-type="float" office:value="8424.0040000000008" table:style-name="ce32">
            <text:p>8.424</text:p>
          </table:table-cell>
          <table:table-cell office:value-type="float" office:value="4273.38" table:style-name="ce32">
            <text:p>4.273</text:p>
          </table:table-cell>
          <table:table-cell office:value-type="float" office:value="31952.267999999996" table:style-name="ce32">
            <text:p>31.952</text:p>
          </table:table-cell>
          <table:table-cell office:value-type="float" office:value="22531.625" table:style-name="ce32">
            <text:p>22.532</text:p>
          </table:table-cell>
          <table:table-cell office:value-type="float" office:value="29410.78" table:style-name="ce32">
            <text:p>29.411</text:p>
          </table:table-cell>
          <table:table-cell table:number-columns-repeated="16376"/>
        </table:table-row>
        <table:table-row table:style-name="ro1">
          <table:table-cell office:value-type="float" office:value="2010" table:style-name="ce24">
            <text:p>2.010</text:p>
          </table:table-cell>
          <table:table-cell office:value-type="float" office:value="110242.611" table:style-name="ce31">
            <text:p>110.243</text:p>
          </table:table-cell>
          <table:table-cell office:value-type="float" office:value="4804.817" table:style-name="ce32">
            <text:p>4.805</text:p>
          </table:table-cell>
          <table:table-cell office:value-type="float" office:value="9942.9349999999995" table:style-name="ce32">
            <text:p>9.943</text:p>
          </table:table-cell>
          <table:table-cell office:value-type="float" office:value="4871.7480000000005" table:style-name="ce32">
            <text:p>4.872</text:p>
          </table:table-cell>
          <table:table-cell office:value-type="float" office:value="37076.904999999999" table:style-name="ce32">
            <text:p>37.077</text:p>
          </table:table-cell>
          <table:table-cell office:value-type="float" office:value="22379.129999999997" table:style-name="ce32">
            <text:p>22.379</text:p>
          </table:table-cell>
          <table:table-cell office:value-type="float" office:value="31167.076000000001" table:style-name="ce32">
            <text:p>31.167</text:p>
          </table:table-cell>
          <table:table-cell table:number-columns-repeated="16376"/>
        </table:table-row>
        <table:table-row table:style-name="ro1">
          <table:table-cell office:value-type="float" office:value="2009" table:style-name="ce24">
            <text:p>2.009</text:p>
          </table:table-cell>
          <table:table-cell office:value-type="float" office:value="119085.83199999999" table:style-name="ce31">
            <text:p>119.086</text:p>
          </table:table-cell>
          <table:table-cell office:value-type="float" office:value="6730.5219999999999" table:style-name="ce32">
            <text:p>6.731</text:p>
          </table:table-cell>
          <table:table-cell office:value-type="float" office:value="9832.8539999999994" table:style-name="ce32">
            <text:p>9.833</text:p>
          </table:table-cell>
          <table:table-cell office:value-type="float" office:value="5559.9660000000003" table:style-name="ce32">
            <text:p>5.560</text:p>
          </table:table-cell>
          <table:table-cell office:value-type="float" office:value="46592.807000000001" table:style-name="ce32">
            <text:p>46.593</text:p>
          </table:table-cell>
          <table:table-cell office:value-type="float" office:value="22929.457999999999" table:style-name="ce32">
            <text:p>22.929</text:p>
          </table:table-cell>
          <table:table-cell office:value-type="float" office:value="27440.224999999999" table:style-name="ce32">
            <text:p>27.440</text:p>
          </table:table-cell>
          <table:table-cell table:number-columns-repeated="16376"/>
        </table:table-row>
        <table:table-row table:style-name="ro1">
          <table:table-cell office:value-type="float" office:value="2008" table:style-name="ce24">
            <text:p>2.008</text:p>
          </table:table-cell>
          <table:table-cell office:value-type="float" office:value="133123.29499999998" table:style-name="ce31">
            <text:p>133.123</text:p>
          </table:table-cell>
          <table:table-cell office:value-type="float" office:value="4296.3960000000006" table:style-name="ce32">
            <text:p>4.296</text:p>
          </table:table-cell>
          <table:table-cell office:value-type="float" office:value="8998.4040000000005" table:style-name="ce32">
            <text:p>8.998</text:p>
          </table:table-cell>
          <table:table-cell office:value-type="float" office:value="5189.3609999999999" table:style-name="ce32">
            <text:p>5.189</text:p>
          </table:table-cell>
          <table:table-cell office:value-type="float" office:value="51485.315999999999" table:style-name="ce32">
            <text:p>51.485</text:p>
          </table:table-cell>
          <table:table-cell office:value-type="float" office:value="26242.802" table:style-name="ce32">
            <text:p>26.243</text:p>
          </table:table-cell>
          <table:table-cell office:value-type="float" office:value="36911.015999999996" table:style-name="ce32">
            <text:p>36.911</text:p>
          </table:table-cell>
          <table:table-cell table:number-columns-repeated="16376"/>
        </table:table-row>
        <table:table-row table:style-name="ro1">
          <table:table-cell table:style-name="ce24"/>
          <table:table-cell table:style-name="ce31"/>
          <table:table-cell table:number-columns-repeated="6" table:style-name="ce32"/>
          <table:table-cell table:number-columns-repeated="16376"/>
        </table:table-row>
        <table:table-row table:style-name="ro1">
          <table:table-cell office:value-type="string" table:style-name="ce36">
            <text:p>Urteko Aldakuntza(*)</text:p>
          </table:table-cell>
          <table:table-cell office:value-type="percentage" office:value="-6.2416165840557203E-2" table:style-name="ce34">
            <text:p>-6,24%</text:p>
          </table:table-cell>
          <table:table-cell office:value-type="percentage" office:value="0.1858053731672562" table:style-name="ce34">
            <text:p>18,58%</text:p>
          </table:table-cell>
          <table:table-cell office:value-type="percentage" office:value="-0.17414838243502251" table:style-name="ce34">
            <text:p>-17,41%</text:p>
          </table:table-cell>
          <table:table-cell office:value-type="percentage" office:value="-0.31025997334293898" table:style-name="ce34">
            <text:p>-31,03%</text:p>
          </table:table-cell>
          <table:table-cell office:value-type="percentage" office:value="-3.5481671758356259E-2" table:style-name="ce34">
            <text:p>-3,55%</text:p>
          </table:table-cell>
          <table:table-cell office:value-type="percentage" office:value="-0.13782602168377411" table:style-name="ce34">
            <text:p>-13,78%</text:p>
          </table:table-cell>
          <table:table-cell office:value-type="percentage" office:value="6.1647682873425813E-2" table:style-name="ce34">
            <text:p>6,16%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Metatutako Aldakuntza(*)</text:p>
          </table:table-cell>
          <table:table-cell office:value-type="percentage" office:value="-6.2416165840557203E-2" table:style-name="ce34">
            <text:p>-6,24%</text:p>
          </table:table-cell>
          <table:table-cell office:value-type="percentage" office:value="0.1858053731672562" table:style-name="ce34">
            <text:p>18,58%</text:p>
          </table:table-cell>
          <table:table-cell office:value-type="percentage" office:value="-0.17414838243502251" table:style-name="ce34">
            <text:p>-17,41%</text:p>
          </table:table-cell>
          <table:table-cell office:value-type="percentage" office:value="-0.31025997334293898" table:style-name="ce34">
            <text:p>-31,03%</text:p>
          </table:table-cell>
          <table:table-cell office:value-type="percentage" office:value="-3.5481671758356259E-2" table:style-name="ce34">
            <text:p>-3,55%</text:p>
          </table:table-cell>
          <table:table-cell office:value-type="percentage" office:value="-0.13782602168377411" table:style-name="ce34">
            <text:p>-13,78%</text:p>
          </table:table-cell>
          <table:table-cell office:value-type="percentage" office:value="6.1647682873425813E-2" table:style-name="ce34">
            <text:p>6,16%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Urteen Arteko Aldakuntza(*)</text:p>
          </table:table-cell>
          <table:table-cell office:value-type="percentage" office:value="-3.852698551487288E-2" table:style-name="ce34">
            <text:p>-3,85%</text:p>
          </table:table-cell>
          <table:table-cell office:value-type="percentage" office:value="6.3965063400656552E-2" table:style-name="ce34">
            <text:p>6,40%</text:p>
          </table:table-cell>
          <table:table-cell office:value-type="percentage" office:value="-5.7192146249800513E-2" table:style-name="ce34">
            <text:p>-5,72%</text:p>
          </table:table-cell>
          <table:table-cell office:value-type="percentage" office:value="-0.17961050785790278" table:style-name="ce34">
            <text:p>-17,96%</text:p>
          </table:table-cell>
          <table:table-cell office:value-type="percentage" office:value="7.9801013104554563E-3" table:style-name="ce34">
            <text:p>0,80%</text:p>
          </table:table-cell>
          <table:table-cell office:value-type="percentage" office:value="-5.7382522581631457E-2" table:style-name="ce34">
            <text:p>-5,74%</text:p>
          </table:table-cell>
          <table:table-cell office:value-type="percentage" office:value="-5.2300155088082168E-2" table:style-name="ce34">
            <text:p>-5,23%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7" table:style-name="ce34"/>
          <table:table-cell table:number-columns-repeated="16376"/>
        </table:table-row>
        <table:table-row table:style-name="ro1">
          <table:table-cell office:value-type="string" table:style-name="ce24">
            <text:p>2024 1. hiruhilekoa</text:p>
          </table:table-cell>
          <table:table-cell office:value-type="float" office:value="24294.691999999999" table:style-name="ce31">
            <text:p>24.295</text:p>
          </table:table-cell>
          <table:table-cell office:value-type="float" office:value="2235.989" table:style-name="ce32">
            <text:p>2.236</text:p>
          </table:table-cell>
          <table:table-cell office:value-type="float" office:value="2863.05" table:style-name="ce32">
            <text:p>2.863</text:p>
          </table:table-cell>
          <table:table-cell office:value-type="float" office:value="875.07799999999997" table:style-name="ce32">
            <text:p>875</text:p>
          </table:table-cell>
          <table:table-cell office:value-type="float" office:value="4978.5339999999997" table:style-name="ce32">
            <text:p>4.979</text:p>
          </table:table-cell>
          <table:table-cell office:value-type="float" office:value="7167.2039999999997" table:style-name="ce32">
            <text:p>7.167</text:p>
          </table:table-cell>
          <table:table-cell office:value-type="float" office:value="6174.8370000000004" table:style-name="ce32">
            <text:p>6.17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23 4. hiruhilekoa</text:p>
          </table:table-cell>
          <table:table-cell office:value-type="float" office:value="23986.493999999999" table:style-name="ce31">
            <text:p>23.986</text:p>
          </table:table-cell>
          <table:table-cell office:value-type="float" office:value="2033.242" table:style-name="ce32">
            <text:p>2.033</text:p>
          </table:table-cell>
          <table:table-cell office:value-type="float" office:value="3230.3009999999999" table:style-name="ce32">
            <text:p>3.230</text:p>
          </table:table-cell>
          <table:table-cell office:value-type="float" office:value="941.50800000000004" table:style-name="ce32">
            <text:p>942</text:p>
          </table:table-cell>
          <table:table-cell office:value-type="float" office:value="3462.6170000000002" table:style-name="ce32">
            <text:p>3.463</text:p>
          </table:table-cell>
          <table:table-cell office:value-type="float" office:value="7793.326" table:style-name="ce32">
            <text:p>7.793</text:p>
          </table:table-cell>
          <table:table-cell office:value-type="float" office:value="6525.5010000000002" table:style-name="ce32">
            <text:p>6.52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7766.506000000001" table:style-name="ce31">
            <text:p>27.767</text:p>
          </table:table-cell>
          <table:table-cell office:value-type="float" office:value="3101.471" table:style-name="ce32">
            <text:p>3.101</text:p>
          </table:table-cell>
          <table:table-cell office:value-type="float" office:value="2777.6280000000002" table:style-name="ce32">
            <text:p>2.778</text:p>
          </table:table-cell>
          <table:table-cell office:value-type="float" office:value="1020.1079999999999" table:style-name="ce32">
            <text:p>1.020</text:p>
          </table:table-cell>
          <table:table-cell office:value-type="float" office:value="7676.8119999999999" table:style-name="ce32">
            <text:p>7.677</text:p>
          </table:table-cell>
          <table:table-cell office:value-type="float" office:value="7928.8329999999996" table:style-name="ce32">
            <text:p>7.929</text:p>
          </table:table-cell>
          <table:table-cell office:value-type="float" office:value="5261.6549999999997" table:style-name="ce32">
            <text:p>5.26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5697.762999999999" table:style-name="ce31">
            <text:p>25.698</text:p>
          </table:table-cell>
          <table:table-cell office:value-type="float" office:value="2250.866" table:style-name="ce32">
            <text:p>2.251</text:p>
          </table:table-cell>
          <table:table-cell office:value-type="float" office:value="3865.6149999999998" table:style-name="ce32">
            <text:p>3.866</text:p>
          </table:table-cell>
          <table:table-cell office:value-type="float" office:value="1659.4259999999999" table:style-name="ce32">
            <text:p>1.659</text:p>
          </table:table-cell>
          <table:table-cell office:value-type="float" office:value="6049.7389999999996" table:style-name="ce32">
            <text:p>6.050</text:p>
          </table:table-cell>
          <table:table-cell office:value-type="float" office:value="6002.3010000000004" table:style-name="ce32">
            <text:p>6.002</text:p>
          </table:table-cell>
          <table:table-cell office:value-type="float" office:value="5869.8149999999996" table:style-name="ce32">
            <text:p>5.87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5912.021000000001" table:style-name="ce31">
            <text:p>25.912</text:p>
          </table:table-cell>
          <table:table-cell office:value-type="float" office:value="1885.6289999999999" table:style-name="ce32">
            <text:p>1.886</text:p>
          </table:table-cell>
          <table:table-cell office:value-type="float" office:value="3466.7849999999999" table:style-name="ce32">
            <text:p>3.467</text:p>
          </table:table-cell>
          <table:table-cell office:value-type="float" office:value="1268.7070000000001" table:style-name="ce32">
            <text:p>1.269</text:p>
          </table:table-cell>
          <table:table-cell office:value-type="float" office:value="5161.6790000000001" table:style-name="ce32">
            <text:p>5.162</text:p>
          </table:table-cell>
          <table:table-cell office:value-type="float" office:value="8312.9439999999995" table:style-name="ce32">
            <text:p>8.313</text:p>
          </table:table-cell>
          <table:table-cell office:value-type="float" office:value="5816.277" table:style-name="ce32">
            <text:p>5.81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22 4. hiruhilekoa</text:p>
          </table:table-cell>
          <table:table-cell office:value-type="float" office:value="25725.972000000002" table:style-name="ce31">
            <text:p>25.726</text:p>
          </table:table-cell>
          <table:table-cell office:value-type="float" office:value="2245.3870000000002" table:style-name="ce32">
            <text:p>2.245</text:p>
          </table:table-cell>
          <table:table-cell office:value-type="float" office:value="3620.0610000000001" table:style-name="ce32">
            <text:p>3.620</text:p>
          </table:table-cell>
          <table:table-cell office:value-type="float" office:value="1613.046" table:style-name="ce32">
            <text:p>1.613</text:p>
          </table:table-cell>
          <table:table-cell office:value-type="float" office:value="5595.9080000000004" table:style-name="ce32">
            <text:p>5.596</text:p>
          </table:table-cell>
          <table:table-cell office:value-type="float" office:value="7392.308" table:style-name="ce32">
            <text:p>7.392</text:p>
          </table:table-cell>
          <table:table-cell office:value-type="float" office:value="5259.2619999999997" table:style-name="ce32">
            <text:p>5.25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4191.185000000001" table:style-name="ce31">
            <text:p>24.191</text:p>
          </table:table-cell>
          <table:table-cell office:value-type="float" office:value="2475.9180000000001" table:style-name="ce32">
            <text:p>2.476</text:p>
          </table:table-cell>
          <table:table-cell office:value-type="float" office:value="2467.636" table:style-name="ce32">
            <text:p>2.468</text:p>
          </table:table-cell>
          <table:table-cell office:value-type="float" office:value="1173.577" table:style-name="ce32">
            <text:p>1.174</text:p>
          </table:table-cell>
          <table:table-cell office:value-type="float" office:value="5216.0990000000002" table:style-name="ce32">
            <text:p>5.216</text:p>
          </table:table-cell>
          <table:table-cell office:value-type="float" office:value="7570.7290000000003" table:style-name="ce32">
            <text:p>7.571</text:p>
          </table:table-cell>
          <table:table-cell office:value-type="float" office:value="5287.2259999999997" table:style-name="ce32">
            <text:p>5.28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9993.297999999999" table:style-name="ce31">
            <text:p>29.993</text:p>
          </table:table-cell>
          <table:table-cell office:value-type="float" office:value="2436.19" table:style-name="ce32">
            <text:p>2.436</text:p>
          </table:table-cell>
          <table:table-cell office:value-type="float" office:value="3954.7330000000002" table:style-name="ce32">
            <text:p>3.955</text:p>
          </table:table-cell>
          <table:table-cell office:value-type="float" office:value="1425.14" table:style-name="ce32">
            <text:p>1.425</text:p>
          </table:table-cell>
          <table:table-cell office:value-type="float" office:value="6018.5159999999996" table:style-name="ce32">
            <text:p>6.019</text:p>
          </table:table-cell>
          <table:table-cell office:value-type="float" office:value="7374.4840000000004" table:style-name="ce32">
            <text:p>7.374</text:p>
          </table:table-cell>
          <table:table-cell office:value-type="float" office:value="8784.2350000000006" table:style-name="ce32">
            <text:p>8.78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5096.295999999998" table:style-name="ce31">
            <text:p>25.096</text:p>
          </table:table-cell>
          <table:table-cell office:value-type="float" office:value="2290.3440000000001" table:style-name="ce32">
            <text:p>2.290</text:p>
          </table:table-cell>
          <table:table-cell office:value-type="float" office:value="3021.07" table:style-name="ce32">
            <text:p>3.021</text:p>
          </table:table-cell>
          <table:table-cell office:value-type="float" office:value="2324.1149999999998" table:style-name="ce32">
            <text:p>2.324</text:p>
          </table:table-cell>
          <table:table-cell office:value-type="float" office:value="4179.8410000000003" table:style-name="ce32">
            <text:p>4.180</text:p>
          </table:table-cell>
          <table:table-cell office:value-type="float" office:value="5585.9719999999998" table:style-name="ce32">
            <text:p>5.586</text:p>
          </table:table-cell>
          <table:table-cell office:value-type="float" office:value="7694.9530000000004" table:style-name="ce32">
            <text:p>7.69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21 4. hiruhilekoa</text:p>
          </table:table-cell>
          <table:table-cell office:value-type="float" office:value="25065.756000000001" table:style-name="ce31">
            <text:p>25.066</text:p>
          </table:table-cell>
          <table:table-cell office:value-type="float" office:value="1650.9749999999999" table:style-name="ce32">
            <text:p>1.651</text:p>
          </table:table-cell>
          <table:table-cell office:value-type="float" office:value="3054.058" table:style-name="ce32">
            <text:p>3.054</text:p>
          </table:table-cell>
          <table:table-cell office:value-type="float" office:value="1762.0540000000001" table:style-name="ce32">
            <text:p>1.762</text:p>
          </table:table-cell>
          <table:table-cell office:value-type="float" office:value="3890.2869999999998" table:style-name="ce32">
            <text:p>3.890</text:p>
          </table:table-cell>
          <table:table-cell office:value-type="float" office:value="7241.4070000000002" table:style-name="ce32">
            <text:p>7.241</text:p>
          </table:table-cell>
          <table:table-cell office:value-type="float" office:value="7466.9740000000002" table:style-name="ce32">
            <text:p>7.46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4715.595000000001" table:style-name="ce31">
            <text:p>24.716</text:p>
          </table:table-cell>
          <table:table-cell office:value-type="float" office:value="1747.307" table:style-name="ce32">
            <text:p>1.747</text:p>
          </table:table-cell>
          <table:table-cell office:value-type="float" office:value="1853.0219999999999" table:style-name="ce32">
            <text:p>1.853</text:p>
          </table:table-cell>
          <table:table-cell office:value-type="float" office:value="1023.904" table:style-name="ce32">
            <text:p>1.024</text:p>
          </table:table-cell>
          <table:table-cell office:value-type="float" office:value="7001.8289999999997" table:style-name="ce32">
            <text:p>7.002</text:p>
          </table:table-cell>
          <table:table-cell office:value-type="float" office:value="6371.2619999999997" table:style-name="ce32">
            <text:p>6.371</text:p>
          </table:table-cell>
          <table:table-cell office:value-type="float" office:value="6718.27" table:style-name="ce32">
            <text:p>6.718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0553.600999999999" table:style-name="ce31">
            <text:p>30.554</text:p>
          </table:table-cell>
          <table:table-cell office:value-type="float" office:value="3108.5390000000002" table:style-name="ce32">
            <text:p>3.109</text:p>
          </table:table-cell>
          <table:table-cell office:value-type="float" office:value="3717.1030000000001" table:style-name="ce32">
            <text:p>3.717</text:p>
          </table:table-cell>
          <table:table-cell office:value-type="float" office:value="1614.607" table:style-name="ce32">
            <text:p>1.615</text:p>
          </table:table-cell>
          <table:table-cell office:value-type="float" office:value="6959.2039999999997" table:style-name="ce32">
            <text:p>6.959</text:p>
          </table:table-cell>
          <table:table-cell office:value-type="float" office:value="8794.1229999999996" table:style-name="ce32">
            <text:p>8.794</text:p>
          </table:table-cell>
          <table:table-cell office:value-type="float" office:value="6360.0249999999996" table:style-name="ce32">
            <text:p>6.36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4844.213755000004" table:style-name="ce31">
            <text:p>24.844</text:p>
          </table:table-cell>
          <table:table-cell office:value-type="float" office:value="2021.6574929999999" table:style-name="ce32">
            <text:p>2.022</text:p>
          </table:table-cell>
          <table:table-cell office:value-type="float" office:value="2876.7770290000008" table:style-name="ce32">
            <text:p>2.877</text:p>
          </table:table-cell>
          <table:table-cell office:value-type="float" office:value="997.05997500000012" table:style-name="ce32">
            <text:p>997</text:p>
          </table:table-cell>
          <table:table-cell office:value-type="float" office:value="4876.9928330000012" table:style-name="ce32">
            <text:p>4.877</text:p>
          </table:table-cell>
          <table:table-cell office:value-type="float" office:value="7410.1159120000011" table:style-name="ce32">
            <text:p>7.410</text:p>
          </table:table-cell>
          <table:table-cell office:value-type="float" office:value="6661.6105130000005" table:style-name="ce32">
            <text:p>6.66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20 4. hiruhilekoa</text:p>
          </table:table-cell>
          <table:table-cell office:value-type="float" office:value="24862.587019999992" table:style-name="ce31">
            <text:p>24.863</text:p>
          </table:table-cell>
          <table:table-cell office:value-type="float" office:value="1290.3010580000002" table:style-name="ce32">
            <text:p>1.290</text:p>
          </table:table-cell>
          <table:table-cell office:value-type="float" office:value="3613.8224989999994" table:style-name="ce32">
            <text:p>3.614</text:p>
          </table:table-cell>
          <table:table-cell office:value-type="float" office:value="944.98184500000025" table:style-name="ce32">
            <text:p>945</text:p>
          </table:table-cell>
          <table:table-cell office:value-type="float" office:value="5468.366344999994" table:style-name="ce32">
            <text:p>5.468</text:p>
          </table:table-cell>
          <table:table-cell office:value-type="float" office:value="7028.4325619999972" table:style-name="ce32">
            <text:p>7.028</text:p>
          </table:table-cell>
          <table:table-cell office:value-type="float" office:value="6516.6827110000022" table:style-name="ce32">
            <text:p>6.51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3202.547983000004" table:style-name="ce31">
            <text:p>23.203</text:p>
          </table:table-cell>
          <table:table-cell office:value-type="float" office:value="1941.1179320000003" table:style-name="ce32">
            <text:p>1.941</text:p>
          </table:table-cell>
          <table:table-cell office:value-type="float" office:value="2297.3816710000006" table:style-name="ce32">
            <text:p>2.297</text:p>
          </table:table-cell>
          <table:table-cell office:value-type="float" office:value="921.02931500000022" table:style-name="ce32">
            <text:p>921</text:p>
          </table:table-cell>
          <table:table-cell office:value-type="float" office:value="4842.0161859999998" table:style-name="ce32">
            <text:p>4.842</text:p>
          </table:table-cell>
          <table:table-cell office:value-type="float" office:value="7497.6577750000015" table:style-name="ce32">
            <text:p>7.498</text:p>
          </table:table-cell>
          <table:table-cell office:value-type="float" office:value="5703.3451039999991" table:style-name="ce32">
            <text:p>5.70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2334.046472999995" table:style-name="ce31">
            <text:p>22.334</text:p>
          </table:table-cell>
          <table:table-cell office:value-type="float" office:value="1893.3888009999998" table:style-name="ce32">
            <text:p>1.893</text:p>
          </table:table-cell>
          <table:table-cell office:value-type="float" office:value="3622.9391099999998" table:style-name="ce32">
            <text:p>3.623</text:p>
          </table:table-cell>
          <table:table-cell office:value-type="float" office:value="618.96626600000002" table:style-name="ce32">
            <text:p>619</text:p>
          </table:table-cell>
          <table:table-cell office:value-type="float" office:value="6045.9684429999979" table:style-name="ce32">
            <text:p>6.046</text:p>
          </table:table-cell>
          <table:table-cell office:value-type="float" office:value="4687.9239479999997" table:style-name="ce32">
            <text:p>4.688</text:p>
          </table:table-cell>
          <table:table-cell office:value-type="float" office:value="5464.8599049999984" table:style-name="ce32">
            <text:p>5.46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502.882705" table:style-name="ce31">
            <text:p>23.503</text:p>
          </table:table-cell>
          <table:table-cell office:value-type="float" office:value="1144.0847000000001" table:style-name="ce32">
            <text:p>1.144</text:p>
          </table:table-cell>
          <table:table-cell office:value-type="float" office:value="2840.2996949999997" table:style-name="ce32">
            <text:p>2.840</text:p>
          </table:table-cell>
          <table:table-cell office:value-type="float" office:value="1504.6941909999996" table:style-name="ce32">
            <text:p>1.505</text:p>
          </table:table-cell>
          <table:table-cell office:value-type="float" office:value="5583.0876579999967" table:style-name="ce32">
            <text:p>5.583</text:p>
          </table:table-cell>
          <table:table-cell office:value-type="float" office:value="5719.1456680000001" table:style-name="ce32">
            <text:p>5.719</text:p>
          </table:table-cell>
          <table:table-cell office:value-type="float" office:value="6711.5707930000035" table:style-name="ce32">
            <text:p>6.71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9 4. hiruhilekoa</text:p>
          </table:table-cell>
          <table:table-cell office:value-type="float" office:value="24583.483834999992" table:style-name="ce31">
            <text:p>24.583</text:p>
          </table:table-cell>
          <table:table-cell office:value-type="float" office:value="2041.9627920000003" table:style-name="ce32">
            <text:p>2.042</text:p>
          </table:table-cell>
          <table:table-cell office:value-type="float" office:value="4390.544074999998" table:style-name="ce32">
            <text:p>4.391</text:p>
          </table:table-cell>
          <table:table-cell office:value-type="float" office:value="1521.0329040000001" table:style-name="ce32">
            <text:p>1.521</text:p>
          </table:table-cell>
          <table:table-cell office:value-type="float" office:value="3563.3722909999965" table:style-name="ce32">
            <text:p>3.563</text:p>
          </table:table-cell>
          <table:table-cell office:value-type="float" office:value="6552.4546769999952" table:style-name="ce32">
            <text:p>6.552</text:p>
          </table:table-cell>
          <table:table-cell office:value-type="float" office:value="6514.1170960000009" table:style-name="ce32">
            <text:p>6.51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3697.472055000002" table:style-name="ce31">
            <text:p>23.697</text:p>
          </table:table-cell>
          <table:table-cell office:value-type="float" office:value="2002.7048599999996" table:style-name="ce32">
            <text:p>2.003</text:p>
          </table:table-cell>
          <table:table-cell office:value-type="float" office:value="3025.1719290000001" table:style-name="ce32">
            <text:p>3.025</text:p>
          </table:table-cell>
          <table:table-cell office:value-type="float" office:value="1135.548992" table:style-name="ce32">
            <text:p>1.136</text:p>
          </table:table-cell>
          <table:table-cell office:value-type="float" office:value="5348.2430039999972" table:style-name="ce32">
            <text:p>5.348</text:p>
          </table:table-cell>
          <table:table-cell office:value-type="float" office:value="6559.9513010000037" table:style-name="ce32">
            <text:p>6.560</text:p>
          </table:table-cell>
          <table:table-cell office:value-type="float" office:value="5625.8519689999985" table:style-name="ce32">
            <text:p>5.62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7197.338978999986" table:style-name="ce31">
            <text:p>27.197</text:p>
          </table:table-cell>
          <table:table-cell office:value-type="float" office:value="2711.5825650000006" table:style-name="ce32">
            <text:p>2.712</text:p>
          </table:table-cell>
          <table:table-cell office:value-type="float" office:value="2237.8258359999995" table:style-name="ce32">
            <text:p>2.238</text:p>
          </table:table-cell>
          <table:table-cell office:value-type="float" office:value="1272.8310560000004" table:style-name="ce32">
            <text:p>1.273</text:p>
          </table:table-cell>
          <table:table-cell office:value-type="float" office:value="6075.8612859999957" table:style-name="ce32">
            <text:p>6.076</text:p>
          </table:table-cell>
          <table:table-cell office:value-type="float" office:value="7746.6373979999908" table:style-name="ce32">
            <text:p>7.747</text:p>
          </table:table-cell>
          <table:table-cell office:value-type="float" office:value="7152.6008380000003" table:style-name="ce32">
            <text:p>7.15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6572.739838999991" table:style-name="ce31">
            <text:p>26.573</text:p>
          </table:table-cell>
          <table:table-cell office:value-type="float" office:value="1539.8434409999995" table:style-name="ce32">
            <text:p>1.540</text:p>
          </table:table-cell>
          <table:table-cell office:value-type="float" office:value="2204.5154339999995" table:style-name="ce32">
            <text:p>2.205</text:p>
          </table:table-cell>
          <table:table-cell office:value-type="float" office:value="1963.2128619999994" table:style-name="ce32">
            <text:p>1.963</text:p>
          </table:table-cell>
          <table:table-cell office:value-type="float" office:value="5549.6817759999967" table:style-name="ce32">
            <text:p>5.550</text:p>
          </table:table-cell>
          <table:table-cell office:value-type="float" office:value="8242.1921749999947" table:style-name="ce32">
            <text:p>8.242</text:p>
          </table:table-cell>
          <table:table-cell office:value-type="float" office:value="7073.2941509999973" table:style-name="ce32">
            <text:p>7.07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8 4. hiruhilekoa</text:p>
          </table:table-cell>
          <table:table-cell office:value-type="float" office:value="24263.628595999995" table:style-name="ce31">
            <text:p>24.264</text:p>
          </table:table-cell>
          <table:table-cell office:value-type="float" office:value="1593.8926640000004" table:style-name="ce32">
            <text:p>1.594</text:p>
          </table:table-cell>
          <table:table-cell office:value-type="float" office:value="2486.7695959999996" table:style-name="ce32">
            <text:p>2.487</text:p>
          </table:table-cell>
          <table:table-cell office:value-type="float" office:value="1232.313353" table:style-name="ce32">
            <text:p>1.232</text:p>
          </table:table-cell>
          <table:table-cell office:value-type="float" office:value="4599.8947729999982" table:style-name="ce32">
            <text:p>4.600</text:p>
          </table:table-cell>
          <table:table-cell office:value-type="float" office:value="7617.7806839999967" table:style-name="ce32">
            <text:p>7.618</text:p>
          </table:table-cell>
          <table:table-cell office:value-type="float" office:value="6732.9775259999979" table:style-name="ce32">
            <text:p>6.73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1708.560736999996" table:style-name="ce31">
            <text:p>21.709</text:p>
          </table:table-cell>
          <table:table-cell office:value-type="float" office:value="2140.4317069999993" table:style-name="ce32">
            <text:p>2.140</text:p>
          </table:table-cell>
          <table:table-cell office:value-type="float" office:value="2910.670733999998" table:style-name="ce32">
            <text:p>2.911</text:p>
          </table:table-cell>
          <table:table-cell office:value-type="float" office:value="906.08783199999993" table:style-name="ce32">
            <text:p>906</text:p>
          </table:table-cell>
          <table:table-cell office:value-type="float" office:value="4791.856385000001" table:style-name="ce32">
            <text:p>4.792</text:p>
          </table:table-cell>
          <table:table-cell office:value-type="float" office:value="5524.2248579999978" table:style-name="ce32">
            <text:p>5.524</text:p>
          </table:table-cell>
          <table:table-cell office:value-type="float" office:value="5435.289221" table:style-name="ce32">
            <text:p>5.43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6056.916069999992" table:style-name="ce31">
            <text:p>26.057</text:p>
          </table:table-cell>
          <table:table-cell office:value-type="float" office:value="1786.4855059999998" table:style-name="ce32">
            <text:p>1.786</text:p>
          </table:table-cell>
          <table:table-cell office:value-type="float" office:value="3347.3965730000018" table:style-name="ce32">
            <text:p>3.347</text:p>
          </table:table-cell>
          <table:table-cell office:value-type="float" office:value="1445.8431920000003" table:style-name="ce32">
            <text:p>1.446</text:p>
          </table:table-cell>
          <table:table-cell office:value-type="float" office:value="6098.379852" table:style-name="ce32">
            <text:p>6.098</text:p>
          </table:table-cell>
          <table:table-cell office:value-type="float" office:value="6919.8414049999901" table:style-name="ce32">
            <text:p>6.920</text:p>
          </table:table-cell>
          <table:table-cell office:value-type="float" office:value="6458.9695420000007" table:style-name="ce32">
            <text:p>6.45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709.350714" table:style-name="ce31">
            <text:p>23.709</text:p>
          </table:table-cell>
          <table:table-cell office:value-type="float" office:value="2325.1324409999993" table:style-name="ce32">
            <text:p>2.325</text:p>
          </table:table-cell>
          <table:table-cell office:value-type="float" office:value="2771.3811499999997" table:style-name="ce32">
            <text:p>2.771</text:p>
          </table:table-cell>
          <table:table-cell office:value-type="float" office:value="1151.9716490000005" table:style-name="ce32">
            <text:p>1.152</text:p>
          </table:table-cell>
          <table:table-cell office:value-type="float" office:value="5313.7430160000004" table:style-name="ce32">
            <text:p>5.314</text:p>
          </table:table-cell>
          <table:table-cell office:value-type="float" office:value="6041.649233000001" table:style-name="ce32">
            <text:p>6.042</text:p>
          </table:table-cell>
          <table:table-cell office:value-type="float" office:value="6105.4732249999979" table:style-name="ce32">
            <text:p>6.10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7 4. hiruhilekoa</text:p>
          </table:table-cell>
          <table:table-cell office:value-type="float" office:value="27567.310018000004" table:style-name="ce31">
            <text:p>27.567</text:p>
          </table:table-cell>
          <table:table-cell office:value-type="float" office:value="2593.028679" table:style-name="ce32">
            <text:p>2.593</text:p>
          </table:table-cell>
          <table:table-cell office:value-type="float" office:value="3791.1215090000001" table:style-name="ce32">
            <text:p>3.791</text:p>
          </table:table-cell>
          <table:table-cell office:value-type="float" office:value="578.44460300000014" table:style-name="ce32">
            <text:p>578</text:p>
          </table:table-cell>
          <table:table-cell office:value-type="float" office:value="6568.4857960000054" table:style-name="ce32">
            <text:p>6.568</text:p>
          </table:table-cell>
          <table:table-cell office:value-type="float" office:value="6810.8872659999961" table:style-name="ce32">
            <text:p>6.811</text:p>
          </table:table-cell>
          <table:table-cell office:value-type="float" office:value="7225.3421650000009" table:style-name="ce32">
            <text:p>7.22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1913.832319000005" table:style-name="ce31">
            <text:p>21.914</text:p>
          </table:table-cell>
          <table:table-cell office:value-type="float" office:value="1522.2092919999998" table:style-name="ce32">
            <text:p>1.522</text:p>
          </table:table-cell>
          <table:table-cell office:value-type="float" office:value="2835.9311420000004" table:style-name="ce32">
            <text:p>2.836</text:p>
          </table:table-cell>
          <table:table-cell office:value-type="float" office:value="1036.035793" table:style-name="ce32">
            <text:p>1.036</text:p>
          </table:table-cell>
          <table:table-cell office:value-type="float" office:value="4456.4510749999999" table:style-name="ce32">
            <text:p>4.456</text:p>
          </table:table-cell>
          <table:table-cell office:value-type="float" office:value="7271.3598060000022" table:style-name="ce32">
            <text:p>7.271</text:p>
          </table:table-cell>
          <table:table-cell office:value-type="float" office:value="4791.8452110000026" table:style-name="ce32">
            <text:p>4.79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497.782851000004" table:style-name="ce31">
            <text:p>23.498</text:p>
          </table:table-cell>
          <table:table-cell office:value-type="float" office:value="1646.3523489999993" table:style-name="ce32">
            <text:p>1.646</text:p>
          </table:table-cell>
          <table:table-cell office:value-type="float" office:value="2895.0420809999996" table:style-name="ce32">
            <text:p>2.895</text:p>
          </table:table-cell>
          <table:table-cell office:value-type="float" office:value="884.49389800000006" table:style-name="ce32">
            <text:p>884</text:p>
          </table:table-cell>
          <table:table-cell office:value-type="float" office:value="4586.1878930000012" table:style-name="ce32">
            <text:p>4.586</text:p>
          </table:table-cell>
          <table:table-cell office:value-type="float" office:value="7266.0468279999986" table:style-name="ce32">
            <text:p>7.266</text:p>
          </table:table-cell>
          <table:table-cell office:value-type="float" office:value="6219.6598020000047" table:style-name="ce32">
            <text:p>6.22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4177.993109999996" table:style-name="ce31">
            <text:p>24.178</text:p>
          </table:table-cell>
          <table:table-cell office:value-type="float" office:value="1973.3848899999996" table:style-name="ce32">
            <text:p>1.973</text:p>
          </table:table-cell>
          <table:table-cell office:value-type="float" office:value="2482.6436689999991" table:style-name="ce32">
            <text:p>2.483</text:p>
          </table:table-cell>
          <table:table-cell office:value-type="float" office:value="1374.5308380000001" table:style-name="ce32">
            <text:p>1.375</text:p>
          </table:table-cell>
          <table:table-cell office:value-type="float" office:value="5050.9286520000041" table:style-name="ce32">
            <text:p>5.051</text:p>
          </table:table-cell>
          <table:table-cell office:value-type="float" office:value="7049.1738149999956" table:style-name="ce32">
            <text:p>7.049</text:p>
          </table:table-cell>
          <table:table-cell office:value-type="float" office:value="6247.3312459999961" table:style-name="ce32">
            <text:p>6.24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6 4. hiruhilekoa</text:p>
          </table:table-cell>
          <table:table-cell office:value-type="float" office:value="23050.629315999991" table:style-name="ce31">
            <text:p>23.051</text:p>
          </table:table-cell>
          <table:table-cell office:value-type="float" office:value="1693.1258269999998" table:style-name="ce32">
            <text:p>1.693</text:p>
          </table:table-cell>
          <table:table-cell office:value-type="float" office:value="2527.9712229999991" table:style-name="ce32">
            <text:p>2.528</text:p>
          </table:table-cell>
          <table:table-cell office:value-type="float" office:value="1720.1288950000003" table:style-name="ce32">
            <text:p>1.720</text:p>
          </table:table-cell>
          <table:table-cell office:value-type="float" office:value="4009.9008510000008" table:style-name="ce32">
            <text:p>4.010</text:p>
          </table:table-cell>
          <table:table-cell office:value-type="float" office:value="6174.2377729999944" table:style-name="ce32">
            <text:p>6.174</text:p>
          </table:table-cell>
          <table:table-cell office:value-type="float" office:value="6925.2647469999965" table:style-name="ce32">
            <text:p>6.92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2182.929" table:style-name="ce31">
            <text:p>22.183</text:p>
          </table:table-cell>
          <table:table-cell office:value-type="float" office:value="1658.0340000000001" table:style-name="ce32">
            <text:p>1.658</text:p>
          </table:table-cell>
          <table:table-cell office:value-type="float" office:value="2409.8530000000001" table:style-name="ce32">
            <text:p>2.410</text:p>
          </table:table-cell>
          <table:table-cell office:value-type="float" office:value="1585.37" table:style-name="ce32">
            <text:p>1.585</text:p>
          </table:table-cell>
          <table:table-cell office:value-type="float" office:value="6996.55" table:style-name="ce32">
            <text:p>6.997</text:p>
          </table:table-cell>
          <table:table-cell office:value-type="float" office:value="4842.5860000000002" table:style-name="ce32">
            <text:p>4.843</text:p>
          </table:table-cell>
          <table:table-cell office:value-type="float" office:value="4690.5360000000001" table:style-name="ce32">
            <text:p>4.69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755.953000000001" table:style-name="ce31">
            <text:p>23.756</text:p>
          </table:table-cell>
          <table:table-cell office:value-type="float" office:value="2074.0720000000001" table:style-name="ce32">
            <text:p>2.074</text:p>
          </table:table-cell>
          <table:table-cell office:value-type="float" office:value="2147.0700000000002" table:style-name="ce32">
            <text:p>2.147</text:p>
          </table:table-cell>
          <table:table-cell office:value-type="float" office:value="1055.4480000000001" table:style-name="ce32">
            <text:p>1.055</text:p>
          </table:table-cell>
          <table:table-cell office:value-type="float" office:value="5738.7330000000002" table:style-name="ce32">
            <text:p>5.739</text:p>
          </table:table-cell>
          <table:table-cell office:value-type="float" office:value="6350.8289999999997" table:style-name="ce32">
            <text:p>6.351</text:p>
          </table:table-cell>
          <table:table-cell office:value-type="float" office:value="6389.8010000000004" table:style-name="ce32">
            <text:p>6.39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2701.835999999999" table:style-name="ce31">
            <text:p>22.702</text:p>
          </table:table-cell>
          <table:table-cell office:value-type="float" office:value="1779.8219999999999" table:style-name="ce32">
            <text:p>1.780</text:p>
          </table:table-cell>
          <table:table-cell office:value-type="float" office:value="2441.7089999999998" table:style-name="ce32">
            <text:p>2.442</text:p>
          </table:table-cell>
          <table:table-cell office:value-type="float" office:value="611.80200000000002" table:style-name="ce32">
            <text:p>612</text:p>
          </table:table-cell>
          <table:table-cell office:value-type="float" office:value="5908.4830000000002" table:style-name="ce32">
            <text:p>5.908</text:p>
          </table:table-cell>
          <table:table-cell office:value-type="float" office:value="5420.36" table:style-name="ce32">
            <text:p>5.420</text:p>
          </table:table-cell>
          <table:table-cell office:value-type="float" office:value="6539.66" table:style-name="ce32">
            <text:p>6.54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5 4. hiruhilekoa</text:p>
          </table:table-cell>
          <table:table-cell office:value-type="float" office:value="22824.625" table:style-name="ce31">
            <text:p>22.825</text:p>
          </table:table-cell>
          <table:table-cell office:value-type="float" office:value="1767.32" table:style-name="ce32">
            <text:p>1.767</text:p>
          </table:table-cell>
          <table:table-cell office:value-type="float" office:value="3091.6129999999998" table:style-name="ce32">
            <text:p>3.092</text:p>
          </table:table-cell>
          <table:table-cell office:value-type="float" office:value="1284.9870000000001" table:style-name="ce32">
            <text:p>1.285</text:p>
          </table:table-cell>
          <table:table-cell office:value-type="float" office:value="5380.3530000000001" table:style-name="ce32">
            <text:p>5.380</text:p>
          </table:table-cell>
          <table:table-cell office:value-type="float" office:value="5766.01" table:style-name="ce32">
            <text:p>5.766</text:p>
          </table:table-cell>
          <table:table-cell office:value-type="float" office:value="5534.3410000000003" table:style-name="ce32">
            <text:p>5.53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0870.682000000001" table:style-name="ce31">
            <text:p>20.871</text:p>
          </table:table-cell>
          <table:table-cell office:value-type="float" office:value="1923.587" table:style-name="ce32">
            <text:p>1.924</text:p>
          </table:table-cell>
          <table:table-cell office:value-type="float" office:value="2194.6439999999998" table:style-name="ce32">
            <text:p>2.195</text:p>
          </table:table-cell>
          <table:table-cell office:value-type="float" office:value="1168.53" table:style-name="ce32">
            <text:p>1.169</text:p>
          </table:table-cell>
          <table:table-cell office:value-type="float" office:value="4236.9070000000002" table:style-name="ce32">
            <text:p>4.237</text:p>
          </table:table-cell>
          <table:table-cell office:value-type="float" office:value="5682.0330000000004" table:style-name="ce32">
            <text:p>5.682</text:p>
          </table:table-cell>
          <table:table-cell office:value-type="float" office:value="5664.9809999999998" table:style-name="ce32">
            <text:p>5.66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550.170999999998" table:style-name="ce31">
            <text:p>23.550</text:p>
          </table:table-cell>
          <table:table-cell office:value-type="float" office:value="1865.5029999999999" table:style-name="ce32">
            <text:p>1.866</text:p>
          </table:table-cell>
          <table:table-cell office:value-type="float" office:value="2321.7910000000002" table:style-name="ce32">
            <text:p>2.322</text:p>
          </table:table-cell>
          <table:table-cell office:value-type="float" office:value="1098.2840000000001" table:style-name="ce32">
            <text:p>1.098</text:p>
          </table:table-cell>
          <table:table-cell office:value-type="float" office:value="5253.9719999999998" table:style-name="ce32">
            <text:p>5.254</text:p>
          </table:table-cell>
          <table:table-cell office:value-type="float" office:value="5568.0450000000001" table:style-name="ce32">
            <text:p>5.568</text:p>
          </table:table-cell>
          <table:table-cell office:value-type="float" office:value="7442.5749999999998" table:style-name="ce32">
            <text:p>7.44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778.611000000001" table:style-name="ce31">
            <text:p>23.779</text:p>
          </table:table-cell>
          <table:table-cell office:value-type="float" office:value="1512.163" table:style-name="ce32">
            <text:p>1.512</text:p>
          </table:table-cell>
          <table:table-cell office:value-type="float" office:value="2288.0430000000001" table:style-name="ce32">
            <text:p>2.288</text:p>
          </table:table-cell>
          <table:table-cell office:value-type="float" office:value="1222.5160000000001" table:style-name="ce32">
            <text:p>1.223</text:p>
          </table:table-cell>
          <table:table-cell office:value-type="float" office:value="7146.25" table:style-name="ce32">
            <text:p>7.146</text:p>
          </table:table-cell>
          <table:table-cell office:value-type="float" office:value="6173.2650000000003" table:style-name="ce32">
            <text:p>6.173</text:p>
          </table:table-cell>
          <table:table-cell office:value-type="float" office:value="5436.3729999999996" table:style-name="ce32">
            <text:p>5.43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4 4. hiruhilekoa</text:p>
          </table:table-cell>
          <table:table-cell office:value-type="float" office:value="23869.402999999998" table:style-name="ce31">
            <text:p>23.869</text:p>
          </table:table-cell>
          <table:table-cell office:value-type="float" office:value="1364.1759999999999" table:style-name="ce32">
            <text:p>1.364</text:p>
          </table:table-cell>
          <table:table-cell office:value-type="float" office:value="2311.0859999999998" table:style-name="ce32">
            <text:p>2.311</text:p>
          </table:table-cell>
          <table:table-cell office:value-type="float" office:value="1227.2329999999999" table:style-name="ce32">
            <text:p>1.227</text:p>
          </table:table-cell>
          <table:table-cell office:value-type="float" office:value="7717.9669999999996" table:style-name="ce32">
            <text:p>7.718</text:p>
          </table:table-cell>
          <table:table-cell office:value-type="float" office:value="5004.2550000000001" table:style-name="ce32">
            <text:p>5.004</text:p>
          </table:table-cell>
          <table:table-cell office:value-type="float" office:value="6244.6859999999997" table:style-name="ce32">
            <text:p>6.24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2296.342000000001" table:style-name="ce31">
            <text:p>22.296</text:p>
          </table:table-cell>
          <table:table-cell office:value-type="float" office:value="1635.8230000000001" table:style-name="ce32">
            <text:p>1.636</text:p>
          </table:table-cell>
          <table:table-cell office:value-type="float" office:value="2682.4960000000001" table:style-name="ce32">
            <text:p>2.682</text:p>
          </table:table-cell>
          <table:table-cell office:value-type="float" office:value="795.44799999999998" table:style-name="ce32">
            <text:p>795</text:p>
          </table:table-cell>
          <table:table-cell office:value-type="float" office:value="6118.2650000000003" table:style-name="ce32">
            <text:p>6.118</text:p>
          </table:table-cell>
          <table:table-cell office:value-type="float" office:value="5266.9679999999998" table:style-name="ce32">
            <text:p>5.267</text:p>
          </table:table-cell>
          <table:table-cell office:value-type="float" office:value="5797.3429999999998" table:style-name="ce32">
            <text:p>5.79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2934.941999999999" table:style-name="ce31">
            <text:p>22.935</text:p>
          </table:table-cell>
          <table:table-cell office:value-type="float" office:value="1341.2449999999999" table:style-name="ce32">
            <text:p>1.341</text:p>
          </table:table-cell>
          <table:table-cell office:value-type="float" office:value="2269.0210000000002" table:style-name="ce32">
            <text:p>2.269</text:p>
          </table:table-cell>
          <table:table-cell office:value-type="float" office:value="625.05200000000002" table:style-name="ce32">
            <text:p>625</text:p>
          </table:table-cell>
          <table:table-cell office:value-type="float" office:value="6437.2049999999999" table:style-name="ce32">
            <text:p>6.437</text:p>
          </table:table-cell>
          <table:table-cell office:value-type="float" office:value="5603.4340000000002" table:style-name="ce32">
            <text:p>5.603</text:p>
          </table:table-cell>
          <table:table-cell office:value-type="float" office:value="6658.9849999999997" table:style-name="ce32">
            <text:p>6.65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5774.623" table:style-name="ce31">
            <text:p>25.775</text:p>
          </table:table-cell>
          <table:table-cell office:value-type="float" office:value="2689.9119999999998" table:style-name="ce32">
            <text:p>2.690</text:p>
          </table:table-cell>
          <table:table-cell office:value-type="float" office:value="2579.6170000000002" table:style-name="ce32">
            <text:p>2.580</text:p>
          </table:table-cell>
          <table:table-cell office:value-type="float" office:value="1480.15" table:style-name="ce32">
            <text:p>1.480</text:p>
          </table:table-cell>
          <table:table-cell office:value-type="float" office:value="6234.1180000000004" table:style-name="ce32">
            <text:p>6.234</text:p>
          </table:table-cell>
          <table:table-cell office:value-type="float" office:value="5970.982" table:style-name="ce32">
            <text:p>5.971</text:p>
          </table:table-cell>
          <table:table-cell office:value-type="float" office:value="6819.8440000000001" table:style-name="ce32">
            <text:p>6.82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3 4. hiruhilekoa</text:p>
          </table:table-cell>
          <table:table-cell office:value-type="float" office:value="24662.579000000002" table:style-name="ce31">
            <text:p>24.663</text:p>
          </table:table-cell>
          <table:table-cell office:value-type="float" office:value="1544.3489999999999" table:style-name="ce32">
            <text:p>1.544</text:p>
          </table:table-cell>
          <table:table-cell office:value-type="float" office:value="2644.8429999999998" table:style-name="ce32">
            <text:p>2.645</text:p>
          </table:table-cell>
          <table:table-cell office:value-type="float" office:value="935.70600000000002" table:style-name="ce32">
            <text:p>936</text:p>
          </table:table-cell>
          <table:table-cell office:value-type="float" office:value="6519.9650000000001" table:style-name="ce32">
            <text:p>6.520</text:p>
          </table:table-cell>
          <table:table-cell office:value-type="float" office:value="5956.5460000000003" table:style-name="ce32">
            <text:p>5.957</text:p>
          </table:table-cell>
          <table:table-cell office:value-type="float" office:value="7061.17" table:style-name="ce32">
            <text:p>7.06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7949.831999999999" table:style-name="ce31">
            <text:p>17.950</text:p>
          </table:table-cell>
          <table:table-cell office:value-type="float" office:value="1510.819" table:style-name="ce32">
            <text:p>1.511</text:p>
          </table:table-cell>
          <table:table-cell office:value-type="float" office:value="1905.421" table:style-name="ce32">
            <text:p>1.905</text:p>
          </table:table-cell>
          <table:table-cell office:value-type="float" office:value="872.18" table:style-name="ce32">
            <text:p>872</text:p>
          </table:table-cell>
          <table:table-cell office:value-type="float" office:value="4414.3599999999997" table:style-name="ce32">
            <text:p>4.414</text:p>
          </table:table-cell>
          <table:table-cell office:value-type="float" office:value="4757.1880000000001" table:style-name="ce32">
            <text:p>4.757</text:p>
          </table:table-cell>
          <table:table-cell office:value-type="float" office:value="4489.8630000000003" table:style-name="ce32">
            <text:p>4.49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1304.251" table:style-name="ce31">
            <text:p>21.304</text:p>
          </table:table-cell>
          <table:table-cell office:value-type="float" office:value="1633.4010000000001" table:style-name="ce32">
            <text:p>1.633</text:p>
          </table:table-cell>
          <table:table-cell office:value-type="float" office:value="1947.829" table:style-name="ce32">
            <text:p>1.948</text:p>
          </table:table-cell>
          <table:table-cell office:value-type="float" office:value="1214.0530000000001" table:style-name="ce32">
            <text:p>1.214</text:p>
          </table:table-cell>
          <table:table-cell office:value-type="float" office:value="4547.62" table:style-name="ce32">
            <text:p>4.548</text:p>
          </table:table-cell>
          <table:table-cell office:value-type="float" office:value="4925.0259999999998" table:style-name="ce32">
            <text:p>4.925</text:p>
          </table:table-cell>
          <table:table-cell office:value-type="float" office:value="7036.3230000000003" table:style-name="ce32">
            <text:p>7.03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0459.093000000001" table:style-name="ce31">
            <text:p>20.459</text:p>
          </table:table-cell>
          <table:table-cell office:value-type="float" office:value="1369.3910000000001" table:style-name="ce32">
            <text:p>1.369</text:p>
          </table:table-cell>
          <table:table-cell office:value-type="float" office:value="2012.2729999999999" table:style-name="ce32">
            <text:p>2.012</text:p>
          </table:table-cell>
          <table:table-cell office:value-type="float" office:value="466.00700000000001" table:style-name="ce32">
            <text:p>466</text:p>
          </table:table-cell>
          <table:table-cell office:value-type="float" office:value="6046.674" table:style-name="ce32">
            <text:p>6.047</text:p>
          </table:table-cell>
          <table:table-cell office:value-type="float" office:value="5111.4390000000003" table:style-name="ce32">
            <text:p>5.111</text:p>
          </table:table-cell>
          <table:table-cell office:value-type="float" office:value="5453.3090000000002" table:style-name="ce32">
            <text:p>5.45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2 4. hiruhilekoa</text:p>
          </table:table-cell>
          <table:table-cell office:value-type="float" office:value="19401.258999999998" table:style-name="ce31">
            <text:p>19.401</text:p>
          </table:table-cell>
          <table:table-cell office:value-type="float" office:value="1546.0309999999999" table:style-name="ce32">
            <text:p>1.546</text:p>
          </table:table-cell>
          <table:table-cell office:value-type="float" office:value="2362.3470000000002" table:style-name="ce32">
            <text:p>2.362</text:p>
          </table:table-cell>
          <table:table-cell office:value-type="float" office:value="1078.933" table:style-name="ce32">
            <text:p>1.079</text:p>
          </table:table-cell>
          <table:table-cell office:value-type="float" office:value="4697.2920000000004" table:style-name="ce32">
            <text:p>4.697</text:p>
          </table:table-cell>
          <table:table-cell office:value-type="float" office:value="3911.1210000000001" table:style-name="ce32">
            <text:p>3.911</text:p>
          </table:table-cell>
          <table:table-cell office:value-type="float" office:value="5805.5339999999997" table:style-name="ce32">
            <text:p>5.80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2905.545999999998" table:style-name="ce31">
            <text:p>22.906</text:p>
          </table:table-cell>
          <table:table-cell office:value-type="float" office:value="1283.3030000000001" table:style-name="ce32">
            <text:p>1.283</text:p>
          </table:table-cell>
          <table:table-cell office:value-type="float" office:value="3001.7779999999998" table:style-name="ce32">
            <text:p>3.002</text:p>
          </table:table-cell>
          <table:table-cell office:value-type="float" office:value="1341.5039999999999" table:style-name="ce32">
            <text:p>1.342</text:p>
          </table:table-cell>
          <table:table-cell office:value-type="float" office:value="7643.4669999999996" table:style-name="ce32">
            <text:p>7.643</text:p>
          </table:table-cell>
          <table:table-cell office:value-type="float" office:value="5304.8410000000003" table:style-name="ce32">
            <text:p>5.305</text:p>
          </table:table-cell>
          <table:table-cell office:value-type="float" office:value="4330.652" table:style-name="ce32">
            <text:p>4.33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293.427" table:style-name="ce31">
            <text:p>23.293</text:p>
          </table:table-cell>
          <table:table-cell office:value-type="float" office:value="1348.7159999999999" table:style-name="ce32">
            <text:p>1.349</text:p>
          </table:table-cell>
          <table:table-cell office:value-type="float" office:value="2425.3739999999998" table:style-name="ce32">
            <text:p>2.425</text:p>
          </table:table-cell>
          <table:table-cell office:value-type="float" office:value="658.94899999999996" table:style-name="ce32">
            <text:p>659</text:p>
          </table:table-cell>
          <table:table-cell office:value-type="float" office:value="4816.7780000000002" table:style-name="ce32">
            <text:p>4.817</text:p>
          </table:table-cell>
          <table:table-cell office:value-type="float" office:value="6282.8140000000003" table:style-name="ce32">
            <text:p>6.283</text:p>
          </table:table-cell>
          <table:table-cell office:value-type="float" office:value="7760.7960000000003" table:style-name="ce32">
            <text:p>7.76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2904.294000000002" table:style-name="ce31">
            <text:p>22.904</text:p>
          </table:table-cell>
          <table:table-cell office:value-type="float" office:value="1481.451" table:style-name="ce32">
            <text:p>1.481</text:p>
          </table:table-cell>
          <table:table-cell office:value-type="float" office:value="2755.7460000000001" table:style-name="ce32">
            <text:p>2.756</text:p>
          </table:table-cell>
          <table:table-cell office:value-type="float" office:value="924.12599999999998" table:style-name="ce32">
            <text:p>924</text:p>
          </table:table-cell>
          <table:table-cell office:value-type="float" office:value="5472.9769999999999" table:style-name="ce32">
            <text:p>5.473</text:p>
          </table:table-cell>
          <table:table-cell office:value-type="float" office:value="5555.1270000000004" table:style-name="ce32">
            <text:p>5.555</text:p>
          </table:table-cell>
          <table:table-cell office:value-type="float" office:value="6714.8670000000002" table:style-name="ce32">
            <text:p>6.71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1 4. hiruhilekoa</text:p>
          </table:table-cell>
          <table:table-cell office:value-type="float" office:value="21507.044999999998" table:style-name="ce31">
            <text:p>21.507</text:p>
          </table:table-cell>
          <table:table-cell office:value-type="float" office:value="1328.9639999999999" table:style-name="ce32">
            <text:p>1.329</text:p>
          </table:table-cell>
          <table:table-cell office:value-type="float" office:value="2073.2449999999999" table:style-name="ce32">
            <text:p>2.073</text:p>
          </table:table-cell>
          <table:table-cell office:value-type="float" office:value="1213.6579999999999" table:style-name="ce32">
            <text:p>1.214</text:p>
          </table:table-cell>
          <table:table-cell office:value-type="float" office:value="5796.52" table:style-name="ce32">
            <text:p>5.797</text:p>
          </table:table-cell>
          <table:table-cell office:value-type="float" office:value="4708.9709999999995" table:style-name="ce32">
            <text:p>4.709</text:p>
          </table:table-cell>
          <table:table-cell office:value-type="float" office:value="6385.6859999999997" table:style-name="ce32">
            <text:p>6.38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3536.271000000001" table:style-name="ce31">
            <text:p>23.536</text:p>
          </table:table-cell>
          <table:table-cell office:value-type="float" office:value="1316.5039999999999" table:style-name="ce32">
            <text:p>1.317</text:p>
          </table:table-cell>
          <table:table-cell office:value-type="float" office:value="2380.1750000000002" table:style-name="ce32">
            <text:p>2.380</text:p>
          </table:table-cell>
          <table:table-cell office:value-type="float" office:value="259.24400000000003" table:style-name="ce32">
            <text:p>259</text:p>
          </table:table-cell>
          <table:table-cell office:value-type="float" office:value="8593.7369999999992" table:style-name="ce32">
            <text:p>8.594</text:p>
          </table:table-cell>
          <table:table-cell office:value-type="float" office:value="5111.857" table:style-name="ce32">
            <text:p>5.112</text:p>
          </table:table-cell>
          <table:table-cell office:value-type="float" office:value="5874.7550000000001" table:style-name="ce32">
            <text:p>5.87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6798.560000000001" table:style-name="ce31">
            <text:p>26.799</text:p>
          </table:table-cell>
          <table:table-cell office:value-type="float" office:value="1426.0409999999999" table:style-name="ce32">
            <text:p>1.426</text:p>
          </table:table-cell>
          <table:table-cell office:value-type="float" office:value="1942.8150000000001" table:style-name="ce32">
            <text:p>1.943</text:p>
          </table:table-cell>
          <table:table-cell office:value-type="float" office:value="1438.7719999999999" table:style-name="ce32">
            <text:p>1.439</text:p>
          </table:table-cell>
          <table:table-cell office:value-type="float" office:value="7387.0559999999996" table:style-name="ce32">
            <text:p>7.387</text:p>
          </table:table-cell>
          <table:table-cell office:value-type="float" office:value="5651.38" table:style-name="ce32">
            <text:p>5.651</text:p>
          </table:table-cell>
          <table:table-cell office:value-type="float" office:value="8952.4959999999992" table:style-name="ce32">
            <text:p>8.95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9984.343000000001" table:style-name="ce31">
            <text:p>29.984</text:p>
          </table:table-cell>
          <table:table-cell office:value-type="float" office:value="1162.653" table:style-name="ce32">
            <text:p>1.163</text:p>
          </table:table-cell>
          <table:table-cell office:value-type="float" office:value="2027.769" table:style-name="ce32">
            <text:p>2.028</text:p>
          </table:table-cell>
          <table:table-cell office:value-type="float" office:value="1361.7059999999999" table:style-name="ce32">
            <text:p>1.362</text:p>
          </table:table-cell>
          <table:table-cell office:value-type="float" office:value="10174.955" table:style-name="ce32">
            <text:p>10.175</text:p>
          </table:table-cell>
          <table:table-cell office:value-type="float" office:value="7059.4170000000004" table:style-name="ce32">
            <text:p>7.059</text:p>
          </table:table-cell>
          <table:table-cell office:value-type="float" office:value="8197.8430000000008" table:style-name="ce32">
            <text:p>8.198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0 4. hiruhilekoa</text:p>
          </table:table-cell>
          <table:table-cell office:value-type="float" office:value="26617.685000000001" table:style-name="ce31">
            <text:p>26.618</text:p>
          </table:table-cell>
          <table:table-cell office:value-type="float" office:value="1394.386" table:style-name="ce32">
            <text:p>1.394</text:p>
          </table:table-cell>
          <table:table-cell office:value-type="float" office:value="2342.15" table:style-name="ce32">
            <text:p>2.342</text:p>
          </table:table-cell>
          <table:table-cell office:value-type="float" office:value="1381.2560000000001" table:style-name="ce32">
            <text:p>1.381</text:p>
          </table:table-cell>
          <table:table-cell office:value-type="float" office:value="7383.5959999999995" table:style-name="ce32">
            <text:p>7.384</text:p>
          </table:table-cell>
          <table:table-cell office:value-type="float" office:value="5855.0129999999999" table:style-name="ce32">
            <text:p>5.855</text:p>
          </table:table-cell>
          <table:table-cell office:value-type="float" office:value="8261.2839999999997" table:style-name="ce32">
            <text:p>8.26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4888.668000000001" table:style-name="ce31">
            <text:p>24.889</text:p>
          </table:table-cell>
          <table:table-cell office:value-type="float" office:value="1344.3420000000001" table:style-name="ce32">
            <text:p>1.344</text:p>
          </table:table-cell>
          <table:table-cell office:value-type="float" office:value="2577.4740000000002" table:style-name="ce32">
            <text:p>2.577</text:p>
          </table:table-cell>
          <table:table-cell office:value-type="float" office:value="933.64499999999998" table:style-name="ce32">
            <text:p>934</text:p>
          </table:table-cell>
          <table:table-cell office:value-type="float" office:value="8291.8070000000007" table:style-name="ce32">
            <text:p>8.292</text:p>
          </table:table-cell>
          <table:table-cell office:value-type="float" office:value="5071.1989999999996" table:style-name="ce32">
            <text:p>5.071</text:p>
          </table:table-cell>
          <table:table-cell office:value-type="float" office:value="6670.201" table:style-name="ce32">
            <text:p>6.67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8588.732" table:style-name="ce31">
            <text:p>28.589</text:p>
          </table:table-cell>
          <table:table-cell office:value-type="float" office:value="1060.7829999999999" table:style-name="ce32">
            <text:p>1.061</text:p>
          </table:table-cell>
          <table:table-cell office:value-type="float" office:value="2637.9949999999999" table:style-name="ce32">
            <text:p>2.638</text:p>
          </table:table-cell>
          <table:table-cell office:value-type="float" office:value="1156.0820000000001" table:style-name="ce32">
            <text:p>1.156</text:p>
          </table:table-cell>
          <table:table-cell office:value-type="float" office:value="9739.6110000000008" table:style-name="ce32">
            <text:p>9.740</text:p>
          </table:table-cell>
          <table:table-cell office:value-type="float" office:value="5942.1750000000002" table:style-name="ce32">
            <text:p>5.942</text:p>
          </table:table-cell>
          <table:table-cell office:value-type="float" office:value="8052.0860000000002" table:style-name="ce32">
            <text:p>8.05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0147.526000000002" table:style-name="ce31">
            <text:p>30.148</text:p>
          </table:table-cell>
          <table:table-cell office:value-type="float" office:value="1005.306" table:style-name="ce32">
            <text:p>1.005</text:p>
          </table:table-cell>
          <table:table-cell office:value-type="float" office:value="2385.3159999999998" table:style-name="ce32">
            <text:p>2.385</text:p>
          </table:table-cell>
          <table:table-cell office:value-type="float" office:value="1400.7650000000001" table:style-name="ce32">
            <text:p>1.401</text:p>
          </table:table-cell>
          <table:table-cell office:value-type="float" office:value="11661.891" table:style-name="ce32">
            <text:p>11.662</text:p>
          </table:table-cell>
          <table:table-cell office:value-type="float" office:value="5510.7430000000004" table:style-name="ce32">
            <text:p>5.511</text:p>
          </table:table-cell>
          <table:table-cell office:value-type="float" office:value="8183.5050000000001" table:style-name="ce32">
            <text:p>8.18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09 4. hiruhilekoa</text:p>
          </table:table-cell>
          <table:table-cell office:value-type="float" office:value="28221.737000000001" table:style-name="ce31">
            <text:p>28.222</text:p>
          </table:table-cell>
          <table:table-cell office:value-type="float" office:value="1769.6479999999999" table:style-name="ce32">
            <text:p>1.770</text:p>
          </table:table-cell>
          <table:table-cell office:value-type="float" office:value="3263.585" table:style-name="ce32">
            <text:p>3.264</text:p>
          </table:table-cell>
          <table:table-cell office:value-type="float" office:value="1200.432" table:style-name="ce32">
            <text:p>1.200</text:p>
          </table:table-cell>
          <table:table-cell office:value-type="float" office:value="9342" table:style-name="ce32">
            <text:p>9.342</text:p>
          </table:table-cell>
          <table:table-cell office:value-type="float" office:value="5778.7820000000002" table:style-name="ce32">
            <text:p>5.779</text:p>
          </table:table-cell>
          <table:table-cell office:value-type="float" office:value="6867.2910000000002" table:style-name="ce32">
            <text:p>6.86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6688.323" table:style-name="ce31">
            <text:p>26.688</text:p>
          </table:table-cell>
          <table:table-cell office:value-type="float" office:value="1478.5070000000001" table:style-name="ce32">
            <text:p>1.479</text:p>
          </table:table-cell>
          <table:table-cell office:value-type="float" office:value="2665.89" table:style-name="ce32">
            <text:p>2.666</text:p>
          </table:table-cell>
          <table:table-cell office:value-type="float" office:value="1426.079" table:style-name="ce32">
            <text:p>1.426</text:p>
          </table:table-cell>
          <table:table-cell office:value-type="float" office:value="9807.2009999999991" table:style-name="ce32">
            <text:p>9.807</text:p>
          </table:table-cell>
          <table:table-cell office:value-type="float" office:value="5582.94" table:style-name="ce32">
            <text:p>5.583</text:p>
          </table:table-cell>
          <table:table-cell office:value-type="float" office:value="5727.7060000000001" table:style-name="ce32">
            <text:p>5.728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4013.527999999998" table:style-name="ce31">
            <text:p>34.014</text:p>
          </table:table-cell>
          <table:table-cell office:value-type="float" office:value="1647.38" table:style-name="ce32">
            <text:p>1.647</text:p>
          </table:table-cell>
          <table:table-cell office:value-type="float" office:value="2346.837" table:style-name="ce32">
            <text:p>2.347</text:p>
          </table:table-cell>
          <table:table-cell office:value-type="float" office:value="1533.489" table:style-name="ce32">
            <text:p>1.533</text:p>
          </table:table-cell>
          <table:table-cell office:value-type="float" office:value="14521.148999999999" table:style-name="ce32">
            <text:p>14.521</text:p>
          </table:table-cell>
          <table:table-cell office:value-type="float" office:value="5969.6149999999998" table:style-name="ce32">
            <text:p>5.970</text:p>
          </table:table-cell>
          <table:table-cell office:value-type="float" office:value="7995.058" table:style-name="ce32">
            <text:p>7.99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0162.243999999999" table:style-name="ce31">
            <text:p>30.162</text:p>
          </table:table-cell>
          <table:table-cell office:value-type="float" office:value="1834.9870000000001" table:style-name="ce32">
            <text:p>1.835</text:p>
          </table:table-cell>
          <table:table-cell office:value-type="float" office:value="1556.5419999999999" table:style-name="ce32">
            <text:p>1.557</text:p>
          </table:table-cell>
          <table:table-cell office:value-type="float" office:value="1399.9659999999999" table:style-name="ce32">
            <text:p>1.400</text:p>
          </table:table-cell>
          <table:table-cell office:value-type="float" office:value="12922.457" table:style-name="ce32">
            <text:p>12.922</text:p>
          </table:table-cell>
          <table:table-cell office:value-type="float" office:value="5598.1210000000001" table:style-name="ce32">
            <text:p>5.598</text:p>
          </table:table-cell>
          <table:table-cell office:value-type="float" office:value="6850.17" table:style-name="ce32">
            <text:p>6.85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08 4. hiruhilekoa</text:p>
          </table:table-cell>
          <table:table-cell office:value-type="float" office:value="27380.75" table:style-name="ce31">
            <text:p>27.381</text:p>
          </table:table-cell>
          <table:table-cell office:value-type="float" office:value="1155.4690000000001" table:style-name="ce32">
            <text:p>1.155</text:p>
          </table:table-cell>
          <table:table-cell office:value-type="float" office:value="2463.797" table:style-name="ce32">
            <text:p>2.464</text:p>
          </table:table-cell>
          <table:table-cell office:value-type="float" office:value="1487.424" table:style-name="ce32">
            <text:p>1.487</text:p>
          </table:table-cell>
          <table:table-cell office:value-type="float" office:value="8810.5040000000008" table:style-name="ce32">
            <text:p>8.811</text:p>
          </table:table-cell>
          <table:table-cell office:value-type="float" office:value="6425.0969999999998" table:style-name="ce32">
            <text:p>6.425</text:p>
          </table:table-cell>
          <table:table-cell office:value-type="float" office:value="7038.4589999999998" table:style-name="ce32">
            <text:p>7.038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31497.892" table:style-name="ce31">
            <text:p>31.498</text:p>
          </table:table-cell>
          <table:table-cell office:value-type="float" office:value="1011.55" table:style-name="ce32">
            <text:p>1.012</text:p>
          </table:table-cell>
          <table:table-cell office:value-type="float" office:value="2246.866" table:style-name="ce32">
            <text:p>2.247</text:p>
          </table:table-cell>
          <table:table-cell office:value-type="float" office:value="1461.1469999999999" table:style-name="ce32">
            <text:p>1.461</text:p>
          </table:table-cell>
          <table:table-cell office:value-type="float" office:value="13362.089" table:style-name="ce32">
            <text:p>13.362</text:p>
          </table:table-cell>
          <table:table-cell office:value-type="float" office:value="5155.5839999999998" table:style-name="ce32">
            <text:p>5.156</text:p>
          </table:table-cell>
          <table:table-cell office:value-type="float" office:value="8260.6569999999992" table:style-name="ce32">
            <text:p>8.26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8211.535000000003" table:style-name="ce31">
            <text:p>38.212</text:p>
          </table:table-cell>
          <table:table-cell office:value-type="float" office:value="1054.0229999999999" table:style-name="ce32">
            <text:p>1.054</text:p>
          </table:table-cell>
          <table:table-cell office:value-type="float" office:value="1837.231" table:style-name="ce32">
            <text:p>1.837</text:p>
          </table:table-cell>
          <table:table-cell office:value-type="float" office:value="661.85400000000004" table:style-name="ce32">
            <text:p>662</text:p>
          </table:table-cell>
          <table:table-cell office:value-type="float" office:value="18810.516" table:style-name="ce32">
            <text:p>18.811</text:p>
          </table:table-cell>
          <table:table-cell office:value-type="float" office:value="6800.2510000000002" table:style-name="ce32">
            <text:p>6.800</text:p>
          </table:table-cell>
          <table:table-cell office:value-type="float" office:value="9047.66" table:style-name="ce32">
            <text:p>9.048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6033.118000000002" table:style-name="ce31">
            <text:p>36.033</text:p>
          </table:table-cell>
          <table:table-cell office:value-type="float" office:value="1075.354" table:style-name="ce32">
            <text:p>1.075</text:p>
          </table:table-cell>
          <table:table-cell office:value-type="float" office:value="2450.5100000000002" table:style-name="ce32">
            <text:p>2.451</text:p>
          </table:table-cell>
          <table:table-cell office:value-type="float" office:value="1578.9359999999999" table:style-name="ce32">
            <text:p>1.579</text:p>
          </table:table-cell>
          <table:table-cell office:value-type="float" office:value="10502.207" table:style-name="ce32">
            <text:p>10.502</text:p>
          </table:table-cell>
          <table:table-cell office:value-type="float" office:value="7861.87" table:style-name="ce32">
            <text:p>7.862</text:p>
          </table:table-cell>
          <table:table-cell office:value-type="float" office:value="12564.24" table:style-name="ce32">
            <text:p>12.564</text:p>
          </table:table-cell>
          <table:table-cell table:number-columns-repeated="16376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16376"/>
        </table:table-row>
        <table:table-row table:number-rows-repeated="1048477" table:style-name="ro1">
          <table:table-cell table:number-columns-repeated="16384"/>
        </table:table-row>
      </table:table>
      <table:table table:name="4" table:style-name="ta2">
        <table:table-column table:style-name="co3" table:default-cell-style-name="ce5"/>
        <table:table-column table:style-name="co8" table:number-columns-repeated="7" table:default-cell-style-name="ce5"/>
        <table:table-column table:style-name="co2" table:number-columns-repeated="16376" table:default-cell-style-name="ce1"/>
        <table:table-row table:style-name="ro4">
          <table:table-cell office:value-type="string" table:style-name="ce4">
            <text:p>4.-Garraiotutako tona-kilometroen kopurua, salgaia motaren arabera. Euskal Autonomia Erkidegoa. <text:s/>2008-2024.</text:p>
          </table:table-cell>
          <table:table-cell table:number-columns-repeated="7" table:style-name="ce4"/>
          <table:table-cell table:number-columns-repeated="16376"/>
        </table:table-row>
        <table:table-row table:style-name="ro1">
          <table:table-cell office:value-type="string" table:style-name="ce6">
            <text:p>Unitatea: Mila tona-kilometro</text:p>
          </table:table-cell>
          <table:table-cell table:number-columns-repeated="7" table:style-name="ce6"/>
          <table:table-cell table:number-columns-repeated="16376"/>
        </table:table-row>
        <table:table-row table:style-name="ro1">
          <table:table-cell table:number-columns-repeated="8" table:style-name="ce6"/>
          <table:table-cell table:number-columns-repeated="16376"/>
        </table:table-row>
        <table:table-row table:style-name="ro9">
          <table:table-cell office:value-type="string" table:style-name="ce30">
            <text:p>EPEA</text:p>
          </table:table-cell>
          <table:table-cell office:value-type="string" table:style-name="ce30">
            <text:p>GUZTIRA</text:p>
          </table:table-cell>
          <table:table-cell office:value-type="string" table:style-name="ce30">
            <text:p>Nekazaritza-produktuak eta bizirik dauden animaliak</text:p>
          </table:table-cell>
          <table:table-cell office:value-type="string" table:style-name="ce30">
            <text:p>Elikagaiak eta zuhainak</text:p>
          </table:table-cell>
          <table:table-cell office:value-type="string" table:style-name="ce30">
            <text:p>Petroliodun produktuak</text:p>
          </table:table-cell>
          <table:table-cell office:value-type="string" table:style-name="ce30">
            <text:p>Landutako mineralak edota mineral gordinak, eta <text:s/>eraikuntza arloko materialak</text:p>
          </table:table-cell>
          <table:table-cell office:value-type="string" table:style-name="ce30">
            <text:p>Makinak, ibilgailuak, <text:s/>landutako produktuak eta transakzio bereziak</text:p>
          </table:table-cell>
          <table:table-cell office:value-type="string" table:style-name="ce30">
            <text:p>Gaineratiko merkantziak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24 (1)</text:p>
          </table:table-cell>
          <table:table-cell office:value-type="float" office:value="5819232.0190000003" table:style-name="ce31">
            <text:p>5.819.232</text:p>
          </table:table-cell>
          <table:table-cell office:value-type="float" office:value="545296.277" table:style-name="ce32">
            <text:p>545.296</text:p>
          </table:table-cell>
          <table:table-cell office:value-type="float" office:value="742095.81799999997" table:style-name="ce32">
            <text:p>742.096</text:p>
          </table:table-cell>
          <table:table-cell office:value-type="float" office:value="73088.229000000007" table:style-name="ce32">
            <text:p>73.088</text:p>
          </table:table-cell>
          <table:table-cell office:value-type="float" office:value="373646.54700000002" table:style-name="ce32">
            <text:p>373.647</text:p>
          </table:table-cell>
          <table:table-cell office:value-type="float" office:value="2571566.5440000002" table:style-name="ce32">
            <text:p>2.571.567</text:p>
          </table:table-cell>
          <table:table-cell office:value-type="float" office:value="1513538.6040000001" table:style-name="ce32">
            <text:p>1.513.539</text:p>
          </table:table-cell>
          <table:table-cell table:number-columns-repeated="16376"/>
        </table:table-row>
        <table:table-row table:style-name="ro1">
          <table:table-cell office:value-type="float" office:value="2023" table:style-name="ce24">
            <text:p>2.023</text:p>
          </table:table-cell>
          <table:table-cell office:value-type="float" office:value="22309342.456999999" table:style-name="ce31">
            <text:p>22.309.342</text:p>
          </table:table-cell>
          <table:table-cell office:value-type="float" office:value="2108242.3650000002" table:style-name="ce32">
            <text:p>2.108.242</text:p>
          </table:table-cell>
          <table:table-cell office:value-type="float" office:value="3530040.5139999995" table:style-name="ce32">
            <text:p>3.530.041</text:p>
          </table:table-cell>
          <table:table-cell office:value-type="float" office:value="691248.91399999999" table:style-name="ce32">
            <text:p>691.249</text:p>
          </table:table-cell>
          <table:table-cell office:value-type="float" office:value="1096069.51" table:style-name="ce32">
            <text:p>1.096.070</text:p>
          </table:table-cell>
          <table:table-cell office:value-type="float" office:value="8298797.7980000004" table:style-name="ce32">
            <text:p>8.298.798</text:p>
          </table:table-cell>
          <table:table-cell office:value-type="float" office:value="6584943.3530000001" table:style-name="ce32">
            <text:p>6.584.9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24">
            <text:p>2.022</text:p>
          </table:table-cell>
          <table:table-cell office:value-type="float" office:value="22806584.416000001" table:style-name="ce31">
            <text:p>22.806.584</text:p>
          </table:table-cell>
          <table:table-cell office:value-type="float" office:value="1948824.0589999999" table:style-name="ce32">
            <text:p>1.948.824</text:p>
          </table:table-cell>
          <table:table-cell office:value-type="float" office:value="3881656.7520000003" table:style-name="ce32">
            <text:p>3.881.657</text:p>
          </table:table-cell>
          <table:table-cell office:value-type="float" office:value="873001.50600000005" table:style-name="ce32">
            <text:p>873.002</text:p>
          </table:table-cell>
          <table:table-cell office:value-type="float" office:value="1631092.7820000001" table:style-name="ce32">
            <text:p>1.631.093</text:p>
          </table:table-cell>
          <table:table-cell office:value-type="float" office:value="7966820.6959999995" table:style-name="ce32">
            <text:p>7.966.821</text:p>
          </table:table-cell>
          <table:table-cell office:value-type="float" office:value="6505188.6189999999" table:style-name="ce32">
            <text:p>6.505.189</text:p>
          </table:table-cell>
          <table:table-cell table:number-columns-repeated="16376"/>
        </table:table-row>
        <table:table-row table:style-name="ro1">
          <table:table-cell office:value-type="float" office:value="2021" table:style-name="ce24">
            <text:p>2.021</text:p>
          </table:table-cell>
          <table:table-cell office:value-type="float" office:value="23131357.271816" table:style-name="ce31">
            <text:p>23.131.357</text:p>
          </table:table-cell>
          <table:table-cell office:value-type="float" office:value="1817321.2435560003" table:style-name="ce32">
            <text:p>1.817.321</text:p>
          </table:table-cell>
          <table:table-cell office:value-type="float" office:value="3139034.758595" table:style-name="ce32">
            <text:p>3.139.035</text:p>
          </table:table-cell>
          <table:table-cell office:value-type="float" office:value="656560.320771" table:style-name="ce32">
            <text:p>656.560</text:p>
          </table:table-cell>
          <table:table-cell office:value-type="float" office:value="1493202.2661209998" table:style-name="ce32">
            <text:p>1.493.202</text:p>
          </table:table-cell>
          <table:table-cell office:value-type="float" office:value="8848812.0553639997" table:style-name="ce32">
            <text:p>8.848.812</text:p>
          </table:table-cell>
          <table:table-cell office:value-type="float" office:value="7176426.6274089999" table:style-name="ce32">
            <text:p>7.176.427</text:p>
          </table:table-cell>
          <table:table-cell table:number-columns-repeated="16376"/>
        </table:table-row>
        <table:table-row table:style-name="ro1">
          <table:table-cell office:value-type="float" office:value="2020" table:style-name="ce24">
            <text:p>2.020</text:p>
          </table:table-cell>
          <table:table-cell office:value-type="float" office:value="20103243.966313001" table:style-name="ce31">
            <text:p>20.103.244</text:p>
          </table:table-cell>
          <table:table-cell office:value-type="float" office:value="1456630.5775750002" table:style-name="ce32">
            <text:p>1.456.631</text:p>
          </table:table-cell>
          <table:table-cell office:value-type="float" office:value="3444682.4296559999" table:style-name="ce32">
            <text:p>3.444.682</text:p>
          </table:table-cell>
          <table:table-cell office:value-type="float" office:value="486516.31869500008" table:style-name="ce32">
            <text:p>486.516</text:p>
          </table:table-cell>
          <table:table-cell office:value-type="float" office:value="1358480.6023570001" table:style-name="ce32">
            <text:p>1.358.481</text:p>
          </table:table-cell>
          <table:table-cell office:value-type="float" office:value="8084004.5072879996" table:style-name="ce32">
            <text:p>8.084.005</text:p>
          </table:table-cell>
          <table:table-cell office:value-type="float" office:value="5272929.5307419999" table:style-name="ce32">
            <text:p>5.272.930</text:p>
          </table:table-cell>
          <table:table-cell table:number-columns-repeated="16376"/>
        </table:table-row>
        <table:table-row table:style-name="ro1">
          <table:table-cell office:value-type="float" office:value="2019" table:style-name="ce24">
            <text:p>2.019</text:p>
          </table:table-cell>
          <table:table-cell office:value-type="float" office:value="21891181.750377998" table:style-name="ce31">
            <text:p>21.891.182</text:p>
          </table:table-cell>
          <table:table-cell office:value-type="float" office:value="1765269.9209719999" table:style-name="ce32">
            <text:p>1.765.270</text:p>
          </table:table-cell>
          <table:table-cell office:value-type="float" office:value="2987141.7164109997" table:style-name="ce32">
            <text:p>2.987.142</text:p>
          </table:table-cell>
          <table:table-cell office:value-type="float" office:value="801341.23540999996" table:style-name="ce32">
            <text:p>801.341</text:p>
          </table:table-cell>
          <table:table-cell office:value-type="float" office:value="1325126.3896979999" table:style-name="ce32">
            <text:p>1.325.126</text:p>
          </table:table-cell>
          <table:table-cell office:value-type="float" office:value="8642891.4972859994" table:style-name="ce32">
            <text:p>8.642.891</text:p>
          </table:table-cell>
          <table:table-cell office:value-type="float" office:value="6369410.9906010013" table:style-name="ce32">
            <text:p>6.369.411</text:p>
          </table:table-cell>
          <table:table-cell table:number-columns-repeated="16376"/>
        </table:table-row>
        <table:table-row table:style-name="ro1">
          <table:table-cell office:value-type="float" office:value="2018" table:style-name="ce24">
            <text:p>2.018</text:p>
          </table:table-cell>
          <table:table-cell office:value-type="float" office:value="20248481.845702998" table:style-name="ce31">
            <text:p>20.248.482</text:p>
          </table:table-cell>
          <table:table-cell office:value-type="float" office:value="1655043.544155" table:style-name="ce32">
            <text:p>1.655.044</text:p>
          </table:table-cell>
          <table:table-cell office:value-type="float" office:value="3182343.5663939994" table:style-name="ce32">
            <text:p>3.182.344</text:p>
          </table:table-cell>
          <table:table-cell office:value-type="float" office:value="585522.14153299993" table:style-name="ce32">
            <text:p>585.522</text:p>
          </table:table-cell>
          <table:table-cell office:value-type="float" office:value="1516908.9018360004" table:style-name="ce32">
            <text:p>1.516.909</text:p>
          </table:table-cell>
          <table:table-cell office:value-type="float" office:value="7257360.7456550002" table:style-name="ce32">
            <text:p>7.257.361</text:p>
          </table:table-cell>
          <table:table-cell office:value-type="float" office:value="6051302.9461300001" table:style-name="ce32">
            <text:p>6.051.303</text:p>
          </table:table-cell>
          <table:table-cell table:number-columns-repeated="16376"/>
        </table:table-row>
        <table:table-row table:style-name="ro1">
          <table:table-cell office:value-type="float" office:value="2017" table:style-name="ce24">
            <text:p>2.017</text:p>
          </table:table-cell>
          <table:table-cell office:value-type="float" office:value="21403345.024903998" table:style-name="ce31">
            <text:p>21.403.345</text:p>
          </table:table-cell>
          <table:table-cell office:value-type="float" office:value="1531191.5325489999" table:style-name="ce32">
            <text:p>1.531.192</text:p>
          </table:table-cell>
          <table:table-cell office:value-type="float" office:value="3495124.3885349999" table:style-name="ce32">
            <text:p>3.495.124</text:p>
          </table:table-cell>
          <table:table-cell office:value-type="float" office:value="580085.84978999989" table:style-name="ce32">
            <text:p>580.086</text:p>
          </table:table-cell>
          <table:table-cell office:value-type="float" office:value="1624813.9793180001" table:style-name="ce32">
            <text:p>1.624.814</text:p>
          </table:table-cell>
          <table:table-cell office:value-type="float" office:value="8315977.764973999" table:style-name="ce32">
            <text:p>8.315.978</text:p>
          </table:table-cell>
          <table:table-cell office:value-type="float" office:value="5856151.5097380001" table:style-name="ce32">
            <text:p>5.856.152</text:p>
          </table:table-cell>
          <table:table-cell table:number-columns-repeated="16376"/>
        </table:table-row>
        <table:table-row table:style-name="ro1">
          <table:table-cell office:value-type="float" office:value="2016" table:style-name="ce24">
            <text:p>2.016</text:p>
          </table:table-cell>
          <table:table-cell office:value-type="float" office:value="19851051.609399002" table:style-name="ce31">
            <text:p>19.851.052</text:p>
          </table:table-cell>
          <table:table-cell office:value-type="float" office:value="1722179.8821750002" table:style-name="ce32">
            <text:p>1.722.180</text:p>
          </table:table-cell>
          <table:table-cell office:value-type="float" office:value="2753678.1189639997" table:style-name="ce32">
            <text:p>2.753.678</text:p>
          </table:table-cell>
          <table:table-cell office:value-type="float" office:value="584999.47498199996" table:style-name="ce32">
            <text:p>584.999</text:p>
          </table:table-cell>
          <table:table-cell office:value-type="float" office:value="1592296.2304410001" table:style-name="ce32">
            <text:p>1.592.296</text:p>
          </table:table-cell>
          <table:table-cell office:value-type="float" office:value="7265821.9988740012" table:style-name="ce32">
            <text:p>7.265.822</text:p>
          </table:table-cell>
          <table:table-cell office:value-type="float" office:value="5932075.9039629996" table:style-name="ce32">
            <text:p>5.932.076</text:p>
          </table:table-cell>
          <table:table-cell table:number-columns-repeated="16376"/>
        </table:table-row>
        <table:table-row table:style-name="ro1">
          <table:table-cell office:value-type="float" office:value="2015" table:style-name="ce24">
            <text:p>2.015</text:p>
          </table:table-cell>
          <table:table-cell office:value-type="float" office:value="18584786.226000004" table:style-name="ce31">
            <text:p>18.584.786</text:p>
          </table:table-cell>
          <table:table-cell office:value-type="float" office:value="1649705.4569999999" table:style-name="ce32">
            <text:p>1.649.705</text:p>
          </table:table-cell>
          <table:table-cell office:value-type="float" office:value="2462052.8199999998" table:style-name="ce32">
            <text:p>2.462.053</text:p>
          </table:table-cell>
          <table:table-cell office:value-type="float" office:value="583789.14100000006" table:style-name="ce32">
            <text:p>583.789</text:p>
          </table:table-cell>
          <table:table-cell office:value-type="float" office:value="1448337.9909999999" table:style-name="ce32">
            <text:p>1.448.338</text:p>
          </table:table-cell>
          <table:table-cell office:value-type="float" office:value="6726349.4639999997" table:style-name="ce32">
            <text:p>6.726.349</text:p>
          </table:table-cell>
          <table:table-cell office:value-type="float" office:value="5714551.3530000001" table:style-name="ce32">
            <text:p>5.714.551</text:p>
          </table:table-cell>
          <table:table-cell table:number-columns-repeated="16376"/>
        </table:table-row>
        <table:table-row table:style-name="ro1">
          <table:table-cell office:value-type="float" office:value="2014" table:style-name="ce24">
            <text:p>2.014</text:p>
          </table:table-cell>
          <table:table-cell office:value-type="float" office:value="17932553.419" table:style-name="ce31">
            <text:p>17.932.553</text:p>
          </table:table-cell>
          <table:table-cell office:value-type="float" office:value="1366411.452" table:style-name="ce32">
            <text:p>1.366.411</text:p>
          </table:table-cell>
          <table:table-cell office:value-type="float" office:value="2913757.1710000001" table:style-name="ce32">
            <text:p>2.913.757</text:p>
          </table:table-cell>
          <table:table-cell office:value-type="float" office:value="497484.74900000001" table:style-name="ce32">
            <text:p>497.485</text:p>
          </table:table-cell>
          <table:table-cell office:value-type="float" office:value="1534714.2580000001" table:style-name="ce32">
            <text:p>1.534.714</text:p>
          </table:table-cell>
          <table:table-cell office:value-type="float" office:value="6360531.5370000005" table:style-name="ce32">
            <text:p>6.360.532</text:p>
          </table:table-cell>
          <table:table-cell office:value-type="float" office:value="5259654.2570000002" table:style-name="ce32">
            <text:p>5.259.654</text:p>
          </table:table-cell>
          <table:table-cell table:number-columns-repeated="16376"/>
        </table:table-row>
        <table:table-row table:style-name="ro1">
          <table:table-cell office:value-type="float" office:value="2013" table:style-name="ce24">
            <text:p>2.013</text:p>
          </table:table-cell>
          <table:table-cell office:value-type="float" office:value="17641520.368000001" table:style-name="ce31">
            <text:p>17.641.520</text:p>
          </table:table-cell>
          <table:table-cell office:value-type="float" office:value="1288478.9109999998" table:style-name="ce32">
            <text:p>1.288.479</text:p>
          </table:table-cell>
          <table:table-cell office:value-type="float" office:value="2385091.4510000004" table:style-name="ce32">
            <text:p>2.385.091</text:p>
          </table:table-cell>
          <table:table-cell office:value-type="float" office:value="441538.26300000004" table:style-name="ce32">
            <text:p>441.538</text:p>
          </table:table-cell>
          <table:table-cell office:value-type="float" office:value="1278095.983" table:style-name="ce32">
            <text:p>1.278.096</text:p>
          </table:table-cell>
          <table:table-cell office:value-type="float" office:value="6290247.6389999995" table:style-name="ce32">
            <text:p>6.290.248</text:p>
          </table:table-cell>
          <table:table-cell office:value-type="float" office:value="5958068.1200000001" table:style-name="ce32">
            <text:p>5.958.068</text:p>
          </table:table-cell>
          <table:table-cell table:number-columns-repeated="16376"/>
        </table:table-row>
        <table:table-row table:style-name="ro1">
          <table:table-cell office:value-type="float" office:value="2012" table:style-name="ce24">
            <text:p>2.012</text:p>
          </table:table-cell>
          <table:table-cell office:value-type="float" office:value="18026110.140999999" table:style-name="ce31">
            <text:p>18.026.110</text:p>
          </table:table-cell>
          <table:table-cell office:value-type="float" office:value="1143655.56" table:style-name="ce32">
            <text:p>1.143.656</text:p>
          </table:table-cell>
          <table:table-cell office:value-type="float" office:value="2792551.227" table:style-name="ce32">
            <text:p>2.792.551</text:p>
          </table:table-cell>
          <table:table-cell office:value-type="float" office:value="537789.35800000001" table:style-name="ce32">
            <text:p>537.789</text:p>
          </table:table-cell>
          <table:table-cell office:value-type="float" office:value="1591286.335" table:style-name="ce32">
            <text:p>1.591.286</text:p>
          </table:table-cell>
          <table:table-cell office:value-type="float" office:value="6329910.4589999998" table:style-name="ce32">
            <text:p>6.329.910</text:p>
          </table:table-cell>
          <table:table-cell office:value-type="float" office:value="5630917.2059999993" table:style-name="ce32">
            <text:p>5.630.917</text:p>
          </table:table-cell>
          <table:table-cell table:number-columns-repeated="16376"/>
        </table:table-row>
        <table:table-row table:style-name="ro1">
          <table:table-cell office:value-type="float" office:value="2011" table:style-name="ce24">
            <text:p>2.011</text:p>
          </table:table-cell>
          <table:table-cell office:value-type="float" office:value="18746140.033" table:style-name="ce31">
            <text:p>18.746.140</text:p>
          </table:table-cell>
          <table:table-cell office:value-type="float" office:value="1186949.0869999998" table:style-name="ce32">
            <text:p>1.186.949</text:p>
          </table:table-cell>
          <table:table-cell office:value-type="float" office:value="2389956.111" table:style-name="ce32">
            <text:p>2.389.956</text:p>
          </table:table-cell>
          <table:table-cell office:value-type="float" office:value="560074.054" table:style-name="ce32">
            <text:p>560.074</text:p>
          </table:table-cell>
          <table:table-cell office:value-type="float" office:value="1688653.9890000001" table:style-name="ce32">
            <text:p>1.688.654</text:p>
          </table:table-cell>
          <table:table-cell office:value-type="float" office:value="6687712.7489999998" table:style-name="ce32">
            <text:p>6.687.713</text:p>
          </table:table-cell>
          <table:table-cell office:value-type="float" office:value="6232794.0440000007" table:style-name="ce32">
            <text:p>6.232.794</text:p>
          </table:table-cell>
          <table:table-cell table:number-columns-repeated="16376"/>
        </table:table-row>
        <table:table-row table:style-name="ro1">
          <table:table-cell office:value-type="float" office:value="2010" table:style-name="ce24">
            <text:p>2.010</text:p>
          </table:table-cell>
          <table:table-cell office:value-type="float" office:value="20343201.436000001" table:style-name="ce31">
            <text:p>20.343.201</text:p>
          </table:table-cell>
          <table:table-cell office:value-type="float" office:value="906651.13500000001" table:style-name="ce32">
            <text:p>906.651</text:p>
          </table:table-cell>
          <table:table-cell office:value-type="float" office:value="2699041.7620000001" table:style-name="ce32">
            <text:p>2.699.042</text:p>
          </table:table-cell>
          <table:table-cell office:value-type="float" office:value="738744.95799999998" table:style-name="ce32">
            <text:p>738.745</text:p>
          </table:table-cell>
          <table:table-cell office:value-type="float" office:value="1690335.091" table:style-name="ce32">
            <text:p>1.690.335</text:p>
          </table:table-cell>
          <table:table-cell office:value-type="float" office:value="6961766.0130000003" table:style-name="ce32">
            <text:p>6.961.766</text:p>
          </table:table-cell>
          <table:table-cell office:value-type="float" office:value="7346662.4790000003" table:style-name="ce32">
            <text:p>7.346.662</text:p>
          </table:table-cell>
          <table:table-cell table:number-columns-repeated="16376"/>
        </table:table-row>
        <table:table-row table:style-name="ro1">
          <table:table-cell office:value-type="float" office:value="2009" table:style-name="ce24">
            <text:p>2.009</text:p>
          </table:table-cell>
          <table:table-cell office:value-type="float" office:value="19250544.082000002" table:style-name="ce31">
            <text:p>19.250.544</text:p>
          </table:table-cell>
          <table:table-cell office:value-type="float" office:value="1257043.7409999999" table:style-name="ce32">
            <text:p>1.257.044</text:p>
          </table:table-cell>
          <table:table-cell office:value-type="float" office:value="2827088.5749999997" table:style-name="ce32">
            <text:p>2.827.089</text:p>
          </table:table-cell>
          <table:table-cell office:value-type="float" office:value="646133.70299999998" table:style-name="ce32">
            <text:p>646.134</text:p>
          </table:table-cell>
          <table:table-cell office:value-type="float" office:value="1898600.7209999999" table:style-name="ce32">
            <text:p>1.898.601</text:p>
          </table:table-cell>
          <table:table-cell office:value-type="float" office:value="6464704.8490000004" table:style-name="ce32">
            <text:p>6.464.705</text:p>
          </table:table-cell>
          <table:table-cell office:value-type="float" office:value="6156972.4929999989" table:style-name="ce32">
            <text:p>6.156.972</text:p>
          </table:table-cell>
          <table:table-cell table:number-columns-repeated="16376"/>
        </table:table-row>
        <table:table-row table:style-name="ro1">
          <table:table-cell office:value-type="float" office:value="2008" table:style-name="ce24">
            <text:p>2.008</text:p>
          </table:table-cell>
          <table:table-cell office:value-type="float" office:value="22319562.891000003" table:style-name="ce31">
            <text:p>22.319.563</text:p>
          </table:table-cell>
          <table:table-cell office:value-type="float" office:value="839320.81900000013" table:style-name="ce32">
            <text:p>839.321</text:p>
          </table:table-cell>
          <table:table-cell office:value-type="float" office:value="2524031.1430000002" table:style-name="ce32">
            <text:p>2.524.031</text:p>
          </table:table-cell>
          <table:table-cell office:value-type="float" office:value="761869.30599999998" table:style-name="ce32">
            <text:p>761.869</text:p>
          </table:table-cell>
          <table:table-cell office:value-type="float" office:value="2519561.1830000002" table:style-name="ce32">
            <text:p>2.519.561</text:p>
          </table:table-cell>
          <table:table-cell office:value-type="float" office:value="7634953.2999999989" table:style-name="ce32">
            <text:p>7.634.953</text:p>
          </table:table-cell>
          <table:table-cell office:value-type="float" office:value="8039827.1380000003" table:style-name="ce32">
            <text:p>8.039.827</text:p>
          </table:table-cell>
          <table:table-cell table:number-columns-repeated="16376"/>
        </table:table-row>
        <table:table-row table:style-name="ro1">
          <table:table-cell table:style-name="ce24"/>
          <table:table-cell table:style-name="ce31"/>
          <table:table-cell table:number-columns-repeated="6" table:style-name="ce32"/>
          <table:table-cell table:number-columns-repeated="16376"/>
        </table:table-row>
        <table:table-row table:style-name="ro1">
          <table:table-cell office:value-type="string" table:style-name="ce36">
            <text:p>Urteko Aldakuntza(*)</text:p>
          </table:table-cell>
          <table:table-cell office:value-type="percentage" office:value="-5.8978252633754336E-2" table:style-name="ce34">
            <text:p>-5,90%</text:p>
          </table:table-cell>
          <table:table-cell office:value-type="percentage" office:value="0.19550690971427431" table:style-name="ce34">
            <text:p>19,55%</text:p>
          </table:table-cell>
          <table:table-cell office:value-type="percentage" office:value="-0.30848431083093275" table:style-name="ce34">
            <text:p>-30,85%</text:p>
          </table:table-cell>
          <table:table-cell office:value-type="percentage" office:value="-0.62638375991886586" table:style-name="ce34">
            <text:p>-62,64%</text:p>
          </table:table-cell>
          <table:table-cell office:value-type="percentage" office:value="0.67309082464079673" table:style-name="ce34">
            <text:p>67,31%</text:p>
          </table:table-cell>
          <table:table-cell office:value-type="percentage" office:value="5.1057660823978113E-2" table:style-name="ce34">
            <text:p>5,11%</text:p>
          </table:table-cell>
          <table:table-cell office:value-type="percentage" office:value="-0.15401665795467645" table:style-name="ce34">
            <text:p>-15,40%</text:p>
          </table:table-cell>
          <table:table-cell table:number-columns-repeated="16376"/>
        </table:table-row>
        <table:table-row table:style-name="ro1">
          <table:table-cell office:value-type="string" table:style-name="ce36">
            <text:p>Metatutako Aldakuntza(*)</text:p>
          </table:table-cell>
          <table:table-cell office:value-type="percentage" office:value="-5.8978252633754336E-2" table:style-name="ce34">
            <text:p>-5,90%</text:p>
          </table:table-cell>
          <table:table-cell office:value-type="percentage" office:value="0.19550690971427431" table:style-name="ce34">
            <text:p>19,55%</text:p>
          </table:table-cell>
          <table:table-cell office:value-type="percentage" office:value="-0.30848431083093275" table:style-name="ce34">
            <text:p>-30,85%</text:p>
          </table:table-cell>
          <table:table-cell office:value-type="percentage" office:value="-0.62638375991886586" table:style-name="ce34">
            <text:p>-62,64%</text:p>
          </table:table-cell>
          <table:table-cell office:value-type="percentage" office:value="0.67309082464079673" table:style-name="ce34">
            <text:p>67,31%</text:p>
          </table:table-cell>
          <table:table-cell office:value-type="percentage" office:value="5.1057660823978113E-2" table:style-name="ce34">
            <text:p>5,11%</text:p>
          </table:table-cell>
          <table:table-cell office:value-type="percentage" office:value="-0.15401665795467645" table:style-name="ce34">
            <text:p>-15,40%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Urteen Arteko Aldakuntza(*)</text:p>
          </table:table-cell>
          <table:table-cell office:value-type="percentage" office:value="-4.9753462541690774E-2" table:style-name="ce34">
            <text:p>-4,98%</text:p>
          </table:table-cell>
          <table:table-cell office:value-type="percentage" office:value="0.16887752959682878" table:style-name="ce34">
            <text:p>16,89%</text:p>
          </table:table-cell>
          <table:table-cell office:value-type="percentage" office:value="-0.18985871365829932" table:style-name="ce34">
            <text:p>-18,99%</text:p>
          </table:table-cell>
          <table:table-cell office:value-type="percentage" office:value="-0.24693755212421853" table:style-name="ce34">
            <text:p>-24,69%</text:p>
          </table:table-cell>
          <table:table-cell office:value-type="percentage" office:value="-0.14944545053992009" table:style-name="ce34">
            <text:p>-14,94%</text:p>
          </table:table-cell>
          <table:table-cell office:value-type="percentage" office:value="-2.098119270339438E-2" table:style-name="ce34">
            <text:p>-2,10%</text:p>
          </table:table-cell>
          <table:table-cell office:value-type="percentage" office:value="-2.0304544399496804E-2" table:style-name="ce34">
            <text:p>-2,03%</text:p>
          </table:table-cell>
          <table:table-cell table:number-columns-repeated="16376"/>
        </table:table-row>
        <table:table-row table:style-name="ro1">
          <table:table-cell table:style-name="ce24"/>
          <table:table-cell table:number-columns-repeated="7" table:style-name="ce34"/>
          <table:table-cell table:number-columns-repeated="16376"/>
        </table:table-row>
        <table:table-row table:style-name="ro1">
          <table:table-cell office:value-type="string" table:style-name="ce24">
            <text:p>2024 1. hiruhilekoa</text:p>
          </table:table-cell>
          <table:table-cell office:value-type="float" office:value="5819232.0190000003" table:style-name="ce31">
            <text:p>5.819.232</text:p>
          </table:table-cell>
          <table:table-cell office:value-type="float" office:value="545296.277" table:style-name="ce32">
            <text:p>545.296</text:p>
          </table:table-cell>
          <table:table-cell office:value-type="float" office:value="742095.81799999997" table:style-name="ce32">
            <text:p>742.096</text:p>
          </table:table-cell>
          <table:table-cell office:value-type="float" office:value="73088.229000000007" table:style-name="ce32">
            <text:p>73.088</text:p>
          </table:table-cell>
          <table:table-cell office:value-type="float" office:value="373646.54700000002" table:style-name="ce32">
            <text:p>373.647</text:p>
          </table:table-cell>
          <table:table-cell office:value-type="float" office:value="2571566.5440000002" table:style-name="ce32">
            <text:p>2.571.567</text:p>
          </table:table-cell>
          <table:table-cell office:value-type="float" office:value="1513538.6040000001" table:style-name="ce32">
            <text:p>1.513.53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23 4. hiruhilekoa</text:p>
          </table:table-cell>
          <table:table-cell office:value-type="float" office:value="5318308.6710000001" table:style-name="ce31">
            <text:p>5.318.309</text:p>
          </table:table-cell>
          <table:table-cell office:value-type="float" office:value="506437.984" table:style-name="ce32">
            <text:p>506.438</text:p>
          </table:table-cell>
          <table:table-cell office:value-type="float" office:value="696146.495" table:style-name="ce32">
            <text:p>696.146</text:p>
          </table:table-cell>
          <table:table-cell office:value-type="float" office:value="108264.16099999999" table:style-name="ce32">
            <text:p>108.264</text:p>
          </table:table-cell>
          <table:table-cell office:value-type="float" office:value="210526.204" table:style-name="ce32">
            <text:p>210.526</text:p>
          </table:table-cell>
          <table:table-cell office:value-type="float" office:value="2048199.6429999999" table:style-name="ce32">
            <text:p>2.048.200</text:p>
          </table:table-cell>
          <table:table-cell office:value-type="float" office:value="1748734.1839999999" table:style-name="ce32">
            <text:p>1.748.73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080502.2570000002" table:style-name="ce31">
            <text:p>5.080.502</text:p>
          </table:table-cell>
          <table:table-cell office:value-type="float" office:value="475208.68800000002" table:style-name="ce32">
            <text:p>475.209</text:p>
          </table:table-cell>
          <table:table-cell office:value-type="float" office:value="796503.48699999996" table:style-name="ce32">
            <text:p>796.503</text:p>
          </table:table-cell>
          <table:table-cell office:value-type="float" office:value="163779.04999999999" table:style-name="ce32">
            <text:p>163.779</text:p>
          </table:table-cell>
          <table:table-cell office:value-type="float" office:value="312162.81800000003" table:style-name="ce32">
            <text:p>312.163</text:p>
          </table:table-cell>
          <table:table-cell office:value-type="float" office:value="1840562.5279999999" table:style-name="ce32">
            <text:p>1.840.563</text:p>
          </table:table-cell>
          <table:table-cell office:value-type="float" office:value="1492285.6850000001" table:style-name="ce32">
            <text:p>1.492.28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726580.9079999998" table:style-name="ce31">
            <text:p>5.726.581</text:p>
          </table:table-cell>
          <table:table-cell office:value-type="float" office:value="670474.30000000005" table:style-name="ce32">
            <text:p>670.474</text:p>
          </table:table-cell>
          <table:table-cell office:value-type="float" office:value="964246.66899999999" table:style-name="ce32">
            <text:p>964.247</text:p>
          </table:table-cell>
          <table:table-cell office:value-type="float" office:value="223581.902" table:style-name="ce32">
            <text:p>223.582</text:p>
          </table:table-cell>
          <table:table-cell office:value-type="float" office:value="350053.37300000002" table:style-name="ce32">
            <text:p>350.053</text:p>
          </table:table-cell>
          <table:table-cell office:value-type="float" office:value="1963389.13" table:style-name="ce32">
            <text:p>1.963.389</text:p>
          </table:table-cell>
          <table:table-cell office:value-type="float" office:value="1554835.5330000001" table:style-name="ce32">
            <text:p>1.554.83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6183950.6210000003" table:style-name="ce31">
            <text:p>6.183.951</text:p>
          </table:table-cell>
          <table:table-cell office:value-type="float" office:value="456121.39299999998" table:style-name="ce32">
            <text:p>456.121</text:p>
          </table:table-cell>
          <table:table-cell office:value-type="float" office:value="1073143.8629999999" table:style-name="ce32">
            <text:p>1.073.144</text:p>
          </table:table-cell>
          <table:table-cell office:value-type="float" office:value="195623.80100000001" table:style-name="ce32">
            <text:p>195.624</text:p>
          </table:table-cell>
          <table:table-cell office:value-type="float" office:value="223327.11499999999" table:style-name="ce32">
            <text:p>223.327</text:p>
          </table:table-cell>
          <table:table-cell office:value-type="float" office:value="2446646.497" table:style-name="ce32">
            <text:p>2.446.646</text:p>
          </table:table-cell>
          <table:table-cell office:value-type="float" office:value="1789087.9509999999" table:style-name="ce32">
            <text:p>1.789.088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22 4. hiruhilekoa</text:p>
          </table:table-cell>
          <table:table-cell office:value-type="float" office:value="5487032.6849999996" table:style-name="ce31">
            <text:p>5.487.033</text:p>
          </table:table-cell>
          <table:table-cell office:value-type="float" office:value="394987.71799999999" table:style-name="ce32">
            <text:p>394.988</text:p>
          </table:table-cell>
          <table:table-cell office:value-type="float" office:value="916309.6" table:style-name="ce32">
            <text:p>916.310</text:p>
          </table:table-cell>
          <table:table-cell office:value-type="float" office:value="234880.04500000001" table:style-name="ce32">
            <text:p>234.880</text:p>
          </table:table-cell>
          <table:table-cell office:value-type="float" office:value="451044.50599999999" table:style-name="ce32">
            <text:p>451.045</text:p>
          </table:table-cell>
          <table:table-cell office:value-type="float" office:value="2134837.8509999998" table:style-name="ce32">
            <text:p>2.134.838</text:p>
          </table:table-cell>
          <table:table-cell office:value-type="float" office:value="1354972.9650000001" table:style-name="ce32">
            <text:p>1.354.97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084675.1090000002" table:style-name="ce31">
            <text:p>5.084.675</text:p>
          </table:table-cell>
          <table:table-cell office:value-type="float" office:value="522162.99699999997" table:style-name="ce32">
            <text:p>522.163</text:p>
          </table:table-cell>
          <table:table-cell office:value-type="float" office:value="848428.41099999996" table:style-name="ce32">
            <text:p>848.428</text:p>
          </table:table-cell>
          <table:table-cell office:value-type="float" office:value="85621.101999999999" table:style-name="ce32">
            <text:p>85.621</text:p>
          </table:table-cell>
          <table:table-cell office:value-type="float" office:value="356538.28100000002" table:style-name="ce32">
            <text:p>356.538</text:p>
          </table:table-cell>
          <table:table-cell office:value-type="float" office:value="2004806.65" table:style-name="ce32">
            <text:p>2.004.807</text:p>
          </table:table-cell>
          <table:table-cell office:value-type="float" office:value="1267117.6669999999" table:style-name="ce32">
            <text:p>1.267.118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6337952.5480000004" table:style-name="ce31">
            <text:p>6.337.953</text:p>
          </table:table-cell>
          <table:table-cell office:value-type="float" office:value="506665.86099999998" table:style-name="ce32">
            <text:p>506.666</text:p>
          </table:table-cell>
          <table:table-cell office:value-type="float" office:value="1110802.7849999999" table:style-name="ce32">
            <text:p>1.110.803</text:p>
          </table:table-cell>
          <table:table-cell office:value-type="float" office:value="239075.82399999999" table:style-name="ce32">
            <text:p>239.076</text:p>
          </table:table-cell>
          <table:table-cell office:value-type="float" office:value="434473.99699999997" table:style-name="ce32">
            <text:p>434.474</text:p>
          </table:table-cell>
          <table:table-cell office:value-type="float" office:value="2017954.173" table:style-name="ce32">
            <text:p>2.017.954</text:p>
          </table:table-cell>
          <table:table-cell office:value-type="float" office:value="2028979.9069999999" table:style-name="ce32">
            <text:p>2.028.98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896924.074" table:style-name="ce31">
            <text:p>5.896.924</text:p>
          </table:table-cell>
          <table:table-cell office:value-type="float" office:value="525007.48300000001" table:style-name="ce32">
            <text:p>525.007</text:p>
          </table:table-cell>
          <table:table-cell office:value-type="float" office:value="1006115.956" table:style-name="ce32">
            <text:p>1.006.116</text:p>
          </table:table-cell>
          <table:table-cell office:value-type="float" office:value="313424.53499999997" table:style-name="ce32">
            <text:p>313.425</text:p>
          </table:table-cell>
          <table:table-cell office:value-type="float" office:value="389035.99800000002" table:style-name="ce32">
            <text:p>389.036</text:p>
          </table:table-cell>
          <table:table-cell office:value-type="float" office:value="1809222.0220000001" table:style-name="ce32">
            <text:p>1.809.222</text:p>
          </table:table-cell>
          <table:table-cell office:value-type="float" office:value="1854118.08" table:style-name="ce32">
            <text:p>1.854.118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21 4. hiruhilekoa</text:p>
          </table:table-cell>
          <table:table-cell office:value-type="float" office:value="6047993.6359999999" table:style-name="ce31">
            <text:p>6.047.994</text:p>
          </table:table-cell>
          <table:table-cell office:value-type="float" office:value="388389.64299999998" table:style-name="ce32">
            <text:p>388.390</text:p>
          </table:table-cell>
          <table:table-cell office:value-type="float" office:value="946942.39800000004" table:style-name="ce32">
            <text:p>946.942</text:p>
          </table:table-cell>
          <table:table-cell office:value-type="float" office:value="181716.639" table:style-name="ce32">
            <text:p>181.717</text:p>
          </table:table-cell>
          <table:table-cell office:value-type="float" office:value="358364.63" table:style-name="ce32">
            <text:p>358.365</text:p>
          </table:table-cell>
          <table:table-cell office:value-type="float" office:value="2359349.7779999999" table:style-name="ce32">
            <text:p>2.359.350</text:p>
          </table:table-cell>
          <table:table-cell office:value-type="float" office:value="1813230.548" table:style-name="ce32">
            <text:p>1.813.23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323355.2230000002" table:style-name="ce31">
            <text:p>5.323.355</text:p>
          </table:table-cell>
          <table:table-cell office:value-type="float" office:value="355289.26500000001" table:style-name="ce32">
            <text:p>355.289</text:p>
          </table:table-cell>
          <table:table-cell office:value-type="float" office:value="590332.48300000001" table:style-name="ce32">
            <text:p>590.332</text:p>
          </table:table-cell>
          <table:table-cell office:value-type="float" office:value="141304.864" table:style-name="ce32">
            <text:p>141.305</text:p>
          </table:table-cell>
          <table:table-cell office:value-type="float" office:value="386276.37800000003" table:style-name="ce32">
            <text:p>386.276</text:p>
          </table:table-cell>
          <table:table-cell office:value-type="float" office:value="2063488.844" table:style-name="ce32">
            <text:p>2.063.489</text:p>
          </table:table-cell>
          <table:table-cell office:value-type="float" office:value="1786663.389" table:style-name="ce32">
            <text:p>1.786.66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798836.5870000003" table:style-name="ce31">
            <text:p>5.798.837</text:p>
          </table:table-cell>
          <table:table-cell office:value-type="float" office:value="582256.53599999996" table:style-name="ce32">
            <text:p>582.257</text:p>
          </table:table-cell>
          <table:table-cell office:value-type="float" office:value="846702.36100000003" table:style-name="ce32">
            <text:p>846.702</text:p>
          </table:table-cell>
          <table:table-cell office:value-type="float" office:value="193598.603" table:style-name="ce32">
            <text:p>193.599</text:p>
          </table:table-cell>
          <table:table-cell office:value-type="float" office:value="357410.03600000002" table:style-name="ce32">
            <text:p>357.410</text:p>
          </table:table-cell>
          <table:table-cell office:value-type="float" office:value="2052938.5330000001" table:style-name="ce32">
            <text:p>2.052.939</text:p>
          </table:table-cell>
          <table:table-cell office:value-type="float" office:value="1765930.5179999999" table:style-name="ce32">
            <text:p>1.765.93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961171.8258159999" table:style-name="ce31">
            <text:p>5.961.172</text:p>
          </table:table-cell>
          <table:table-cell office:value-type="float" office:value="491385.79955600004" table:style-name="ce32">
            <text:p>491.386</text:p>
          </table:table-cell>
          <table:table-cell office:value-type="float" office:value="755057.51659499982" table:style-name="ce32">
            <text:p>755.058</text:p>
          </table:table-cell>
          <table:table-cell office:value-type="float" office:value="139940.214771" table:style-name="ce32">
            <text:p>139.940</text:p>
          </table:table-cell>
          <table:table-cell office:value-type="float" office:value="391151.22212099988" table:style-name="ce32">
            <text:p>391.151</text:p>
          </table:table-cell>
          <table:table-cell office:value-type="float" office:value="2373034.9003639999" table:style-name="ce32">
            <text:p>2.373.035</text:p>
          </table:table-cell>
          <table:table-cell office:value-type="float" office:value="1810602.1724090001" table:style-name="ce32">
            <text:p>1.810.60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20 4. hiruhilekoa</text:p>
          </table:table-cell>
          <table:table-cell office:value-type="float" office:value="5931305.7226330005" table:style-name="ce31">
            <text:p>5.931.306</text:p>
          </table:table-cell>
          <table:table-cell office:value-type="float" office:value="448748.65913899994" table:style-name="ce32">
            <text:p>448.749</text:p>
          </table:table-cell>
          <table:table-cell office:value-type="float" office:value="946838.02239200007" table:style-name="ce32">
            <text:p>946.838</text:p>
          </table:table-cell>
          <table:table-cell office:value-type="float" office:value="113319.72466800002" table:style-name="ce32">
            <text:p>113.320</text:p>
          </table:table-cell>
          <table:table-cell office:value-type="float" office:value="317131.359474" table:style-name="ce32">
            <text:p>317.131</text:p>
          </table:table-cell>
          <table:table-cell office:value-type="float" office:value="2565596.633072" table:style-name="ce32">
            <text:p>2.565.597</text:p>
          </table:table-cell>
          <table:table-cell office:value-type="float" office:value="1539671.3238879996" table:style-name="ce32">
            <text:p>1.539.67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705277.0075620003" table:style-name="ce31">
            <text:p>4.705.277</text:p>
          </table:table-cell>
          <table:table-cell office:value-type="float" office:value="354326.17471200007" table:style-name="ce32">
            <text:p>354.326</text:p>
          </table:table-cell>
          <table:table-cell office:value-type="float" office:value="689804.9913489999" table:style-name="ce32">
            <text:p>689.805</text:p>
          </table:table-cell>
          <table:table-cell office:value-type="float" office:value="107635.445265" table:style-name="ce32">
            <text:p>107.635</text:p>
          </table:table-cell>
          <table:table-cell office:value-type="float" office:value="314585.65580300003" table:style-name="ce32">
            <text:p>314.586</text:p>
          </table:table-cell>
          <table:table-cell office:value-type="float" office:value="1951869.7318259997" table:style-name="ce32">
            <text:p>1.951.870</text:p>
          </table:table-cell>
          <table:table-cell office:value-type="float" office:value="1287055.0086070001" table:style-name="ce32">
            <text:p>1.287.05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210769.9120770004" table:style-name="ce31">
            <text:p>4.210.770</text:p>
          </table:table-cell>
          <table:table-cell office:value-type="float" office:value="381172.49921699998" table:style-name="ce32">
            <text:p>381.172</text:p>
          </table:table-cell>
          <table:table-cell office:value-type="float" office:value="904112.48623699998" table:style-name="ce32">
            <text:p>904.112</text:p>
          </table:table-cell>
          <table:table-cell office:value-type="float" office:value="85879.244410999992" table:style-name="ce32">
            <text:p>85.879</text:p>
          </table:table-cell>
          <table:table-cell office:value-type="float" office:value="357426.77784399997" table:style-name="ce32">
            <text:p>357.427</text:p>
          </table:table-cell>
          <table:table-cell office:value-type="float" office:value="1524840.1287150001" table:style-name="ce32">
            <text:p>1.524.840</text:p>
          </table:table-cell>
          <table:table-cell office:value-type="float" office:value="957338.77565300022" table:style-name="ce32">
            <text:p>957.33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255891.3240409996" table:style-name="ce31">
            <text:p>5.255.891</text:p>
          </table:table-cell>
          <table:table-cell office:value-type="float" office:value="272383.24450700002" table:style-name="ce32">
            <text:p>272.383</text:p>
          </table:table-cell>
          <table:table-cell office:value-type="float" office:value="903926.92967799981" table:style-name="ce32">
            <text:p>903.927</text:p>
          </table:table-cell>
          <table:table-cell office:value-type="float" office:value="179681.90435100003" table:style-name="ce32">
            <text:p>179.682</text:p>
          </table:table-cell>
          <table:table-cell office:value-type="float" office:value="369336.809236" table:style-name="ce32">
            <text:p>369.337</text:p>
          </table:table-cell>
          <table:table-cell office:value-type="float" office:value="2041698.0136750001" table:style-name="ce32">
            <text:p>2.041.698</text:p>
          </table:table-cell>
          <table:table-cell office:value-type="float" office:value="1488864.4225939999" table:style-name="ce32">
            <text:p>1.488.86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9 4. hiruhilekoa</text:p>
          </table:table-cell>
          <table:table-cell office:value-type="float" office:value="5943901.1663240008" table:style-name="ce31">
            <text:p>5.943.901</text:p>
          </table:table-cell>
          <table:table-cell office:value-type="float" office:value="451710.99323799997" table:style-name="ce32">
            <text:p>451.711</text:p>
          </table:table-cell>
          <table:table-cell office:value-type="float" office:value="1084345.4377939999" table:style-name="ce32">
            <text:p>1.084.345</text:p>
          </table:table-cell>
          <table:table-cell office:value-type="float" office:value="192794.44215400002" table:style-name="ce32">
            <text:p>192.794</text:p>
          </table:table-cell>
          <table:table-cell office:value-type="float" office:value="288905.95649299998" table:style-name="ce32">
            <text:p>288.906</text:p>
          </table:table-cell>
          <table:table-cell office:value-type="float" office:value="2253361.7773000002" table:style-name="ce32">
            <text:p>2.253.362</text:p>
          </table:table-cell>
          <table:table-cell office:value-type="float" office:value="1672782.5593450002" table:style-name="ce32">
            <text:p>1.672.78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126145.2938569998" table:style-name="ce31">
            <text:p>5.126.145</text:p>
          </table:table-cell>
          <table:table-cell office:value-type="float" office:value="334935.48818099999" table:style-name="ce32">
            <text:p>334.935</text:p>
          </table:table-cell>
          <table:table-cell office:value-type="float" office:value="871950.23986500013" table:style-name="ce32">
            <text:p>871.950</text:p>
          </table:table-cell>
          <table:table-cell office:value-type="float" office:value="181064.02637499999" table:style-name="ce32">
            <text:p>181.064</text:p>
          </table:table-cell>
          <table:table-cell office:value-type="float" office:value="332865.61962600006" table:style-name="ce32">
            <text:p>332.866</text:p>
          </table:table-cell>
          <table:table-cell office:value-type="float" office:value="1999132.6901719996" table:style-name="ce32">
            <text:p>1.999.133</text:p>
          </table:table-cell>
          <table:table-cell office:value-type="float" office:value="1406197.2296379998" table:style-name="ce32">
            <text:p>1.406.19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186696.3602789985" table:style-name="ce31">
            <text:p>5.186.696</text:p>
          </table:table-cell>
          <table:table-cell office:value-type="float" office:value="570156.46537200001" table:style-name="ce32">
            <text:p>570.156</text:p>
          </table:table-cell>
          <table:table-cell office:value-type="float" office:value="523951.12618899992" table:style-name="ce32">
            <text:p>523.951</text:p>
          </table:table-cell>
          <table:table-cell office:value-type="float" office:value="193393.69083599997" table:style-name="ce32">
            <text:p>193.394</text:p>
          </table:table-cell>
          <table:table-cell office:value-type="float" office:value="358124.12595299986" table:style-name="ce32">
            <text:p>358.124</text:p>
          </table:table-cell>
          <table:table-cell office:value-type="float" office:value="1998525.9309209993" table:style-name="ce32">
            <text:p>1.998.526</text:p>
          </table:table-cell>
          <table:table-cell office:value-type="float" office:value="1542545.021008" table:style-name="ce32">
            <text:p>1.542.54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634438.9299180005" table:style-name="ce31">
            <text:p>5.634.439</text:p>
          </table:table-cell>
          <table:table-cell office:value-type="float" office:value="408466.97418099997" table:style-name="ce32">
            <text:p>408.467</text:p>
          </table:table-cell>
          <table:table-cell office:value-type="float" office:value="506894.91256299999" table:style-name="ce32">
            <text:p>506.895</text:p>
          </table:table-cell>
          <table:table-cell office:value-type="float" office:value="234089.07604500005" table:style-name="ce32">
            <text:p>234.089</text:p>
          </table:table-cell>
          <table:table-cell office:value-type="float" office:value="345230.68762599997" table:style-name="ce32">
            <text:p>345.231</text:p>
          </table:table-cell>
          <table:table-cell office:value-type="float" office:value="2391871.0988929998" table:style-name="ce32">
            <text:p>2.391.871</text:p>
          </table:table-cell>
          <table:table-cell office:value-type="float" office:value="1747886.1806100006" table:style-name="ce32">
            <text:p>1.747.88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8 4. hiruhilekoa</text:p>
          </table:table-cell>
          <table:table-cell office:value-type="float" office:value="5212906.2976460001" table:style-name="ce31">
            <text:p>5.212.906</text:p>
          </table:table-cell>
          <table:table-cell office:value-type="float" office:value="313958.67645299999" table:style-name="ce32">
            <text:p>313.959</text:p>
          </table:table-cell>
          <table:table-cell office:value-type="float" office:value="813340.93048399989" table:style-name="ce32">
            <text:p>813.341</text:p>
          </table:table-cell>
          <table:table-cell office:value-type="float" office:value="154662.82471900003" table:style-name="ce32">
            <text:p>154.663</text:p>
          </table:table-cell>
          <table:table-cell office:value-type="float" office:value="367652.35878700006" table:style-name="ce32">
            <text:p>367.652</text:p>
          </table:table-cell>
          <table:table-cell office:value-type="float" office:value="2199753.2899740003" table:style-name="ce32">
            <text:p>2.199.753</text:p>
          </table:table-cell>
          <table:table-cell office:value-type="float" office:value="1363538.2172290001" table:style-name="ce32">
            <text:p>1.363.538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463851.3939310005" table:style-name="ce31">
            <text:p>4.463.851</text:p>
          </table:table-cell>
          <table:table-cell office:value-type="float" office:value="387343.61380000011" table:style-name="ce32">
            <text:p>387.344</text:p>
          </table:table-cell>
          <table:table-cell office:value-type="float" office:value="715264.54361199995" table:style-name="ce32">
            <text:p>715.265</text:p>
          </table:table-cell>
          <table:table-cell office:value-type="float" office:value="127515.335272" table:style-name="ce32">
            <text:p>127.515</text:p>
          </table:table-cell>
          <table:table-cell office:value-type="float" office:value="344743.19333799998" table:style-name="ce32">
            <text:p>344.743</text:p>
          </table:table-cell>
          <table:table-cell office:value-type="float" office:value="1534673.4931100002" table:style-name="ce32">
            <text:p>1.534.673</text:p>
          </table:table-cell>
          <table:table-cell office:value-type="float" office:value="1354311.2147990002" table:style-name="ce32">
            <text:p>1.354.31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354981.1121590007" table:style-name="ce31">
            <text:p>5.354.981</text:p>
          </table:table-cell>
          <table:table-cell office:value-type="float" office:value="432171.26934199996" table:style-name="ce32">
            <text:p>432.171</text:p>
          </table:table-cell>
          <table:table-cell office:value-type="float" office:value="916264.17799799994" table:style-name="ce32">
            <text:p>916.264</text:p>
          </table:table-cell>
          <table:table-cell office:value-type="float" office:value="145698.22708700001" table:style-name="ce32">
            <text:p>145.698</text:p>
          </table:table-cell>
          <table:table-cell office:value-type="float" office:value="383122.199762" table:style-name="ce32">
            <text:p>383.122</text:p>
          </table:table-cell>
          <table:table-cell office:value-type="float" office:value="1950484.1980330008" table:style-name="ce32">
            <text:p>1.950.484</text:p>
          </table:table-cell>
          <table:table-cell office:value-type="float" office:value="1527241.0399370003" table:style-name="ce32">
            <text:p>1.527.24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216743.0419669989" table:style-name="ce31">
            <text:p>5.216.743</text:p>
          </table:table-cell>
          <table:table-cell office:value-type="float" office:value="521569.98456000001" table:style-name="ce32">
            <text:p>521.570</text:p>
          </table:table-cell>
          <table:table-cell office:value-type="float" office:value="737473.91430000006" table:style-name="ce32">
            <text:p>737.474</text:p>
          </table:table-cell>
          <table:table-cell office:value-type="float" office:value="157645.75445499999" table:style-name="ce32">
            <text:p>157.646</text:p>
          </table:table-cell>
          <table:table-cell office:value-type="float" office:value="421391.1499490001" table:style-name="ce32">
            <text:p>421.391</text:p>
          </table:table-cell>
          <table:table-cell office:value-type="float" office:value="1572449.7645379996" table:style-name="ce32">
            <text:p>1.572.450</text:p>
          </table:table-cell>
          <table:table-cell office:value-type="float" office:value="1806212.4741649996" table:style-name="ce32">
            <text:p>1.806.21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7 4. hiruhilekoa</text:p>
          </table:table-cell>
          <table:table-cell office:value-type="float" office:value="5729560.8747039996" table:style-name="ce31">
            <text:p>5.729.561</text:p>
          </table:table-cell>
          <table:table-cell office:value-type="float" office:value="412898.40205899993" table:style-name="ce32">
            <text:p>412.898</text:p>
          </table:table-cell>
          <table:table-cell office:value-type="float" office:value="1035152.8833099998" table:style-name="ce32">
            <text:p>1.035.153</text:p>
          </table:table-cell>
          <table:table-cell office:value-type="float" office:value="140373.45408700002" table:style-name="ce32">
            <text:p>140.373</text:p>
          </table:table-cell>
          <table:table-cell office:value-type="float" office:value="450261.73970299994" table:style-name="ce32">
            <text:p>450.262</text:p>
          </table:table-cell>
          <table:table-cell office:value-type="float" office:value="2029408.4894489995" table:style-name="ce32">
            <text:p>2.029.408</text:p>
          </table:table-cell>
          <table:table-cell office:value-type="float" office:value="1661465.9060960002" table:style-name="ce32">
            <text:p>1.661.46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154102.2309309999" table:style-name="ce31">
            <text:p>5.154.102</text:p>
          </table:table-cell>
          <table:table-cell office:value-type="float" office:value="295800.55623500003" table:style-name="ce32">
            <text:p>295.801</text:p>
          </table:table-cell>
          <table:table-cell office:value-type="float" office:value="790543.27860200021" table:style-name="ce32">
            <text:p>790.543</text:p>
          </table:table-cell>
          <table:table-cell office:value-type="float" office:value="137788.11642999999" table:style-name="ce32">
            <text:p>137.788</text:p>
          </table:table-cell>
          <table:table-cell office:value-type="float" office:value="354163.30119899992" table:style-name="ce32">
            <text:p>354.163</text:p>
          </table:table-cell>
          <table:table-cell office:value-type="float" office:value="2215363.7149769994" table:style-name="ce32">
            <text:p>2.215.364</text:p>
          </table:table-cell>
          <table:table-cell office:value-type="float" office:value="1360443.263488" table:style-name="ce32">
            <text:p>1.360.44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440613.6064690007" table:style-name="ce31">
            <text:p>5.440.614</text:p>
          </table:table-cell>
          <table:table-cell office:value-type="float" office:value="410970.62654499995" table:style-name="ce32">
            <text:p>410.971</text:p>
          </table:table-cell>
          <table:table-cell office:value-type="float" office:value="903969.98143499997" table:style-name="ce32">
            <text:p>903.970</text:p>
          </table:table-cell>
          <table:table-cell office:value-type="float" office:value="128055.46309" table:style-name="ce32">
            <text:p>128.055</text:p>
          </table:table-cell>
          <table:table-cell office:value-type="float" office:value="399526.02986900014" table:style-name="ce32">
            <text:p>399.526</text:p>
          </table:table-cell>
          <table:table-cell office:value-type="float" office:value="2166168.2793310001" table:style-name="ce32">
            <text:p>2.166.168</text:p>
          </table:table-cell>
          <table:table-cell office:value-type="float" office:value="1431923.2261990004" table:style-name="ce32">
            <text:p>1.431.92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079068.3127999995" table:style-name="ce31">
            <text:p>5.079.068</text:p>
          </table:table-cell>
          <table:table-cell office:value-type="float" office:value="411521.94771000004" table:style-name="ce32">
            <text:p>411.522</text:p>
          </table:table-cell>
          <table:table-cell office:value-type="float" office:value="765458.24518800015" table:style-name="ce32">
            <text:p>765.458</text:p>
          </table:table-cell>
          <table:table-cell office:value-type="float" office:value="173868.8161829999" table:style-name="ce32">
            <text:p>173.869</text:p>
          </table:table-cell>
          <table:table-cell office:value-type="float" office:value="420862.90854699997" table:style-name="ce32">
            <text:p>420.863</text:p>
          </table:table-cell>
          <table:table-cell office:value-type="float" office:value="1905037.2812170002" table:style-name="ce32">
            <text:p>1.905.037</text:p>
          </table:table-cell>
          <table:table-cell office:value-type="float" office:value="1402319.1139549999" table:style-name="ce32">
            <text:p>1.402.31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6 4. hiruhilekoa</text:p>
          </table:table-cell>
          <table:table-cell office:value-type="float" office:value="5304427.2403990012" table:style-name="ce31">
            <text:p>5.304.427</text:p>
          </table:table-cell>
          <table:table-cell office:value-type="float" office:value="337384.15517500008" table:style-name="ce32">
            <text:p>337.384</text:p>
          </table:table-cell>
          <table:table-cell office:value-type="float" office:value="732342.72396400012" table:style-name="ce32">
            <text:p>732.343</text:p>
          </table:table-cell>
          <table:table-cell office:value-type="float" office:value="154512.49498199997" table:style-name="ce32">
            <text:p>154.512</text:p>
          </table:table-cell>
          <table:table-cell office:value-type="float" office:value="390388.112441" table:style-name="ce32">
            <text:p>390.388</text:p>
          </table:table-cell>
          <table:table-cell office:value-type="float" office:value="2167998.6958740014" table:style-name="ce32">
            <text:p>2.167.999</text:p>
          </table:table-cell>
          <table:table-cell office:value-type="float" office:value="1521801.0579630001" table:style-name="ce32">
            <text:p>1.521.80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414438.75" table:style-name="ce31">
            <text:p>4.414.439</text:p>
          </table:table-cell>
          <table:table-cell office:value-type="float" office:value="434076.13099999999" table:style-name="ce32">
            <text:p>434.076</text:p>
          </table:table-cell>
          <table:table-cell office:value-type="float" office:value="596998.89399999997" table:style-name="ce32">
            <text:p>596.999</text:p>
          </table:table-cell>
          <table:table-cell office:value-type="float" office:value="217517.337" table:style-name="ce32">
            <text:p>217.517</text:p>
          </table:table-cell>
          <table:table-cell office:value-type="float" office:value="323140.61800000002" table:style-name="ce32">
            <text:p>323.141</text:p>
          </table:table-cell>
          <table:table-cell office:value-type="float" office:value="1395450.7890000001" table:style-name="ce32">
            <text:p>1.395.451</text:p>
          </table:table-cell>
          <table:table-cell office:value-type="float" office:value="1447254.9809999999" table:style-name="ce32">
            <text:p>1.447.25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963222.0269999998" table:style-name="ce31">
            <text:p>4.963.222</text:p>
          </table:table-cell>
          <table:table-cell office:value-type="float" office:value="507897.69099999999" table:style-name="ce32">
            <text:p>507.898</text:p>
          </table:table-cell>
          <table:table-cell office:value-type="float" office:value="654625.16299999994" table:style-name="ce32">
            <text:p>654.625</text:p>
          </table:table-cell>
          <table:table-cell office:value-type="float" office:value="131550.55300000001" table:style-name="ce32">
            <text:p>131.551</text:p>
          </table:table-cell>
          <table:table-cell office:value-type="float" office:value="380336.51299999998" table:style-name="ce32">
            <text:p>380.337</text:p>
          </table:table-cell>
          <table:table-cell office:value-type="float" office:value="1820924.7560000001" table:style-name="ce32">
            <text:p>1.820.925</text:p>
          </table:table-cell>
          <table:table-cell office:value-type="float" office:value="1467887.351" table:style-name="ce32">
            <text:p>1.467.88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168963.5920000002" table:style-name="ce31">
            <text:p>5.168.964</text:p>
          </table:table-cell>
          <table:table-cell office:value-type="float" office:value="442821.90500000003" table:style-name="ce32">
            <text:p>442.822</text:p>
          </table:table-cell>
          <table:table-cell office:value-type="float" office:value="769711.33799999999" table:style-name="ce32">
            <text:p>769.711</text:p>
          </table:table-cell>
          <table:table-cell office:value-type="float" office:value="81419.09" table:style-name="ce32">
            <text:p>81.419</text:p>
          </table:table-cell>
          <table:table-cell office:value-type="float" office:value="498430.98700000002" table:style-name="ce32">
            <text:p>498.431</text:p>
          </table:table-cell>
          <table:table-cell office:value-type="float" office:value="1881447.7579999999" table:style-name="ce32">
            <text:p>1.881.448</text:p>
          </table:table-cell>
          <table:table-cell office:value-type="float" office:value="1495132.514" table:style-name="ce32">
            <text:p>1.495.133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5 4. hiruhilekoa</text:p>
          </table:table-cell>
          <table:table-cell office:value-type="float" office:value="4532689.9879999999" table:style-name="ce31">
            <text:p>4.532.690</text:p>
          </table:table-cell>
          <table:table-cell office:value-type="float" office:value="410587.88699999999" table:style-name="ce32">
            <text:p>410.588</text:p>
          </table:table-cell>
          <table:table-cell office:value-type="float" office:value="677525.46200000006" table:style-name="ce32">
            <text:p>677.525</text:p>
          </table:table-cell>
          <table:table-cell office:value-type="float" office:value="149913.65" table:style-name="ce32">
            <text:p>149.914</text:p>
          </table:table-cell>
          <table:table-cell office:value-type="float" office:value="287578.98300000001" table:style-name="ce32">
            <text:p>287.579</text:p>
          </table:table-cell>
          <table:table-cell office:value-type="float" office:value="1544676.926" table:style-name="ce32">
            <text:p>1.544.677</text:p>
          </table:table-cell>
          <table:table-cell office:value-type="float" office:value="1462407.08" table:style-name="ce32">
            <text:p>1.462.40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225116.38" table:style-name="ce31">
            <text:p>4.225.116</text:p>
          </table:table-cell>
          <table:table-cell office:value-type="float" office:value="417293.66200000001" table:style-name="ce32">
            <text:p>417.294</text:p>
          </table:table-cell>
          <table:table-cell office:value-type="float" office:value="497540.51199999999" table:style-name="ce32">
            <text:p>497.541</text:p>
          </table:table-cell>
          <table:table-cell office:value-type="float" office:value="133226.11499999999" table:style-name="ce32">
            <text:p>133.226</text:p>
          </table:table-cell>
          <table:table-cell office:value-type="float" office:value="363149.11300000001" table:style-name="ce32">
            <text:p>363.149</text:p>
          </table:table-cell>
          <table:table-cell office:value-type="float" office:value="1562228.5730000001" table:style-name="ce32">
            <text:p>1.562.229</text:p>
          </table:table-cell>
          <table:table-cell office:value-type="float" office:value="1251678.405" table:style-name="ce32">
            <text:p>1.251.678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378238.0300000003" table:style-name="ce31">
            <text:p>5.378.238</text:p>
          </table:table-cell>
          <table:table-cell office:value-type="float" office:value="491589.72499999998" table:style-name="ce32">
            <text:p>491.590</text:p>
          </table:table-cell>
          <table:table-cell office:value-type="float" office:value="708323.69499999995" table:style-name="ce32">
            <text:p>708.324</text:p>
          </table:table-cell>
          <table:table-cell office:value-type="float" office:value="139539.36799999999" table:style-name="ce32">
            <text:p>139.539</text:p>
          </table:table-cell>
          <table:table-cell office:value-type="float" office:value="454524.375" table:style-name="ce32">
            <text:p>454.524</text:p>
          </table:table-cell>
          <table:table-cell office:value-type="float" office:value="1863091.371" table:style-name="ce32">
            <text:p>1.863.091</text:p>
          </table:table-cell>
          <table:table-cell office:value-type="float" office:value="1721169.496" table:style-name="ce32">
            <text:p>1.721.16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448741.8279999997" table:style-name="ce31">
            <text:p>4.448.742</text:p>
          </table:table-cell>
          <table:table-cell office:value-type="float" office:value="330234.18300000002" table:style-name="ce32">
            <text:p>330.234</text:p>
          </table:table-cell>
          <table:table-cell office:value-type="float" office:value="578663.15099999995" table:style-name="ce32">
            <text:p>578.663</text:p>
          </table:table-cell>
          <table:table-cell office:value-type="float" office:value="161110.008" table:style-name="ce32">
            <text:p>161.110</text:p>
          </table:table-cell>
          <table:table-cell office:value-type="float" office:value="343085.52" table:style-name="ce32">
            <text:p>343.086</text:p>
          </table:table-cell>
          <table:table-cell office:value-type="float" office:value="1756352.594" table:style-name="ce32">
            <text:p>1.756.353</text:p>
          </table:table-cell>
          <table:table-cell office:value-type="float" office:value="1279296.372" table:style-name="ce32">
            <text:p>1.279.29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4 4. hiruhilekoa</text:p>
          </table:table-cell>
          <table:table-cell office:value-type="float" office:value="4457277.0250000004" table:style-name="ce31">
            <text:p>4.457.277</text:p>
          </table:table-cell>
          <table:table-cell office:value-type="float" office:value="278612.56699999998" table:style-name="ce32">
            <text:p>278.613</text:p>
          </table:table-cell>
          <table:table-cell office:value-type="float" office:value="716869.13500000001" table:style-name="ce32">
            <text:p>716.869</text:p>
          </table:table-cell>
          <table:table-cell office:value-type="float" office:value="156257.177" table:style-name="ce32">
            <text:p>156.257</text:p>
          </table:table-cell>
          <table:table-cell office:value-type="float" office:value="452565.07199999999" table:style-name="ce32">
            <text:p>452.565</text:p>
          </table:table-cell>
          <table:table-cell office:value-type="float" office:value="1583832.88" table:style-name="ce32">
            <text:p>1.583.833</text:p>
          </table:table-cell>
          <table:table-cell office:value-type="float" office:value="1269140.1950000001" table:style-name="ce32">
            <text:p>1.269.140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336111.6770000001" table:style-name="ce31">
            <text:p>4.336.112</text:p>
          </table:table-cell>
          <table:table-cell office:value-type="float" office:value="364321.80200000003" table:style-name="ce32">
            <text:p>364.322</text:p>
          </table:table-cell>
          <table:table-cell office:value-type="float" office:value="713784.52" table:style-name="ce32">
            <text:p>713.785</text:p>
          </table:table-cell>
          <table:table-cell office:value-type="float" office:value="70515.145000000004" table:style-name="ce32">
            <text:p>70.515</text:p>
          </table:table-cell>
          <table:table-cell office:value-type="float" office:value="368820.516" table:style-name="ce32">
            <text:p>368.821</text:p>
          </table:table-cell>
          <table:table-cell office:value-type="float" office:value="1626865.0020000001" table:style-name="ce32">
            <text:p>1.626.865</text:p>
          </table:table-cell>
          <table:table-cell office:value-type="float" office:value="1191804.693" table:style-name="ce32">
            <text:p>1.191.80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664806.0789999999" table:style-name="ce31">
            <text:p>4.664.806</text:p>
          </table:table-cell>
          <table:table-cell office:value-type="float" office:value="344920.06599999999" table:style-name="ce32">
            <text:p>344.920</text:p>
          </table:table-cell>
          <table:table-cell office:value-type="float" office:value="730111.67700000003" table:style-name="ce32">
            <text:p>730.112</text:p>
          </table:table-cell>
          <table:table-cell office:value-type="float" office:value="114736.14" table:style-name="ce32">
            <text:p>114.736</text:p>
          </table:table-cell>
          <table:table-cell office:value-type="float" office:value="416057.31900000002" table:style-name="ce32">
            <text:p>416.057</text:p>
          </table:table-cell>
          <table:table-cell office:value-type="float" office:value="1710123.3370000001" table:style-name="ce32">
            <text:p>1.710.123</text:p>
          </table:table-cell>
          <table:table-cell office:value-type="float" office:value="1348857.5419999999" table:style-name="ce32">
            <text:p>1.348.858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474358.6380000003" table:style-name="ce31">
            <text:p>4.474.359</text:p>
          </table:table-cell>
          <table:table-cell office:value-type="float" office:value="378557.01699999999" table:style-name="ce32">
            <text:p>378.557</text:p>
          </table:table-cell>
          <table:table-cell office:value-type="float" office:value="752991.83900000004" table:style-name="ce32">
            <text:p>752.992</text:p>
          </table:table-cell>
          <table:table-cell office:value-type="float" office:value="155976.28700000001" table:style-name="ce32">
            <text:p>155.976</text:p>
          </table:table-cell>
          <table:table-cell office:value-type="float" office:value="297271.35100000002" table:style-name="ce32">
            <text:p>297.271</text:p>
          </table:table-cell>
          <table:table-cell office:value-type="float" office:value="1439710.318" table:style-name="ce32">
            <text:p>1.439.710</text:p>
          </table:table-cell>
          <table:table-cell office:value-type="float" office:value="1449851.827" table:style-name="ce32">
            <text:p>1.449.85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3 4. hiruhilekoa</text:p>
          </table:table-cell>
          <table:table-cell office:value-type="float" office:value="4800953.4680000003" table:style-name="ce31">
            <text:p>4.800.953</text:p>
          </table:table-cell>
          <table:table-cell office:value-type="float" office:value="325974.27899999998" table:style-name="ce32">
            <text:p>325.974</text:p>
          </table:table-cell>
          <table:table-cell office:value-type="float" office:value="612672.33900000004" table:style-name="ce32">
            <text:p>612.672</text:p>
          </table:table-cell>
          <table:table-cell office:value-type="float" office:value="128621.196" table:style-name="ce32">
            <text:p>128.621</text:p>
          </table:table-cell>
          <table:table-cell office:value-type="float" office:value="330846.11300000001" table:style-name="ce32">
            <text:p>330.846</text:p>
          </table:table-cell>
          <table:table-cell office:value-type="float" office:value="1747644.82" table:style-name="ce32">
            <text:p>1.747.645</text:p>
          </table:table-cell>
          <table:table-cell office:value-type="float" office:value="1655194.7209999999" table:style-name="ce32">
            <text:p>1.655.19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3825298.03" table:style-name="ce31">
            <text:p>3.825.298</text:p>
          </table:table-cell>
          <table:table-cell office:value-type="float" office:value="355771.78399999999" table:style-name="ce32">
            <text:p>355.772</text:p>
          </table:table-cell>
          <table:table-cell office:value-type="float" office:value="485370.14500000002" table:style-name="ce32">
            <text:p>485.370</text:p>
          </table:table-cell>
          <table:table-cell office:value-type="float" office:value="117124.74400000001" table:style-name="ce32">
            <text:p>117.125</text:p>
          </table:table-cell>
          <table:table-cell office:value-type="float" office:value="275833.41399999999" table:style-name="ce32">
            <text:p>275.833</text:p>
          </table:table-cell>
          <table:table-cell office:value-type="float" office:value="1413445.9950000001" table:style-name="ce32">
            <text:p>1.413.446</text:p>
          </table:table-cell>
          <table:table-cell office:value-type="float" office:value="1177751.9480000001" table:style-name="ce32">
            <text:p>1.177.75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670143.7189999996" table:style-name="ce31">
            <text:p>4.670.144</text:p>
          </table:table-cell>
          <table:table-cell office:value-type="float" office:value="332744.44900000002" table:style-name="ce32">
            <text:p>332.744</text:p>
          </table:table-cell>
          <table:table-cell office:value-type="float" office:value="658518.01199999999" table:style-name="ce32">
            <text:p>658.518</text:p>
          </table:table-cell>
          <table:table-cell office:value-type="float" office:value="127940.10799999999" table:style-name="ce32">
            <text:p>127.940</text:p>
          </table:table-cell>
          <table:table-cell office:value-type="float" office:value="333350.375" table:style-name="ce32">
            <text:p>333.350</text:p>
          </table:table-cell>
          <table:table-cell office:value-type="float" office:value="1533336.4339999999" table:style-name="ce32">
            <text:p>1.533.336</text:p>
          </table:table-cell>
          <table:table-cell office:value-type="float" office:value="1684254.341" table:style-name="ce32">
            <text:p>1.684.25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345125.1509999996" table:style-name="ce31">
            <text:p>4.345.125</text:p>
          </table:table-cell>
          <table:table-cell office:value-type="float" office:value="273988.39899999998" table:style-name="ce32">
            <text:p>273.988</text:p>
          </table:table-cell>
          <table:table-cell office:value-type="float" office:value="628530.95499999996" table:style-name="ce32">
            <text:p>628.531</text:p>
          </table:table-cell>
          <table:table-cell office:value-type="float" office:value="67852.214999999997" table:style-name="ce32">
            <text:p>67.852</text:p>
          </table:table-cell>
          <table:table-cell office:value-type="float" office:value="338066.08100000001" table:style-name="ce32">
            <text:p>338.066</text:p>
          </table:table-cell>
          <table:table-cell office:value-type="float" office:value="1595820.39" table:style-name="ce32">
            <text:p>1.595.820</text:p>
          </table:table-cell>
          <table:table-cell office:value-type="float" office:value="1440867.11" table:style-name="ce32">
            <text:p>1.440.86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2 4. hiruhilekoa</text:p>
          </table:table-cell>
          <table:table-cell office:value-type="float" office:value="3560788.28" table:style-name="ce31">
            <text:p>3.560.788</text:p>
          </table:table-cell>
          <table:table-cell office:value-type="float" office:value="179205.27600000001" table:style-name="ce32">
            <text:p>179.205</text:p>
          </table:table-cell>
          <table:table-cell office:value-type="float" office:value="585839.78399999999" table:style-name="ce32">
            <text:p>585.840</text:p>
          </table:table-cell>
          <table:table-cell office:value-type="float" office:value="100832.276" table:style-name="ce32">
            <text:p>100.832</text:p>
          </table:table-cell>
          <table:table-cell office:value-type="float" office:value="334471.76799999998" table:style-name="ce32">
            <text:p>334.472</text:p>
          </table:table-cell>
          <table:table-cell office:value-type="float" office:value="1164102.2390000001" table:style-name="ce32">
            <text:p>1.164.102</text:p>
          </table:table-cell>
          <table:table-cell office:value-type="float" office:value="1196336.9369999999" table:style-name="ce32">
            <text:p>1.196.33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308170.7220000001" table:style-name="ce31">
            <text:p>4.308.171</text:p>
          </table:table-cell>
          <table:table-cell office:value-type="float" office:value="273217.62400000001" table:style-name="ce32">
            <text:p>273.218</text:p>
          </table:table-cell>
          <table:table-cell office:value-type="float" office:value="760144.42500000005" table:style-name="ce32">
            <text:p>760.144</text:p>
          </table:table-cell>
          <table:table-cell office:value-type="float" office:value="231168.33100000001" table:style-name="ce32">
            <text:p>231.168</text:p>
          </table:table-cell>
          <table:table-cell office:value-type="float" office:value="462514.02100000001" table:style-name="ce32">
            <text:p>462.514</text:p>
          </table:table-cell>
          <table:table-cell office:value-type="float" office:value="1640740.5120000001" table:style-name="ce32">
            <text:p>1.640.741</text:p>
          </table:table-cell>
          <table:table-cell office:value-type="float" office:value="940385.81099999999" table:style-name="ce32">
            <text:p>940.38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193523.9179999996" table:style-name="ce31">
            <text:p>5.193.524</text:p>
          </table:table-cell>
          <table:table-cell office:value-type="float" office:value="350798.43300000002" table:style-name="ce32">
            <text:p>350.798</text:p>
          </table:table-cell>
          <table:table-cell office:value-type="float" office:value="681849.37399999995" table:style-name="ce32">
            <text:p>681.849</text:p>
          </table:table-cell>
          <table:table-cell office:value-type="float" office:value="76125.907000000007" table:style-name="ce32">
            <text:p>76.126</text:p>
          </table:table-cell>
          <table:table-cell office:value-type="float" office:value="390499.37800000003" table:style-name="ce32">
            <text:p>390.499</text:p>
          </table:table-cell>
          <table:table-cell office:value-type="float" office:value="1801168.3489999999" table:style-name="ce32">
            <text:p>1.801.168</text:p>
          </table:table-cell>
          <table:table-cell office:value-type="float" office:value="1893082.477" table:style-name="ce32">
            <text:p>1.893.08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963627.2209999999" table:style-name="ce31">
            <text:p>4.963.627</text:p>
          </table:table-cell>
          <table:table-cell office:value-type="float" office:value="340434.22700000001" table:style-name="ce32">
            <text:p>340.434</text:p>
          </table:table-cell>
          <table:table-cell office:value-type="float" office:value="764717.64399999997" table:style-name="ce32">
            <text:p>764.718</text:p>
          </table:table-cell>
          <table:table-cell office:value-type="float" office:value="129662.844" table:style-name="ce32">
            <text:p>129.663</text:p>
          </table:table-cell>
          <table:table-cell office:value-type="float" office:value="403801.16800000001" table:style-name="ce32">
            <text:p>403.801</text:p>
          </table:table-cell>
          <table:table-cell office:value-type="float" office:value="1723899.3589999999" table:style-name="ce32">
            <text:p>1.723.899</text:p>
          </table:table-cell>
          <table:table-cell office:value-type="float" office:value="1601111.9809999999" table:style-name="ce32">
            <text:p>1.601.11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1 4. hiruhilekoa</text:p>
          </table:table-cell>
          <table:table-cell office:value-type="float" office:value="4489226.4000000004" table:style-name="ce31">
            <text:p>4.489.226</text:p>
          </table:table-cell>
          <table:table-cell office:value-type="float" office:value="166952.929" table:style-name="ce32">
            <text:p>166.953</text:p>
          </table:table-cell>
          <table:table-cell office:value-type="float" office:value="633734.97400000005" table:style-name="ce32">
            <text:p>633.735</text:p>
          </table:table-cell>
          <table:table-cell office:value-type="float" office:value="185604.533" table:style-name="ce32">
            <text:p>185.605</text:p>
          </table:table-cell>
          <table:table-cell office:value-type="float" office:value="331380.03600000002" table:style-name="ce32">
            <text:p>331.380</text:p>
          </table:table-cell>
          <table:table-cell office:value-type="float" office:value="1500019.6850000001" table:style-name="ce32">
            <text:p>1.500.020</text:p>
          </table:table-cell>
          <table:table-cell office:value-type="float" office:value="1671534.2439999999" table:style-name="ce32">
            <text:p>1.671.53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424125.7989999996" table:style-name="ce31">
            <text:p>4.424.126</text:p>
          </table:table-cell>
          <table:table-cell office:value-type="float" office:value="306110.75799999997" table:style-name="ce32">
            <text:p>306.111</text:p>
          </table:table-cell>
          <table:table-cell office:value-type="float" office:value="658408.82400000002" table:style-name="ce32">
            <text:p>658.409</text:p>
          </table:table-cell>
          <table:table-cell office:value-type="float" office:value="40581.105000000003" table:style-name="ce32">
            <text:p>40.581</text:p>
          </table:table-cell>
          <table:table-cell office:value-type="float" office:value="417841.79800000001" table:style-name="ce32">
            <text:p>417.842</text:p>
          </table:table-cell>
          <table:table-cell office:value-type="float" office:value="1619961.92" table:style-name="ce32">
            <text:p>1.619.962</text:p>
          </table:table-cell>
          <table:table-cell office:value-type="float" office:value="1381221.3929999999" table:style-name="ce32">
            <text:p>1.381.22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4782476.87" table:style-name="ce31">
            <text:p>4.782.477</text:p>
          </table:table-cell>
          <table:table-cell office:value-type="float" office:value="305712.50699999998" table:style-name="ce32">
            <text:p>305.713</text:p>
          </table:table-cell>
          <table:table-cell office:value-type="float" office:value="509540.70500000002" table:style-name="ce32">
            <text:p>509.541</text:p>
          </table:table-cell>
          <table:table-cell office:value-type="float" office:value="144826.264" table:style-name="ce32">
            <text:p>144.826</text:p>
          </table:table-cell>
          <table:table-cell office:value-type="float" office:value="445237.53899999999" table:style-name="ce32">
            <text:p>445.238</text:p>
          </table:table-cell>
          <table:table-cell office:value-type="float" office:value="1735110.5759999999" table:style-name="ce32">
            <text:p>1.735.111</text:p>
          </table:table-cell>
          <table:table-cell office:value-type="float" office:value="1642049.28" table:style-name="ce32">
            <text:p>1.642.04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050310.9639999997" table:style-name="ce31">
            <text:p>5.050.311</text:p>
          </table:table-cell>
          <table:table-cell office:value-type="float" office:value="408172.89299999998" table:style-name="ce32">
            <text:p>408.173</text:p>
          </table:table-cell>
          <table:table-cell office:value-type="float" office:value="588271.60800000001" table:style-name="ce32">
            <text:p>588.272</text:p>
          </table:table-cell>
          <table:table-cell office:value-type="float" office:value="189062.152" table:style-name="ce32">
            <text:p>189.062</text:p>
          </table:table-cell>
          <table:table-cell office:value-type="float" office:value="494194.61599999998" table:style-name="ce32">
            <text:p>494.195</text:p>
          </table:table-cell>
          <table:table-cell office:value-type="float" office:value="1832620.568" table:style-name="ce32">
            <text:p>1.832.621</text:p>
          </table:table-cell>
          <table:table-cell office:value-type="float" office:value="1537989.1270000001" table:style-name="ce32">
            <text:p>1.537.98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10 4. hiruhilekoa</text:p>
          </table:table-cell>
          <table:table-cell office:value-type="float" office:value="5182954.1610000003" table:style-name="ce31">
            <text:p>5.182.954</text:p>
          </table:table-cell>
          <table:table-cell office:value-type="float" office:value="215531.17199999999" table:style-name="ce32">
            <text:p>215.531</text:p>
          </table:table-cell>
          <table:table-cell office:value-type="float" office:value="548726.75600000005" table:style-name="ce32">
            <text:p>548.727</text:p>
          </table:table-cell>
          <table:table-cell office:value-type="float" office:value="204207.122" table:style-name="ce32">
            <text:p>204.207</text:p>
          </table:table-cell>
          <table:table-cell office:value-type="float" office:value="379158.95799999998" table:style-name="ce32">
            <text:p>379.159</text:p>
          </table:table-cell>
          <table:table-cell office:value-type="float" office:value="1828892.8459999999" table:style-name="ce32">
            <text:p>1.828.893</text:p>
          </table:table-cell>
          <table:table-cell office:value-type="float" office:value="2006437.308" table:style-name="ce32">
            <text:p>2.006.437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262907.2379999999" table:style-name="ce31">
            <text:p>4.262.907</text:p>
          </table:table-cell>
          <table:table-cell office:value-type="float" office:value="229917.25200000001" table:style-name="ce32">
            <text:p>229.917</text:p>
          </table:table-cell>
          <table:table-cell office:value-type="float" office:value="706214.83200000005" table:style-name="ce32">
            <text:p>706.215</text:p>
          </table:table-cell>
          <table:table-cell office:value-type="float" office:value="143805.133" table:style-name="ce32">
            <text:p>143.805</text:p>
          </table:table-cell>
          <table:table-cell office:value-type="float" office:value="407255.196" table:style-name="ce32">
            <text:p>407.255</text:p>
          </table:table-cell>
          <table:table-cell office:value-type="float" office:value="1461445.406" table:style-name="ce32">
            <text:p>1.461.445</text:p>
          </table:table-cell>
          <table:table-cell office:value-type="float" office:value="1314269.419" table:style-name="ce32">
            <text:p>1.314.26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420812.3679999998" table:style-name="ce31">
            <text:p>5.420.812</text:p>
          </table:table-cell>
          <table:table-cell office:value-type="float" office:value="255811.06599999999" table:style-name="ce32">
            <text:p>255.811</text:p>
          </table:table-cell>
          <table:table-cell office:value-type="float" office:value="682544.35600000003" table:style-name="ce32">
            <text:p>682.544</text:p>
          </table:table-cell>
          <table:table-cell office:value-type="float" office:value="218594.193" table:style-name="ce32">
            <text:p>218.594</text:p>
          </table:table-cell>
          <table:table-cell office:value-type="float" office:value="462833.40600000002" table:style-name="ce32">
            <text:p>462.833</text:p>
          </table:table-cell>
          <table:table-cell office:value-type="float" office:value="1998164.8289999999" table:style-name="ce32">
            <text:p>1.998.165</text:p>
          </table:table-cell>
          <table:table-cell office:value-type="float" office:value="1802864.5179999999" table:style-name="ce32">
            <text:p>1.802.86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5476527.6689999998" table:style-name="ce31">
            <text:p>5.476.528</text:p>
          </table:table-cell>
          <table:table-cell office:value-type="float" office:value="205391.64499999999" table:style-name="ce32">
            <text:p>205.392</text:p>
          </table:table-cell>
          <table:table-cell office:value-type="float" office:value="761555.81799999997" table:style-name="ce32">
            <text:p>761.556</text:p>
          </table:table-cell>
          <table:table-cell office:value-type="float" office:value="172138.51" table:style-name="ce32">
            <text:p>172.139</text:p>
          </table:table-cell>
          <table:table-cell office:value-type="float" office:value="441087.53100000002" table:style-name="ce32">
            <text:p>441.088</text:p>
          </table:table-cell>
          <table:table-cell office:value-type="float" office:value="1673262.932" table:style-name="ce32">
            <text:p>1.673.263</text:p>
          </table:table-cell>
          <table:table-cell office:value-type="float" office:value="2223091.2340000002" table:style-name="ce32">
            <text:p>2.223.091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09 4. hiruhilekoa</text:p>
          </table:table-cell>
          <table:table-cell office:value-type="float" office:value="4721348.0259999996" table:style-name="ce31">
            <text:p>4.721.348</text:p>
          </table:table-cell>
          <table:table-cell office:value-type="float" office:value="330014.99599999998" table:style-name="ce32">
            <text:p>330.015</text:p>
          </table:table-cell>
          <table:table-cell office:value-type="float" office:value="765231.17200000002" table:style-name="ce32">
            <text:p>765.231</text:p>
          </table:table-cell>
          <table:table-cell office:value-type="float" office:value="148953.39199999999" table:style-name="ce32">
            <text:p>148.953</text:p>
          </table:table-cell>
          <table:table-cell office:value-type="float" office:value="424368.56900000002" table:style-name="ce32">
            <text:p>424.369</text:p>
          </table:table-cell>
          <table:table-cell office:value-type="float" office:value="1647162.361" table:style-name="ce32">
            <text:p>1.647.162</text:p>
          </table:table-cell>
          <table:table-cell office:value-type="float" office:value="1405617.537" table:style-name="ce32">
            <text:p>1.405.618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4623594.0130000003" table:style-name="ce31">
            <text:p>4.623.594</text:p>
          </table:table-cell>
          <table:table-cell office:value-type="float" office:value="306996.28100000002" table:style-name="ce32">
            <text:p>306.996</text:p>
          </table:table-cell>
          <table:table-cell office:value-type="float" office:value="851241.04299999995" table:style-name="ce32">
            <text:p>851.241</text:p>
          </table:table-cell>
          <table:table-cell office:value-type="float" office:value="161396.674" table:style-name="ce32">
            <text:p>161.397</text:p>
          </table:table-cell>
          <table:table-cell office:value-type="float" office:value="410692.946" table:style-name="ce32">
            <text:p>410.693</text:p>
          </table:table-cell>
          <table:table-cell office:value-type="float" office:value="1497314.88" table:style-name="ce32">
            <text:p>1.497.315</text:p>
          </table:table-cell>
          <table:table-cell office:value-type="float" office:value="1395952.189" table:style-name="ce32">
            <text:p>1.395.952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205386.3619999997" table:style-name="ce31">
            <text:p>5.205.386</text:p>
          </table:table-cell>
          <table:table-cell office:value-type="float" office:value="370756.65600000002" table:style-name="ce32">
            <text:p>370.757</text:p>
          </table:table-cell>
          <table:table-cell office:value-type="float" office:value="718386.02" table:style-name="ce32">
            <text:p>718.386</text:p>
          </table:table-cell>
          <table:table-cell office:value-type="float" office:value="177657.402" table:style-name="ce32">
            <text:p>177.657</text:p>
          </table:table-cell>
          <table:table-cell office:value-type="float" office:value="611022.41799999995" table:style-name="ce32">
            <text:p>611.022</text:p>
          </table:table-cell>
          <table:table-cell office:value-type="float" office:value="1591195.084" table:style-name="ce32">
            <text:p>1.591.195</text:p>
          </table:table-cell>
          <table:table-cell office:value-type="float" office:value="1736368.781" table:style-name="ce32">
            <text:p>1.736.369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4700215.6809999999" table:style-name="ce31">
            <text:p>4.700.216</text:p>
          </table:table-cell>
          <table:table-cell office:value-type="float" office:value="249275.80799999999" table:style-name="ce32">
            <text:p>249.276</text:p>
          </table:table-cell>
          <table:table-cell office:value-type="float" office:value="492230.34" table:style-name="ce32">
            <text:p>492.230</text:p>
          </table:table-cell>
          <table:table-cell office:value-type="float" office:value="158126.23499999999" table:style-name="ce32">
            <text:p>158.126</text:p>
          </table:table-cell>
          <table:table-cell office:value-type="float" office:value="452516.788" table:style-name="ce32">
            <text:p>452.517</text:p>
          </table:table-cell>
          <table:table-cell office:value-type="float" office:value="1729032.524" table:style-name="ce32">
            <text:p>1.729.033</text:p>
          </table:table-cell>
          <table:table-cell office:value-type="float" office:value="1619033.986" table:style-name="ce32">
            <text:p>1.619.03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008 4. hiruhilekoa</text:p>
          </table:table-cell>
          <table:table-cell office:value-type="float" office:value="4835499.0930000003" table:style-name="ce31">
            <text:p>4.835.499</text:p>
          </table:table-cell>
          <table:table-cell office:value-type="float" office:value="238692.33900000001" table:style-name="ce32">
            <text:p>238.692</text:p>
          </table:table-cell>
          <table:table-cell office:value-type="float" office:value="582090.18900000001" table:style-name="ce32">
            <text:p>582.090</text:p>
          </table:table-cell>
          <table:table-cell office:value-type="float" office:value="215544.39499999999" table:style-name="ce32">
            <text:p>215.544</text:p>
          </table:table-cell>
          <table:table-cell office:value-type="float" office:value="491450.46100000001" table:style-name="ce32">
            <text:p>491.450</text:p>
          </table:table-cell>
          <table:table-cell office:value-type="float" office:value="1689955.7139999999" table:style-name="ce32">
            <text:p>1.689.956</text:p>
          </table:table-cell>
          <table:table-cell office:value-type="float" office:value="1617765.9950000001" table:style-name="ce32">
            <text:p>1.617.766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5644759.1320000002" table:style-name="ce31">
            <text:p>5.644.759</text:p>
          </table:table-cell>
          <table:table-cell office:value-type="float" office:value="197667.834" table:style-name="ce32">
            <text:p>197.668</text:p>
          </table:table-cell>
          <table:table-cell office:value-type="float" office:value="604335.72699999996" table:style-name="ce32">
            <text:p>604.336</text:p>
          </table:table-cell>
          <table:table-cell office:value-type="float" office:value="216510.693" table:style-name="ce32">
            <text:p>216.511</text:p>
          </table:table-cell>
          <table:table-cell office:value-type="float" office:value="769304.24800000002" table:style-name="ce32">
            <text:p>769.304</text:p>
          </table:table-cell>
          <table:table-cell office:value-type="float" office:value="1976676.2" table:style-name="ce32">
            <text:p>1.976.676</text:p>
          </table:table-cell>
          <table:table-cell office:value-type="float" office:value="1880264.43" table:style-name="ce32">
            <text:p>1.880.264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5667801.2460000003" table:style-name="ce31">
            <text:p>5.667.801</text:p>
          </table:table-cell>
          <table:table-cell office:value-type="float" office:value="235413.147" table:style-name="ce32">
            <text:p>235.413</text:p>
          </table:table-cell>
          <table:table-cell office:value-type="float" office:value="650375.83100000001" table:style-name="ce32">
            <text:p>650.376</text:p>
          </table:table-cell>
          <table:table-cell office:value-type="float" office:value="121841.33" table:style-name="ce32">
            <text:p>121.841</text:p>
          </table:table-cell>
          <table:table-cell office:value-type="float" office:value="681976.28899999999" table:style-name="ce32">
            <text:p>681.976</text:p>
          </table:table-cell>
          <table:table-cell office:value-type="float" office:value="1837080.0719999999" table:style-name="ce32">
            <text:p>1.837.080</text:p>
          </table:table-cell>
          <table:table-cell office:value-type="float" office:value="2141114.5759999999" table:style-name="ce32">
            <text:p>2.141.115</text:p>
          </table:table-cell>
          <table:table-cell table:number-columns-repeated="16376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6171503.4199999999" table:style-name="ce31">
            <text:p>6.171.503</text:p>
          </table:table-cell>
          <table:table-cell office:value-type="float" office:value="167547.49900000001" table:style-name="ce32">
            <text:p>167.547</text:p>
          </table:table-cell>
          <table:table-cell office:value-type="float" office:value="687229.39599999995" table:style-name="ce32">
            <text:p>687.229</text:p>
          </table:table-cell>
          <table:table-cell office:value-type="float" office:value="207972.88800000001" table:style-name="ce32">
            <text:p>207.973</text:p>
          </table:table-cell>
          <table:table-cell office:value-type="float" office:value="576830.18500000006" table:style-name="ce32">
            <text:p>576.830</text:p>
          </table:table-cell>
          <table:table-cell office:value-type="float" office:value="2131241.3139999998" table:style-name="ce32">
            <text:p>2.131.241</text:p>
          </table:table-cell>
          <table:table-cell office:value-type="float" office:value="2400682.1370000001" table:style-name="ce32">
            <text:p>2.400.682</text:p>
          </table:table-cell>
          <table:table-cell table:number-columns-repeated="16376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number-columns-repeated="2" table:style-name="ce2"/>
          <table:table-cell table:number-columns-repeated="16376"/>
        </table:table-row>
        <table:table-row table:style-name="ro1">
          <table:table-cell office:value-type="string" table:style-name="ce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number-columns-repeated="2" table:style-name="ce8"/>
          <table:table-cell table:number-columns-repeated="16376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16376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number-columns-repeated="2" table:style-name="ce14"/>
          <table:table-cell table:number-columns-repeated="16376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number-columns-repeated="2" table:style-name="ce17"/>
          <table:table-cell table:number-columns-repeated="16376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number-columns-repeated="2" table:style-name="ce20"/>
          <table:table-cell table:number-columns-repeated="16376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number-columns-repeated="2" table:style-name="ce20"/>
          <table:table-cell table:number-columns-repeated="16376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number-columns-repeated="2" table:style-name="ce11"/>
          <table:table-cell table:number-columns-repeated="16376"/>
        </table:table-row>
        <table:table-row table:number-rows-repeated="1048477" table:style-name="ro1">
          <table:table-cell table:number-columns-repeated="16384"/>
        </table:table-row>
      </table:table>
      <table:table table:name="5" table:style-name="ta1">
        <table:table-column table:style-name="co3" table:default-cell-style-name="ce5"/>
        <table:table-column table:style-name="co4" table:default-cell-style-name="ce5"/>
        <table:table-column table:style-name="co9" table:default-cell-style-name="ce5"/>
        <table:table-column table:style-name="co4" table:number-columns-repeated="8" table:default-cell-style-name="ce5"/>
        <table:table-column table:style-name="co2" table:number-columns-repeated="16373" table:default-cell-style-name="ce1"/>
        <table:table-row table:style-name="ro4">
          <table:table-cell office:value-type="string" table:style-name="ce4">
            <text:p>5.-Jatorria edo helmuga Euskal Autonomia Erkidegoa den garraiotutako tonen kopurua, <text:s/>desplazamendu motaren arabera. <text:s/>2008-2024.</text:p>
          </table:table-cell>
          <table:table-cell table:number-columns-repeated="10" table:style-name="ce4"/>
          <table:table-cell table:number-columns-repeated="16373"/>
        </table:table-row>
        <table:table-row table:style-name="ro3">
          <table:table-cell office:value-type="string" table:style-name="ce6">
            <text:p>Unitateak: Mila tonak</text:p>
          </table:table-cell>
          <table:table-cell table:number-columns-repeated="10" table:style-name="ce6"/>
          <table:table-cell table:number-columns-repeated="16373"/>
        </table:table-row>
        <table:table-row table:style-name="ro1">
          <table:table-cell office:value-type="string" table:number-columns-spanned="1" table:number-rows-spanned="2" table:style-name="ce92">
            <text:p>EPEA</text:p>
          </table:table-cell>
          <table:table-cell office:value-type="string" table:number-columns-spanned="1" table:number-rows-spanned="2" table:style-name="ce93">
            <text:p>GUZTIRA</text:p>
          </table:table-cell>
          <table:table-cell office:value-type="string" table:number-columns-spanned="3" table:number-rows-spanned="1" table:style-name="ce73">
            <text:p>EUSKAL AUTONOMIA ERKIDEGOKOA</text:p>
          </table:table-cell>
          <table:covered-table-cell table:number-columns-repeated="2"/>
          <table:table-cell office:value-type="string" table:number-columns-spanned="3" table:number-rows-spanned="1" table:style-name="ce74">
            <text:p>LURRALDEEN ARTEKOA</text:p>
          </table:table-cell>
          <table:covered-table-cell table:number-columns-repeated="2"/>
          <table:table-cell office:value-type="string" table:number-columns-spanned="3" table:number-rows-spanned="1" table:style-name="ce74">
            <text:p>NAZIOARTEKOA</text:p>
          </table:table-cell>
          <table:covered-table-cell table:number-columns-repeated="2"/>
          <table:table-cell table:number-columns-repeated="16373"/>
        </table:table-row>
        <table:table-row table:style-name="ro10">
          <table:covered-table-cell/>
          <table:covered-table-cell/>
          <table:table-cell office:value-type="string" table:style-name="ce63">
            <text:p>GUZTIRA</text:p>
            <text:p>EUSKAL AUTONOMIA ERKIDEGOKOA</text:p>
          </table:table-cell>
          <table:table-cell office:value-type="string" table:style-name="ce30">
            <text:p>UDALERRIEN BARNEKOA</text:p>
          </table:table-cell>
          <table:table-cell office:value-type="string" table:style-name="ce30">
            <text:p>UDALERRIEN ARTEKOA<text:s/></text:p>
          </table:table-cell>
          <table:table-cell office:value-type="string" table:style-name="ce30">
            <text:p>GUZTIRA<text:s/></text:p>
            <text:p>LURRALDEEN ARTEKOA</text:p>
          </table:table-cell>
          <table:table-cell office:value-type="string" table:style-name="ce30">
            <text:p>HARTUTAKOA</text:p>
          </table:table-cell>
          <table:table-cell office:value-type="string" table:style-name="ce30">
            <text:p>IGORRITAKOA</text:p>
          </table:table-cell>
          <table:table-cell office:value-type="string" table:style-name="ce30">
            <text:p>GUZTIRA</text:p>
            <text:p>NAZIOARTEKOA</text:p>
          </table:table-cell>
          <table:table-cell office:value-type="string" table:style-name="ce30">
            <text:p>HARTUTAKOA</text:p>
          </table:table-cell>
          <table:table-cell office:value-type="string" table:style-name="ce61">
            <text:p>IGORRITAKOA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24 (1)</text:p>
          </table:table-cell>
          <table:table-cell office:value-type="float" office:value="24294.691999999999" table:style-name="ce31">
            <text:p>24.295</text:p>
          </table:table-cell>
          <table:table-cell office:value-type="float" office:value="10272.974" table:style-name="ce31">
            <text:p>10.273</text:p>
          </table:table-cell>
          <table:table-cell office:value-type="float" office:value="1878.914" table:style-name="ce32">
            <text:p>1.879</text:p>
          </table:table-cell>
          <table:table-cell office:value-type="float" office:value="8394.06" table:style-name="ce32">
            <text:p>8.394</text:p>
          </table:table-cell>
          <table:table-cell office:value-type="float" office:value="12108.591" table:style-name="ce31">
            <text:p>12.109</text:p>
          </table:table-cell>
          <table:table-cell office:value-type="float" office:value="5855.5159999999996" table:style-name="ce32">
            <text:p>5.856</text:p>
          </table:table-cell>
          <table:table-cell office:value-type="float" office:value="6253.0749999999998" table:style-name="ce32">
            <text:p>6.253</text:p>
          </table:table-cell>
          <table:table-cell office:value-type="float" office:value="1913.127" table:style-name="ce31">
            <text:p>1.913</text:p>
          </table:table-cell>
          <table:table-cell office:value-type="float" office:value="828.43299999999999" table:style-name="ce32">
            <text:p>828</text:p>
          </table:table-cell>
          <table:table-cell office:value-type="float" office:value="1084.694" table:style-name="ce33">
            <text:p>1.085</text:p>
          </table:table-cell>
          <table:table-cell table:number-columns-repeated="16373"/>
        </table:table-row>
        <table:table-row table:style-name="ro1">
          <table:table-cell office:value-type="float" office:value="2023" table:style-name="ce24">
            <text:p>2.023</text:p>
          </table:table-cell>
          <table:table-cell office:value-type="float" office:value="103362.78400000001" table:style-name="ce31">
            <text:p>103.363</text:p>
          </table:table-cell>
          <table:table-cell office:value-type="float" office:value="46459.027000000002" table:style-name="ce31">
            <text:p>46.459</text:p>
          </table:table-cell>
          <table:table-cell office:value-type="float" office:value="7704.491" table:style-name="ce32">
            <text:p>7.704</text:p>
          </table:table-cell>
          <table:table-cell office:value-type="float" office:value="38754.536" table:style-name="ce32">
            <text:p>38.755</text:p>
          </table:table-cell>
          <table:table-cell office:value-type="float" office:value="50151.087" table:style-name="ce31">
            <text:p>50.151</text:p>
          </table:table-cell>
          <table:table-cell office:value-type="float" office:value="23453.424999999996" table:style-name="ce32">
            <text:p>23.453</text:p>
          </table:table-cell>
          <table:table-cell office:value-type="float" office:value="26697.661" table:style-name="ce32">
            <text:p>26.698</text:p>
          </table:table-cell>
          <table:table-cell office:value-type="float" office:value="6752.6670000000004" table:style-name="ce31">
            <text:p>6.753</text:p>
          </table:table-cell>
          <table:table-cell office:value-type="float" office:value="3436.8680000000004" table:style-name="ce32">
            <text:p>3.437</text:p>
          </table:table-cell>
          <table:table-cell office:value-type="float" office:value="3315.799" table:style-name="ce33">
            <text:p>3.316</text:p>
          </table:table-cell>
          <table:table-cell table:number-columns-repeated="16373"/>
        </table:table-row>
        <table:table-row table:style-name="ro1">
          <table:table-cell office:value-type="float" office:value="2022" table:style-name="ce24">
            <text:p>2.022</text:p>
          </table:table-cell>
          <table:table-cell office:value-type="float" office:value="105006.751" table:style-name="ce31">
            <text:p>105.007</text:p>
          </table:table-cell>
          <table:table-cell office:value-type="float" office:value="47829.259000000005" table:style-name="ce31">
            <text:p>47.829</text:p>
          </table:table-cell>
          <table:table-cell office:value-type="float" office:value="8309.5510000000013" table:style-name="ce32">
            <text:p>8.310</text:p>
          </table:table-cell>
          <table:table-cell office:value-type="float" office:value="39519.707999999999" table:style-name="ce32">
            <text:p>39.520</text:p>
          </table:table-cell>
          <table:table-cell office:value-type="float" office:value="50467.576999999997" table:style-name="ce31">
            <text:p>50.468</text:p>
          </table:table-cell>
          <table:table-cell office:value-type="float" office:value="24142.766000000003" table:style-name="ce32">
            <text:p>24.143</text:p>
          </table:table-cell>
          <table:table-cell office:value-type="float" office:value="26324.81" table:style-name="ce32">
            <text:p>26.325</text:p>
          </table:table-cell>
          <table:table-cell office:value-type="float" office:value="6709.9140000000007" table:style-name="ce31">
            <text:p>6.710</text:p>
          </table:table-cell>
          <table:table-cell office:value-type="float" office:value="3097.538" table:style-name="ce32">
            <text:p>3.098</text:p>
          </table:table-cell>
          <table:table-cell office:value-type="float" office:value="3612.3760000000002" table:style-name="ce33">
            <text:p>3.612</text:p>
          </table:table-cell>
          <table:table-cell table:number-columns-repeated="16373"/>
        </table:table-row>
        <table:table-row table:style-name="ro1">
          <table:table-cell office:value-type="float" office:value="2021" table:style-name="ce24">
            <text:p>2.021</text:p>
          </table:table-cell>
          <table:table-cell office:value-type="float" office:value="105179.16575499999" table:style-name="ce31">
            <text:p>105.179</text:p>
          </table:table-cell>
          <table:table-cell office:value-type="float" office:value="47544.269518999994" table:style-name="ce31">
            <text:p>47.544</text:p>
          </table:table-cell>
          <table:table-cell office:value-type="float" office:value="10402.137795999999" table:style-name="ce32">
            <text:p>10.402</text:p>
          </table:table-cell>
          <table:table-cell office:value-type="float" office:value="37142.131722999991" table:style-name="ce32">
            <text:p>37.142</text:p>
          </table:table-cell>
          <table:table-cell office:value-type="float" office:value="50569.432118999997" table:style-name="ce31">
            <text:p>50.569</text:p>
          </table:table-cell>
          <table:table-cell office:value-type="float" office:value="27182.143334000008" table:style-name="ce32">
            <text:p>27.182</text:p>
          </table:table-cell>
          <table:table-cell office:value-type="float" office:value="23387.288784999997" table:style-name="ce32">
            <text:p>23.387</text:p>
          </table:table-cell>
          <table:table-cell office:value-type="float" office:value="7065.4641169999995" table:style-name="ce31">
            <text:p>7.065</text:p>
          </table:table-cell>
          <table:table-cell office:value-type="float" office:value="3447.0070049999995" table:style-name="ce32">
            <text:p>3.447</text:p>
          </table:table-cell>
          <table:table-cell office:value-type="float" office:value="3618.4571119999996" table:style-name="ce33">
            <text:p>3.618</text:p>
          </table:table-cell>
          <table:table-cell table:number-columns-repeated="16373"/>
        </table:table-row>
        <table:table-row table:style-name="ro1">
          <table:table-cell office:value-type="float" office:value="2020" table:style-name="ce24">
            <text:p>2.020</text:p>
          </table:table-cell>
          <table:table-cell office:value-type="float" office:value="93902.064180999965" table:style-name="ce31">
            <text:p>93.902</text:p>
          </table:table-cell>
          <table:table-cell office:value-type="float" office:value="42994.833629999994" table:style-name="ce31">
            <text:p>42.995</text:p>
          </table:table-cell>
          <table:table-cell office:value-type="float" office:value="7623.2578979999998" table:style-name="ce32">
            <text:p>7.623</text:p>
          </table:table-cell>
          <table:table-cell office:value-type="float" office:value="35371.575731999998" table:style-name="ce32">
            <text:p>35.372</text:p>
          </table:table-cell>
          <table:table-cell office:value-type="float" office:value="44806.150226999984" table:style-name="ce31">
            <text:p>44.806</text:p>
          </table:table-cell>
          <table:table-cell office:value-type="float" office:value="21588.634088999992" table:style-name="ce32">
            <text:p>21.589</text:p>
          </table:table-cell>
          <table:table-cell office:value-type="float" office:value="23217.516137999995" table:style-name="ce32">
            <text:p>23.218</text:p>
          </table:table-cell>
          <table:table-cell office:value-type="float" office:value="6101.0803240000005" table:style-name="ce31">
            <text:p>6.101</text:p>
          </table:table-cell>
          <table:table-cell office:value-type="float" office:value="2982.8431970000001" table:style-name="ce32">
            <text:p>2.983</text:p>
          </table:table-cell>
          <table:table-cell office:value-type="float" office:value="3118.2371270000003" table:style-name="ce33">
            <text:p>3.118</text:p>
          </table:table-cell>
          <table:table-cell table:number-columns-repeated="16373"/>
        </table:table-row>
        <table:table-row table:style-name="ro1">
          <table:table-cell office:value-type="float" office:value="2019" table:style-name="ce24">
            <text:p>2.019</text:p>
          </table:table-cell>
          <table:table-cell office:value-type="float" office:value="102051.03470800005" table:style-name="ce31">
            <text:p>102.051</text:p>
          </table:table-cell>
          <table:table-cell office:value-type="float" office:value="45953.959215000024" table:style-name="ce31">
            <text:p>45.954</text:p>
          </table:table-cell>
          <table:table-cell office:value-type="float" office:value="5305.0320420000016" table:style-name="ce32">
            <text:p>5.305</text:p>
          </table:table-cell>
          <table:table-cell office:value-type="float" office:value="40648.927173000026" table:style-name="ce32">
            <text:p>40.649</text:p>
          </table:table-cell>
          <table:table-cell office:value-type="float" office:value="49248.43649900001" table:style-name="ce31">
            <text:p>49.248</text:p>
          </table:table-cell>
          <table:table-cell office:value-type="float" office:value="24828.448660000009" table:style-name="ce32">
            <text:p>24.828</text:p>
          </table:table-cell>
          <table:table-cell office:value-type="float" office:value="24419.987839000005" table:style-name="ce32">
            <text:p>24.420</text:p>
          </table:table-cell>
          <table:table-cell office:value-type="float" office:value="6848.6389940000008" table:style-name="ce31">
            <text:p>6.849</text:p>
          </table:table-cell>
          <table:table-cell office:value-type="float" office:value="3071.5043539999997" table:style-name="ce32">
            <text:p>3.072</text:p>
          </table:table-cell>
          <table:table-cell office:value-type="float" office:value="3777.1346400000002" table:style-name="ce33">
            <text:p>3.777</text:p>
          </table:table-cell>
          <table:table-cell table:number-columns-repeated="16373"/>
        </table:table-row>
        <table:table-row table:style-name="ro1">
          <table:table-cell office:value-type="float" office:value="2018" table:style-name="ce24">
            <text:p>2.018</text:p>
          </table:table-cell>
          <table:table-cell office:value-type="float" office:value="95738.456116999994" table:style-name="ce31">
            <text:p>95.738</text:p>
          </table:table-cell>
          <table:table-cell office:value-type="float" office:value="44489.910270000008" table:style-name="ce31">
            <text:p>44.490</text:p>
          </table:table-cell>
          <table:table-cell office:value-type="float" office:value="7952.8110829999941" table:style-name="ce32">
            <text:p>7.953</text:p>
          </table:table-cell>
          <table:table-cell office:value-type="float" office:value="36537.099187000007" table:style-name="ce32">
            <text:p>36.537</text:p>
          </table:table-cell>
          <table:table-cell office:value-type="float" office:value="45156.627495999994" table:style-name="ce31">
            <text:p>45.157</text:p>
          </table:table-cell>
          <table:table-cell office:value-type="float" office:value="23716.715083999996" table:style-name="ce32">
            <text:p>23.717</text:p>
          </table:table-cell>
          <table:table-cell office:value-type="float" office:value="21439.912411999998" table:style-name="ce32">
            <text:p>21.440</text:p>
          </table:table-cell>
          <table:table-cell office:value-type="float" office:value="6091.9183510000003" table:style-name="ce31">
            <text:p>6.092</text:p>
          </table:table-cell>
          <table:table-cell office:value-type="float" office:value="3070.2013130000005" table:style-name="ce32">
            <text:p>3.070</text:p>
          </table:table-cell>
          <table:table-cell office:value-type="float" office:value="3021.7170379999998" table:style-name="ce33">
            <text:p>3.022</text:p>
          </table:table-cell>
          <table:table-cell table:number-columns-repeated="16373"/>
        </table:table-row>
        <table:table-row table:style-name="ro1">
          <table:table-cell office:value-type="float" office:value="2017" table:style-name="ce24">
            <text:p>2.017</text:p>
          </table:table-cell>
          <table:table-cell office:value-type="float" office:value="97156.91829799999" table:style-name="ce31">
            <text:p>97.157</text:p>
          </table:table-cell>
          <table:table-cell office:value-type="float" office:value="43859.195816999985" table:style-name="ce31">
            <text:p>43.859</text:p>
          </table:table-cell>
          <table:table-cell office:value-type="float" office:value="7829.7583550000045" table:style-name="ce32">
            <text:p>7.830</text:p>
          </table:table-cell>
          <table:table-cell office:value-type="float" office:value="36029.43746199998" table:style-name="ce32">
            <text:p>36.029</text:p>
          </table:table-cell>
          <table:table-cell office:value-type="float" office:value="46907.808513000025" table:style-name="ce31">
            <text:p>46.908</text:p>
          </table:table-cell>
          <table:table-cell office:value-type="float" office:value="24118.503635000023" table:style-name="ce32">
            <text:p>24.119</text:p>
          </table:table-cell>
          <table:table-cell office:value-type="float" office:value="22789.304877999999" table:style-name="ce32">
            <text:p>22.789</text:p>
          </table:table-cell>
          <table:table-cell office:value-type="float" office:value="6389.9139679999989" table:style-name="ce31">
            <text:p>6.390</text:p>
          </table:table-cell>
          <table:table-cell office:value-type="float" office:value="3156.9006690000001" table:style-name="ce32">
            <text:p>3.157</text:p>
          </table:table-cell>
          <table:table-cell office:value-type="float" office:value="3233.0132989999993" table:style-name="ce33">
            <text:p>3.233</text:p>
          </table:table-cell>
          <table:table-cell table:number-columns-repeated="16373"/>
        </table:table-row>
        <table:table-row table:style-name="ro1">
          <table:table-cell office:value-type="float" office:value="2016" table:style-name="ce24">
            <text:p>2.016</text:p>
          </table:table-cell>
          <table:table-cell office:value-type="float" office:value="91691.34631600001" table:style-name="ce31">
            <text:p>91.691</text:p>
          </table:table-cell>
          <table:table-cell office:value-type="float" office:value="42463.957122000022" table:style-name="ce31">
            <text:p>42.464</text:p>
          </table:table-cell>
          <table:table-cell office:value-type="float" office:value="7229.3755409999994" table:style-name="ce32">
            <text:p>7.229</text:p>
          </table:table-cell>
          <table:table-cell office:value-type="float" office:value="35234.581581000013" table:style-name="ce32">
            <text:p>35.235</text:p>
          </table:table-cell>
          <table:table-cell office:value-type="float" office:value="42750.785430999997" table:style-name="ce31">
            <text:p>42.751</text:p>
          </table:table-cell>
          <table:table-cell office:value-type="float" office:value="22219.037538" table:style-name="ce32">
            <text:p>22.219</text:p>
          </table:table-cell>
          <table:table-cell office:value-type="float" office:value="20531.747892999996" table:style-name="ce32">
            <text:p>20.532</text:p>
          </table:table-cell>
          <table:table-cell office:value-type="float" office:value="6476.6037629999992" table:style-name="ce31">
            <text:p>6.477</text:p>
          </table:table-cell>
          <table:table-cell office:value-type="float" office:value="3405.3150679999994" table:style-name="ce32">
            <text:p>3.405</text:p>
          </table:table-cell>
          <table:table-cell office:value-type="float" office:value="3071.2886949999993" table:style-name="ce33">
            <text:p>3.071</text:p>
          </table:table-cell>
          <table:table-cell table:number-columns-repeated="16373"/>
        </table:table-row>
        <table:table-row table:style-name="ro1">
          <table:table-cell office:value-type="float" office:value="2015" table:style-name="ce24">
            <text:p>2.015</text:p>
          </table:table-cell>
          <table:table-cell office:value-type="float" office:value="91024.478000000003" table:style-name="ce31">
            <text:p>91.024</text:p>
          </table:table-cell>
          <table:table-cell office:value-type="float" office:value="41108.978999999999" table:style-name="ce31">
            <text:p>41.109</text:p>
          </table:table-cell>
          <table:table-cell office:value-type="float" office:value="8528.2089999999989" table:style-name="ce32">
            <text:p>8.528</text:p>
          </table:table-cell>
          <table:table-cell office:value-type="float" office:value="32580.769999999997" table:style-name="ce32">
            <text:p>32.581</text:p>
          </table:table-cell>
          <table:table-cell office:value-type="float" office:value="44396.275000000001" table:style-name="ce31">
            <text:p>44.396</text:p>
          </table:table-cell>
          <table:table-cell office:value-type="float" office:value="23673.792999999998" table:style-name="ce32">
            <text:p>23.674</text:p>
          </table:table-cell>
          <table:table-cell office:value-type="float" office:value="20722.484" table:style-name="ce32">
            <text:p>20.722</text:p>
          </table:table-cell>
          <table:table-cell office:value-type="float" office:value="5518.8340000000007" table:style-name="ce31">
            <text:p>5.519</text:p>
          </table:table-cell>
          <table:table-cell office:value-type="float" office:value="2754.9709999999995" table:style-name="ce32">
            <text:p>2.755</text:p>
          </table:table-cell>
          <table:table-cell office:value-type="float" office:value="2763.8620000000001" table:style-name="ce33">
            <text:p>2.764</text:p>
          </table:table-cell>
          <table:table-cell table:number-columns-repeated="16373"/>
        </table:table-row>
        <table:table-row table:style-name="ro1">
          <table:table-cell office:value-type="float" office:value="2014" table:style-name="ce24">
            <text:p>2.014</text:p>
          </table:table-cell>
          <table:table-cell office:value-type="float" office:value="94875.31" table:style-name="ce31">
            <text:p>94.875</text:p>
          </table:table-cell>
          <table:table-cell office:value-type="float" office:value="50202.769" table:style-name="ce31">
            <text:p>50.203</text:p>
          </table:table-cell>
          <table:table-cell office:value-type="float" office:value="9032.741" table:style-name="ce32">
            <text:p>9.033</text:p>
          </table:table-cell>
          <table:table-cell office:value-type="float" office:value="41170.028000000006" table:style-name="ce32">
            <text:p>41.170</text:p>
          </table:table-cell>
          <table:table-cell office:value-type="float" office:value="39320.377" table:style-name="ce31">
            <text:p>39.320</text:p>
          </table:table-cell>
          <table:table-cell office:value-type="float" office:value="20203.527999999998" table:style-name="ce32">
            <text:p>20.204</text:p>
          </table:table-cell>
          <table:table-cell office:value-type="float" office:value="19116.849000000002" table:style-name="ce32">
            <text:p>19.117</text:p>
          </table:table-cell>
          <table:table-cell office:value-type="float" office:value="5351.7000000000007" table:style-name="ce31">
            <text:p>5.352</text:p>
          </table:table-cell>
          <table:table-cell office:value-type="float" office:value="2729.7249999999999" table:style-name="ce32">
            <text:p>2.730</text:p>
          </table:table-cell>
          <table:table-cell office:value-type="float" office:value="2621.9750000000004" table:style-name="ce33">
            <text:p>2.622</text:p>
          </table:table-cell>
          <table:table-cell table:number-columns-repeated="16373"/>
        </table:table-row>
        <table:table-row table:style-name="ro1">
          <table:table-cell office:value-type="float" office:value="2013" table:style-name="ce24">
            <text:p>2.013</text:p>
          </table:table-cell>
          <table:table-cell office:value-type="float" office:value="84375.75499999999" table:style-name="ce31">
            <text:p>84.376</text:p>
          </table:table-cell>
          <table:table-cell office:value-type="float" office:value="40921.995999999999" table:style-name="ce31">
            <text:p>40.922</text:p>
          </table:table-cell>
          <table:table-cell office:value-type="float" office:value="8395.2860000000001" table:style-name="ce32">
            <text:p>8.395</text:p>
          </table:table-cell>
          <table:table-cell office:value-type="float" office:value="32526.71" table:style-name="ce32">
            <text:p>32.527</text:p>
          </table:table-cell>
          <table:table-cell office:value-type="float" office:value="38798.531000000003" table:style-name="ce31">
            <text:p>38.799</text:p>
          </table:table-cell>
          <table:table-cell office:value-type="float" office:value="19817.837" table:style-name="ce32">
            <text:p>19.818</text:p>
          </table:table-cell>
          <table:table-cell office:value-type="float" office:value="18980.694" table:style-name="ce32">
            <text:p>18.981</text:p>
          </table:table-cell>
          <table:table-cell office:value-type="float" office:value="4655.2280000000001" table:style-name="ce31">
            <text:p>4.655</text:p>
          </table:table-cell>
          <table:table-cell office:value-type="float" office:value="2092.0250000000001" table:style-name="ce32">
            <text:p>2.092</text:p>
          </table:table-cell>
          <table:table-cell office:value-type="float" office:value="2563.203" table:style-name="ce33">
            <text:p>2.563</text:p>
          </table:table-cell>
          <table:table-cell table:number-columns-repeated="16373"/>
        </table:table-row>
        <table:table-row table:style-name="ro1">
          <table:table-cell office:value-type="float" office:value="2012" table:style-name="ce24">
            <text:p>2.012</text:p>
          </table:table-cell>
          <table:table-cell office:value-type="float" office:value="88504.53" table:style-name="ce31">
            <text:p>88.505</text:p>
          </table:table-cell>
          <table:table-cell office:value-type="float" office:value="42075.519999999997" table:style-name="ce31">
            <text:p>42.076</text:p>
          </table:table-cell>
          <table:table-cell office:value-type="float" office:value="8669.1" table:style-name="ce32">
            <text:p>8.669</text:p>
          </table:table-cell>
          <table:table-cell office:value-type="float" office:value="33406.43" table:style-name="ce32">
            <text:p>33.406</text:p>
          </table:table-cell>
          <table:table-cell office:value-type="float" office:value="41606.269999999997" table:style-name="ce31">
            <text:p>41.606</text:p>
          </table:table-cell>
          <table:table-cell office:value-type="float" office:value="22301.14" table:style-name="ce32">
            <text:p>22.301</text:p>
          </table:table-cell>
          <table:table-cell office:value-type="float" office:value="19305.13" table:style-name="ce32">
            <text:p>19.305</text:p>
          </table:table-cell>
          <table:table-cell office:value-type="float" office:value="4822.7299999999996" table:style-name="ce31">
            <text:p>4.823</text:p>
          </table:table-cell>
          <table:table-cell office:value-type="float" office:value="2308.42" table:style-name="ce32">
            <text:p>2.308</text:p>
          </table:table-cell>
          <table:table-cell office:value-type="float" office:value="2514.31" table:style-name="ce33">
            <text:p>2.514</text:p>
          </table:table-cell>
          <table:table-cell table:number-columns-repeated="16373"/>
        </table:table-row>
        <table:table-row table:style-name="ro1">
          <table:table-cell office:value-type="float" office:value="2011" table:style-name="ce24">
            <text:p>2.011</text:p>
          </table:table-cell>
          <table:table-cell office:value-type="float" office:value="101826.22" table:style-name="ce31">
            <text:p>101.826</text:p>
          </table:table-cell>
          <table:table-cell office:value-type="float" office:value="51927.53" table:style-name="ce31">
            <text:p>51.928</text:p>
          </table:table-cell>
          <table:table-cell office:value-type="float" office:value="11426.86" table:style-name="ce32">
            <text:p>11.427</text:p>
          </table:table-cell>
          <table:table-cell office:value-type="float" office:value="40500.67" table:style-name="ce32">
            <text:p>40.501</text:p>
          </table:table-cell>
          <table:table-cell office:value-type="float" office:value="45102.96" table:style-name="ce31">
            <text:p>45.103</text:p>
          </table:table-cell>
          <table:table-cell office:value-type="float" office:value="22038.81" table:style-name="ce32">
            <text:p>22.039</text:p>
          </table:table-cell>
          <table:table-cell office:value-type="float" office:value="23064.15" table:style-name="ce32">
            <text:p>23.064</text:p>
          </table:table-cell>
          <table:table-cell office:value-type="float" office:value="4795.74" table:style-name="ce31">
            <text:p>4.796</text:p>
          </table:table-cell>
          <table:table-cell office:value-type="float" office:value="2494.33" table:style-name="ce32">
            <text:p>2.494</text:p>
          </table:table-cell>
          <table:table-cell office:value-type="float" office:value="2301.41" table:style-name="ce33">
            <text:p>2.301</text:p>
          </table:table-cell>
          <table:table-cell table:number-columns-repeated="16373"/>
        </table:table-row>
        <table:table-row table:style-name="ro1">
          <table:table-cell office:value-type="float" office:value="2010" table:style-name="ce24">
            <text:p>2.010</text:p>
          </table:table-cell>
          <table:table-cell office:value-type="float" office:value="110242.61" table:style-name="ce31">
            <text:p>110.243</text:p>
          </table:table-cell>
          <table:table-cell office:value-type="float" office:value="57301.83" table:style-name="ce31">
            <text:p>57.302</text:p>
          </table:table-cell>
          <table:table-cell office:value-type="float" office:value="13934.09" table:style-name="ce32">
            <text:p>13.934</text:p>
          </table:table-cell>
          <table:table-cell office:value-type="float" office:value="43367.74" table:style-name="ce32">
            <text:p>43.368</text:p>
          </table:table-cell>
          <table:table-cell office:value-type="float" office:value="48032.61" table:style-name="ce31">
            <text:p>48.033</text:p>
          </table:table-cell>
          <table:table-cell office:value-type="float" office:value="25390.54" table:style-name="ce32">
            <text:p>25.391</text:p>
          </table:table-cell>
          <table:table-cell office:value-type="float" office:value="22642.07" table:style-name="ce32">
            <text:p>22.642</text:p>
          </table:table-cell>
          <table:table-cell office:value-type="float" office:value="4908.17" table:style-name="ce31">
            <text:p>4.908</text:p>
          </table:table-cell>
          <table:table-cell office:value-type="float" office:value="2768.87" table:style-name="ce32">
            <text:p>2.769</text:p>
          </table:table-cell>
          <table:table-cell office:value-type="float" office:value="2139.31" table:style-name="ce33">
            <text:p>2.139</text:p>
          </table:table-cell>
          <table:table-cell table:number-columns-repeated="16373"/>
        </table:table-row>
        <table:table-row table:style-name="ro1">
          <table:table-cell office:value-type="float" office:value="2009" table:style-name="ce24">
            <text:p>2.009</text:p>
          </table:table-cell>
          <table:table-cell office:value-type="float" office:value="119085.83" table:style-name="ce31">
            <text:p>119.086</text:p>
          </table:table-cell>
          <table:table-cell office:value-type="float" office:value="67125.539999999994" table:style-name="ce31">
            <text:p>67.126</text:p>
          </table:table-cell>
          <table:table-cell office:value-type="float" office:value="18356.13" table:style-name="ce32">
            <text:p>18.356</text:p>
          </table:table-cell>
          <table:table-cell office:value-type="float" office:value="48769.4" table:style-name="ce32">
            <text:p>48.769</text:p>
          </table:table-cell>
          <table:table-cell office:value-type="float" office:value="47707.78" table:style-name="ce31">
            <text:p>47.708</text:p>
          </table:table-cell>
          <table:table-cell office:value-type="float" office:value="23878.33" table:style-name="ce32">
            <text:p>23.878</text:p>
          </table:table-cell>
          <table:table-cell office:value-type="float" office:value="23829.45" table:style-name="ce32">
            <text:p>23.829</text:p>
          </table:table-cell>
          <table:table-cell office:value-type="float" office:value="4252.51" table:style-name="ce31">
            <text:p>4.253</text:p>
          </table:table-cell>
          <table:table-cell office:value-type="float" office:value="2015.63" table:style-name="ce32">
            <text:p>2.016</text:p>
          </table:table-cell>
          <table:table-cell office:value-type="float" office:value="2236.88" table:style-name="ce33">
            <text:p>2.237</text:p>
          </table:table-cell>
          <table:table-cell table:number-columns-repeated="16373"/>
        </table:table-row>
        <table:table-row table:style-name="ro1">
          <table:table-cell office:value-type="float" office:value="2008" table:style-name="ce24">
            <text:p>2.008</text:p>
          </table:table-cell>
          <table:table-cell office:value-type="float" office:value="133123.29999999999" table:style-name="ce31">
            <text:p>133.123</text:p>
          </table:table-cell>
          <table:table-cell office:value-type="float" office:value="76823.289999999994" table:style-name="ce31">
            <text:p>76.823</text:p>
          </table:table-cell>
          <table:table-cell office:value-type="float" office:value="17641.330000000002" table:style-name="ce32">
            <text:p>17.641</text:p>
          </table:table-cell>
          <table:table-cell office:value-type="float" office:value="59181.97" table:style-name="ce32">
            <text:p>59.182</text:p>
          </table:table-cell>
          <table:table-cell office:value-type="float" office:value="50472.05" table:style-name="ce31">
            <text:p>50.472</text:p>
          </table:table-cell>
          <table:table-cell office:value-type="float" office:value="24409.55" table:style-name="ce32">
            <text:p>24.410</text:p>
          </table:table-cell>
          <table:table-cell office:value-type="float" office:value="26062.5" table:style-name="ce32">
            <text:p>26.063</text:p>
          </table:table-cell>
          <table:table-cell office:value-type="float" office:value="5827.95" table:style-name="ce31">
            <text:p>5.828</text:p>
          </table:table-cell>
          <table:table-cell office:value-type="float" office:value="3207.6" table:style-name="ce32">
            <text:p>3.208</text:p>
          </table:table-cell>
          <table:table-cell office:value-type="float" office:value="2620.35" table:style-name="ce33">
            <text:p>2.620</text:p>
          </table:table-cell>
          <table:table-cell table:number-columns-repeated="16373"/>
        </table:table-row>
        <table:table-row table:style-name="ro1">
          <table:table-cell table:style-name="ce24"/>
          <table:table-cell table:number-columns-repeated="2" table:style-name="ce31"/>
          <table:table-cell table:number-columns-repeated="2" table:style-name="ce32"/>
          <table:table-cell table:style-name="ce31"/>
          <table:table-cell table:number-columns-repeated="2" table:style-name="ce32"/>
          <table:table-cell table:style-name="ce31"/>
          <table:table-cell table:style-name="ce32"/>
          <table:table-cell table:style-name="ce33"/>
          <table:table-cell table:number-columns-repeated="16373"/>
        </table:table-row>
        <table:table-row table:style-name="ro1">
          <table:table-cell office:value-type="string" table:style-name="ce36">
            <text:p>Urteko Aldakuntza(*)</text:p>
          </table:table-cell>
          <table:table-cell office:value-type="percentage" office:value="-6.2416165840557203E-2" table:style-name="ce34">
            <text:p>-6,24%</text:p>
          </table:table-cell>
          <table:table-cell office:value-type="percentage" office:value="-1.7051844642320901E-2" table:style-name="ce34">
            <text:p>-1,71%</text:p>
          </table:table-cell>
          <table:table-cell office:value-type="percentage" office:value="0.7766769042233701" table:style-name="ce34">
            <text:p>77,67%</text:p>
          </table:table-cell>
          <table:table-cell office:value-type="percentage" office:value="-0.10641048487902782" table:style-name="ce34">
            <text:p>-10,64%</text:p>
          </table:table-cell>
          <table:table-cell office:value-type="percentage" office:value="-8.5929320601889403E-2" table:style-name="ce34">
            <text:p>-8,59%</text:p>
          </table:table-cell>
          <table:table-cell office:value-type="percentage" office:value="-2.4642472602447785E-2" table:style-name="ce34">
            <text:p>-2,46%</text:p>
          </table:table-cell>
          <table:table-cell office:value-type="percentage" office:value="-0.13672470960239691" table:style-name="ce34">
            <text:p>-13,67%</text:p>
          </table:table-cell>
          <table:table-cell office:value-type="percentage" office:value="-0.13587497803696302" table:style-name="ce34">
            <text:p>-13,59%</text:p>
          </table:table-cell>
          <table:table-cell office:value-type="percentage" office:value="-0.2151006571517361" table:style-name="ce34">
            <text:p>-21,51%</text:p>
          </table:table-cell>
          <table:table-cell office:value-type="percentage" office:value="-6.3694503933160895E-2" table:style-name="ce44">
            <text:p>-6,37%</text:p>
          </table:table-cell>
          <table:table-cell table:number-columns-repeated="16373"/>
        </table:table-row>
        <table:table-row table:style-name="ro1">
          <table:table-cell office:value-type="string" table:style-name="ce36">
            <text:p>Metatutako Aldakuntza(*)</text:p>
          </table:table-cell>
          <table:table-cell office:value-type="percentage" office:value="-6.2416165840557203E-2" table:style-name="ce34">
            <text:p>-6,24%</text:p>
          </table:table-cell>
          <table:table-cell office:value-type="percentage" office:value="-1.7051844642320901E-2" table:style-name="ce34">
            <text:p>-1,71%</text:p>
          </table:table-cell>
          <table:table-cell office:value-type="percentage" office:value="0.7766769042233701" table:style-name="ce34">
            <text:p>77,67%</text:p>
          </table:table-cell>
          <table:table-cell office:value-type="percentage" office:value="-0.10641048487902782" table:style-name="ce34">
            <text:p>-10,64%</text:p>
          </table:table-cell>
          <table:table-cell office:value-type="percentage" office:value="-8.5929320601889403E-2" table:style-name="ce34">
            <text:p>-8,59%</text:p>
          </table:table-cell>
          <table:table-cell office:value-type="percentage" office:value="-2.4642472602447785E-2" table:style-name="ce34">
            <text:p>-2,46%</text:p>
          </table:table-cell>
          <table:table-cell office:value-type="percentage" office:value="-0.13672470960239691" table:style-name="ce34">
            <text:p>-13,67%</text:p>
          </table:table-cell>
          <table:table-cell office:value-type="percentage" office:value="-0.13587497803696302" table:style-name="ce34">
            <text:p>-13,59%</text:p>
          </table:table-cell>
          <table:table-cell office:value-type="percentage" office:value="-0.2151006571517361" table:style-name="ce34">
            <text:p>-21,51%</text:p>
          </table:table-cell>
          <table:table-cell office:value-type="percentage" office:value="-6.3694503933160895E-2" table:style-name="ce44">
            <text:p>-6,37%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Urteen Arteko Aldakuntza(*)</text:p>
          </table:table-cell>
          <table:table-cell office:value-type="percentage" office:value="-3.852698551487288E-2" table:style-name="ce34">
            <text:p>-3,85%</text:p>
          </table:table-cell>
          <table:table-cell office:value-type="percentage" office:value="-3.6938761912106544E-2" table:style-name="ce34">
            <text:p>-3,69%</text:p>
          </table:table-cell>
          <table:table-cell office:value-type="percentage" office:value="9.1017780322304676E-2" table:style-name="ce34">
            <text:p>9,10%</text:p>
          </table:table-cell>
          <table:table-cell office:value-type="percentage" office:value="-6.1787045503545301E-2" table:style-name="ce34">
            <text:p>-6,18%</text:p>
          </table:table-cell>
          <table:table-cell office:value-type="percentage" office:value="-3.5963306852124677E-2" table:style-name="ce34">
            <text:p>-3,60%</text:p>
          </table:table-cell>
          <table:table-cell office:value-type="percentage" office:value="-2.9477533299305025E-2" table:style-name="ce34">
            <text:p>-2,95%</text:p>
          </table:table-cell>
          <table:table-cell office:value-type="percentage" office:value="-4.1768654826814688E-2" table:style-name="ce34">
            <text:p>-4,18%</text:p>
          </table:table-cell>
          <table:table-cell office:value-type="percentage" office:value="-6.8368796661181119E-2" table:style-name="ce34">
            <text:p>-6,84%</text:p>
          </table:table-cell>
          <table:table-cell office:value-type="percentage" office:value="-3.2513711272962986E-2" table:style-name="ce34">
            <text:p>-3,25%</text:p>
          </table:table-cell>
          <table:table-cell office:value-type="percentage" office:value="-0.10134257674391522" table:style-name="ce44">
            <text:p>-10,13%</text:p>
          </table:table-cell>
          <table:table-cell table:number-columns-repeated="16373"/>
        </table:table-row>
        <table:table-row table:style-name="ro1">
          <table:table-cell table:style-name="ce24"/>
          <table:table-cell table:number-columns-repeated="9" table:style-name="ce34"/>
          <table:table-cell table:style-name="ce44"/>
          <table:table-cell table:number-columns-repeated="16373"/>
        </table:table-row>
        <table:table-row table:style-name="ro1">
          <table:table-cell office:value-type="string" table:style-name="ce24">
            <text:p>2024 1. hiruhilekoa</text:p>
          </table:table-cell>
          <table:table-cell office:value-type="float" office:value="24294.691999999999" table:style-name="ce31">
            <text:p>24.295</text:p>
          </table:table-cell>
          <table:table-cell office:value-type="float" office:value="10272.974" table:style-name="ce31">
            <text:p>10.273</text:p>
          </table:table-cell>
          <table:table-cell office:value-type="float" office:value="1878.914" table:style-name="ce32">
            <text:p>1.879</text:p>
          </table:table-cell>
          <table:table-cell office:value-type="float" office:value="8394.06" table:style-name="ce32">
            <text:p>8.394</text:p>
          </table:table-cell>
          <table:table-cell office:value-type="float" office:value="12108.591" table:style-name="ce31">
            <text:p>12.109</text:p>
          </table:table-cell>
          <table:table-cell office:value-type="float" office:value="5855.5159999999996" table:style-name="ce32">
            <text:p>5.856</text:p>
          </table:table-cell>
          <table:table-cell office:value-type="float" office:value="6253.0749999999998" table:style-name="ce32">
            <text:p>6.253</text:p>
          </table:table-cell>
          <table:table-cell office:value-type="float" office:value="1913.127" table:style-name="ce31">
            <text:p>1.913</text:p>
          </table:table-cell>
          <table:table-cell office:value-type="float" office:value="828.43299999999999" table:style-name="ce32">
            <text:p>828</text:p>
          </table:table-cell>
          <table:table-cell office:value-type="float" office:value="1084.694" table:style-name="ce33">
            <text:p>1.085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23 4. hiruhilekoa</text:p>
          </table:table-cell>
          <table:table-cell office:value-type="float" office:value="23986.493999999999" table:style-name="ce31">
            <text:p>23.986</text:p>
          </table:table-cell>
          <table:table-cell office:value-type="float" office:value="10471.233" table:style-name="ce31">
            <text:p>10.471</text:p>
          </table:table-cell>
          <table:table-cell office:value-type="float" office:value="2214.5549999999998" table:style-name="ce32">
            <text:p>2.215</text:p>
          </table:table-cell>
          <table:table-cell office:value-type="float" office:value="8256.6779999999999" table:style-name="ce32">
            <text:p>8.257</text:p>
          </table:table-cell>
          <table:table-cell office:value-type="float" office:value="12121.519" table:style-name="ce31">
            <text:p>12.122</text:p>
          </table:table-cell>
          <table:table-cell office:value-type="float" office:value="5057.8329999999996" table:style-name="ce32">
            <text:p>5.058</text:p>
          </table:table-cell>
          <table:table-cell office:value-type="float" office:value="7063.6859999999997" table:style-name="ce32">
            <text:p>7.064</text:p>
          </table:table-cell>
          <table:table-cell office:value-type="float" office:value="1393.741" table:style-name="ce31">
            <text:p>1.394</text:p>
          </table:table-cell>
          <table:table-cell office:value-type="float" office:value="818.38300000000004" table:style-name="ce32">
            <text:p>818</text:p>
          </table:table-cell>
          <table:table-cell office:value-type="float" office:value="575.35799999999995" table:style-name="ce33">
            <text:p>575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7766.506000000001" table:style-name="ce31">
            <text:p>27.767</text:p>
          </table:table-cell>
          <table:table-cell office:value-type="float" office:value="14465.654999999999" table:style-name="ce31">
            <text:p>14.466</text:p>
          </table:table-cell>
          <table:table-cell office:value-type="float" office:value="2339.8989999999999" table:style-name="ce32">
            <text:p>2.340</text:p>
          </table:table-cell>
          <table:table-cell office:value-type="float" office:value="12125.755999999999" table:style-name="ce32">
            <text:p>12.126</text:p>
          </table:table-cell>
          <table:table-cell office:value-type="float" office:value="11954.013000000001" table:style-name="ce31">
            <text:p>11.954</text:p>
          </table:table-cell>
          <table:table-cell office:value-type="float" office:value="5770.6260000000002" table:style-name="ce32">
            <text:p>5.771</text:p>
          </table:table-cell>
          <table:table-cell office:value-type="float" office:value="6183.3869999999997" table:style-name="ce32">
            <text:p>6.183</text:p>
          </table:table-cell>
          <table:table-cell office:value-type="float" office:value="1346.837" table:style-name="ce31">
            <text:p>1.347</text:p>
          </table:table-cell>
          <table:table-cell office:value-type="float" office:value="730.39700000000005" table:style-name="ce32">
            <text:p>730</text:p>
          </table:table-cell>
          <table:table-cell office:value-type="float" office:value="616.44000000000005" table:style-name="ce33">
            <text:p>616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5697.762999999999" table:style-name="ce31">
            <text:p>25.698</text:p>
          </table:table-cell>
          <table:table-cell office:value-type="float" office:value="11070.953" table:style-name="ce31">
            <text:p>11.071</text:p>
          </table:table-cell>
          <table:table-cell office:value-type="float" office:value="2092.4929999999999" table:style-name="ce32">
            <text:p>2.092</text:p>
          </table:table-cell>
          <table:table-cell office:value-type="float" office:value="8978.4599999999991" table:style-name="ce32">
            <text:p>8.978</text:p>
          </table:table-cell>
          <table:table-cell office:value-type="float" office:value="12828.668" table:style-name="ce31">
            <text:p>12.829</text:p>
          </table:table-cell>
          <table:table-cell office:value-type="float" office:value="6621.51" table:style-name="ce32">
            <text:p>6.622</text:p>
          </table:table-cell>
          <table:table-cell office:value-type="float" office:value="6207.1570000000002" table:style-name="ce32">
            <text:p>6.207</text:p>
          </table:table-cell>
          <table:table-cell office:value-type="float" office:value="1798.1420000000001" table:style-name="ce31">
            <text:p>1.798</text:p>
          </table:table-cell>
          <table:table-cell office:value-type="float" office:value="832.62400000000002" table:style-name="ce32">
            <text:p>833</text:p>
          </table:table-cell>
          <table:table-cell office:value-type="float" office:value="965.51800000000003" table:style-name="ce33">
            <text:p>966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5912.021000000001" table:style-name="ce31">
            <text:p>25.912</text:p>
          </table:table-cell>
          <table:table-cell office:value-type="float" office:value="10451.186" table:style-name="ce31">
            <text:p>10.451</text:p>
          </table:table-cell>
          <table:table-cell office:value-type="float" office:value="1057.5440000000001" table:style-name="ce32">
            <text:p>1.058</text:p>
          </table:table-cell>
          <table:table-cell office:value-type="float" office:value="9393.6419999999998" table:style-name="ce32">
            <text:p>9.394</text:p>
          </table:table-cell>
          <table:table-cell office:value-type="float" office:value="13246.887000000001" table:style-name="ce31">
            <text:p>13.247</text:p>
          </table:table-cell>
          <table:table-cell office:value-type="float" office:value="6003.4560000000001" table:style-name="ce32">
            <text:p>6.003</text:p>
          </table:table-cell>
          <table:table-cell office:value-type="float" office:value="7243.4309999999996" table:style-name="ce32">
            <text:p>7.243</text:p>
          </table:table-cell>
          <table:table-cell office:value-type="float" office:value="2213.9470000000001" table:style-name="ce31">
            <text:p>2.214</text:p>
          </table:table-cell>
          <table:table-cell office:value-type="float" office:value="1055.4639999999999" table:style-name="ce32">
            <text:p>1.055</text:p>
          </table:table-cell>
          <table:table-cell office:value-type="float" office:value="1158.4829999999999" table:style-name="ce33">
            <text:p>1.158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22 4. hiruhilekoa</text:p>
          </table:table-cell>
          <table:table-cell office:value-type="float" office:value="25725.972000000002" table:style-name="ce31">
            <text:p>25.726</text:p>
          </table:table-cell>
          <table:table-cell office:value-type="float" office:value="12261.996000000001" table:style-name="ce31">
            <text:p>12.262</text:p>
          </table:table-cell>
          <table:table-cell office:value-type="float" office:value="2233.9650000000001" table:style-name="ce32">
            <text:p>2.234</text:p>
          </table:table-cell>
          <table:table-cell office:value-type="float" office:value="10028.031000000001" table:style-name="ce32">
            <text:p>10.028</text:p>
          </table:table-cell>
          <table:table-cell office:value-type="float" office:value="11905.156000000001" table:style-name="ce31">
            <text:p>11.905</text:p>
          </table:table-cell>
          <table:table-cell office:value-type="float" office:value="5037.1580000000004" table:style-name="ce32">
            <text:p>5.037</text:p>
          </table:table-cell>
          <table:table-cell office:value-type="float" office:value="6867.9979999999996" table:style-name="ce32">
            <text:p>6.868</text:p>
          </table:table-cell>
          <table:table-cell office:value-type="float" office:value="1558.8200000000002" table:style-name="ce31">
            <text:p>1.559</text:p>
          </table:table-cell>
          <table:table-cell office:value-type="float" office:value="783.50800000000004" table:style-name="ce32">
            <text:p>784</text:p>
          </table:table-cell>
          <table:table-cell office:value-type="float" office:value="775.31200000000001" table:style-name="ce33">
            <text:p>775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4191.185000000001" table:style-name="ce31">
            <text:p>24.191</text:p>
          </table:table-cell>
          <table:table-cell office:value-type="float" office:value="11052.978000000001" table:style-name="ce31">
            <text:p>11.053</text:p>
          </table:table-cell>
          <table:table-cell office:value-type="float" office:value="2598.1089999999999" table:style-name="ce32">
            <text:p>2.598</text:p>
          </table:table-cell>
          <table:table-cell office:value-type="float" office:value="8454.8690000000006" table:style-name="ce32">
            <text:p>8.455</text:p>
          </table:table-cell>
          <table:table-cell office:value-type="float" office:value="11648.33" table:style-name="ce31">
            <text:p>11.648</text:p>
          </table:table-cell>
          <table:table-cell office:value-type="float" office:value="6043.3010000000004" table:style-name="ce32">
            <text:p>6.043</text:p>
          </table:table-cell>
          <table:table-cell office:value-type="float" office:value="5605.0290000000005" table:style-name="ce32">
            <text:p>5.605</text:p>
          </table:table-cell>
          <table:table-cell office:value-type="float" office:value="1489.876" table:style-name="ce31">
            <text:p>1.490</text:p>
          </table:table-cell>
          <table:table-cell office:value-type="float" office:value="724.95899999999995" table:style-name="ce32">
            <text:p>725</text:p>
          </table:table-cell>
          <table:table-cell office:value-type="float" office:value="764.91700000000003" table:style-name="ce33">
            <text:p>765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9993.297999999999" table:style-name="ce31">
            <text:p>29.993</text:p>
          </table:table-cell>
          <table:table-cell office:value-type="float" office:value="14289.782000000001" table:style-name="ce31">
            <text:p>14.290</text:p>
          </table:table-cell>
          <table:table-cell office:value-type="float" office:value="1924.9760000000001" table:style-name="ce32">
            <text:p>1.925</text:p>
          </table:table-cell>
          <table:table-cell office:value-type="float" office:value="12364.806" table:style-name="ce32">
            <text:p>12.365</text:p>
          </table:table-cell>
          <table:table-cell office:value-type="float" office:value="14040.835999999999" table:style-name="ce31">
            <text:p>14.041</text:p>
          </table:table-cell>
          <table:table-cell office:value-type="float" office:value="6929.424" table:style-name="ce32">
            <text:p>6.929</text:p>
          </table:table-cell>
          <table:table-cell office:value-type="float" office:value="7111.4110000000001" table:style-name="ce32">
            <text:p>7.111</text:p>
          </table:table-cell>
          <table:table-cell office:value-type="float" office:value="1662.68" table:style-name="ce31">
            <text:p>1.663</text:p>
          </table:table-cell>
          <table:table-cell office:value-type="float" office:value="753.77700000000004" table:style-name="ce32">
            <text:p>754</text:p>
          </table:table-cell>
          <table:table-cell office:value-type="float" office:value="908.90300000000002" table:style-name="ce33">
            <text:p>909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5096.295999999998" table:style-name="ce31">
            <text:p>25.096</text:p>
          </table:table-cell>
          <table:table-cell office:value-type="float" office:value="10224.503000000001" table:style-name="ce31">
            <text:p>10.225</text:p>
          </table:table-cell>
          <table:table-cell office:value-type="float" office:value="1552.501" table:style-name="ce32">
            <text:p>1.553</text:p>
          </table:table-cell>
          <table:table-cell office:value-type="float" office:value="8672.0020000000004" table:style-name="ce32">
            <text:p>8.672</text:p>
          </table:table-cell>
          <table:table-cell office:value-type="float" office:value="12873.254999999999" table:style-name="ce31">
            <text:p>12.873</text:p>
          </table:table-cell>
          <table:table-cell office:value-type="float" office:value="6132.8829999999998" table:style-name="ce32">
            <text:p>6.133</text:p>
          </table:table-cell>
          <table:table-cell office:value-type="float" office:value="6740.3720000000003" table:style-name="ce32">
            <text:p>6.740</text:p>
          </table:table-cell>
          <table:table-cell office:value-type="float" office:value="1998.538" table:style-name="ce31">
            <text:p>1.999</text:p>
          </table:table-cell>
          <table:table-cell office:value-type="float" office:value="835.29399999999998" table:style-name="ce32">
            <text:p>835</text:p>
          </table:table-cell>
          <table:table-cell office:value-type="float" office:value="1163.2439999999999" table:style-name="ce33">
            <text:p>1.163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21 4. hiruhilekoa</text:p>
          </table:table-cell>
          <table:table-cell office:value-type="float" office:value="25065.756000000001" table:style-name="ce31">
            <text:p>25.066</text:p>
          </table:table-cell>
          <table:table-cell office:value-type="float" office:value="9918.3040000000001" table:style-name="ce31">
            <text:p>9.918</text:p>
          </table:table-cell>
          <table:table-cell office:value-type="float" office:value="2067.4690000000001" table:style-name="ce32">
            <text:p>2.067</text:p>
          </table:table-cell>
          <table:table-cell office:value-type="float" office:value="7850.835" table:style-name="ce32">
            <text:p>7.851</text:p>
          </table:table-cell>
          <table:table-cell office:value-type="float" office:value="13566.38" table:style-name="ce31">
            <text:p>13.566</text:p>
          </table:table-cell>
          <table:table-cell office:value-type="float" office:value="7105.4390000000003" table:style-name="ce32">
            <text:p>7.105</text:p>
          </table:table-cell>
          <table:table-cell office:value-type="float" office:value="6460.9409999999998" table:style-name="ce32">
            <text:p>6.461</text:p>
          </table:table-cell>
          <table:table-cell office:value-type="float" office:value="1581.0720000000001" table:style-name="ce31">
            <text:p>1.581</text:p>
          </table:table-cell>
          <table:table-cell office:value-type="float" office:value="841.42899999999997" table:style-name="ce32">
            <text:p>841</text:p>
          </table:table-cell>
          <table:table-cell office:value-type="float" office:value="739.64300000000003" table:style-name="ce33">
            <text:p>740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4715.595000000001" table:style-name="ce31">
            <text:p>24.716</text:p>
          </table:table-cell>
          <table:table-cell office:value-type="float" office:value="10572.378000000001" table:style-name="ce31">
            <text:p>10.572</text:p>
          </table:table-cell>
          <table:table-cell office:value-type="float" office:value="2977.5839999999998" table:style-name="ce32">
            <text:p>2.978</text:p>
          </table:table-cell>
          <table:table-cell office:value-type="float" office:value="7594.7939999999999" table:style-name="ce32">
            <text:p>7.595</text:p>
          </table:table-cell>
          <table:table-cell office:value-type="float" office:value="12446.737999999999" table:style-name="ce31">
            <text:p>12.447</text:p>
          </table:table-cell>
          <table:table-cell office:value-type="float" office:value="6757.7979999999998" table:style-name="ce32">
            <text:p>6.758</text:p>
          </table:table-cell>
          <table:table-cell office:value-type="float" office:value="5688.94" table:style-name="ce32">
            <text:p>5.689</text:p>
          </table:table-cell>
          <table:table-cell office:value-type="float" office:value="1696.48" table:style-name="ce31">
            <text:p>1.696</text:p>
          </table:table-cell>
          <table:table-cell office:value-type="float" office:value="794.90300000000002" table:style-name="ce32">
            <text:p>795</text:p>
          </table:table-cell>
          <table:table-cell office:value-type="float" office:value="901.577" table:style-name="ce33">
            <text:p>902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0553.600999999999" table:style-name="ce31">
            <text:p>30.554</text:p>
          </table:table-cell>
          <table:table-cell office:value-type="float" office:value="16122.66" table:style-name="ce31">
            <text:p>16.123</text:p>
          </table:table-cell>
          <table:table-cell office:value-type="float" office:value="3491.453" table:style-name="ce32">
            <text:p>3.491</text:p>
          </table:table-cell>
          <table:table-cell office:value-type="float" office:value="12631.207" table:style-name="ce32">
            <text:p>12.631</text:p>
          </table:table-cell>
          <table:table-cell office:value-type="float" office:value="12467.699000000001" table:style-name="ce31">
            <text:p>12.468</text:p>
          </table:table-cell>
          <table:table-cell office:value-type="float" office:value="7123.326" table:style-name="ce32">
            <text:p>7.123</text:p>
          </table:table-cell>
          <table:table-cell office:value-type="float" office:value="5344.3729999999996" table:style-name="ce32">
            <text:p>5.344</text:p>
          </table:table-cell>
          <table:table-cell office:value-type="float" office:value="1963.241" table:style-name="ce31">
            <text:p>1.963</text:p>
          </table:table-cell>
          <table:table-cell office:value-type="float" office:value="953.85900000000004" table:style-name="ce32">
            <text:p>954</text:p>
          </table:table-cell>
          <table:table-cell office:value-type="float" office:value="1009.3819999999999" table:style-name="ce33">
            <text:p>1.009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4844.21375499999" table:style-name="ce31">
            <text:p>24.844</text:p>
          </table:table-cell>
          <table:table-cell office:value-type="float" office:value="10930.92751899999" table:style-name="ce31">
            <text:p>10.931</text:p>
          </table:table-cell>
          <table:table-cell office:value-type="float" office:value="1865.6317960000006" table:style-name="ce32">
            <text:p>1.866</text:p>
          </table:table-cell>
          <table:table-cell office:value-type="float" office:value="9065.2957229999902" table:style-name="ce32">
            <text:p>9.065</text:p>
          </table:table-cell>
          <table:table-cell office:value-type="float" office:value="12088.615119000002" table:style-name="ce31">
            <text:p>12.089</text:p>
          </table:table-cell>
          <table:table-cell office:value-type="float" office:value="6195.5803340000039" table:style-name="ce32">
            <text:p>6.196</text:p>
          </table:table-cell>
          <table:table-cell office:value-type="float" office:value="5893.034784999998" table:style-name="ce32">
            <text:p>5.893</text:p>
          </table:table-cell>
          <table:table-cell office:value-type="float" office:value="1824.6711169999996" table:style-name="ce31">
            <text:p>1.825</text:p>
          </table:table-cell>
          <table:table-cell office:value-type="float" office:value="856.8160049999999" table:style-name="ce32">
            <text:p>857</text:p>
          </table:table-cell>
          <table:table-cell office:value-type="float" office:value="967.85511199999985" table:style-name="ce33">
            <text:p>968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20 4. hiruhilekoa</text:p>
          </table:table-cell>
          <table:table-cell office:value-type="float" office:value="24862.587019999995" table:style-name="ce31">
            <text:p>24.863</text:p>
          </table:table-cell>
          <table:table-cell office:value-type="float" office:value="9907.8832950000069" table:style-name="ce31">
            <text:p>9.908</text:p>
          </table:table-cell>
          <table:table-cell office:value-type="float" office:value="1198.4123949999998" table:style-name="ce32">
            <text:p>1.198</text:p>
          </table:table-cell>
          <table:table-cell office:value-type="float" office:value="8709.4709000000075" table:style-name="ce32">
            <text:p>8.709</text:p>
          </table:table-cell>
          <table:table-cell office:value-type="float" office:value="12882.766752999991" table:style-name="ce31">
            <text:p>12.883</text:p>
          </table:table-cell>
          <table:table-cell office:value-type="float" office:value="6133.695259999995" table:style-name="ce32">
            <text:p>6.134</text:p>
          </table:table-cell>
          <table:table-cell office:value-type="float" office:value="6749.0714929999958" table:style-name="ce32">
            <text:p>6.749</text:p>
          </table:table-cell>
          <table:table-cell office:value-type="float" office:value="2071.9369720000004" table:style-name="ce31">
            <text:p>2.072</text:p>
          </table:table-cell>
          <table:table-cell office:value-type="float" office:value="1145.526167" table:style-name="ce32">
            <text:p>1.146</text:p>
          </table:table-cell>
          <table:table-cell office:value-type="float" office:value="926.41080500000021" table:style-name="ce33">
            <text:p>926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3202.547982999982" table:style-name="ce31">
            <text:p>23.203</text:p>
          </table:table-cell>
          <table:table-cell office:value-type="float" office:value="12006.29819399999" table:style-name="ce31">
            <text:p>12.006</text:p>
          </table:table-cell>
          <table:table-cell office:value-type="float" office:value="2671.4160489999995" table:style-name="ce32">
            <text:p>2.671</text:p>
          </table:table-cell>
          <table:table-cell office:value-type="float" office:value="9334.8821449999905" table:style-name="ce32">
            <text:p>9.335</text:p>
          </table:table-cell>
          <table:table-cell office:value-type="float" office:value="9469.6523359999937" table:style-name="ce31">
            <text:p>9.470</text:p>
          </table:table-cell>
          <table:table-cell office:value-type="float" office:value="4715.6376869999967" table:style-name="ce32">
            <text:p>4.716</text:p>
          </table:table-cell>
          <table:table-cell office:value-type="float" office:value="4754.0146489999961" table:style-name="ce32">
            <text:p>4.754</text:p>
          </table:table-cell>
          <table:table-cell office:value-type="float" office:value="1726.5974529999996" table:style-name="ce31">
            <text:p>1.727</text:p>
          </table:table-cell>
          <table:table-cell office:value-type="float" office:value="808.07863100000009" table:style-name="ce32">
            <text:p>808</text:p>
          </table:table-cell>
          <table:table-cell office:value-type="float" office:value="918.51882199999955" table:style-name="ce33">
            <text:p>919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2334.046472999995" table:style-name="ce31">
            <text:p>22.334</text:p>
          </table:table-cell>
          <table:table-cell office:value-type="float" office:value="11291.813726" table:style-name="ce31">
            <text:p>11.292</text:p>
          </table:table-cell>
          <table:table-cell office:value-type="float" office:value="2528.0526509999995" table:style-name="ce32">
            <text:p>2.528</text:p>
          </table:table-cell>
          <table:table-cell office:value-type="float" office:value="8763.7610750000003" table:style-name="ce32">
            <text:p>8.764</text:p>
          </table:table-cell>
          <table:table-cell office:value-type="float" office:value="9947.2435489999953" table:style-name="ce31">
            <text:p>9.947</text:p>
          </table:table-cell>
          <table:table-cell office:value-type="float" office:value="4720.3085159999991" table:style-name="ce32">
            <text:p>4.720</text:p>
          </table:table-cell>
          <table:table-cell office:value-type="float" office:value="5226.935032999997" table:style-name="ce32">
            <text:p>5.227</text:p>
          </table:table-cell>
          <table:table-cell office:value-type="float" office:value="1094.989198" table:style-name="ce31">
            <text:p>1.095</text:p>
          </table:table-cell>
          <table:table-cell office:value-type="float" office:value="482.11492199999992" table:style-name="ce32">
            <text:p>482</text:p>
          </table:table-cell>
          <table:table-cell office:value-type="float" office:value="612.87427600000001" table:style-name="ce33">
            <text:p>613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502.882705000004" table:style-name="ce31">
            <text:p>23.503</text:p>
          </table:table-cell>
          <table:table-cell office:value-type="float" office:value="9788.8384149999965" table:style-name="ce31">
            <text:p>9.789</text:p>
          </table:table-cell>
          <table:table-cell office:value-type="float" office:value="1225.3768030000012" table:style-name="ce32">
            <text:p>1.225</text:p>
          </table:table-cell>
          <table:table-cell office:value-type="float" office:value="8563.4616119999955" table:style-name="ce32">
            <text:p>8.563</text:p>
          </table:table-cell>
          <table:table-cell office:value-type="float" office:value="12506.487589000006" table:style-name="ce31">
            <text:p>12.506</text:p>
          </table:table-cell>
          <table:table-cell office:value-type="float" office:value="6018.9926260000011" table:style-name="ce32">
            <text:p>6.019</text:p>
          </table:table-cell>
          <table:table-cell office:value-type="float" office:value="6487.4949630000056" table:style-name="ce32">
            <text:p>6.487</text:p>
          </table:table-cell>
          <table:table-cell office:value-type="float" office:value="1207.5567010000002" table:style-name="ce31">
            <text:p>1.208</text:p>
          </table:table-cell>
          <table:table-cell office:value-type="float" office:value="547.12347699999998" table:style-name="ce32">
            <text:p>547</text:p>
          </table:table-cell>
          <table:table-cell office:value-type="float" office:value="660.43322400000022" table:style-name="ce33">
            <text:p>660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9 4. hiruhilekoa</text:p>
          </table:table-cell>
          <table:table-cell office:value-type="float" office:value="24583.483835000003" table:style-name="ce31">
            <text:p>24.583</text:p>
          </table:table-cell>
          <table:table-cell office:value-type="float" office:value="10241.927506" table:style-name="ce31">
            <text:p>10.242</text:p>
          </table:table-cell>
          <table:table-cell office:value-type="float" office:value="1052.807546" table:style-name="ce32">
            <text:p>1.053</text:p>
          </table:table-cell>
          <table:table-cell office:value-type="float" office:value="9189.11996" table:style-name="ce32">
            <text:p>9.189</text:p>
          </table:table-cell>
          <table:table-cell office:value-type="float" office:value="12131.180445000002" table:style-name="ce31">
            <text:p>12.131</text:p>
          </table:table-cell>
          <table:table-cell office:value-type="float" office:value="6142.7683000000025" table:style-name="ce32">
            <text:p>6.143</text:p>
          </table:table-cell>
          <table:table-cell office:value-type="float" office:value="5988.4121449999993" table:style-name="ce32">
            <text:p>5.988</text:p>
          </table:table-cell>
          <table:table-cell office:value-type="float" office:value="2210.375884" table:style-name="ce31">
            <text:p>2.210</text:p>
          </table:table-cell>
          <table:table-cell office:value-type="float" office:value="890.07716300000016" table:style-name="ce32">
            <text:p>890</text:p>
          </table:table-cell>
          <table:table-cell office:value-type="float" office:value="1320.2987210000001" table:style-name="ce33">
            <text:p>1.320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3697.472054999995" table:style-name="ce31">
            <text:p>23.697</text:p>
          </table:table-cell>
          <table:table-cell office:value-type="float" office:value="10460.299387999989" table:style-name="ce31">
            <text:p>10.460</text:p>
          </table:table-cell>
          <table:table-cell office:value-type="float" office:value="1574.2183080000009" table:style-name="ce32">
            <text:p>1.574</text:p>
          </table:table-cell>
          <table:table-cell office:value-type="float" office:value="8886.0810799999872" table:style-name="ce32">
            <text:p>8.886</text:p>
          </table:table-cell>
          <table:table-cell office:value-type="float" office:value="12006.915255000007" table:style-name="ce31">
            <text:p>12.007</text:p>
          </table:table-cell>
          <table:table-cell office:value-type="float" office:value="6035.9698470000067" table:style-name="ce32">
            <text:p>6.036</text:p>
          </table:table-cell>
          <table:table-cell office:value-type="float" office:value="5970.9454079999996" table:style-name="ce32">
            <text:p>5.971</text:p>
          </table:table-cell>
          <table:table-cell office:value-type="float" office:value="1230.2574119999999" table:style-name="ce31">
            <text:p>1.230</text:p>
          </table:table-cell>
          <table:table-cell office:value-type="float" office:value="530.52808700000003" table:style-name="ce32">
            <text:p>531</text:p>
          </table:table-cell>
          <table:table-cell office:value-type="float" office:value="699.72932499999979" table:style-name="ce33">
            <text:p>700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7197.338979000029" table:style-name="ce31">
            <text:p>27.197</text:p>
          </table:table-cell>
          <table:table-cell office:value-type="float" office:value="13866.095202000024" table:style-name="ce31">
            <text:p>13.866</text:p>
          </table:table-cell>
          <table:table-cell office:value-type="float" office:value="1664.6118080000008" table:style-name="ce32">
            <text:p>1.665</text:p>
          </table:table-cell>
          <table:table-cell office:value-type="float" office:value="12201.483394000023" table:style-name="ce32">
            <text:p>12.201</text:p>
          </table:table-cell>
          <table:table-cell office:value-type="float" office:value="11858.987978000005" table:style-name="ce31">
            <text:p>11.859</text:p>
          </table:table-cell>
          <table:table-cell office:value-type="float" office:value="5888.9650099999999" table:style-name="ce32">
            <text:p>5.889</text:p>
          </table:table-cell>
          <table:table-cell office:value-type="float" office:value="5970.0229680000048" table:style-name="ce32">
            <text:p>5.970</text:p>
          </table:table-cell>
          <table:table-cell office:value-type="float" office:value="1472.255799" table:style-name="ce31">
            <text:p>1.472</text:p>
          </table:table-cell>
          <table:table-cell office:value-type="float" office:value="688.1022479999998" table:style-name="ce32">
            <text:p>688</text:p>
          </table:table-cell>
          <table:table-cell office:value-type="float" office:value="784.15355100000022" table:style-name="ce45">
            <text:p>784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6572.739839000013" table:style-name="ce31">
            <text:p>26.573</text:p>
          </table:table-cell>
          <table:table-cell office:value-type="float" office:value="11385.637119000014" table:style-name="ce31">
            <text:p>11.386</text:p>
          </table:table-cell>
          <table:table-cell office:value-type="float" office:value="1013.3943800000001" table:style-name="ce32">
            <text:p>1.013</text:p>
          </table:table-cell>
          <table:table-cell office:value-type="float" office:value="10372.242739000014" table:style-name="ce32">
            <text:p>10.372</text:p>
          </table:table-cell>
          <table:table-cell office:value-type="float" office:value="13251.352820999999" table:style-name="ce31">
            <text:p>13.251</text:p>
          </table:table-cell>
          <table:table-cell office:value-type="float" office:value="6760.7455029999974" table:style-name="ce32">
            <text:p>6.761</text:p>
          </table:table-cell>
          <table:table-cell office:value-type="float" office:value="6490.6073180000012" table:style-name="ce32">
            <text:p>6.491</text:p>
          </table:table-cell>
          <table:table-cell office:value-type="float" office:value="1935.7498989999999" table:style-name="ce31">
            <text:p>1.936</text:p>
          </table:table-cell>
          <table:table-cell office:value-type="float" office:value="962.79685600000016" table:style-name="ce32">
            <text:p>963</text:p>
          </table:table-cell>
          <table:table-cell office:value-type="float" office:value="972.95304299999987" table:style-name="ce45">
            <text:p>973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8 4. hiruhilekoa</text:p>
          </table:table-cell>
          <table:table-cell office:value-type="float" office:value="24263.628596000013" table:style-name="ce31">
            <text:p>24.264</text:p>
          </table:table-cell>
          <table:table-cell office:value-type="float" office:value="11643.23341500001" table:style-name="ce31">
            <text:p>11.643</text:p>
          </table:table-cell>
          <table:table-cell office:value-type="float" office:value="2124.9216199999973" table:style-name="ce32">
            <text:p>2.125</text:p>
          </table:table-cell>
          <table:table-cell office:value-type="float" office:value="9518.3117950000124" table:style-name="ce32">
            <text:p>9.518</text:p>
          </table:table-cell>
          <table:table-cell office:value-type="float" office:value="10760.121052" table:style-name="ce31">
            <text:p>10.760</text:p>
          </table:table-cell>
          <table:table-cell office:value-type="float" office:value="5702.4488070000007" table:style-name="ce32">
            <text:p>5.702</text:p>
          </table:table-cell>
          <table:table-cell office:value-type="float" office:value="5057.6722449999997" table:style-name="ce32">
            <text:p>5.058</text:p>
          </table:table-cell>
          <table:table-cell office:value-type="float" office:value="1860.2741289999997" table:style-name="ce31">
            <text:p>1.860</text:p>
          </table:table-cell>
          <table:table-cell office:value-type="float" office:value="956.1209990000001" table:style-name="ce32">
            <text:p>956</text:p>
          </table:table-cell>
          <table:table-cell office:value-type="float" office:value="904.15312999999958" table:style-name="ce45">
            <text:p>904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1708.560737000011" table:style-name="ce31">
            <text:p>21.709</text:p>
          </table:table-cell>
          <table:table-cell office:value-type="float" office:value="9769.3079650000036" table:style-name="ce31">
            <text:p>9.769</text:p>
          </table:table-cell>
          <table:table-cell office:value-type="float" office:value="1652.4731400000003" table:style-name="ce32">
            <text:p>1.652</text:p>
          </table:table-cell>
          <table:table-cell office:value-type="float" office:value="8116.8348250000035" table:style-name="ce32">
            <text:p>8.117</text:p>
          </table:table-cell>
          <table:table-cell office:value-type="float" office:value="10895.021543000004" table:style-name="ce31">
            <text:p>10.895</text:p>
          </table:table-cell>
          <table:table-cell office:value-type="float" office:value="5543.7383789999994" table:style-name="ce32">
            <text:p>5.544</text:p>
          </table:table-cell>
          <table:table-cell office:value-type="float" office:value="5351.2831640000049" table:style-name="ce32">
            <text:p>5.351</text:p>
          </table:table-cell>
          <table:table-cell office:value-type="float" office:value="1044.231229" table:style-name="ce31">
            <text:p>1.044</text:p>
          </table:table-cell>
          <table:table-cell office:value-type="float" office:value="489.27635500000002" table:style-name="ce32">
            <text:p>489</text:p>
          </table:table-cell>
          <table:table-cell office:value-type="float" office:value="554.9548739999999" table:style-name="ce45">
            <text:p>555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6056.916069999974" table:style-name="ce31">
            <text:p>26.057</text:p>
          </table:table-cell>
          <table:table-cell office:value-type="float" office:value="12486.007285999982" table:style-name="ce31">
            <text:p>12.486</text:p>
          </table:table-cell>
          <table:table-cell office:value-type="float" office:value="2255.2099239999989" table:style-name="ce32">
            <text:p>2.255</text:p>
          </table:table-cell>
          <table:table-cell office:value-type="float" office:value="10230.797361999983" table:style-name="ce32">
            <text:p>10.231</text:p>
          </table:table-cell>
          <table:table-cell office:value-type="float" office:value="12044.86324699999" table:style-name="ce31">
            <text:p>12.045</text:p>
          </table:table-cell>
          <table:table-cell office:value-type="float" office:value="6711.8617669999985" table:style-name="ce32">
            <text:p>6.712</text:p>
          </table:table-cell>
          <table:table-cell office:value-type="float" office:value="5333.0014799999926" table:style-name="ce32">
            <text:p>5.333</text:p>
          </table:table-cell>
          <table:table-cell office:value-type="float" office:value="1526.0455370000004" table:style-name="ce31">
            <text:p>1.526</text:p>
          </table:table-cell>
          <table:table-cell office:value-type="float" office:value="702.41618399999993" table:style-name="ce32">
            <text:p>702</text:p>
          </table:table-cell>
          <table:table-cell office:value-type="float" office:value="823.62935300000038" table:style-name="ce45">
            <text:p>824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709.350714000004" table:style-name="ce31">
            <text:p>23.709</text:p>
          </table:table-cell>
          <table:table-cell office:value-type="float" office:value="10591.361604000009" table:style-name="ce31">
            <text:p>10.591</text:p>
          </table:table-cell>
          <table:table-cell office:value-type="float" office:value="1920.2063989999979" table:style-name="ce32">
            <text:p>1.920</text:p>
          </table:table-cell>
          <table:table-cell office:value-type="float" office:value="8671.15520500001" table:style-name="ce32">
            <text:p>8.671</text:p>
          </table:table-cell>
          <table:table-cell office:value-type="float" office:value="11456.621653999995" table:style-name="ce31">
            <text:p>11.457</text:p>
          </table:table-cell>
          <table:table-cell office:value-type="float" office:value="5758.6661309999963" table:style-name="ce32">
            <text:p>5.759</text:p>
          </table:table-cell>
          <table:table-cell office:value-type="float" office:value="5697.9555229999987" table:style-name="ce32">
            <text:p>5.698</text:p>
          </table:table-cell>
          <table:table-cell office:value-type="float" office:value="1661.3674559999999" table:style-name="ce31">
            <text:p>1.661</text:p>
          </table:table-cell>
          <table:table-cell office:value-type="float" office:value="922.38777500000015" table:style-name="ce32">
            <text:p>922</text:p>
          </table:table-cell>
          <table:table-cell office:value-type="float" office:value="738.97968099999991" table:style-name="ce45">
            <text:p>739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7 4. hiruhilekoa</text:p>
          </table:table-cell>
          <table:table-cell office:value-type="float" office:value="27567.310018000011" table:style-name="ce31">
            <text:p>27.567</text:p>
          </table:table-cell>
          <table:table-cell office:value-type="float" office:value="12967.343968999998" table:style-name="ce31">
            <text:p>12.967</text:p>
          </table:table-cell>
          <table:table-cell office:value-type="float" office:value="2543.3217280000008" table:style-name="ce32">
            <text:p>2.543</text:p>
          </table:table-cell>
          <table:table-cell office:value-type="float" office:value="10424.022240999997" table:style-name="ce32">
            <text:p>10.424</text:p>
          </table:table-cell>
          <table:table-cell office:value-type="float" office:value="12889.295035000016" table:style-name="ce31">
            <text:p>12.889</text:p>
          </table:table-cell>
          <table:table-cell office:value-type="float" office:value="6691.1458770000127" table:style-name="ce32">
            <text:p>6.691</text:p>
          </table:table-cell>
          <table:table-cell office:value-type="float" office:value="6198.149158000002" table:style-name="ce32">
            <text:p>6.198</text:p>
          </table:table-cell>
          <table:table-cell office:value-type="float" office:value="1710.6710140000005" table:style-name="ce31">
            <text:p>1.711</text:p>
          </table:table-cell>
          <table:table-cell office:value-type="float" office:value="854.03135799999995" table:style-name="ce32">
            <text:p>854</text:p>
          </table:table-cell>
          <table:table-cell office:value-type="float" office:value="856.63965600000051" table:style-name="ce45">
            <text:p>857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1913.83231899999" table:style-name="ce31">
            <text:p>21.914</text:p>
          </table:table-cell>
          <table:table-cell office:value-type="float" office:value="9437.273782999986" table:style-name="ce31">
            <text:p>9.437</text:p>
          </table:table-cell>
          <table:table-cell office:value-type="float" office:value="2348.314467000002" table:style-name="ce32">
            <text:p>2.348</text:p>
          </table:table-cell>
          <table:table-cell office:value-type="float" office:value="7088.959315999984" table:style-name="ce32">
            <text:p>7.089</text:p>
          </table:table-cell>
          <table:table-cell office:value-type="float" office:value="10826.785457000005" table:style-name="ce31">
            <text:p>10.827</text:p>
          </table:table-cell>
          <table:table-cell office:value-type="float" office:value="5933.658914000006" table:style-name="ce32">
            <text:p>5.934</text:p>
          </table:table-cell>
          <table:table-cell office:value-type="float" office:value="4893.1265430000003" table:style-name="ce32">
            <text:p>4.893</text:p>
          </table:table-cell>
          <table:table-cell office:value-type="float" office:value="1649.7730789999998" table:style-name="ce31">
            <text:p>1.650</text:p>
          </table:table-cell>
          <table:table-cell office:value-type="float" office:value="909.39019200000007" table:style-name="ce32">
            <text:p>909</text:p>
          </table:table-cell>
          <table:table-cell office:value-type="float" office:value="740.38288699999976" table:style-name="ce45">
            <text:p>740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497.782851000004" table:style-name="ce31">
            <text:p>23.498</text:p>
          </table:table-cell>
          <table:table-cell office:value-type="float" office:value="10148.596605000002" table:style-name="ce31">
            <text:p>10.149</text:p>
          </table:table-cell>
          <table:table-cell office:value-type="float" office:value="1762.1446710000002" table:style-name="ce32">
            <text:p>1.762</text:p>
          </table:table-cell>
          <table:table-cell office:value-type="float" office:value="8386.4519340000024" table:style-name="ce32">
            <text:p>8.386</text:p>
          </table:table-cell>
          <table:table-cell office:value-type="float" office:value="11663.330104000001" table:style-name="ce31">
            <text:p>11.663</text:p>
          </table:table-cell>
          <table:table-cell office:value-type="float" office:value="5935.7201170000008" table:style-name="ce32">
            <text:p>5.936</text:p>
          </table:table-cell>
          <table:table-cell office:value-type="float" office:value="5727.6099869999998" table:style-name="ce32">
            <text:p>5.728</text:p>
          </table:table-cell>
          <table:table-cell office:value-type="float" office:value="1685.8561419999999" table:style-name="ce31">
            <text:p>1.686</text:p>
          </table:table-cell>
          <table:table-cell office:value-type="float" office:value="695.53461500000003" table:style-name="ce32">
            <text:p>696</text:p>
          </table:table-cell>
          <table:table-cell office:value-type="float" office:value="990.32152699999983" table:style-name="ce45">
            <text:p>990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4177.993109999996" table:style-name="ce31">
            <text:p>24.178</text:p>
          </table:table-cell>
          <table:table-cell office:value-type="float" office:value="11305.981459999999" table:style-name="ce31">
            <text:p>11.306</text:p>
          </table:table-cell>
          <table:table-cell office:value-type="float" office:value="1175.9774890000017" table:style-name="ce32">
            <text:p>1.176</text:p>
          </table:table-cell>
          <table:table-cell office:value-type="float" office:value="10130.003970999996" table:style-name="ce32">
            <text:p>10.130</text:p>
          </table:table-cell>
          <table:table-cell office:value-type="float" office:value="11528.397916999998" table:style-name="ce31">
            <text:p>11.528</text:p>
          </table:table-cell>
          <table:table-cell office:value-type="float" office:value="5557.9787270000006" table:style-name="ce32">
            <text:p>5.558</text:p>
          </table:table-cell>
          <table:table-cell office:value-type="float" office:value="5970.4191899999969" table:style-name="ce32">
            <text:p>5.970</text:p>
          </table:table-cell>
          <table:table-cell office:value-type="float" office:value="1343.6137329999995" table:style-name="ce31">
            <text:p>1.344</text:p>
          </table:table-cell>
          <table:table-cell office:value-type="float" office:value="697.94450400000005" table:style-name="ce32">
            <text:p>698</text:p>
          </table:table-cell>
          <table:table-cell office:value-type="float" office:value="645.6692289999994" table:style-name="ce45">
            <text:p>646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6 4. hiruhilekoa</text:p>
          </table:table-cell>
          <table:table-cell office:value-type="float" office:value="23050.629316000013" table:style-name="ce31">
            <text:p>23.051</text:p>
          </table:table-cell>
          <table:table-cell office:value-type="float" office:value="10236.481122000016" table:style-name="ce31">
            <text:p>10.236</text:p>
          </table:table-cell>
          <table:table-cell office:value-type="float" office:value="1096.7085410000004" table:style-name="ce32">
            <text:p>1.097</text:p>
          </table:table-cell>
          <table:table-cell office:value-type="float" office:value="9139.7725810000156" table:style-name="ce32">
            <text:p>9.140</text:p>
          </table:table-cell>
          <table:table-cell office:value-type="float" office:value="10676.839430999999" table:style-name="ce31">
            <text:p>10.677</text:p>
          </table:table-cell>
          <table:table-cell office:value-type="float" office:value="5643.7305380000007" table:style-name="ce32">
            <text:p>5.644</text:p>
          </table:table-cell>
          <table:table-cell office:value-type="float" office:value="5033.108892999996" table:style-name="ce32">
            <text:p>5.033</text:p>
          </table:table-cell>
          <table:table-cell office:value-type="float" office:value="2137.3087629999991" table:style-name="ce31">
            <text:p>2.137</text:p>
          </table:table-cell>
          <table:table-cell office:value-type="float" office:value="1173.5820679999995" table:style-name="ce32">
            <text:p>1.174</text:p>
          </table:table-cell>
          <table:table-cell office:value-type="float" office:value="963.72669499999949" table:style-name="ce45">
            <text:p>964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2182.929" table:style-name="ce31">
            <text:p>22.183</text:p>
          </table:table-cell>
          <table:table-cell office:value-type="float" office:value="10911.483" table:style-name="ce31">
            <text:p>10.911</text:p>
          </table:table-cell>
          <table:table-cell office:value-type="float" office:value="2231.7930000000001" table:style-name="ce32">
            <text:p>2.232</text:p>
          </table:table-cell>
          <table:table-cell office:value-type="float" office:value="8679.69" table:style-name="ce32">
            <text:p>8.680</text:p>
          </table:table-cell>
          <table:table-cell office:value-type="float" office:value="9816.41" table:style-name="ce31">
            <text:p>9.816</text:p>
          </table:table-cell>
          <table:table-cell office:value-type="float" office:value="5023.6030000000001" table:style-name="ce32">
            <text:p>5.024</text:p>
          </table:table-cell>
          <table:table-cell office:value-type="float" office:value="4792.8069999999998" table:style-name="ce32">
            <text:p>4.793</text:p>
          </table:table-cell>
          <table:table-cell office:value-type="float" office:value="1455.0360000000001" table:style-name="ce31">
            <text:p>1.455</text:p>
          </table:table-cell>
          <table:table-cell office:value-type="float" office:value="806.00900000000001" table:style-name="ce32">
            <text:p>806</text:p>
          </table:table-cell>
          <table:table-cell office:value-type="float" office:value="649.02700000000004" table:style-name="ce45">
            <text:p>649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755.952000000005" table:style-name="ce31">
            <text:p>23.756</text:p>
          </table:table-cell>
          <table:table-cell office:value-type="float" office:value="10561.492" table:style-name="ce31">
            <text:p>10.561</text:p>
          </table:table-cell>
          <table:table-cell office:value-type="float" office:value="1709.7429999999999" table:style-name="ce32">
            <text:p>1.710</text:p>
          </table:table-cell>
          <table:table-cell office:value-type="float" office:value="8851.7489999999998" table:style-name="ce32">
            <text:p>8.852</text:p>
          </table:table-cell>
          <table:table-cell office:value-type="float" office:value="11824.058000000001" table:style-name="ce31">
            <text:p>11.824</text:p>
          </table:table-cell>
          <table:table-cell office:value-type="float" office:value="6234.1210000000001" table:style-name="ce32">
            <text:p>6.234</text:p>
          </table:table-cell>
          <table:table-cell office:value-type="float" office:value="5589.9369999999999" table:style-name="ce32">
            <text:p>5.590</text:p>
          </table:table-cell>
          <table:table-cell office:value-type="float" office:value="1370.402" table:style-name="ce31">
            <text:p>1.370</text:p>
          </table:table-cell>
          <table:table-cell office:value-type="float" office:value="700.072" table:style-name="ce32">
            <text:p>700</text:p>
          </table:table-cell>
          <table:table-cell office:value-type="float" office:value="670.33" table:style-name="ce45">
            <text:p>670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2701.835999999999" table:style-name="ce31">
            <text:p>22.702</text:p>
          </table:table-cell>
          <table:table-cell office:value-type="float" office:value="10754.501" table:style-name="ce31">
            <text:p>10.755</text:p>
          </table:table-cell>
          <table:table-cell office:value-type="float" office:value="2191.1309999999999" table:style-name="ce32">
            <text:p>2.191</text:p>
          </table:table-cell>
          <table:table-cell office:value-type="float" office:value="8563.3700000000008" table:style-name="ce32">
            <text:p>8.563</text:p>
          </table:table-cell>
          <table:table-cell office:value-type="float" office:value="10433.477999999999" table:style-name="ce31">
            <text:p>10.433</text:p>
          </table:table-cell>
          <table:table-cell office:value-type="float" office:value="5317.5829999999996" table:style-name="ce32">
            <text:p>5.318</text:p>
          </table:table-cell>
          <table:table-cell office:value-type="float" office:value="5115.8950000000004" table:style-name="ce32">
            <text:p>5.116</text:p>
          </table:table-cell>
          <table:table-cell office:value-type="float" office:value="1513.857" table:style-name="ce31">
            <text:p>1.514</text:p>
          </table:table-cell>
          <table:table-cell office:value-type="float" office:value="725.65200000000004" table:style-name="ce32">
            <text:p>726</text:p>
          </table:table-cell>
          <table:table-cell office:value-type="float" office:value="788.20500000000004" table:style-name="ce45">
            <text:p>788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5 4. hiruhilekoa</text:p>
          </table:table-cell>
          <table:table-cell office:value-type="float" office:value="22824.625" table:style-name="ce31">
            <text:p>22.825</text:p>
          </table:table-cell>
          <table:table-cell office:value-type="float" office:value="11048.662" table:style-name="ce31">
            <text:p>11.049</text:p>
          </table:table-cell>
          <table:table-cell office:value-type="float" office:value="2520.3330000000001" table:style-name="ce32">
            <text:p>2.520</text:p>
          </table:table-cell>
          <table:table-cell office:value-type="float" office:value="8528.3289999999997" table:style-name="ce32">
            <text:p>8.528</text:p>
          </table:table-cell>
          <table:table-cell office:value-type="float" office:value="10584.826999999999" table:style-name="ce31">
            <text:p>10.585</text:p>
          </table:table-cell>
          <table:table-cell office:value-type="float" office:value="5611.2309999999998" table:style-name="ce32">
            <text:p>5.611</text:p>
          </table:table-cell>
          <table:table-cell office:value-type="float" office:value="4973.5959999999995" table:style-name="ce32">
            <text:p>4.974</text:p>
          </table:table-cell>
          <table:table-cell office:value-type="float" office:value="1191.136" table:style-name="ce31">
            <text:p>1.191</text:p>
          </table:table-cell>
          <table:table-cell office:value-type="float" office:value="605.48599999999999" table:style-name="ce32">
            <text:p>605</text:p>
          </table:table-cell>
          <table:table-cell office:value-type="float" office:value="585.65" table:style-name="ce45">
            <text:p>586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0870.682000000001" table:style-name="ce31">
            <text:p>20.871</text:p>
          </table:table-cell>
          <table:table-cell office:value-type="float" office:value="10393.486000000001" table:style-name="ce31">
            <text:p>10.393</text:p>
          </table:table-cell>
          <table:table-cell office:value-type="float" office:value="2198.52" table:style-name="ce32">
            <text:p>2.199</text:p>
          </table:table-cell>
          <table:table-cell office:value-type="float" office:value="8194.9660000000003" table:style-name="ce32">
            <text:p>8.195</text:p>
          </table:table-cell>
          <table:table-cell office:value-type="float" office:value="9100.0360000000001" table:style-name="ce31">
            <text:p>9.100</text:p>
          </table:table-cell>
          <table:table-cell office:value-type="float" office:value="4479.8620000000001" table:style-name="ce32">
            <text:p>4.480</text:p>
          </table:table-cell>
          <table:table-cell office:value-type="float" office:value="4620.1750000000002" table:style-name="ce32">
            <text:p>4.620</text:p>
          </table:table-cell>
          <table:table-cell office:value-type="float" office:value="1377.1590000000001" table:style-name="ce31">
            <text:p>1.377</text:p>
          </table:table-cell>
          <table:table-cell office:value-type="float" office:value="765.64" table:style-name="ce32">
            <text:p>766</text:p>
          </table:table-cell>
          <table:table-cell office:value-type="float" office:value="611.51900000000001" table:style-name="ce45">
            <text:p>612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550.171000000002" table:style-name="ce31">
            <text:p>23.550</text:p>
          </table:table-cell>
          <table:table-cell office:value-type="float" office:value="9521.8430000000008" table:style-name="ce31">
            <text:p>9.522</text:p>
          </table:table-cell>
          <table:table-cell office:value-type="float" office:value="2777.5439999999999" table:style-name="ce32">
            <text:p>2.778</text:p>
          </table:table-cell>
          <table:table-cell office:value-type="float" office:value="6744.299" table:style-name="ce32">
            <text:p>6.744</text:p>
          </table:table-cell>
          <table:table-cell office:value-type="float" office:value="12442.438" table:style-name="ce31">
            <text:p>12.442</text:p>
          </table:table-cell>
          <table:table-cell office:value-type="float" office:value="6566.3530000000001" table:style-name="ce32">
            <text:p>6.566</text:p>
          </table:table-cell>
          <table:table-cell office:value-type="float" office:value="5876.085" table:style-name="ce32">
            <text:p>5.876</text:p>
          </table:table-cell>
          <table:table-cell office:value-type="float" office:value="1585.89" table:style-name="ce31">
            <text:p>1.586</text:p>
          </table:table-cell>
          <table:table-cell office:value-type="float" office:value="741.79499999999996" table:style-name="ce32">
            <text:p>742</text:p>
          </table:table-cell>
          <table:table-cell office:value-type="float" office:value="844.09500000000003" table:style-name="ce45">
            <text:p>844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779" table:style-name="ce31">
            <text:p>23.779</text:p>
          </table:table-cell>
          <table:table-cell office:value-type="float" office:value="10144.987999999999" table:style-name="ce31">
            <text:p>10.145</text:p>
          </table:table-cell>
          <table:table-cell office:value-type="float" office:value="1031.8119999999999" table:style-name="ce32">
            <text:p>1.032</text:p>
          </table:table-cell>
          <table:table-cell office:value-type="float" office:value="9113.1759999999995" table:style-name="ce32">
            <text:p>9.113</text:p>
          </table:table-cell>
          <table:table-cell office:value-type="float" office:value="12268.974" table:style-name="ce31">
            <text:p>12.269</text:p>
          </table:table-cell>
          <table:table-cell office:value-type="float" office:value="7016.3469999999998" table:style-name="ce32">
            <text:p>7.016</text:p>
          </table:table-cell>
          <table:table-cell office:value-type="float" office:value="5252.6279999999997" table:style-name="ce32">
            <text:p>5.253</text:p>
          </table:table-cell>
          <table:table-cell office:value-type="float" office:value="1364.6489999999999" table:style-name="ce31">
            <text:p>1.365</text:p>
          </table:table-cell>
          <table:table-cell office:value-type="float" office:value="642.04999999999995" table:style-name="ce32">
            <text:p>642</text:p>
          </table:table-cell>
          <table:table-cell office:value-type="float" office:value="722.59799999999996" table:style-name="ce45">
            <text:p>723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4 4. hiruhilekoa</text:p>
          </table:table-cell>
          <table:table-cell office:value-type="float" office:value="23869.402999999998" table:style-name="ce31">
            <text:p>23.869</text:p>
          </table:table-cell>
          <table:table-cell office:value-type="float" office:value="12783.937999999998" table:style-name="ce31">
            <text:p>12.784</text:p>
          </table:table-cell>
          <table:table-cell office:value-type="float" office:value="2207.3429999999998" table:style-name="ce32">
            <text:p>2.207</text:p>
          </table:table-cell>
          <table:table-cell office:value-type="float" office:value="10576.594999999999" table:style-name="ce32">
            <text:p>10.577</text:p>
          </table:table-cell>
          <table:table-cell office:value-type="float" office:value="9598" table:style-name="ce31">
            <text:p>9.598</text:p>
          </table:table-cell>
          <table:table-cell office:value-type="float" office:value="4897" table:style-name="ce32">
            <text:p>4.897</text:p>
          </table:table-cell>
          <table:table-cell office:value-type="float" office:value="4701" table:style-name="ce32">
            <text:p>4.701</text:p>
          </table:table-cell>
          <table:table-cell office:value-type="float" office:value="1487" table:style-name="ce31">
            <text:p>1.487</text:p>
          </table:table-cell>
          <table:table-cell office:value-type="float" office:value="795" table:style-name="ce32">
            <text:p>795</text:p>
          </table:table-cell>
          <table:table-cell office:value-type="float" office:value="692" table:style-name="ce45">
            <text:p>692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2296.342000000001" table:style-name="ce31">
            <text:p>22.296</text:p>
          </table:table-cell>
          <table:table-cell office:value-type="float" office:value="11163.29" table:style-name="ce31">
            <text:p>11.163</text:p>
          </table:table-cell>
          <table:table-cell office:value-type="float" office:value="2198.0740000000001" table:style-name="ce32">
            <text:p>2.198</text:p>
          </table:table-cell>
          <table:table-cell office:value-type="float" office:value="8965.2160000000003" table:style-name="ce32">
            <text:p>8.965</text:p>
          </table:table-cell>
          <table:table-cell office:value-type="float" office:value="9910.8860000000004" table:style-name="ce31">
            <text:p>9.911</text:p>
          </table:table-cell>
          <table:table-cell office:value-type="float" office:value="5490.5829999999996" table:style-name="ce32">
            <text:p>5.491</text:p>
          </table:table-cell>
          <table:table-cell office:value-type="float" office:value="4420.3029999999999" table:style-name="ce32">
            <text:p>4.420</text:p>
          </table:table-cell>
          <table:table-cell office:value-type="float" office:value="1222.1660000000002" table:style-name="ce31">
            <text:p>1.222</text:p>
          </table:table-cell>
          <table:table-cell office:value-type="float" office:value="633.86400000000003" table:style-name="ce32">
            <text:p>634</text:p>
          </table:table-cell>
          <table:table-cell office:value-type="float" office:value="588.30200000000002" table:style-name="ce45">
            <text:p>588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2934.941999999999" table:style-name="ce31">
            <text:p>22.935</text:p>
          </table:table-cell>
          <table:table-cell office:value-type="float" office:value="11510.24" table:style-name="ce31">
            <text:p>11.510</text:p>
          </table:table-cell>
          <table:table-cell office:value-type="float" office:value="2292.8780000000002" table:style-name="ce32">
            <text:p>2.293</text:p>
          </table:table-cell>
          <table:table-cell office:value-type="float" office:value="9217.3619999999992" table:style-name="ce32">
            <text:p>9.217</text:p>
          </table:table-cell>
          <table:table-cell office:value-type="float" office:value="10175.163" table:style-name="ce31">
            <text:p>10.175</text:p>
          </table:table-cell>
          <table:table-cell office:value-type="float" office:value="5210.9750000000004" table:style-name="ce32">
            <text:p>5.211</text:p>
          </table:table-cell>
          <table:table-cell office:value-type="float" office:value="4964.1880000000001" table:style-name="ce32">
            <text:p>4.964</text:p>
          </table:table-cell>
          <table:table-cell office:value-type="float" office:value="1249.54" table:style-name="ce31">
            <text:p>1.250</text:p>
          </table:table-cell>
          <table:table-cell office:value-type="float" office:value="576.89400000000001" table:style-name="ce32">
            <text:p>577</text:p>
          </table:table-cell>
          <table:table-cell office:value-type="float" office:value="672.64599999999996" table:style-name="ce45">
            <text:p>673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5774.623" table:style-name="ce31">
            <text:p>25.775</text:p>
          </table:table-cell>
          <table:table-cell office:value-type="float" office:value="14745.300999999999" table:style-name="ce31">
            <text:p>14.745</text:p>
          </table:table-cell>
          <table:table-cell office:value-type="float" office:value="2334.4459999999999" table:style-name="ce32">
            <text:p>2.334</text:p>
          </table:table-cell>
          <table:table-cell office:value-type="float" office:value="12410.855" table:style-name="ce32">
            <text:p>12.411</text:p>
          </table:table-cell>
          <table:table-cell office:value-type="float" office:value="9636.3280000000013" table:style-name="ce31">
            <text:p>9.636</text:p>
          </table:table-cell>
          <table:table-cell office:value-type="float" office:value="4604.97" table:style-name="ce32">
            <text:p>4.605</text:p>
          </table:table-cell>
          <table:table-cell office:value-type="float" office:value="5031.3580000000002" table:style-name="ce32">
            <text:p>5.031</text:p>
          </table:table-cell>
          <table:table-cell office:value-type="float" office:value="1392.9940000000001" table:style-name="ce31">
            <text:p>1.393</text:p>
          </table:table-cell>
          <table:table-cell office:value-type="float" office:value="723.96699999999998" table:style-name="ce32">
            <text:p>724</text:p>
          </table:table-cell>
          <table:table-cell office:value-type="float" office:value="669.02700000000004" table:style-name="ce45">
            <text:p>669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3 4. hiruhilekoa</text:p>
          </table:table-cell>
          <table:table-cell office:value-type="float" office:value="24662.579999999998" table:style-name="ce31">
            <text:p>24.663</text:p>
          </table:table-cell>
          <table:table-cell office:value-type="float" office:value="12720.393" table:style-name="ce31">
            <text:p>12.720</text:p>
          </table:table-cell>
          <table:table-cell office:value-type="float" office:value="3341.2750000000001" table:style-name="ce32">
            <text:p>3.341</text:p>
          </table:table-cell>
          <table:table-cell office:value-type="float" office:value="9379.1180000000004" table:style-name="ce32">
            <text:p>9.379</text:p>
          </table:table-cell>
          <table:table-cell office:value-type="float" office:value="10558.885" table:style-name="ce31">
            <text:p>10.559</text:p>
          </table:table-cell>
          <table:table-cell office:value-type="float" office:value="5596.4719999999998" table:style-name="ce32">
            <text:p>5.596</text:p>
          </table:table-cell>
          <table:table-cell office:value-type="float" office:value="4962.4129999999996" table:style-name="ce32">
            <text:p>4.962</text:p>
          </table:table-cell>
          <table:table-cell office:value-type="float" office:value="1383.3020000000001" table:style-name="ce31">
            <text:p>1.383</text:p>
          </table:table-cell>
          <table:table-cell office:value-type="float" office:value="576.45600000000002" table:style-name="ce32">
            <text:p>576</text:p>
          </table:table-cell>
          <table:table-cell office:value-type="float" office:value="806.846" table:style-name="ce45">
            <text:p>807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7949.831999999999" table:style-name="ce31">
            <text:p>17.950</text:p>
          </table:table-cell>
          <table:table-cell office:value-type="float" office:value="8126.1610000000001" table:style-name="ce31">
            <text:p>8.126</text:p>
          </table:table-cell>
          <table:table-cell office:value-type="float" office:value="1567.183" table:style-name="ce32">
            <text:p>1.567</text:p>
          </table:table-cell>
          <table:table-cell office:value-type="float" office:value="6558.9780000000001" table:style-name="ce32">
            <text:p>6.559</text:p>
          </table:table-cell>
          <table:table-cell office:value-type="float" office:value="8850.8029999999999" table:style-name="ce31">
            <text:p>8.851</text:p>
          </table:table-cell>
          <table:table-cell office:value-type="float" office:value="4516.6869999999999" table:style-name="ce32">
            <text:p>4.517</text:p>
          </table:table-cell>
          <table:table-cell office:value-type="float" office:value="4334.116" table:style-name="ce32">
            <text:p>4.334</text:p>
          </table:table-cell>
          <table:table-cell office:value-type="float" office:value="972.86799999999994" table:style-name="ce31">
            <text:p>973</text:p>
          </table:table-cell>
          <table:table-cell office:value-type="float" office:value="461.98899999999998" table:style-name="ce32">
            <text:p>462</text:p>
          </table:table-cell>
          <table:table-cell office:value-type="float" office:value="510.87900000000002" table:style-name="ce45">
            <text:p>511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1304.248999999996" table:style-name="ce31">
            <text:p>21.304</text:p>
          </table:table-cell>
          <table:table-cell office:value-type="float" office:value="10071.850999999999" table:style-name="ce31">
            <text:p>10.072</text:p>
          </table:table-cell>
          <table:table-cell office:value-type="float" office:value="1534.4069999999999" table:style-name="ce32">
            <text:p>1.534</text:p>
          </table:table-cell>
          <table:table-cell office:value-type="float" office:value="8537.4439999999995" table:style-name="ce32">
            <text:p>8.537</text:p>
          </table:table-cell>
          <table:table-cell office:value-type="float" office:value="10009.638999999999" table:style-name="ce31">
            <text:p>10.010</text:p>
          </table:table-cell>
          <table:table-cell office:value-type="float" office:value="4791.0619999999999" table:style-name="ce32">
            <text:p>4.791</text:p>
          </table:table-cell>
          <table:table-cell office:value-type="float" office:value="5218.5770000000002" table:style-name="ce32">
            <text:p>5.219</text:p>
          </table:table-cell>
          <table:table-cell office:value-type="float" office:value="1222.759" table:style-name="ce31">
            <text:p>1.223</text:p>
          </table:table-cell>
          <table:table-cell office:value-type="float" office:value="569.70100000000002" table:style-name="ce32">
            <text:p>570</text:p>
          </table:table-cell>
          <table:table-cell office:value-type="float" office:value="653.05799999999999" table:style-name="ce45">
            <text:p>653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0459.093999999997" table:style-name="ce31">
            <text:p>20.459</text:p>
          </table:table-cell>
          <table:table-cell office:value-type="float" office:value="10003.591" table:style-name="ce31">
            <text:p>10.004</text:p>
          </table:table-cell>
          <table:table-cell office:value-type="float" office:value="1952.421" table:style-name="ce32">
            <text:p>1.952</text:p>
          </table:table-cell>
          <table:table-cell office:value-type="float" office:value="8051.17" table:style-name="ce32">
            <text:p>8.051</text:p>
          </table:table-cell>
          <table:table-cell office:value-type="float" office:value="9379.2039999999997" table:style-name="ce31">
            <text:p>9.379</text:p>
          </table:table-cell>
          <table:table-cell office:value-type="float" office:value="4913.616" table:style-name="ce32">
            <text:p>4.914</text:p>
          </table:table-cell>
          <table:table-cell office:value-type="float" office:value="4465.5879999999997" table:style-name="ce32">
            <text:p>4.466</text:p>
          </table:table-cell>
          <table:table-cell office:value-type="float" office:value="1076.299" table:style-name="ce31">
            <text:p>1.076</text:p>
          </table:table-cell>
          <table:table-cell office:value-type="float" office:value="483.87900000000002" table:style-name="ce32">
            <text:p>484</text:p>
          </table:table-cell>
          <table:table-cell office:value-type="float" office:value="592.41999999999996" table:style-name="ce45">
            <text:p>592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2 4. hiruhilekoa</text:p>
          </table:table-cell>
          <table:table-cell office:value-type="float" office:value="19401.259999999998" table:style-name="ce31">
            <text:p>19.401</text:p>
          </table:table-cell>
          <table:table-cell office:value-type="float" office:value="9805.65" table:style-name="ce31">
            <text:p>9.806</text:p>
          </table:table-cell>
          <table:table-cell office:value-type="float" office:value="1977.88" table:style-name="ce32">
            <text:p>1.978</text:p>
          </table:table-cell>
          <table:table-cell office:value-type="float" office:value="7827.77" table:style-name="ce32">
            <text:p>7.828</text:p>
          </table:table-cell>
          <table:table-cell office:value-type="float" office:value="8449.77" table:style-name="ce31">
            <text:p>8.450</text:p>
          </table:table-cell>
          <table:table-cell office:value-type="float" office:value="4368.76" table:style-name="ce32">
            <text:p>4.369</text:p>
          </table:table-cell>
          <table:table-cell office:value-type="float" office:value="4081.01" table:style-name="ce32">
            <text:p>4.081</text:p>
          </table:table-cell>
          <table:table-cell office:value-type="float" office:value="1145.8399999999999" table:style-name="ce31">
            <text:p>1.146</text:p>
          </table:table-cell>
          <table:table-cell office:value-type="float" office:value="657.76" table:style-name="ce32">
            <text:p>658</text:p>
          </table:table-cell>
          <table:table-cell office:value-type="float" office:value="488.08" table:style-name="ce45">
            <text:p>488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2905.55" table:style-name="ce31">
            <text:p>22.906</text:p>
          </table:table-cell>
          <table:table-cell office:value-type="float" office:value="11791.27" table:style-name="ce31">
            <text:p>11.791</text:p>
          </table:table-cell>
          <table:table-cell office:value-type="float" office:value="1881.81" table:style-name="ce32">
            <text:p>1.882</text:p>
          </table:table-cell>
          <table:table-cell office:value-type="float" office:value="9909.4599999999991" table:style-name="ce32">
            <text:p>9.909</text:p>
          </table:table-cell>
          <table:table-cell office:value-type="float" office:value="10053.94" table:style-name="ce31">
            <text:p>10.054</text:p>
          </table:table-cell>
          <table:table-cell office:value-type="float" office:value="5248" table:style-name="ce32">
            <text:p>5.248</text:p>
          </table:table-cell>
          <table:table-cell office:value-type="float" office:value="4805.9399999999996" table:style-name="ce32">
            <text:p>4.806</text:p>
          </table:table-cell>
          <table:table-cell office:value-type="float" office:value="1060.3399999999999" table:style-name="ce31">
            <text:p>1.060</text:p>
          </table:table-cell>
          <table:table-cell office:value-type="float" office:value="563.67999999999995" table:style-name="ce32">
            <text:p>564</text:p>
          </table:table-cell>
          <table:table-cell office:value-type="float" office:value="496.66" table:style-name="ce45">
            <text:p>497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293.43" table:style-name="ce31">
            <text:p>23.293</text:p>
          </table:table-cell>
          <table:table-cell office:value-type="float" office:value="10870.32" table:style-name="ce31">
            <text:p>10.870</text:p>
          </table:table-cell>
          <table:table-cell office:value-type="float" office:value="2669.93" table:style-name="ce32">
            <text:p>2.670</text:p>
          </table:table-cell>
          <table:table-cell office:value-type="float" office:value="8200.39" table:style-name="ce32">
            <text:p>8.200</text:p>
          </table:table-cell>
          <table:table-cell office:value-type="float" office:value="11093" table:style-name="ce31">
            <text:p>11.093</text:p>
          </table:table-cell>
          <table:table-cell office:value-type="float" office:value="5969.21" table:style-name="ce32">
            <text:p>5.969</text:p>
          </table:table-cell>
          <table:table-cell office:value-type="float" office:value="5123.79" table:style-name="ce32">
            <text:p>5.124</text:p>
          </table:table-cell>
          <table:table-cell office:value-type="float" office:value="1330.1" table:style-name="ce31">
            <text:p>1.330</text:p>
          </table:table-cell>
          <table:table-cell office:value-type="float" office:value="604.04999999999995" table:style-name="ce32">
            <text:p>604</text:p>
          </table:table-cell>
          <table:table-cell office:value-type="float" office:value="726.05" table:style-name="ce45">
            <text:p>726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2904.29" table:style-name="ce31">
            <text:p>22.904</text:p>
          </table:table-cell>
          <table:table-cell office:value-type="float" office:value="9608.2900000000009" table:style-name="ce31">
            <text:p>9.608</text:p>
          </table:table-cell>
          <table:table-cell office:value-type="float" office:value="2139.48" table:style-name="ce32">
            <text:p>2.139</text:p>
          </table:table-cell>
          <table:table-cell office:value-type="float" office:value="7468.8" table:style-name="ce32">
            <text:p>7.469</text:p>
          </table:table-cell>
          <table:table-cell office:value-type="float" office:value="12009.55" table:style-name="ce31">
            <text:p>12.010</text:p>
          </table:table-cell>
          <table:table-cell office:value-type="float" office:value="6715.18" table:style-name="ce32">
            <text:p>6.715</text:p>
          </table:table-cell>
          <table:table-cell office:value-type="float" office:value="5294.38" table:style-name="ce32">
            <text:p>5.294</text:p>
          </table:table-cell>
          <table:table-cell office:value-type="float" office:value="1286.45" table:style-name="ce31">
            <text:p>1.286</text:p>
          </table:table-cell>
          <table:table-cell office:value-type="float" office:value="482.93" table:style-name="ce32">
            <text:p>483</text:p>
          </table:table-cell>
          <table:table-cell office:value-type="float" office:value="803.53" table:style-name="ce45">
            <text:p>804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1 4. hiruhilekoa</text:p>
          </table:table-cell>
          <table:table-cell office:value-type="float" office:value="21507.05" table:style-name="ce31">
            <text:p>21.507</text:p>
          </table:table-cell>
          <table:table-cell office:value-type="float" office:value="9678.93" table:style-name="ce31">
            <text:p>9.679</text:p>
          </table:table-cell>
          <table:table-cell office:value-type="float" office:value="1401.26" table:style-name="ce32">
            <text:p>1.401</text:p>
          </table:table-cell>
          <table:table-cell office:value-type="float" office:value="8277.67" table:style-name="ce32">
            <text:p>8.278</text:p>
          </table:table-cell>
          <table:table-cell office:value-type="float" office:value="10749.03" table:style-name="ce31">
            <text:p>10.749</text:p>
          </table:table-cell>
          <table:table-cell office:value-type="float" office:value="5240.67" table:style-name="ce32">
            <text:p>5.241</text:p>
          </table:table-cell>
          <table:table-cell office:value-type="float" office:value="5508.36" table:style-name="ce32">
            <text:p>5.508</text:p>
          </table:table-cell>
          <table:table-cell office:value-type="float" office:value="1079.08" table:style-name="ce31">
            <text:p>1.079</text:p>
          </table:table-cell>
          <table:table-cell office:value-type="float" office:value="532.95000000000005" table:style-name="ce32">
            <text:p>533</text:p>
          </table:table-cell>
          <table:table-cell office:value-type="float" office:value="546.14" table:style-name="ce45">
            <text:p>546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3536.27" table:style-name="ce31">
            <text:p>23.536</text:p>
          </table:table-cell>
          <table:table-cell office:value-type="float" office:value="12917.45" table:style-name="ce31">
            <text:p>12.917</text:p>
          </table:table-cell>
          <table:table-cell office:value-type="float" office:value="2586" table:style-name="ce32">
            <text:p>2.586</text:p>
          </table:table-cell>
          <table:table-cell office:value-type="float" office:value="10331.459999999999" table:style-name="ce32">
            <text:p>10.331</text:p>
          </table:table-cell>
          <table:table-cell office:value-type="float" office:value="9355.84" table:style-name="ce31">
            <text:p>9.356</text:p>
          </table:table-cell>
          <table:table-cell office:value-type="float" office:value="4934.72" table:style-name="ce32">
            <text:p>4.935</text:p>
          </table:table-cell>
          <table:table-cell office:value-type="float" office:value="4421.12" table:style-name="ce32">
            <text:p>4.421</text:p>
          </table:table-cell>
          <table:table-cell office:value-type="float" office:value="1262.98" table:style-name="ce31">
            <text:p>1.263</text:p>
          </table:table-cell>
          <table:table-cell office:value-type="float" office:value="651.96" table:style-name="ce32">
            <text:p>652</text:p>
          </table:table-cell>
          <table:table-cell office:value-type="float" office:value="611.02" table:style-name="ce45">
            <text:p>611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6798.560000000001" table:style-name="ce31">
            <text:p>26.799</text:p>
          </table:table-cell>
          <table:table-cell office:value-type="float" office:value="14158.94" table:style-name="ce31">
            <text:p>14.159</text:p>
          </table:table-cell>
          <table:table-cell office:value-type="float" office:value="3553.97" table:style-name="ce32">
            <text:p>3.554</text:p>
          </table:table-cell>
          <table:table-cell office:value-type="float" office:value="10604.96" table:style-name="ce32">
            <text:p>10.605</text:p>
          </table:table-cell>
          <table:table-cell office:value-type="float" office:value="11419.38" table:style-name="ce31">
            <text:p>11.419</text:p>
          </table:table-cell>
          <table:table-cell office:value-type="float" office:value="5396.16" table:style-name="ce32">
            <text:p>5.396</text:p>
          </table:table-cell>
          <table:table-cell office:value-type="float" office:value="6023.22" table:style-name="ce32">
            <text:p>6.023</text:p>
          </table:table-cell>
          <table:table-cell office:value-type="float" office:value="1220.25" table:style-name="ce31">
            <text:p>1.220</text:p>
          </table:table-cell>
          <table:table-cell office:value-type="float" office:value="688.68" table:style-name="ce32">
            <text:p>689</text:p>
          </table:table-cell>
          <table:table-cell office:value-type="float" office:value="531.57000000000005" table:style-name="ce45">
            <text:p>532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9984.34" table:style-name="ce31">
            <text:p>29.984</text:p>
          </table:table-cell>
          <table:table-cell office:value-type="float" office:value="15172.21" table:style-name="ce31">
            <text:p>15.172</text:p>
          </table:table-cell>
          <table:table-cell office:value-type="float" office:value="3885.63" table:style-name="ce32">
            <text:p>3.886</text:p>
          </table:table-cell>
          <table:table-cell office:value-type="float" office:value="11286.58" table:style-name="ce32">
            <text:p>11.287</text:p>
          </table:table-cell>
          <table:table-cell office:value-type="float" office:value="13578.71" table:style-name="ce31">
            <text:p>13.579</text:p>
          </table:table-cell>
          <table:table-cell office:value-type="float" office:value="6467.26" table:style-name="ce32">
            <text:p>6.467</text:p>
          </table:table-cell>
          <table:table-cell office:value-type="float" office:value="7111.45" table:style-name="ce32">
            <text:p>7.111</text:p>
          </table:table-cell>
          <table:table-cell office:value-type="float" office:value="1233.43" table:style-name="ce31">
            <text:p>1.233</text:p>
          </table:table-cell>
          <table:table-cell office:value-type="float" office:value="620.74" table:style-name="ce32">
            <text:p>621</text:p>
          </table:table-cell>
          <table:table-cell office:value-type="float" office:value="612.67999999999995" table:style-name="ce45">
            <text:p>613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10 4. hiruhilekoa</text:p>
          </table:table-cell>
          <table:table-cell office:value-type="float" office:value="26617.69" table:style-name="ce31">
            <text:p>26.618</text:p>
          </table:table-cell>
          <table:table-cell office:value-type="float" office:value="13466.6" table:style-name="ce31">
            <text:p>13.467</text:p>
          </table:table-cell>
          <table:table-cell office:value-type="float" office:value="3072.34" table:style-name="ce32">
            <text:p>3.072</text:p>
          </table:table-cell>
          <table:table-cell office:value-type="float" office:value="10394.25" table:style-name="ce32">
            <text:p>10.394</text:p>
          </table:table-cell>
          <table:table-cell office:value-type="float" office:value="11898.33" table:style-name="ce31">
            <text:p>11.898</text:p>
          </table:table-cell>
          <table:table-cell office:value-type="float" office:value="5947.94" table:style-name="ce32">
            <text:p>5.948</text:p>
          </table:table-cell>
          <table:table-cell office:value-type="float" office:value="5950.4" table:style-name="ce32">
            <text:p>5.950</text:p>
          </table:table-cell>
          <table:table-cell office:value-type="float" office:value="1252.76" table:style-name="ce31">
            <text:p>1.253</text:p>
          </table:table-cell>
          <table:table-cell office:value-type="float" office:value="640.59" table:style-name="ce32">
            <text:p>641</text:p>
          </table:table-cell>
          <table:table-cell office:value-type="float" office:value="612.16" table:style-name="ce45">
            <text:p>612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4888.67" table:style-name="ce31">
            <text:p>24.889</text:p>
          </table:table-cell>
          <table:table-cell office:value-type="float" office:value="13455.65" table:style-name="ce31">
            <text:p>13.456</text:p>
          </table:table-cell>
          <table:table-cell office:value-type="float" office:value="3648.19" table:style-name="ce32">
            <text:p>3.648</text:p>
          </table:table-cell>
          <table:table-cell office:value-type="float" office:value="9807.4599999999991" table:style-name="ce32">
            <text:p>9.807</text:p>
          </table:table-cell>
          <table:table-cell office:value-type="float" office:value="10439.36" table:style-name="ce31">
            <text:p>10.439</text:p>
          </table:table-cell>
          <table:table-cell office:value-type="float" office:value="5554.83" table:style-name="ce32">
            <text:p>5.555</text:p>
          </table:table-cell>
          <table:table-cell office:value-type="float" office:value="4884.53" table:style-name="ce32">
            <text:p>4.885</text:p>
          </table:table-cell>
          <table:table-cell office:value-type="float" office:value="993.66" table:style-name="ce31">
            <text:p>994</text:p>
          </table:table-cell>
          <table:table-cell office:value-type="float" office:value="526.65" table:style-name="ce32">
            <text:p>527</text:p>
          </table:table-cell>
          <table:table-cell office:value-type="float" office:value="467.01" table:style-name="ce45">
            <text:p>467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8588.73" table:style-name="ce31">
            <text:p>28.589</text:p>
          </table:table-cell>
          <table:table-cell office:value-type="float" office:value="14200.03" table:style-name="ce31">
            <text:p>14.200</text:p>
          </table:table-cell>
          <table:table-cell office:value-type="float" office:value="3295.69" table:style-name="ce32">
            <text:p>3.296</text:p>
          </table:table-cell>
          <table:table-cell office:value-type="float" office:value="10904.34" table:style-name="ce32">
            <text:p>10.904</text:p>
          </table:table-cell>
          <table:table-cell office:value-type="float" office:value="12841.1" table:style-name="ce31">
            <text:p>12.841</text:p>
          </table:table-cell>
          <table:table-cell office:value-type="float" office:value="7226.22" table:style-name="ce32">
            <text:p>7.226</text:p>
          </table:table-cell>
          <table:table-cell office:value-type="float" office:value="5614.88" table:style-name="ce32">
            <text:p>5.615</text:p>
          </table:table-cell>
          <table:table-cell office:value-type="float" office:value="1547.6" table:style-name="ce31">
            <text:p>1.548</text:p>
          </table:table-cell>
          <table:table-cell office:value-type="float" office:value="888.93" table:style-name="ce32">
            <text:p>889</text:p>
          </table:table-cell>
          <table:table-cell office:value-type="float" office:value="658.67" table:style-name="ce45">
            <text:p>659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0147.53" table:style-name="ce31">
            <text:p>30.148</text:p>
          </table:table-cell>
          <table:table-cell office:value-type="float" office:value="16179.56" table:style-name="ce31">
            <text:p>16.180</text:p>
          </table:table-cell>
          <table:table-cell office:value-type="float" office:value="3917.88" table:style-name="ce32">
            <text:p>3.918</text:p>
          </table:table-cell>
          <table:table-cell office:value-type="float" office:value="12261.68" table:style-name="ce32">
            <text:p>12.262</text:p>
          </table:table-cell>
          <table:table-cell office:value-type="float" office:value="12853.81" table:style-name="ce31">
            <text:p>12.854</text:p>
          </table:table-cell>
          <table:table-cell office:value-type="float" office:value="6661.54" table:style-name="ce32">
            <text:p>6.662</text:p>
          </table:table-cell>
          <table:table-cell office:value-type="float" office:value="6192.26" table:style-name="ce32">
            <text:p>6.192</text:p>
          </table:table-cell>
          <table:table-cell office:value-type="float" office:value="1114.1600000000001" table:style-name="ce31">
            <text:p>1.114</text:p>
          </table:table-cell>
          <table:table-cell office:value-type="float" office:value="712.7" table:style-name="ce32">
            <text:p>713</text:p>
          </table:table-cell>
          <table:table-cell office:value-type="float" office:value="401.46" table:style-name="ce45">
            <text:p>401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09 4. hiruhilekoa</text:p>
          </table:table-cell>
          <table:table-cell office:value-type="float" office:value="28221.74" table:style-name="ce31">
            <text:p>28.222</text:p>
          </table:table-cell>
          <table:table-cell office:value-type="float" office:value="15833.93" table:style-name="ce31">
            <text:p>15.834</text:p>
          </table:table-cell>
          <table:table-cell office:value-type="float" office:value="2414.11" table:style-name="ce32">
            <text:p>2.414</text:p>
          </table:table-cell>
          <table:table-cell office:value-type="float" office:value="13419.82" table:style-name="ce32">
            <text:p>13.420</text:p>
          </table:table-cell>
          <table:table-cell office:value-type="float" office:value="11407.64" table:style-name="ce31">
            <text:p>11.408</text:p>
          </table:table-cell>
          <table:table-cell office:value-type="float" office:value="5221.8100000000004" table:style-name="ce32">
            <text:p>5.222</text:p>
          </table:table-cell>
          <table:table-cell office:value-type="float" office:value="6185.83" table:style-name="ce32">
            <text:p>6.186</text:p>
          </table:table-cell>
          <table:table-cell office:value-type="float" office:value="980.17" table:style-name="ce31">
            <text:p>980</text:p>
          </table:table-cell>
          <table:table-cell office:value-type="float" office:value="522.21" table:style-name="ce32">
            <text:p>522</text:p>
          </table:table-cell>
          <table:table-cell office:value-type="float" office:value="457.96" table:style-name="ce45">
            <text:p>458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6688.32" table:style-name="ce31">
            <text:p>26.688</text:p>
          </table:table-cell>
          <table:table-cell office:value-type="float" office:value="14975.47" table:style-name="ce31">
            <text:p>14.975</text:p>
          </table:table-cell>
          <table:table-cell office:value-type="float" office:value="3422.05" table:style-name="ce32">
            <text:p>3.422</text:p>
          </table:table-cell>
          <table:table-cell office:value-type="float" office:value="11553.42" table:style-name="ce32">
            <text:p>11.553</text:p>
          </table:table-cell>
          <table:table-cell office:value-type="float" office:value="10558.6" table:style-name="ce31">
            <text:p>10.559</text:p>
          </table:table-cell>
          <table:table-cell office:value-type="float" office:value="5022.75" table:style-name="ce32">
            <text:p>5.023</text:p>
          </table:table-cell>
          <table:table-cell office:value-type="float" office:value="5535.85" table:style-name="ce32">
            <text:p>5.536</text:p>
          </table:table-cell>
          <table:table-cell office:value-type="float" office:value="1154.26" table:style-name="ce31">
            <text:p>1.154</text:p>
          </table:table-cell>
          <table:table-cell office:value-type="float" office:value="489.04" table:style-name="ce32">
            <text:p>489</text:p>
          </table:table-cell>
          <table:table-cell office:value-type="float" office:value="665.21" table:style-name="ce45">
            <text:p>665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4013.53" table:style-name="ce31">
            <text:p>34.014</text:p>
          </table:table-cell>
          <table:table-cell office:value-type="float" office:value="19356.57" table:style-name="ce31">
            <text:p>19.357</text:p>
          </table:table-cell>
          <table:table-cell office:value-type="float" office:value="6758.72" table:style-name="ce32">
            <text:p>6.759</text:p>
          </table:table-cell>
          <table:table-cell office:value-type="float" office:value="12597.86" table:style-name="ce32">
            <text:p>12.598</text:p>
          </table:table-cell>
          <table:table-cell office:value-type="float" office:value="13553.15" table:style-name="ce31">
            <text:p>13.553</text:p>
          </table:table-cell>
          <table:table-cell office:value-type="float" office:value="7373.35" table:style-name="ce32">
            <text:p>7.373</text:p>
          </table:table-cell>
          <table:table-cell office:value-type="float" office:value="6179.79" table:style-name="ce32">
            <text:p>6.180</text:p>
          </table:table-cell>
          <table:table-cell office:value-type="float" office:value="1103.81" table:style-name="ce31">
            <text:p>1.104</text:p>
          </table:table-cell>
          <table:table-cell office:value-type="float" office:value="496.73" table:style-name="ce32">
            <text:p>497</text:p>
          </table:table-cell>
          <table:table-cell office:value-type="float" office:value="607.07000000000005" table:style-name="ce45">
            <text:p>607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0162.240000000002" table:style-name="ce31">
            <text:p>30.162</text:p>
          </table:table-cell>
          <table:table-cell office:value-type="float" office:value="16959.57" table:style-name="ce31">
            <text:p>16.960</text:p>
          </table:table-cell>
          <table:table-cell office:value-type="float" office:value="5761.26" table:style-name="ce32">
            <text:p>5.761</text:p>
          </table:table-cell>
          <table:table-cell office:value-type="float" office:value="11198.3" table:style-name="ce32">
            <text:p>11.198</text:p>
          </table:table-cell>
          <table:table-cell office:value-type="float" office:value="12188.39" table:style-name="ce31">
            <text:p>12.188</text:p>
          </table:table-cell>
          <table:table-cell office:value-type="float" office:value="6260.42" table:style-name="ce32">
            <text:p>6.260</text:p>
          </table:table-cell>
          <table:table-cell office:value-type="float" office:value="5927.97" table:style-name="ce32">
            <text:p>5.928</text:p>
          </table:table-cell>
          <table:table-cell office:value-type="float" office:value="1014.28" table:style-name="ce31">
            <text:p>1.014</text:p>
          </table:table-cell>
          <table:table-cell office:value-type="float" office:value="507.65" table:style-name="ce32">
            <text:p>508</text:p>
          </table:table-cell>
          <table:table-cell office:value-type="float" office:value="506.64" table:style-name="ce45">
            <text:p>507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008 4. hiruhilekoa</text:p>
          </table:table-cell>
          <table:table-cell office:value-type="float" office:value="27380.75" table:style-name="ce31">
            <text:p>27.381</text:p>
          </table:table-cell>
          <table:table-cell office:value-type="float" office:value="14727.49" table:style-name="ce31">
            <text:p>14.727</text:p>
          </table:table-cell>
          <table:table-cell office:value-type="float" office:value="1727.15" table:style-name="ce32">
            <text:p>1.727</text:p>
          </table:table-cell>
          <table:table-cell office:value-type="float" office:value="13000.35" table:style-name="ce32">
            <text:p>13.000</text:p>
          </table:table-cell>
          <table:table-cell office:value-type="float" office:value="11309.88" table:style-name="ce31">
            <text:p>11.310</text:p>
          </table:table-cell>
          <table:table-cell office:value-type="float" office:value="5185.57" table:style-name="ce32">
            <text:p>5.186</text:p>
          </table:table-cell>
          <table:table-cell office:value-type="float" office:value="6124.31" table:style-name="ce32">
            <text:p>6.124</text:p>
          </table:table-cell>
          <table:table-cell office:value-type="float" office:value="1343.38" table:style-name="ce31">
            <text:p>1.343</text:p>
          </table:table-cell>
          <table:table-cell office:value-type="float" office:value="839.57" table:style-name="ce32">
            <text:p>840</text:p>
          </table:table-cell>
          <table:table-cell office:value-type="float" office:value="503.81" table:style-name="ce45">
            <text:p>504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31497.89" table:style-name="ce31">
            <text:p>31.498</text:p>
          </table:table-cell>
          <table:table-cell office:value-type="float" office:value="17398.12" table:style-name="ce31">
            <text:p>17.398</text:p>
          </table:table-cell>
          <table:table-cell office:value-type="float" office:value="3604.9" table:style-name="ce32">
            <text:p>3.605</text:p>
          </table:table-cell>
          <table:table-cell office:value-type="float" office:value="13793.22" table:style-name="ce32">
            <text:p>13.793</text:p>
          </table:table-cell>
          <table:table-cell office:value-type="float" office:value="12863.44" table:style-name="ce31">
            <text:p>12.863</text:p>
          </table:table-cell>
          <table:table-cell office:value-type="float" office:value="6187.83" table:style-name="ce32">
            <text:p>6.188</text:p>
          </table:table-cell>
          <table:table-cell office:value-type="float" office:value="6675.61" table:style-name="ce32">
            <text:p>6.676</text:p>
          </table:table-cell>
          <table:table-cell office:value-type="float" office:value="1236.33" table:style-name="ce31">
            <text:p>1.236</text:p>
          </table:table-cell>
          <table:table-cell office:value-type="float" office:value="560.26" table:style-name="ce32">
            <text:p>560</text:p>
          </table:table-cell>
          <table:table-cell office:value-type="float" office:value="676.06" table:style-name="ce45">
            <text:p>676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8211.53" table:style-name="ce31">
            <text:p>38.212</text:p>
          </table:table-cell>
          <table:table-cell office:value-type="float" office:value="24249.78" table:style-name="ce31">
            <text:p>24.250</text:p>
          </table:table-cell>
          <table:table-cell office:value-type="float" office:value="7101.67" table:style-name="ce32">
            <text:p>7.102</text:p>
          </table:table-cell>
          <table:table-cell office:value-type="float" office:value="17148.12" table:style-name="ce32">
            <text:p>17.148</text:p>
          </table:table-cell>
          <table:table-cell office:value-type="float" office:value="12311.43" table:style-name="ce31">
            <text:p>12.311</text:p>
          </table:table-cell>
          <table:table-cell office:value-type="float" office:value="6506.78" table:style-name="ce32">
            <text:p>6.507</text:p>
          </table:table-cell>
          <table:table-cell office:value-type="float" office:value="5804.65" table:style-name="ce32">
            <text:p>5.805</text:p>
          </table:table-cell>
          <table:table-cell office:value-type="float" office:value="1650.32" table:style-name="ce31">
            <text:p>1.650</text:p>
          </table:table-cell>
          <table:table-cell office:value-type="float" office:value="1005.62" table:style-name="ce32">
            <text:p>1.006</text:p>
          </table:table-cell>
          <table:table-cell office:value-type="float" office:value="644.70000000000005" table:style-name="ce45">
            <text:p>645</text:p>
          </table:table-cell>
          <table:table-cell table:number-columns-repeated="16373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6033.120000000003" table:style-name="ce39">
            <text:p>36.033</text:p>
          </table:table-cell>
          <table:table-cell office:value-type="float" office:value="20447.900000000001" table:style-name="ce39">
            <text:p>20.448</text:p>
          </table:table-cell>
          <table:table-cell office:value-type="float" office:value="5207.6099999999997" table:style-name="ce40">
            <text:p>5.208</text:p>
          </table:table-cell>
          <table:table-cell office:value-type="float" office:value="15240.29" table:style-name="ce40">
            <text:p>15.240</text:p>
          </table:table-cell>
          <table:table-cell office:value-type="float" office:value="13987.3" table:style-name="ce39">
            <text:p>13.987</text:p>
          </table:table-cell>
          <table:table-cell office:value-type="float" office:value="6529.36" table:style-name="ce40">
            <text:p>6.529</text:p>
          </table:table-cell>
          <table:table-cell office:value-type="float" office:value="7457.94" table:style-name="ce40">
            <text:p>7.458</text:p>
          </table:table-cell>
          <table:table-cell office:value-type="float" office:value="1597.92" table:style-name="ce39">
            <text:p>1.598</text:p>
          </table:table-cell>
          <table:table-cell office:value-type="float" office:value="802.15" table:style-name="ce40">
            <text:p>802</text:p>
          </table:table-cell>
          <table:table-cell office:value-type="float" office:value="795.77" table:style-name="ce46">
            <text:p>796</text:p>
          </table:table-cell>
          <table:table-cell table:number-columns-repeated="16373"/>
        </table:table-row>
        <table:table-row table:style-name="ro3">
          <table:table-cell table:number-columns-repeated="3" table:style-name="ce2"/>
          <table:table-cell table:number-columns-repeated="3" table:style-name="ce3"/>
          <table:table-cell table:style-name="ce2"/>
          <table:table-cell table:number-columns-repeated="4" table:style-name="ce3"/>
          <table:table-cell table:number-columns-repeated="16373"/>
        </table:table-row>
        <table:table-row table:style-name="ro1">
          <table:table-cell office:value-type="string" table:style-name="ce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4" table:style-name="ce9"/>
          <table:table-cell table:number-columns-repeated="16373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4" table:style-name="ce12"/>
          <table:table-cell table:number-columns-repeated="16373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4" table:style-name="ce15"/>
          <table:table-cell table:number-columns-repeated="16373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4" table:style-name="ce18"/>
          <table:table-cell table:number-columns-repeated="16373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4" table:style-name="ce21"/>
          <table:table-cell table:number-columns-repeated="16373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4" table:style-name="ce21"/>
          <table:table-cell table:number-columns-repeated="16373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4" table:style-name="ce12"/>
          <table:table-cell table:number-columns-repeated="16373"/>
        </table:table-row>
        <table:table-row table:number-rows-repeated="1048477" table:style-name="ro1">
          <table:table-cell table:number-columns-repeated="16384"/>
        </table:table-row>
      </table:table>
      <table:table table:name="6" table:style-name="ta3">
        <table:table-column table:style-name="co10" table:default-cell-style-name="ce5"/>
        <table:table-column table:style-name="co2" table:default-cell-style-name="ce5"/>
        <table:table-column table:style-name="co11" table:number-columns-repeated="15" table:default-cell-style-name="ce5"/>
        <table:table-column table:style-name="co2" table:number-columns-repeated="16367" table:default-cell-style-name="ce1"/>
        <table:table-row table:style-name="ro11">
          <table:table-cell office:value-type="string" table:number-columns-spanned="17" table:number-rows-spanned="1" table:style-name="ce94">
            <text:p>6.-Jatorria edo helmuga Euskal Autonomia Erkidegoa duen garraiatutako tonen kopurua, <text:s/>jatorrizko lurralde historikoaren arabera eta helmugako lurralde historikoa kontuan hartuta. <text:s/>2008-2024.</text:p>
            <text:p>Unidad: Miles de toneladas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table:number-columns-spanned="2" table:number-rows-spanned="2" table:style-name="ce92"/>
          <table:covered-table-cell/>
          <table:table-cell office:value-type="string" table:number-columns-spanned="15" table:number-rows-spanned="1" table:style-name="ce87">
            <text:p>Jatorrizko probintzia</text:p>
          </table:table-cell>
          <table:covered-table-cell table:number-columns-repeated="14"/>
          <table:table-cell table:number-columns-repeated="16367"/>
        </table:table-row>
        <table:table-row table:style-name="ro12">
          <table:covered-table-cell/>
          <table:covered-table-cell/>
          <table:table-cell office:value-type="string" table:number-columns-spanned="4" table:number-rows-spanned="1" table:style-name="ce89">
            <text:p>Araba/Álava</text:p>
            <text:p>Helmugako probintzia</text:p>
          </table:table-cell>
          <table:covered-table-cell table:number-columns-repeated="3"/>
          <table:table-cell office:value-type="string" table:number-columns-spanned="4" table:number-rows-spanned="1" table:style-name="ce89">
            <text:p>Bizkaia</text:p>
            <text:p>Helmugako probintzia</text:p>
          </table:table-cell>
          <table:covered-table-cell table:number-columns-repeated="3"/>
          <table:table-cell office:value-type="string" table:number-columns-spanned="4" table:number-rows-spanned="1" table:style-name="ce89">
            <text:p>Gipuzkoa</text:p>
            <text:p>Helmugako probintzia</text:p>
          </table:table-cell>
          <table:covered-table-cell table:number-columns-repeated="3"/>
          <table:table-cell office:value-type="string" table:number-columns-spanned="3" table:number-rows-spanned="1" table:style-name="ce89">
            <text:p>EAEtik kanpo</text:p>
            <text:p>Helmugako probintzia</text:p>
          </table:table-cell>
          <table:covered-table-cell table:number-columns-repeated="2"/>
          <table:table-cell table:number-columns-repeated="16367"/>
        </table:table-row>
        <table:table-row table:style-name="ro1">
          <table:table-cell office:value-type="string" table:style-name="ce64">
            <text:p>EPEA</text:p>
          </table:table-cell>
          <table:table-cell office:value-type="string" table:style-name="ce65">
            <text:p>GUZTIRA</text:p>
          </table:table-cell>
          <table:table-cell office:value-type="string" table:style-name="ce66">
            <text:p>Araba/Álava</text:p>
          </table:table-cell>
          <table:table-cell office:value-type="string" table:style-name="ce67">
            <text:p>Bizkaia</text:p>
          </table:table-cell>
          <table:table-cell office:value-type="string" table:style-name="ce67">
            <text:p>Gipuzkoa<text:s/></text:p>
          </table:table-cell>
          <table:table-cell office:value-type="string" table:style-name="ce67">
            <text:p>EAEtik kanpo</text:p>
          </table:table-cell>
          <table:table-cell office:value-type="string" table:style-name="ce66">
            <text:p>Araba/Álava</text:p>
          </table:table-cell>
          <table:table-cell office:value-type="string" table:style-name="ce67">
            <text:p>Bizkaia</text:p>
          </table:table-cell>
          <table:table-cell office:value-type="string" table:style-name="ce67">
            <text:p>Gipuzkoa<text:s/></text:p>
          </table:table-cell>
          <table:table-cell office:value-type="string" table:style-name="ce67">
            <text:p>EAEtik kanpo</text:p>
          </table:table-cell>
          <table:table-cell office:value-type="string" table:style-name="ce66">
            <text:p>Araba/Álava</text:p>
          </table:table-cell>
          <table:table-cell office:value-type="string" table:style-name="ce67">
            <text:p>Bizkaia</text:p>
          </table:table-cell>
          <table:table-cell office:value-type="string" table:style-name="ce67">
            <text:p>Gipuzkoa<text:s/></text:p>
          </table:table-cell>
          <table:table-cell office:value-type="string" table:style-name="ce67">
            <text:p>EAEtik kanpo</text:p>
          </table:table-cell>
          <table:table-cell office:value-type="string" table:style-name="ce66">
            <text:p>Araba/Álava</text:p>
          </table:table-cell>
          <table:table-cell office:value-type="string" table:style-name="ce67">
            <text:p>Bizkaia</text:p>
          </table:table-cell>
          <table:table-cell office:value-type="string" table:style-name="ce67">
            <text:p>Gipuzkoa<text:s/>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24 (1)</text:p>
          </table:table-cell>
          <table:table-cell office:value-type="float" office:value="24294.691999999999" table:style-name="ce49">
            <text:p>24.295</text:p>
          </table:table-cell>
          <table:table-cell office:value-type="float" office:value="1804.1020000000001" table:style-name="ce50">
            <text:p>1.804</text:p>
          </table:table-cell>
          <table:table-cell office:value-type="float" office:value="190.44399999999999" table:style-name="ce50">
            <text:p>190</text:p>
          </table:table-cell>
          <table:table-cell office:value-type="float" office:value="283.50599999999997" table:style-name="ce50">
            <text:p>284</text:p>
          </table:table-cell>
          <table:table-cell office:value-type="float" office:value="1740.537" table:style-name="ce50">
            <text:p>1.741</text:p>
          </table:table-cell>
          <table:table-cell office:value-type="float" office:value="928.57799999999997" table:style-name="ce50">
            <text:p>929</text:p>
          </table:table-cell>
          <table:table-cell office:value-type="float" office:value="3620.7840000000001" table:style-name="ce50">
            <text:p>3.621</text:p>
          </table:table-cell>
          <table:table-cell office:value-type="float" office:value="344.01100000000002" table:style-name="ce50">
            <text:p>344</text:p>
          </table:table-cell>
          <table:table-cell office:value-type="float" office:value="3049.8249999999998" table:style-name="ce50">
            <text:p>3.050</text:p>
          </table:table-cell>
          <table:table-cell office:value-type="float" office:value="159.833" table:style-name="ce50">
            <text:p>160</text:p>
          </table:table-cell>
          <table:table-cell office:value-type="float" office:value="449.38099999999997" table:style-name="ce50">
            <text:p>449</text:p>
          </table:table-cell>
          <table:table-cell office:value-type="float" office:value="2492.3339999999998" table:style-name="ce50">
            <text:p>2.492</text:p>
          </table:table-cell>
          <table:table-cell office:value-type="float" office:value="2547.4059999999999" table:style-name="ce50">
            <text:p>2.547</text:p>
          </table:table-cell>
          <table:table-cell office:value-type="float" office:value="1477.4090000000001" table:style-name="ce50">
            <text:p>1.477</text:p>
          </table:table-cell>
          <table:table-cell office:value-type="float" office:value="3083.1610000000001" table:style-name="ce50">
            <text:p>3.083</text:p>
          </table:table-cell>
          <table:table-cell office:value-type="float" office:value="2123.3789999999999" table:style-name="ce50">
            <text:p>2.123</text:p>
          </table:table-cell>
          <table:table-cell table:number-columns-repeated="16367"/>
        </table:table-row>
        <table:table-row table:style-name="ro1">
          <table:table-cell office:value-type="float" office:value="2023" table:style-name="ce24">
            <text:p>2.023</text:p>
          </table:table-cell>
          <table:table-cell office:value-type="float" office:value="103362.78400000001" table:style-name="ce49">
            <text:p>103.363</text:p>
          </table:table-cell>
          <table:table-cell office:value-type="float" office:value="8054.4139999999998" table:style-name="ce50">
            <text:p>8.054</text:p>
          </table:table-cell>
          <table:table-cell office:value-type="float" office:value="2963.7669999999998" table:style-name="ce50">
            <text:p>2.964</text:p>
          </table:table-cell>
          <table:table-cell office:value-type="float" office:value="1450.6790000000001" table:style-name="ce50">
            <text:p>1.451</text:p>
          </table:table-cell>
          <table:table-cell office:value-type="float" office:value="7900.598" table:style-name="ce50">
            <text:p>7.901</text:p>
          </table:table-cell>
          <table:table-cell office:value-type="float" office:value="2213.77" table:style-name="ce50">
            <text:p>2.214</text:p>
          </table:table-cell>
          <table:table-cell office:value-type="float" office:value="15174.57" table:style-name="ce50">
            <text:p>15.175</text:p>
          </table:table-cell>
          <table:table-cell office:value-type="float" office:value="3318.384" table:style-name="ce50">
            <text:p>3.318</text:p>
          </table:table-cell>
          <table:table-cell office:value-type="float" office:value="12212.206" table:style-name="ce50">
            <text:p>12.212</text:p>
          </table:table-cell>
          <table:table-cell office:value-type="float" office:value="971.56899999999996" table:style-name="ce50">
            <text:p>972</text:p>
          </table:table-cell>
          <table:table-cell office:value-type="float" office:value="1496.0240000000001" table:style-name="ce50">
            <text:p>1.496</text:p>
          </table:table-cell>
          <table:table-cell office:value-type="float" office:value="10815.851999999999" table:style-name="ce50">
            <text:p>10.816</text:p>
          </table:table-cell>
          <table:table-cell office:value-type="float" office:value="9900.6579999999994" table:style-name="ce50">
            <text:p>9.901</text:p>
          </table:table-cell>
          <table:table-cell office:value-type="float" office:value="8309.2970000000005" table:style-name="ce50">
            <text:p>8.309</text:p>
          </table:table-cell>
          <table:table-cell office:value-type="float" office:value="10848.893" table:style-name="ce50">
            <text:p>10.849</text:p>
          </table:table-cell>
          <table:table-cell office:value-type="float" office:value="7732.1040000000003" table:style-name="ce50">
            <text:p>7.732</text:p>
          </table:table-cell>
          <table:table-cell table:number-columns-repeated="16367"/>
        </table:table-row>
        <table:table-row table:style-name="ro1">
          <table:table-cell office:value-type="float" office:value="2022" table:style-name="ce24">
            <text:p>2.022</text:p>
          </table:table-cell>
          <table:table-cell office:value-type="float" office:value="105179.166" table:style-name="ce49">
            <text:p>105.179</text:p>
          </table:table-cell>
          <table:table-cell office:value-type="float" office:value="6367.2" table:style-name="ce50">
            <text:p>6.367</text:p>
          </table:table-cell>
          <table:table-cell office:value-type="float" office:value="1945.1120000000001" table:style-name="ce50">
            <text:p>1.945</text:p>
          </table:table-cell>
          <table:table-cell office:value-type="float" office:value="1460.097" table:style-name="ce50">
            <text:p>1.460</text:p>
          </table:table-cell>
          <table:table-cell office:value-type="float" office:value="7147.0460000000003" table:style-name="ce50">
            <text:p>7.147</text:p>
          </table:table-cell>
          <table:table-cell office:value-type="float" office:value="2967.2379999999998" table:style-name="ce50">
            <text:p>2.967</text:p>
          </table:table-cell>
          <table:table-cell office:value-type="float" office:value="17979.084999999999" table:style-name="ce50">
            <text:p>17.979</text:p>
          </table:table-cell>
          <table:table-cell office:value-type="float" office:value="3078.279" table:style-name="ce50">
            <text:p>3.078</text:p>
          </table:table-cell>
          <table:table-cell office:value-type="float" office:value="11041.849" table:style-name="ce50">
            <text:p>11.042</text:p>
          </table:table-cell>
          <table:table-cell office:value-type="float" office:value="1411.769" table:style-name="ce50">
            <text:p>1.412</text:p>
          </table:table-cell>
          <table:table-cell office:value-type="float" office:value="1289.3489999999999" table:style-name="ce50">
            <text:p>1.289</text:p>
          </table:table-cell>
          <table:table-cell office:value-type="float" office:value="11046.14" table:style-name="ce50">
            <text:p>11.046</text:p>
          </table:table-cell>
          <table:table-cell office:value-type="float" office:value="8816.8510000000006" table:style-name="ce50">
            <text:p>8.817</text:p>
          </table:table-cell>
          <table:table-cell office:value-type="float" office:value="8609.25" table:style-name="ce50">
            <text:p>8.609</text:p>
          </table:table-cell>
          <table:table-cell office:value-type="float" office:value="12265.46" table:style-name="ce50">
            <text:p>12.265</text:p>
          </table:table-cell>
          <table:table-cell office:value-type="float" office:value="9754.44" table:style-name="ce50">
            <text:p>9.754</text:p>
          </table:table-cell>
          <table:table-cell table:number-columns-repeated="16367"/>
        </table:table-row>
        <table:table-row table:style-name="ro1">
          <table:table-cell office:value-type="float" office:value="2021" table:style-name="ce24">
            <text:p>2.021</text:p>
          </table:table-cell>
          <table:table-cell office:value-type="float" office:value="93902.063999999998" table:style-name="ce49">
            <text:p>93.902</text:p>
          </table:table-cell>
          <table:table-cell office:value-type="float" office:value="3077.8980000000001" table:style-name="ce50">
            <text:p>3.078</text:p>
          </table:table-cell>
          <table:table-cell office:value-type="float" office:value="1592.308" table:style-name="ce50">
            <text:p>1.592</text:p>
          </table:table-cell>
          <table:table-cell office:value-type="float" office:value="1002.731" table:style-name="ce50">
            <text:p>1.003</text:p>
          </table:table-cell>
          <table:table-cell office:value-type="float" office:value="7499.19" table:style-name="ce50">
            <text:p>7.499</text:p>
          </table:table-cell>
          <table:table-cell office:value-type="float" office:value="2542.1790000000001" table:style-name="ce50">
            <text:p>2.542</text:p>
          </table:table-cell>
          <table:table-cell office:value-type="float" office:value="18009.846000000001" table:style-name="ce50">
            <text:p>18.010</text:p>
          </table:table-cell>
          <table:table-cell office:value-type="float" office:value="2497.2919999999999" table:style-name="ce50">
            <text:p>2.497</text:p>
          </table:table-cell>
          <table:table-cell office:value-type="float" office:value="10469.724" table:style-name="ce50">
            <text:p>10.470</text:p>
          </table:table-cell>
          <table:table-cell office:value-type="float" office:value="834.70500000000004" table:style-name="ce50">
            <text:p>835</text:p>
          </table:table-cell>
          <table:table-cell office:value-type="float" office:value="1422.069" table:style-name="ce50">
            <text:p>1.422</text:p>
          </table:table-cell>
          <table:table-cell office:value-type="float" office:value="12015.806" table:style-name="ce50">
            <text:p>12.016</text:p>
          </table:table-cell>
          <table:table-cell office:value-type="float" office:value="8366.84" table:style-name="ce50">
            <text:p>8.367</text:p>
          </table:table-cell>
          <table:table-cell office:value-type="float" office:value="6893.71" table:style-name="ce50">
            <text:p>6.894</text:p>
          </table:table-cell>
          <table:table-cell office:value-type="float" office:value="9938.8209999999999" table:style-name="ce50">
            <text:p>9.939</text:p>
          </table:table-cell>
          <table:table-cell office:value-type="float" office:value="7738.9470000000001" table:style-name="ce50">
            <text:p>7.739</text:p>
          </table:table-cell>
          <table:table-cell table:number-columns-repeated="16367"/>
        </table:table-row>
        <table:table-row table:style-name="ro1">
          <table:table-cell office:value-type="float" office:value="2020" table:style-name="ce24">
            <text:p>2.020</text:p>
          </table:table-cell>
          <table:table-cell office:value-type="float" office:value="93902.063999999998" table:style-name="ce49">
            <text:p>93.902</text:p>
          </table:table-cell>
          <table:table-cell office:value-type="float" office:value="3077.8980000000001" table:style-name="ce50">
            <text:p>3.078</text:p>
          </table:table-cell>
          <table:table-cell office:value-type="float" office:value="1592.308" table:style-name="ce50">
            <text:p>1.592</text:p>
          </table:table-cell>
          <table:table-cell office:value-type="float" office:value="1002.731" table:style-name="ce50">
            <text:p>1.003</text:p>
          </table:table-cell>
          <table:table-cell office:value-type="float" office:value="7499.19" table:style-name="ce50">
            <text:p>7.499</text:p>
          </table:table-cell>
          <table:table-cell office:value-type="float" office:value="2542.1790000000001" table:style-name="ce50">
            <text:p>2.542</text:p>
          </table:table-cell>
          <table:table-cell office:value-type="float" office:value="18009.846000000001" table:style-name="ce50">
            <text:p>18.010</text:p>
          </table:table-cell>
          <table:table-cell office:value-type="float" office:value="2497.2919999999999" table:style-name="ce50">
            <text:p>2.497</text:p>
          </table:table-cell>
          <table:table-cell office:value-type="float" office:value="10469.724" table:style-name="ce50">
            <text:p>10.470</text:p>
          </table:table-cell>
          <table:table-cell office:value-type="float" office:value="834.70500000000004" table:style-name="ce50">
            <text:p>835</text:p>
          </table:table-cell>
          <table:table-cell office:value-type="float" office:value="1422.069" table:style-name="ce50">
            <text:p>1.422</text:p>
          </table:table-cell>
          <table:table-cell office:value-type="float" office:value="12015.806" table:style-name="ce50">
            <text:p>12.016</text:p>
          </table:table-cell>
          <table:table-cell office:value-type="float" office:value="8366.84" table:style-name="ce50">
            <text:p>8.367</text:p>
          </table:table-cell>
          <table:table-cell office:value-type="float" office:value="6893.71" table:style-name="ce50">
            <text:p>6.894</text:p>
          </table:table-cell>
          <table:table-cell office:value-type="float" office:value="9938.8209999999999" table:style-name="ce50">
            <text:p>9.939</text:p>
          </table:table-cell>
          <table:table-cell office:value-type="float" office:value="7738.9470000000001" table:style-name="ce50">
            <text:p>7.739</text:p>
          </table:table-cell>
          <table:table-cell table:number-columns-repeated="16367"/>
        </table:table-row>
        <table:table-row table:style-name="ro1">
          <table:table-cell office:value-type="float" office:value="2019" table:style-name="ce51">
            <text:p>2.019</text:p>
          </table:table-cell>
          <table:table-cell office:value-type="float" office:value="102051.035" table:style-name="ce49">
            <text:p>102.051</text:p>
          </table:table-cell>
          <table:table-cell office:value-type="float" office:value="5829.5309999999999" table:style-name="ce50">
            <text:p>5.830</text:p>
          </table:table-cell>
          <table:table-cell office:value-type="float" office:value="2068.2289999999998" table:style-name="ce50">
            <text:p>2.068</text:p>
          </table:table-cell>
          <table:table-cell office:value-type="float" office:value="2514.009" table:style-name="ce50">
            <text:p>2.514</text:p>
          </table:table-cell>
          <table:table-cell office:value-type="float" office:value="7605.46" table:style-name="ce50">
            <text:p>7.605</text:p>
          </table:table-cell>
          <table:table-cell office:value-type="float" office:value="2007.528" table:style-name="ce50">
            <text:p>2.008</text:p>
          </table:table-cell>
          <table:table-cell office:value-type="float" office:value="18512.785" table:style-name="ce50">
            <text:p>18.513</text:p>
          </table:table-cell>
          <table:table-cell office:value-type="float" office:value="3427.5859999999998" table:style-name="ce50">
            <text:p>3.428</text:p>
          </table:table-cell>
          <table:table-cell office:value-type="float" office:value="12137.878000000001" table:style-name="ce50">
            <text:p>12.138</text:p>
          </table:table-cell>
          <table:table-cell office:value-type="float" office:value="990.89" table:style-name="ce50">
            <text:p>991</text:p>
          </table:table-cell>
          <table:table-cell office:value-type="float" office:value="1732.788" table:style-name="ce50">
            <text:p>1.733</text:p>
          </table:table-cell>
          <table:table-cell office:value-type="float" office:value="8870.6129999999994" table:style-name="ce50">
            <text:p>8.871</text:p>
          </table:table-cell>
          <table:table-cell office:value-type="float" office:value="8453.7839999999997" table:style-name="ce50">
            <text:p>8.454</text:p>
          </table:table-cell>
          <table:table-cell office:value-type="float" office:value="7740.3829999999998" table:style-name="ce50">
            <text:p>7.740</text:p>
          </table:table-cell>
          <table:table-cell office:value-type="float" office:value="11237.793" table:style-name="ce50">
            <text:p>11.238</text:p>
          </table:table-cell>
          <table:table-cell office:value-type="float" office:value="8921.777" table:style-name="ce68">
            <text:p>8.922</text:p>
          </table:table-cell>
          <table:table-cell table:number-columns-repeated="16367"/>
        </table:table-row>
        <table:table-row table:style-name="ro1">
          <table:table-cell office:value-type="float" office:value="2018" table:style-name="ce51">
            <text:p>2.018</text:p>
          </table:table-cell>
          <table:table-cell office:value-type="float" office:value="95738.456000000006" table:style-name="ce49">
            <text:p>95.738</text:p>
          </table:table-cell>
          <table:table-cell office:value-type="float" office:value="3752.7759999999998" table:style-name="ce50">
            <text:p>3.753</text:p>
          </table:table-cell>
          <table:table-cell office:value-type="float" office:value="1570.086" table:style-name="ce50">
            <text:p>1.570</text:p>
          </table:table-cell>
          <table:table-cell office:value-type="float" office:value="1396.701" table:style-name="ce50">
            <text:p>1.397</text:p>
          </table:table-cell>
          <table:table-cell office:value-type="float" office:value="6117.0069999999996" table:style-name="ce50">
            <text:p>6.117</text:p>
          </table:table-cell>
          <table:table-cell office:value-type="float" office:value="1952.7249999999999" table:style-name="ce50">
            <text:p>1.953</text:p>
          </table:table-cell>
          <table:table-cell office:value-type="float" office:value="19453.695" table:style-name="ce50">
            <text:p>19.454</text:p>
          </table:table-cell>
          <table:table-cell office:value-type="float" office:value="3277.4740000000002" table:style-name="ce50">
            <text:p>3.277</text:p>
          </table:table-cell>
          <table:table-cell office:value-type="float" office:value="10496.632" table:style-name="ce50">
            <text:p>10.497</text:p>
          </table:table-cell>
          <table:table-cell office:value-type="float" office:value="873.94500000000005" table:style-name="ce50">
            <text:p>874</text:p>
          </table:table-cell>
          <table:table-cell office:value-type="float" office:value="1632.3879999999999" table:style-name="ce50">
            <text:p>1.632</text:p>
          </table:table-cell>
          <table:table-cell office:value-type="float" office:value="10580.12" table:style-name="ce50">
            <text:p>10.580</text:p>
          </table:table-cell>
          <table:table-cell office:value-type="float" office:value="7847.991" table:style-name="ce50">
            <text:p>7.848</text:p>
          </table:table-cell>
          <table:table-cell office:value-type="float" office:value="6205.8019999999997" table:style-name="ce50">
            <text:p>6.206</text:p>
          </table:table-cell>
          <table:table-cell office:value-type="float" office:value="11618.743" table:style-name="ce50">
            <text:p>11.619</text:p>
          </table:table-cell>
          <table:table-cell office:value-type="float" office:value="8962.3709999999992" table:style-name="ce68">
            <text:p>8.962</text:p>
          </table:table-cell>
          <table:table-cell table:number-columns-repeated="16367"/>
        </table:table-row>
        <table:table-row table:style-name="ro1">
          <table:table-cell office:value-type="float" office:value="2017" table:style-name="ce51">
            <text:p>2.017</text:p>
          </table:table-cell>
          <table:table-cell office:value-type="float" office:value="97156.918000000005" table:style-name="ce49">
            <text:p>97.157</text:p>
          </table:table-cell>
          <table:table-cell office:value-type="float" office:value="4169.0190000000002" table:style-name="ce50">
            <text:p>4.169</text:p>
          </table:table-cell>
          <table:table-cell office:value-type="float" office:value="1869.8430000000001" table:style-name="ce50">
            <text:p>1.870</text:p>
          </table:table-cell>
          <table:table-cell office:value-type="float" office:value="1650.8240000000001" table:style-name="ce50">
            <text:p>1.651</text:p>
          </table:table-cell>
          <table:table-cell office:value-type="float" office:value="6349.33" table:style-name="ce50">
            <text:p>6.349</text:p>
          </table:table-cell>
          <table:table-cell office:value-type="float" office:value="1700.373" table:style-name="ce50">
            <text:p>1.700</text:p>
          </table:table-cell>
          <table:table-cell office:value-type="float" office:value="18893.210999999999" table:style-name="ce50">
            <text:p>18.893</text:p>
          </table:table-cell>
          <table:table-cell office:value-type="float" office:value="2856.5630000000001" table:style-name="ce50">
            <text:p>2.857</text:p>
          </table:table-cell>
          <table:table-cell office:value-type="float" office:value="11275.848" table:style-name="ce50">
            <text:p>11.276</text:p>
          </table:table-cell>
          <table:table-cell office:value-type="float" office:value="792.798" table:style-name="ce50">
            <text:p>793</text:p>
          </table:table-cell>
          <table:table-cell office:value-type="float" office:value="2055.308" table:style-name="ce50">
            <text:p>2.055</text:p>
          </table:table-cell>
          <table:table-cell office:value-type="float" office:value="9871.2579999999998" table:style-name="ce50">
            <text:p>9.871</text:p>
          </table:table-cell>
          <table:table-cell office:value-type="float" office:value="8397.1409999999996" table:style-name="ce50">
            <text:p>8.397</text:p>
          </table:table-cell>
          <table:table-cell office:value-type="float" office:value="6942.0020000000004" table:style-name="ce50">
            <text:p>6.942</text:p>
          </table:table-cell>
          <table:table-cell office:value-type="float" office:value="11072.361999999999" table:style-name="ce50">
            <text:p>11.072</text:p>
          </table:table-cell>
          <table:table-cell office:value-type="float" office:value="9261.0400000000009" table:style-name="ce68">
            <text:p>9.261</text:p>
          </table:table-cell>
          <table:table-cell table:number-columns-repeated="16367"/>
        </table:table-row>
        <table:table-row table:style-name="ro1">
          <table:table-cell office:value-type="float" office:value="2016" table:style-name="ce51">
            <text:p>2.016</text:p>
          </table:table-cell>
          <table:table-cell office:value-type="float" office:value="91691.346999999994" table:style-name="ce49">
            <text:p>91.691</text:p>
          </table:table-cell>
          <table:table-cell office:value-type="float" office:value="2623.366" table:style-name="ce50">
            <text:p>2.623</text:p>
          </table:table-cell>
          <table:table-cell office:value-type="float" office:value="1523.0219999999999" table:style-name="ce50">
            <text:p>1.523</text:p>
          </table:table-cell>
          <table:table-cell office:value-type="float" office:value="1125.4670000000001" table:style-name="ce50">
            <text:p>1.125</text:p>
          </table:table-cell>
          <table:table-cell office:value-type="float" office:value="5200.6660000000002" table:style-name="ce50">
            <text:p>5.201</text:p>
          </table:table-cell>
          <table:table-cell office:value-type="float" office:value="2587.136" table:style-name="ce50">
            <text:p>2.587</text:p>
          </table:table-cell>
          <table:table-cell office:value-type="float" office:value="18732.397000000001" table:style-name="ce50">
            <text:p>18.732</text:p>
          </table:table-cell>
          <table:table-cell office:value-type="float" office:value="3141.3389999999999" table:style-name="ce50">
            <text:p>3.141</text:p>
          </table:table-cell>
          <table:table-cell office:value-type="float" office:value="10085.907999999999" table:style-name="ce50">
            <text:p>10.086</text:p>
          </table:table-cell>
          <table:table-cell office:value-type="float" office:value="637.46699999999998" table:style-name="ce50">
            <text:p>637</text:p>
          </table:table-cell>
          <table:table-cell office:value-type="float" office:value="1676.5160000000001" table:style-name="ce50">
            <text:p>1.677</text:p>
          </table:table-cell>
          <table:table-cell office:value-type="float" office:value="10417.248" table:style-name="ce50">
            <text:p>10.417</text:p>
          </table:table-cell>
          <table:table-cell office:value-type="float" office:value="8316.4619999999995" table:style-name="ce50">
            <text:p>8.316</text:p>
          </table:table-cell>
          <table:table-cell office:value-type="float" office:value="5572.665" table:style-name="ce50">
            <text:p>5.573</text:p>
          </table:table-cell>
          <table:table-cell office:value-type="float" office:value="11508.907999999999" table:style-name="ce50">
            <text:p>11.509</text:p>
          </table:table-cell>
          <table:table-cell office:value-type="float" office:value="8542.7790000000005" table:style-name="ce68">
            <text:p>8.543</text:p>
          </table:table-cell>
          <table:table-cell table:number-columns-repeated="16367"/>
        </table:table-row>
        <table:table-row table:style-name="ro1">
          <table:table-cell office:value-type="float" office:value="2015" table:style-name="ce51">
            <text:p>2.015</text:p>
          </table:table-cell>
          <table:table-cell office:value-type="float" office:value="91024.089000000007" table:style-name="ce49">
            <text:p>91.024</text:p>
          </table:table-cell>
          <table:table-cell office:value-type="float" office:value="5555.9769999999999" table:style-name="ce50">
            <text:p>5.556</text:p>
          </table:table-cell>
          <table:table-cell office:value-type="float" office:value="1639.0930000000001" table:style-name="ce50">
            <text:p>1.639</text:p>
          </table:table-cell>
          <table:table-cell office:value-type="float" office:value="690.06399999999996" table:style-name="ce50">
            <text:p>690</text:p>
          </table:table-cell>
          <table:table-cell office:value-type="float" office:value="5324.1170000000002" table:style-name="ce50">
            <text:p>5.324</text:p>
          </table:table-cell>
          <table:table-cell office:value-type="float" office:value="1874.021" table:style-name="ce50">
            <text:p>1.874</text:p>
          </table:table-cell>
          <table:table-cell office:value-type="float" office:value="17660.5" table:style-name="ce50">
            <text:p>17.661</text:p>
          </table:table-cell>
          <table:table-cell office:value-type="float" office:value="2628.634" table:style-name="ce50">
            <text:p>2.629</text:p>
          </table:table-cell>
          <table:table-cell office:value-type="float" office:value="10351.074000000001" table:style-name="ce50">
            <text:p>10.351</text:p>
          </table:table-cell>
          <table:table-cell office:value-type="float" office:value="570.93499999999995" table:style-name="ce50">
            <text:p>571</text:p>
          </table:table-cell>
          <table:table-cell office:value-type="float" office:value="1406.2929999999999" table:style-name="ce50">
            <text:p>1.406</text:p>
          </table:table-cell>
          <table:table-cell office:value-type="float" office:value="9083.4629999999997" table:style-name="ce50">
            <text:p>9.083</text:p>
          </table:table-cell>
          <table:table-cell office:value-type="float" office:value="7811.1549999999997" table:style-name="ce50">
            <text:p>7.811</text:p>
          </table:table-cell>
          <table:table-cell office:value-type="float" office:value="4647.6360000000004" table:style-name="ce50">
            <text:p>4.648</text:p>
          </table:table-cell>
          <table:table-cell office:value-type="float" office:value="12307.257" table:style-name="ce50">
            <text:p>12.307</text:p>
          </table:table-cell>
          <table:table-cell office:value-type="float" office:value="9473.8700000000008" table:style-name="ce68">
            <text:p>9.474</text:p>
          </table:table-cell>
          <table:table-cell table:number-columns-repeated="16367"/>
        </table:table-row>
        <table:table-row table:style-name="ro1">
          <table:table-cell office:value-type="float" office:value="2014" table:style-name="ce51">
            <text:p>2.014</text:p>
          </table:table-cell>
          <table:table-cell office:value-type="float" office:value="94875.31" table:style-name="ce49">
            <text:p>94.875</text:p>
          </table:table-cell>
          <table:table-cell office:value-type="float" office:value="4859.6670000000004" table:style-name="ce50">
            <text:p>4.860</text:p>
          </table:table-cell>
          <table:table-cell office:value-type="float" office:value="2010.528" table:style-name="ce50">
            <text:p>2.011</text:p>
          </table:table-cell>
          <table:table-cell office:value-type="float" office:value="1229.473" table:style-name="ce50">
            <text:p>1.229</text:p>
          </table:table-cell>
          <table:table-cell office:value-type="float" office:value="5195.3109999999997" table:style-name="ce50">
            <text:p>5.195</text:p>
          </table:table-cell>
          <table:table-cell office:value-type="float" office:value="3347.7049999999999" table:style-name="ce50">
            <text:p>3.348</text:p>
          </table:table-cell>
          <table:table-cell office:value-type="float" office:value="19141.297999999999" table:style-name="ce50">
            <text:p>19.141</text:p>
          </table:table-cell>
          <table:table-cell office:value-type="float" office:value="2793.2530000000002" table:style-name="ce50">
            <text:p>2.793</text:p>
          </table:table-cell>
          <table:table-cell office:value-type="float" office:value="10250.254999999999" table:style-name="ce50">
            <text:p>10.250</text:p>
          </table:table-cell>
          <table:table-cell office:value-type="float" office:value="616.43600000000004" table:style-name="ce50">
            <text:p>616</text:p>
          </table:table-cell>
          <table:table-cell office:value-type="float" office:value="1760.4159999999999" table:style-name="ce50">
            <text:p>1.760</text:p>
          </table:table-cell>
          <table:table-cell office:value-type="float" office:value="14443.991" table:style-name="ce50">
            <text:p>14.444</text:p>
          </table:table-cell>
          <table:table-cell office:value-type="float" office:value="6293.9160000000002" table:style-name="ce50">
            <text:p>6.294</text:p>
          </table:table-cell>
          <table:table-cell office:value-type="float" office:value="5018.8590000000004" table:style-name="ce50">
            <text:p>5.019</text:p>
          </table:table-cell>
          <table:table-cell office:value-type="float" office:value="9681.134" table:style-name="ce50">
            <text:p>9.681</text:p>
          </table:table-cell>
          <table:table-cell office:value-type="float" office:value="8233.0679999999993" table:style-name="ce68">
            <text:p>8.233</text:p>
          </table:table-cell>
          <table:table-cell table:number-columns-repeated="16367"/>
        </table:table-row>
        <table:table-row table:style-name="ro1">
          <table:table-cell office:value-type="float" office:value="2013" table:style-name="ce51">
            <text:p>2.013</text:p>
          </table:table-cell>
          <table:table-cell office:value-type="float" office:value="84375.755000000005" table:style-name="ce49">
            <text:p>84.376</text:p>
          </table:table-cell>
          <table:table-cell office:value-type="float" office:value="4094.0650000000001" table:style-name="ce50">
            <text:p>4.094</text:p>
          </table:table-cell>
          <table:table-cell office:value-type="float" office:value="1634.9839999999999" table:style-name="ce50">
            <text:p>1.635</text:p>
          </table:table-cell>
          <table:table-cell office:value-type="float" office:value="653.98299999999995" table:style-name="ce50">
            <text:p>654</text:p>
          </table:table-cell>
          <table:table-cell office:value-type="float" office:value="4635.317" table:style-name="ce50">
            <text:p>4.635</text:p>
          </table:table-cell>
          <table:table-cell office:value-type="float" office:value="2030.1189999999999" table:style-name="ce50">
            <text:p>2.030</text:p>
          </table:table-cell>
          <table:table-cell office:value-type="float" office:value="18021.238000000001" table:style-name="ce50">
            <text:p>18.021</text:p>
          </table:table-cell>
          <table:table-cell office:value-type="float" office:value="2014.184" table:style-name="ce50">
            <text:p>2.014</text:p>
          </table:table-cell>
          <table:table-cell office:value-type="float" office:value="9364.5720000000001" table:style-name="ce50">
            <text:p>9.365</text:p>
          </table:table-cell>
          <table:table-cell office:value-type="float" office:value="605.53399999999999" table:style-name="ce50">
            <text:p>606</text:p>
          </table:table-cell>
          <table:table-cell office:value-type="float" office:value="1630.797" table:style-name="ce50">
            <text:p>1.631</text:p>
          </table:table-cell>
          <table:table-cell office:value-type="float" office:value="10237.092000000001" table:style-name="ce50">
            <text:p>10.237</text:p>
          </table:table-cell>
          <table:table-cell office:value-type="float" office:value="7544.009" table:style-name="ce50">
            <text:p>7.544</text:p>
          </table:table-cell>
          <table:table-cell office:value-type="float" office:value="4584.5029999999997" table:style-name="ce50">
            <text:p>4.585</text:p>
          </table:table-cell>
          <table:table-cell office:value-type="float" office:value="9207.1589999999997" table:style-name="ce50">
            <text:p>9.207</text:p>
          </table:table-cell>
          <table:table-cell office:value-type="float" office:value="8118.2" table:style-name="ce68">
            <text:p>8.118</text:p>
          </table:table-cell>
          <table:table-cell table:number-columns-repeated="16367"/>
        </table:table-row>
        <table:table-row table:style-name="ro1">
          <table:table-cell office:value-type="float" office:value="2012" table:style-name="ce51">
            <text:p>2.012</text:p>
          </table:table-cell>
          <table:table-cell office:value-type="float" office:value="88504.524999999994" table:style-name="ce49">
            <text:p>88.505</text:p>
          </table:table-cell>
          <table:table-cell office:value-type="float" office:value="3937.366" table:style-name="ce50">
            <text:p>3.937</text:p>
          </table:table-cell>
          <table:table-cell office:value-type="float" office:value="1080.308" table:style-name="ce50">
            <text:p>1.080</text:p>
          </table:table-cell>
          <table:table-cell office:value-type="float" office:value="1188.009" table:style-name="ce50">
            <text:p>1.188</text:p>
          </table:table-cell>
          <table:table-cell office:value-type="float" office:value="5077.79" table:style-name="ce50">
            <text:p>5.078</text:p>
          </table:table-cell>
          <table:table-cell office:value-type="float" office:value="2114.0230000000001" table:style-name="ce50">
            <text:p>2.114</text:p>
          </table:table-cell>
          <table:table-cell office:value-type="float" office:value="15848.076999999999" table:style-name="ce50">
            <text:p>15.848</text:p>
          </table:table-cell>
          <table:table-cell office:value-type="float" office:value="2714.9059999999999" table:style-name="ce50">
            <text:p>2.715</text:p>
          </table:table-cell>
          <table:table-cell office:value-type="float" office:value="9834.9449999999997" table:style-name="ce50">
            <text:p>9.835</text:p>
          </table:table-cell>
          <table:table-cell office:value-type="float" office:value="475.65300000000002" table:style-name="ce50">
            <text:p>476</text:p>
          </table:table-cell>
          <table:table-cell office:value-type="float" office:value="2177.8649999999998" table:style-name="ce50">
            <text:p>2.178</text:p>
          </table:table-cell>
          <table:table-cell office:value-type="float" office:value="12539.317999999999" table:style-name="ce50">
            <text:p>12.539</text:p>
          </table:table-cell>
          <table:table-cell office:value-type="float" office:value="6906.7" table:style-name="ce50">
            <text:p>6.907</text:p>
          </table:table-cell>
          <table:table-cell office:value-type="float" office:value="4812.0190000000002" table:style-name="ce50">
            <text:p>4.812</text:p>
          </table:table-cell>
          <table:table-cell office:value-type="float" office:value="11260.519" table:style-name="ce50">
            <text:p>11.261</text:p>
          </table:table-cell>
          <table:table-cell office:value-type="float" office:value="8537.027" table:style-name="ce68">
            <text:p>8.537</text:p>
          </table:table-cell>
          <table:table-cell table:number-columns-repeated="16367"/>
        </table:table-row>
        <table:table-row table:style-name="ro1">
          <table:table-cell office:value-type="float" office:value="2011" table:style-name="ce51">
            <text:p>2.011</text:p>
          </table:table-cell>
          <table:table-cell office:value-type="float" office:value="101826.219" table:style-name="ce49">
            <text:p>101.826</text:p>
          </table:table-cell>
          <table:table-cell office:value-type="float" office:value="6307.8180000000002" table:style-name="ce50">
            <text:p>6.308</text:p>
          </table:table-cell>
          <table:table-cell office:value-type="float" office:value="1602.3489999999999" table:style-name="ce50">
            <text:p>1.602</text:p>
          </table:table-cell>
          <table:table-cell office:value-type="float" office:value="1591.9280000000001" table:style-name="ce50">
            <text:p>1.592</text:p>
          </table:table-cell>
          <table:table-cell office:value-type="float" office:value="8656.7919999999995" table:style-name="ce50">
            <text:p>8.657</text:p>
          </table:table-cell>
          <table:table-cell office:value-type="float" office:value="2977.4810000000002" table:style-name="ce50">
            <text:p>2.977</text:p>
          </table:table-cell>
          <table:table-cell office:value-type="float" office:value="20777.861000000001" table:style-name="ce50">
            <text:p>20.778</text:p>
          </table:table-cell>
          <table:table-cell office:value-type="float" office:value="2791.0079999999998" table:style-name="ce50">
            <text:p>2.791</text:p>
          </table:table-cell>
          <table:table-cell office:value-type="float" office:value="10410.808000000001" table:style-name="ce50">
            <text:p>10.411</text:p>
          </table:table-cell>
          <table:table-cell office:value-type="float" office:value="530.61199999999997" table:style-name="ce50">
            <text:p>531</text:p>
          </table:table-cell>
          <table:table-cell office:value-type="float" office:value="2169.8159999999998" table:style-name="ce50">
            <text:p>2.170</text:p>
          </table:table-cell>
          <table:table-cell office:value-type="float" office:value="13178.654" table:style-name="ce50">
            <text:p>13.179</text:p>
          </table:table-cell>
          <table:table-cell office:value-type="float" office:value="6297.9520000000002" table:style-name="ce50">
            <text:p>6.298</text:p>
          </table:table-cell>
          <table:table-cell office:value-type="float" office:value="5542.5290000000005" table:style-name="ce50">
            <text:p>5.543</text:p>
          </table:table-cell>
          <table:table-cell office:value-type="float" office:value="11282.259" table:style-name="ce50">
            <text:p>11.282</text:p>
          </table:table-cell>
          <table:table-cell office:value-type="float" office:value="7708.3519999999999" table:style-name="ce68">
            <text:p>7.708</text:p>
          </table:table-cell>
          <table:table-cell table:number-columns-repeated="16367"/>
        </table:table-row>
        <table:table-row table:style-name="ro1">
          <table:table-cell office:value-type="float" office:value="2010" table:style-name="ce51">
            <text:p>2.010</text:p>
          </table:table-cell>
          <table:table-cell office:value-type="float" office:value="110242.611" table:style-name="ce49">
            <text:p>110.243</text:p>
          </table:table-cell>
          <table:table-cell office:value-type="float" office:value="7373.6319999999996" table:style-name="ce50">
            <text:p>7.374</text:p>
          </table:table-cell>
          <table:table-cell office:value-type="float" office:value="1250.21" table:style-name="ce50">
            <text:p>1.250</text:p>
          </table:table-cell>
          <table:table-cell office:value-type="float" office:value="614.79100000000005" table:style-name="ce50">
            <text:p>615</text:p>
          </table:table-cell>
          <table:table-cell office:value-type="float" office:value="6146.5870000000004" table:style-name="ce50">
            <text:p>6.147</text:p>
          </table:table-cell>
          <table:table-cell office:value-type="float" office:value="2492.1329999999998" table:style-name="ce50">
            <text:p>2.492</text:p>
          </table:table-cell>
          <table:table-cell office:value-type="float" office:value="22844.895" table:style-name="ce50">
            <text:p>22.845</text:p>
          </table:table-cell>
          <table:table-cell office:value-type="float" office:value="2579.2379999999998" table:style-name="ce50">
            <text:p>2.579</text:p>
          </table:table-cell>
          <table:table-cell office:value-type="float" office:value="11516.492" table:style-name="ce50">
            <text:p>11.516</text:p>
          </table:table-cell>
          <table:table-cell office:value-type="float" office:value="1070.319" table:style-name="ce50">
            <text:p>1.070</text:p>
          </table:table-cell>
          <table:table-cell office:value-type="float" office:value="1958.7829999999999" table:style-name="ce50">
            <text:p>1.959</text:p>
          </table:table-cell>
          <table:table-cell office:value-type="float" office:value="17117.830000000002" table:style-name="ce50">
            <text:p>17.118</text:p>
          </table:table-cell>
          <table:table-cell office:value-type="float" office:value="7118.2939999999999" table:style-name="ce50">
            <text:p>7.118</text:p>
          </table:table-cell>
          <table:table-cell office:value-type="float" office:value="7324.5140000000001" table:style-name="ce50">
            <text:p>7.325</text:p>
          </table:table-cell>
          <table:table-cell office:value-type="float" office:value="12272.226000000001" table:style-name="ce50">
            <text:p>12.272</text:p>
          </table:table-cell>
          <table:table-cell office:value-type="float" office:value="8562.6659999999993" table:style-name="ce68">
            <text:p>8.563</text:p>
          </table:table-cell>
          <table:table-cell table:number-columns-repeated="16367"/>
        </table:table-row>
        <table:table-row table:style-name="ro1">
          <table:table-cell office:value-type="float" office:value="2009" table:style-name="ce51">
            <text:p>2.009</text:p>
          </table:table-cell>
          <table:table-cell office:value-type="float" office:value="119085.83199999999" table:style-name="ce49">
            <text:p>119.086</text:p>
          </table:table-cell>
          <table:table-cell office:value-type="float" office:value="9994.7450000000008" table:style-name="ce50">
            <text:p>9.995</text:p>
          </table:table-cell>
          <table:table-cell office:value-type="float" office:value="1540.569" table:style-name="ce50">
            <text:p>1.541</text:p>
          </table:table-cell>
          <table:table-cell office:value-type="float" office:value="1238.912" table:style-name="ce50">
            <text:p>1.239</text:p>
          </table:table-cell>
          <table:table-cell office:value-type="float" office:value="6366.6289999999999" table:style-name="ce50">
            <text:p>6.367</text:p>
          </table:table-cell>
          <table:table-cell office:value-type="float" office:value="2116.5830000000001" table:style-name="ce50">
            <text:p>2.117</text:p>
          </table:table-cell>
          <table:table-cell office:value-type="float" office:value="24645.05" table:style-name="ce50">
            <text:p>24.645</text:p>
          </table:table-cell>
          <table:table-cell office:value-type="float" office:value="2403.17" table:style-name="ce50">
            <text:p>2.403</text:p>
          </table:table-cell>
          <table:table-cell office:value-type="float" office:value="11955.758" table:style-name="ce50">
            <text:p>11.956</text:p>
          </table:table-cell>
          <table:table-cell office:value-type="float" office:value="640.63800000000003" table:style-name="ce50">
            <text:p>641</text:p>
          </table:table-cell>
          <table:table-cell office:value-type="float" office:value="2037.72" table:style-name="ce50">
            <text:p>2.038</text:p>
          </table:table-cell>
          <table:table-cell office:value-type="float" office:value="22508.148000000001" table:style-name="ce50">
            <text:p>22.508</text:p>
          </table:table-cell>
          <table:table-cell office:value-type="float" office:value="7743.9440000000004" table:style-name="ce50">
            <text:p>7.744</text:p>
          </table:table-cell>
          <table:table-cell office:value-type="float" office:value="6063.7830000000004" table:style-name="ce50">
            <text:p>6.064</text:p>
          </table:table-cell>
          <table:table-cell office:value-type="float" office:value="11215.522000000001" table:style-name="ce32">
            <text:p>11.216</text:p>
          </table:table-cell>
          <table:table-cell office:value-type="float" office:value="8614.6610000000001" table:style-name="ce68">
            <text:p>8.615</text:p>
          </table:table-cell>
          <table:table-cell table:number-columns-repeated="16367"/>
        </table:table-row>
        <table:table-row table:style-name="ro1">
          <table:table-cell office:value-type="float" office:value="2008" table:style-name="ce51">
            <text:p>2.008</text:p>
          </table:table-cell>
          <table:table-cell office:value-type="float" office:value="133123.29500000001" table:style-name="ce49">
            <text:p>133.123</text:p>
          </table:table-cell>
          <table:table-cell office:value-type="float" office:value="9805.3109999999997" table:style-name="ce50">
            <text:p>9.805</text:p>
          </table:table-cell>
          <table:table-cell office:value-type="float" office:value="1542.0889999999999" table:style-name="ce50">
            <text:p>1.542</text:p>
          </table:table-cell>
          <table:table-cell office:value-type="float" office:value="1487.944" table:style-name="ce50">
            <text:p>1.488</text:p>
          </table:table-cell>
          <table:table-cell office:value-type="float" office:value="5566.2460000000001" table:style-name="ce50">
            <text:p>5.566</text:p>
          </table:table-cell>
          <table:table-cell office:value-type="float" office:value="5721.0150000000003" table:style-name="ce50">
            <text:p>5.721</text:p>
          </table:table-cell>
          <table:table-cell office:value-type="float" office:value="32005.004000000001" table:style-name="ce50">
            <text:p>32.005</text:p>
          </table:table-cell>
          <table:table-cell office:value-type="float" office:value="3104.2069999999999" table:style-name="ce50">
            <text:p>3.104</text:p>
          </table:table-cell>
          <table:table-cell office:value-type="float" office:value="14319.799000000001" table:style-name="ce50">
            <text:p>14.320</text:p>
          </table:table-cell>
          <table:table-cell office:value-type="float" office:value="2259.0540000000001" table:style-name="ce50">
            <text:p>2.259</text:p>
          </table:table-cell>
          <table:table-cell office:value-type="float" office:value="1636.01" table:style-name="ce50">
            <text:p>1.636</text:p>
          </table:table-cell>
          <table:table-cell office:value-type="float" office:value="19262.661" table:style-name="ce50">
            <text:p>19.263</text:p>
          </table:table-cell>
          <table:table-cell office:value-type="float" office:value="8796.8009999999995" table:style-name="ce50">
            <text:p>8.797</text:p>
          </table:table-cell>
          <table:table-cell office:value-type="float" office:value="6761.95" table:style-name="ce50">
            <text:p>6.762</text:p>
          </table:table-cell>
          <table:table-cell office:value-type="float" office:value="11694.797" table:style-name="ce50">
            <text:p>11.695</text:p>
          </table:table-cell>
          <table:table-cell office:value-type="float" office:value="9160.4069999999992" table:style-name="ce50">
            <text:p>9.160</text:p>
          </table:table-cell>
          <table:table-cell table:number-columns-repeated="16367"/>
        </table:table-row>
        <table:table-row table:style-name="ro1">
          <table:table-cell table:style-name="ce51"/>
          <table:table-cell table:style-name="ce31"/>
          <table:table-cell table:number-columns-repeated="10" table:style-name="ce32"/>
          <table:table-cell table:number-columns-repeated="2" table:style-name="ce52"/>
          <table:table-cell table:number-columns-repeated="3" table:style-name="ce32"/>
          <table:table-cell table:number-columns-repeated="16367"/>
        </table:table-row>
        <table:table-row table:style-name="ro1">
          <table:table-cell office:value-type="string" table:style-name="ce36">
            <text:p>Urteko Aldakuntza(*)</text:p>
          </table:table-cell>
          <table:table-cell office:value-type="percentage" office:value="-6.2416165840557203E-2" table:style-name="ce34">
            <text:p>-6,24%</text:p>
          </table:table-cell>
          <table:table-cell office:value-type="percentage" office:value="1.8434832907517937" table:style-name="ce35">
            <text:p>184,35%</text:p>
          </table:table-cell>
          <table:table-cell office:value-type="percentage" office:value="-0.65371677521883176" table:style-name="ce35">
            <text:p>-65,37%</text:p>
          </table:table-cell>
          <table:table-cell office:value-type="percentage" office:value="-0.24531225043922711" table:style-name="ce35">
            <text:p>-24,53%</text:p>
          </table:table-cell>
          <table:table-cell office:value-type="percentage" office:value="-0.12938978549080504" table:style-name="ce35">
            <text:p>-12,94%</text:p>
          </table:table-cell>
          <table:table-cell office:value-type="percentage" office:value="0.47373917404532428" table:style-name="ce35">
            <text:p>47,37%</text:p>
          </table:table-cell>
          <table:table-cell office:value-type="percentage" office:value="-0.26779583692531128" table:style-name="ce35">
            <text:p>-26,78%</text:p>
          </table:table-cell>
          <table:table-cell office:value-type="percentage" office:value="-0.60812454861720222" table:style-name="ce35">
            <text:p>-60,81%</text:p>
          </table:table-cell>
          <table:table-cell office:value-type="percentage" office:value="-1.12423334463716E-2" table:style-name="ce35">
            <text:p>-1,12%</text:p>
          </table:table-cell>
          <table:table-cell office:value-type="percentage" office:value="-0.45958182027197914" table:style-name="ce35">
            <text:p>-45,96%</text:p>
          </table:table-cell>
          <table:table-cell office:value-type="percentage" office:value="0.13213883521317316" table:style-name="ce35">
            <text:p>13,21%</text:p>
          </table:table-cell>
          <table:table-cell office:value-type="percentage" office:value="0.42793203908526056" table:style-name="ce35">
            <text:p>42,79%</text:p>
          </table:table-cell>
          <table:table-cell office:value-type="percentage" office:value="-0.23229211526621241" table:style-name="ce35">
            <text:p>-23,23%</text:p>
          </table:table-cell>
          <table:table-cell office:value-type="percentage" office:value="-0.37130140752050678" table:style-name="ce35">
            <text:p>-37,13%</text:p>
          </table:table-cell>
          <table:table-cell office:value-type="percentage" office:value="0.12666519765674655" table:style-name="ce35">
            <text:p>12,67%</text:p>
          </table:table-cell>
          <table:table-cell office:value-type="percentage" office:value="7.6527275437352937E-2" table:style-name="ce35">
            <text:p>7,65%</text:p>
          </table:table-cell>
          <table:table-cell table:number-columns-repeated="16367"/>
        </table:table-row>
        <table:table-row table:style-name="ro1">
          <table:table-cell office:value-type="string" table:style-name="ce36">
            <text:p>Metatutako Aldakuntza(*)</text:p>
          </table:table-cell>
          <table:table-cell office:value-type="percentage" office:value="-6.2416165840557203E-2" table:style-name="ce34">
            <text:p>-6,24%</text:p>
          </table:table-cell>
          <table:table-cell office:value-type="percentage" office:value="1.8434832907517937" table:style-name="ce35">
            <text:p>184,35%</text:p>
          </table:table-cell>
          <table:table-cell office:value-type="percentage" office:value="-0.65371677521883176" table:style-name="ce35">
            <text:p>-65,37%</text:p>
          </table:table-cell>
          <table:table-cell office:value-type="percentage" office:value="-0.24531225043922711" table:style-name="ce35">
            <text:p>-24,53%</text:p>
          </table:table-cell>
          <table:table-cell office:value-type="percentage" office:value="-0.12938978549080504" table:style-name="ce35">
            <text:p>-12,94%</text:p>
          </table:table-cell>
          <table:table-cell office:value-type="percentage" office:value="0.47373917404532428" table:style-name="ce35">
            <text:p>47,37%</text:p>
          </table:table-cell>
          <table:table-cell office:value-type="percentage" office:value="-0.26779583692531128" table:style-name="ce35">
            <text:p>-26,78%</text:p>
          </table:table-cell>
          <table:table-cell office:value-type="percentage" office:value="-0.60812454861720222" table:style-name="ce35">
            <text:p>-60,81%</text:p>
          </table:table-cell>
          <table:table-cell office:value-type="percentage" office:value="-1.12423334463716E-2" table:style-name="ce35">
            <text:p>-1,12%</text:p>
          </table:table-cell>
          <table:table-cell office:value-type="percentage" office:value="-0.45958182027197914" table:style-name="ce35">
            <text:p>-45,96%</text:p>
          </table:table-cell>
          <table:table-cell office:value-type="percentage" office:value="0.13213883521317316" table:style-name="ce35">
            <text:p>13,21%</text:p>
          </table:table-cell>
          <table:table-cell office:value-type="percentage" office:value="0.42793203908526056" table:style-name="ce35">
            <text:p>42,79%</text:p>
          </table:table-cell>
          <table:table-cell office:value-type="percentage" office:value="-0.23229211526621241" table:style-name="ce35">
            <text:p>-23,23%</text:p>
          </table:table-cell>
          <table:table-cell office:value-type="percentage" office:value="-0.37130140752050678" table:style-name="ce35">
            <text:p>-37,13%</text:p>
          </table:table-cell>
          <table:table-cell office:value-type="percentage" office:value="0.12666519765674655" table:style-name="ce35">
            <text:p>12,67%</text:p>
          </table:table-cell>
          <table:table-cell office:value-type="percentage" office:value="7.6527275437352937E-2" table:style-name="ce35">
            <text:p>7,65%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Urteen Arteko Aldakuntza(*)</text:p>
          </table:table-cell>
          <table:table-cell office:value-type="percentage" office:value="-3.852698551487288E-2" table:style-name="ce34">
            <text:p>-3,85%</text:p>
          </table:table-cell>
          <table:table-cell office:value-type="percentage" office:value="0.80565662513455738" table:style-name="ce35">
            <text:p>80,57%</text:p>
          </table:table-cell>
          <table:table-cell office:value-type="percentage" office:value="-0.1878259578713436" table:style-name="ce35">
            <text:p>-18,78%</text:p>
          </table:table-cell>
          <table:table-cell office:value-type="percentage" office:value="-0.21113999641143522" table:style-name="ce35">
            <text:p>-21,11%</text:p>
          </table:table-cell>
          <table:table-cell office:value-type="percentage" office:value="-9.0984138327921515E-2" table:style-name="ce35">
            <text:p>-9,10%</text:p>
          </table:table-cell>
          <table:table-cell office:value-type="percentage" office:value="-0.18299342138425723" table:style-name="ce35">
            <text:p>-18,30%</text:p>
          </table:table-cell>
          <table:table-cell office:value-type="percentage" office:value="-0.11300455713427304" table:style-name="ce35">
            <text:p>-11,30%</text:p>
          </table:table-cell>
          <table:table-cell office:value-type="percentage" office:value="-0.35183377742623811" table:style-name="ce35">
            <text:p>-35,18%</text:p>
          </table:table-cell>
          <table:table-cell office:value-type="percentage" office:value="3.339133832154717E-2" table:style-name="ce35">
            <text:p>3,34%</text:p>
          </table:table-cell>
          <table:table-cell office:value-type="percentage" office:value="-0.45444432112709154" table:style-name="ce35">
            <text:p>-45,44%</text:p>
          </table:table-cell>
          <table:table-cell office:value-type="percentage" office:value="-0.24608294930875574" table:style-name="ce35">
            <text:p>-24,61%</text:p>
          </table:table-cell>
          <table:table-cell office:value-type="percentage" office:value="1.0078446641022865E-2" table:style-name="ce35">
            <text:p>1,01%</text:p>
          </table:table-cell>
          <table:table-cell office:value-type="percentage" office:value="-0.1088147219315011" table:style-name="ce35">
            <text:p>-10,88%</text:p>
          </table:table-cell>
          <table:table-cell office:value-type="percentage" office:value="-8.3165971332854749E-4" table:style-name="ce35">
            <text:p>-0,08%</text:p>
          </table:table-cell>
          <table:table-cell office:value-type="percentage" office:value="3.2893771758270463E-2" table:style-name="ce35">
            <text:p>3,29%</text:p>
          </table:table-cell>
          <table:table-cell office:value-type="percentage" office:value="-0.12885996182169357" table:style-name="ce35">
            <text:p>-12,89%</text:p>
          </table:table-cell>
          <table:table-cell table:number-columns-repeated="16367"/>
        </table:table-row>
        <table:table-row table:style-name="ro1">
          <table:table-cell table:style-name="ce59"/>
          <table:table-cell table:style-name="ce34"/>
          <table:table-cell table:number-columns-repeated="10" table:style-name="ce35"/>
          <table:table-cell table:number-columns-repeated="2" table:style-name="ce53"/>
          <table:table-cell table:number-columns-repeated="3" table:style-name="ce35"/>
          <table:table-cell table:number-columns-repeated="16367"/>
        </table:table-row>
        <table:table-row table:style-name="ro1">
          <table:table-cell office:value-type="string" table:style-name="ce24">
            <text:p>2024 1. hiruhilekoa</text:p>
          </table:table-cell>
          <table:table-cell office:value-type="float" office:value="24294.691999999999" table:style-name="ce31">
            <text:p>24.295</text:p>
          </table:table-cell>
          <table:table-cell office:value-type="float" office:value="1804.1020000000001" table:style-name="ce32">
            <text:p>1.804</text:p>
          </table:table-cell>
          <table:table-cell office:value-type="float" office:value="190.44399999999999" table:style-name="ce32">
            <text:p>190</text:p>
          </table:table-cell>
          <table:table-cell office:value-type="float" office:value="283.50599999999997" table:style-name="ce32">
            <text:p>284</text:p>
          </table:table-cell>
          <table:table-cell office:value-type="float" office:value="1740.537" table:style-name="ce32">
            <text:p>1.741</text:p>
          </table:table-cell>
          <table:table-cell office:value-type="float" office:value="928.57799999999997" table:style-name="ce32">
            <text:p>929</text:p>
          </table:table-cell>
          <table:table-cell office:value-type="float" office:value="3620.7840000000001" table:style-name="ce32">
            <text:p>3.621</text:p>
          </table:table-cell>
          <table:table-cell office:value-type="float" office:value="344.01100000000002" table:style-name="ce32">
            <text:p>344</text:p>
          </table:table-cell>
          <table:table-cell office:value-type="float" office:value="3049.8249999999998" table:style-name="ce32">
            <text:p>3.050</text:p>
          </table:table-cell>
          <table:table-cell office:value-type="float" office:value="159.833" table:style-name="ce32">
            <text:p>160</text:p>
          </table:table-cell>
          <table:table-cell office:value-type="float" office:value="449.38099999999997" table:style-name="ce32">
            <text:p>449</text:p>
          </table:table-cell>
          <table:table-cell office:value-type="float" office:value="2492.3339999999998" table:style-name="ce32">
            <text:p>2.492</text:p>
          </table:table-cell>
          <table:table-cell office:value-type="float" office:value="2547.4059999999999" table:style-name="ce32">
            <text:p>2.547</text:p>
          </table:table-cell>
          <table:table-cell office:value-type="float" office:value="1477.4090000000001" table:style-name="ce32">
            <text:p>1.477</text:p>
          </table:table-cell>
          <table:table-cell office:value-type="float" office:value="3083.1610000000001" table:style-name="ce32">
            <text:p>3.083</text:p>
          </table:table-cell>
          <table:table-cell office:value-type="float" office:value="2123.3789999999999" table:style-name="ce32">
            <text:p>2.123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23 4. hiruhilekoa</text:p>
          </table:table-cell>
          <table:table-cell office:value-type="float" office:value="23986.493999999999" table:style-name="ce31">
            <text:p>23.986</text:p>
          </table:table-cell>
          <table:table-cell office:value-type="float" office:value="2157.6149999999998" table:style-name="ce32">
            <text:p>2.158</text:p>
          </table:table-cell>
          <table:table-cell office:value-type="float" office:value="1341.45" table:style-name="ce32">
            <text:p>1.341</text:p>
          </table:table-cell>
          <table:table-cell office:value-type="float" office:value="440.15899999999999" table:style-name="ce32">
            <text:p>440</text:p>
          </table:table-cell>
          <table:table-cell office:value-type="float" office:value="2177.6370000000002" table:style-name="ce32">
            <text:p>2.178</text:p>
          </table:table-cell>
          <table:table-cell office:value-type="float" office:value="807.78300000000002" table:style-name="ce32">
            <text:p>808</text:p>
          </table:table-cell>
          <table:table-cell office:value-type="float" office:value="2325.2399999999998" table:style-name="ce32">
            <text:p>2.325</text:p>
          </table:table-cell>
          <table:table-cell office:value-type="float" office:value="799.55899999999997" table:style-name="ce32">
            <text:p>800</text:p>
          </table:table-cell>
          <table:table-cell office:value-type="float" office:value="3231.8960000000002" table:style-name="ce32">
            <text:p>3.232</text:p>
          </table:table-cell>
          <table:table-cell office:value-type="float" office:value="282.98399999999998" table:style-name="ce32">
            <text:p>283</text:p>
          </table:table-cell>
          <table:table-cell office:value-type="float" office:value="337.18900000000002" table:style-name="ce32">
            <text:p>337</text:p>
          </table:table-cell>
          <table:table-cell office:value-type="float" office:value="1979.2529999999999" table:style-name="ce32">
            <text:p>1.979</text:p>
          </table:table-cell>
          <table:table-cell office:value-type="float" office:value="2229.5120000000002" table:style-name="ce32">
            <text:p>2.230</text:p>
          </table:table-cell>
          <table:table-cell office:value-type="float" office:value="1576.4839999999999" table:style-name="ce32">
            <text:p>1.576</text:p>
          </table:table-cell>
          <table:table-cell office:value-type="float" office:value="2705.06" table:style-name="ce32">
            <text:p>2.705</text:p>
          </table:table-cell>
          <table:table-cell office:value-type="float" office:value="1594.672" table:style-name="ce32">
            <text:p>1.595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7766.506000000001" table:style-name="ce31">
            <text:p>27.767</text:p>
          </table:table-cell>
          <table:table-cell office:value-type="float" office:value="3330.4740000000002" table:style-name="ce32">
            <text:p>3.330</text:p>
          </table:table-cell>
          <table:table-cell office:value-type="float" office:value="343.483" table:style-name="ce32">
            <text:p>343</text:p>
          </table:table-cell>
          <table:table-cell office:value-type="float" office:value="189.167" table:style-name="ce32">
            <text:p>189</text:p>
          </table:table-cell>
          <table:table-cell office:value-type="float" office:value="1549.951" table:style-name="ce32">
            <text:p>1.550</text:p>
          </table:table-cell>
          <table:table-cell office:value-type="float" office:value="357.50700000000001" table:style-name="ce32">
            <text:p>358</text:p>
          </table:table-cell>
          <table:table-cell office:value-type="float" office:value="4493.7950000000001" table:style-name="ce32">
            <text:p>4.494</text:p>
          </table:table-cell>
          <table:table-cell office:value-type="float" office:value="707.15599999999995" table:style-name="ce32">
            <text:p>707</text:p>
          </table:table-cell>
          <table:table-cell office:value-type="float" office:value="2641.665" table:style-name="ce32">
            <text:p>2.642</text:p>
          </table:table-cell>
          <table:table-cell office:value-type="float" office:value="111.268" table:style-name="ce32">
            <text:p>111</text:p>
          </table:table-cell>
          <table:table-cell office:value-type="float" office:value="603.77300000000002" table:style-name="ce32">
            <text:p>604</text:p>
          </table:table-cell>
          <table:table-cell office:value-type="float" office:value="4329.0330000000004" table:style-name="ce32">
            <text:p>4.329</text:p>
          </table:table-cell>
          <table:table-cell office:value-type="float" office:value="2608.2109999999998" table:style-name="ce32">
            <text:p>2.608</text:p>
          </table:table-cell>
          <table:table-cell office:value-type="float" office:value="1928.3910000000001" table:style-name="ce32">
            <text:p>1.928</text:p>
          </table:table-cell>
          <table:table-cell office:value-type="float" office:value="2516.4699999999998" table:style-name="ce32">
            <text:p>2.516</text:p>
          </table:table-cell>
          <table:table-cell office:value-type="float" office:value="2056.163" table:style-name="ce32">
            <text:p>2.056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5697.762999999999" table:style-name="ce31">
            <text:p>25.698</text:p>
          </table:table-cell>
          <table:table-cell office:value-type="float" office:value="1931.856" table:style-name="ce32">
            <text:p>1.932</text:p>
          </table:table-cell>
          <table:table-cell office:value-type="float" office:value="728.86800000000005" table:style-name="ce32">
            <text:p>729</text:p>
          </table:table-cell>
          <table:table-cell office:value-type="float" office:value="445.69299999999998" table:style-name="ce32">
            <text:p>446</text:p>
          </table:table-cell>
          <table:table-cell office:value-type="float" office:value="2173.7950000000001" table:style-name="ce32">
            <text:p>2.174</text:p>
          </table:table-cell>
          <table:table-cell office:value-type="float" office:value="418.39699999999999" table:style-name="ce32">
            <text:p>418</text:p>
          </table:table-cell>
          <table:table-cell office:value-type="float" office:value="3410.4879999999998" table:style-name="ce32">
            <text:p>3.410</text:p>
          </table:table-cell>
          <table:table-cell office:value-type="float" office:value="933.81100000000004" table:style-name="ce32">
            <text:p>934</text:p>
          </table:table-cell>
          <table:table-cell office:value-type="float" office:value="3254.143" table:style-name="ce32">
            <text:p>3.254</text:p>
          </table:table-cell>
          <table:table-cell office:value-type="float" office:value="281.55900000000003" table:style-name="ce32">
            <text:p>282</text:p>
          </table:table-cell>
          <table:table-cell office:value-type="float" office:value="158.131" table:style-name="ce32">
            <text:p>158</text:p>
          </table:table-cell>
          <table:table-cell office:value-type="float" office:value="2762.1509999999998" table:style-name="ce32">
            <text:p>2.762</text:p>
          </table:table-cell>
          <table:table-cell office:value-type="float" office:value="1744.7380000000001" table:style-name="ce32">
            <text:p>1.745</text:p>
          </table:table-cell>
          <table:table-cell office:value-type="float" office:value="2454.4740000000002" table:style-name="ce32">
            <text:p>2.454</text:p>
          </table:table-cell>
          <table:table-cell office:value-type="float" office:value="2890.826" table:style-name="ce32">
            <text:p>2.891</text:p>
          </table:table-cell>
          <table:table-cell office:value-type="float" office:value="2108.835" table:style-name="ce32">
            <text:p>2.109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5912.021000000001" table:style-name="ce31">
            <text:p>25.912</text:p>
          </table:table-cell>
          <table:table-cell office:value-type="float" office:value="634.46900000000005" table:style-name="ce32">
            <text:p>634</text:p>
          </table:table-cell>
          <table:table-cell office:value-type="float" office:value="549.96600000000001" table:style-name="ce32">
            <text:p>550</text:p>
          </table:table-cell>
          <table:table-cell office:value-type="float" office:value="375.66" table:style-name="ce32">
            <text:p>376</text:p>
          </table:table-cell>
          <table:table-cell office:value-type="float" office:value="1999.2149999999999" table:style-name="ce32">
            <text:p>1.999</text:p>
          </table:table-cell>
          <table:table-cell office:value-type="float" office:value="630.08299999999997" table:style-name="ce32">
            <text:p>630</text:p>
          </table:table-cell>
          <table:table-cell office:value-type="float" office:value="4945.0469999999996" table:style-name="ce32">
            <text:p>4.945</text:p>
          </table:table-cell>
          <table:table-cell office:value-type="float" office:value="877.85799999999995" table:style-name="ce32">
            <text:p>878</text:p>
          </table:table-cell>
          <table:table-cell office:value-type="float" office:value="3084.502" table:style-name="ce32">
            <text:p>3.085</text:p>
          </table:table-cell>
          <table:table-cell office:value-type="float" office:value="295.75799999999998" table:style-name="ce32">
            <text:p>296</text:p>
          </table:table-cell>
          <table:table-cell office:value-type="float" office:value="396.93099999999998" table:style-name="ce32">
            <text:p>397</text:p>
          </table:table-cell>
          <table:table-cell office:value-type="float" office:value="1745.415" table:style-name="ce32">
            <text:p>1.745</text:p>
          </table:table-cell>
          <table:table-cell office:value-type="float" office:value="3318.1970000000001" table:style-name="ce32">
            <text:p>3.318</text:p>
          </table:table-cell>
          <table:table-cell office:value-type="float" office:value="2349.9479999999999" table:style-name="ce32">
            <text:p>2.350</text:p>
          </table:table-cell>
          <table:table-cell office:value-type="float" office:value="2736.5369999999998" table:style-name="ce32">
            <text:p>2.737</text:p>
          </table:table-cell>
          <table:table-cell office:value-type="float" office:value="1972.434" table:style-name="ce32">
            <text:p>1.972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22 4. hiruhilekoa</text:p>
          </table:table-cell>
          <table:table-cell office:value-type="float" office:value="25725.972000000002" table:style-name="ce31">
            <text:p>25.726</text:p>
          </table:table-cell>
          <table:table-cell office:value-type="float" office:value="1949.4839999999999" table:style-name="ce32">
            <text:p>1.949</text:p>
          </table:table-cell>
          <table:table-cell office:value-type="float" office:value="905.495" table:style-name="ce32">
            <text:p>905</text:p>
          </table:table-cell>
          <table:table-cell office:value-type="float" office:value="467.69" table:style-name="ce32">
            <text:p>468</text:p>
          </table:table-cell>
          <table:table-cell office:value-type="float" office:value="2302.3490000000002" table:style-name="ce32">
            <text:p>2.302</text:p>
          </table:table-cell>
          <table:table-cell office:value-type="float" office:value="919.77099999999996" table:style-name="ce32">
            <text:p>920</text:p>
          </table:table-cell>
          <table:table-cell office:value-type="float" office:value="3259.2420000000002" table:style-name="ce32">
            <text:p>3.259</text:p>
          </table:table-cell>
          <table:table-cell office:value-type="float" office:value="937.06100000000004" table:style-name="ce32">
            <text:p>937</text:p>
          </table:table-cell>
          <table:table-cell office:value-type="float" office:value="2988.2289999999998" table:style-name="ce32">
            <text:p>2.988</text:p>
          </table:table-cell>
          <table:table-cell office:value-type="float" office:value="635.86199999999997" table:style-name="ce32">
            <text:p>636</text:p>
          </table:table-cell>
          <table:table-cell office:value-type="float" office:value="519.58699999999999" table:style-name="ce32">
            <text:p>520</text:p>
          </table:table-cell>
          <table:table-cell office:value-type="float" office:value="2667.8029999999999" table:style-name="ce32">
            <text:p>2.668</text:p>
          </table:table-cell>
          <table:table-cell office:value-type="float" office:value="2352.732" table:style-name="ce32">
            <text:p>2.353</text:p>
          </table:table-cell>
          <table:table-cell office:value-type="float" office:value="1419.1320000000001" table:style-name="ce32">
            <text:p>1.419</text:p>
          </table:table-cell>
          <table:table-cell office:value-type="float" office:value="2393.9229999999998" table:style-name="ce32">
            <text:p>2.394</text:p>
          </table:table-cell>
          <table:table-cell office:value-type="float" office:value="2007.6120000000001" table:style-name="ce32">
            <text:p>2.008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4191.185000000001" table:style-name="ce31">
            <text:p>24.191</text:p>
          </table:table-cell>
          <table:table-cell office:value-type="float" office:value="1059.213" table:style-name="ce32">
            <text:p>1.059</text:p>
          </table:table-cell>
          <table:table-cell office:value-type="float" office:value="607.029" table:style-name="ce32">
            <text:p>607</text:p>
          </table:table-cell>
          <table:table-cell office:value-type="float" office:value="369.56700000000001" table:style-name="ce32">
            <text:p>370</text:p>
          </table:table-cell>
          <table:table-cell office:value-type="float" office:value="1659.7180000000001" table:style-name="ce32">
            <text:p>1.660</text:p>
          </table:table-cell>
          <table:table-cell office:value-type="float" office:value="768.053" table:style-name="ce32">
            <text:p>768</text:p>
          </table:table-cell>
          <table:table-cell office:value-type="float" office:value="3847.558" table:style-name="ce32">
            <text:p>3.848</text:p>
          </table:table-cell>
          <table:table-cell office:value-type="float" office:value="531.75599999999997" table:style-name="ce32">
            <text:p>532</text:p>
          </table:table-cell>
          <table:table-cell office:value-type="float" office:value="2708.7620000000002" table:style-name="ce32">
            <text:p>2.709</text:p>
          </table:table-cell>
          <table:table-cell office:value-type="float" office:value="202.63900000000001" table:style-name="ce32">
            <text:p>203</text:p>
          </table:table-cell>
          <table:table-cell office:value-type="float" office:value="477.85199999999998" table:style-name="ce32">
            <text:p>478</text:p>
          </table:table-cell>
          <table:table-cell office:value-type="float" office:value="3189.31" table:style-name="ce32">
            <text:p>3.189</text:p>
          </table:table-cell>
          <table:table-cell office:value-type="float" office:value="2001.4659999999999" table:style-name="ce32">
            <text:p>2.001</text:p>
          </table:table-cell>
          <table:table-cell office:value-type="float" office:value="1767.8009999999999" table:style-name="ce32">
            <text:p>1.768</text:p>
          </table:table-cell>
          <table:table-cell office:value-type="float" office:value="2424.2649999999999" table:style-name="ce32">
            <text:p>2.424</text:p>
          </table:table-cell>
          <table:table-cell office:value-type="float" office:value="2576.194" table:style-name="ce32">
            <text:p>2.576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9993.297999999999" table:style-name="ce31">
            <text:p>29.993</text:p>
          </table:table-cell>
          <table:table-cell office:value-type="float" office:value="1465.251" table:style-name="ce32">
            <text:p>1.465</text:p>
          </table:table-cell>
          <table:table-cell office:value-type="float" office:value="1144.021" table:style-name="ce32">
            <text:p>1.144</text:p>
          </table:table-cell>
          <table:table-cell office:value-type="float" office:value="509.22" table:style-name="ce32">
            <text:p>509</text:p>
          </table:table-cell>
          <table:table-cell office:value-type="float" office:value="2445.5239999999999" table:style-name="ce32">
            <text:p>2.446</text:p>
          </table:table-cell>
          <table:table-cell office:value-type="float" office:value="757.05600000000004" table:style-name="ce32">
            <text:p>757</text:p>
          </table:table-cell>
          <table:table-cell office:value-type="float" office:value="3563.01" table:style-name="ce32">
            <text:p>3.563</text:p>
          </table:table-cell>
          <table:table-cell office:value-type="float" office:value="1949.348" table:style-name="ce32">
            <text:p>1.949</text:p>
          </table:table-cell>
          <table:table-cell office:value-type="float" office:value="3002.5509999999999" table:style-name="ce32">
            <text:p>3.003</text:p>
          </table:table-cell>
          <table:table-cell office:value-type="float" office:value="397.471" table:style-name="ce32">
            <text:p>397</text:p>
          </table:table-cell>
          <table:table-cell office:value-type="float" office:value="659.53499999999997" table:style-name="ce32">
            <text:p>660</text:p>
          </table:table-cell>
          <table:table-cell office:value-type="float" office:value="3844.8710000000001" table:style-name="ce32">
            <text:p>3.845</text:p>
          </table:table-cell>
          <table:table-cell office:value-type="float" office:value="2572.239" table:style-name="ce32">
            <text:p>2.572</text:p>
          </table:table-cell>
          <table:table-cell office:value-type="float" office:value="1906.067" table:style-name="ce32">
            <text:p>1.906</text:p>
          </table:table-cell>
          <table:table-cell office:value-type="float" office:value="3284.2570000000001" table:style-name="ce32">
            <text:p>3.284</text:p>
          </table:table-cell>
          <table:table-cell office:value-type="float" office:value="2492.8780000000002" table:style-name="ce32">
            <text:p>2.493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5096.295999999998" table:style-name="ce31">
            <text:p>25.096</text:p>
          </table:table-cell>
          <table:table-cell office:value-type="float" office:value="1036.6030000000001" table:style-name="ce32">
            <text:p>1.037</text:p>
          </table:table-cell>
          <table:table-cell office:value-type="float" office:value="444.75799999999998" table:style-name="ce32">
            <text:p>445</text:p>
          </table:table-cell>
          <table:table-cell office:value-type="float" office:value="240.56299999999999" table:style-name="ce32">
            <text:p>241</text:p>
          </table:table-cell>
          <table:table-cell office:value-type="float" office:value="2013.0930000000001" table:style-name="ce32">
            <text:p>2.013</text:p>
          </table:table-cell>
          <table:table-cell office:value-type="float" office:value="888.04100000000005" table:style-name="ce32">
            <text:p>888</text:p>
          </table:table-cell>
          <table:table-cell office:value-type="float" office:value="3324.569" table:style-name="ce32">
            <text:p>3.325</text:p>
          </table:table-cell>
          <table:table-cell office:value-type="float" office:value="1147.0550000000001" table:style-name="ce32">
            <text:p>1.147</text:p>
          </table:table-cell>
          <table:table-cell office:value-type="float" office:value="3422.348" table:style-name="ce32">
            <text:p>3.422</text:p>
          </table:table-cell>
          <table:table-cell office:value-type="float" office:value="284.86399999999998" table:style-name="ce32">
            <text:p>285</text:p>
          </table:table-cell>
          <table:table-cell office:value-type="float" office:value="525.11300000000006" table:style-name="ce32">
            <text:p>525</text:p>
          </table:table-cell>
          <table:table-cell office:value-type="float" office:value="2332.9360000000001" table:style-name="ce32">
            <text:p>2.333</text:p>
          </table:table-cell>
          <table:table-cell office:value-type="float" office:value="2468.1750000000002" table:style-name="ce32">
            <text:p>2.468</text:p>
          </table:table-cell>
          <table:table-cell office:value-type="float" office:value="1931.9839999999999" table:style-name="ce32">
            <text:p>1.932</text:p>
          </table:table-cell>
          <table:table-cell office:value-type="float" office:value="2940.4740000000002" table:style-name="ce32">
            <text:p>2.940</text:p>
          </table:table-cell>
          <table:table-cell office:value-type="float" office:value="2095.7179999999998" table:style-name="ce32">
            <text:p>2.096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21 4. hiruhilekoa</text:p>
          </table:table-cell>
          <table:table-cell office:value-type="float" office:value="25065.756000000001" table:style-name="ce31">
            <text:p>25.066</text:p>
          </table:table-cell>
          <table:table-cell office:value-type="float" office:value="996.298" table:style-name="ce32">
            <text:p>996</text:p>
          </table:table-cell>
          <table:table-cell office:value-type="float" office:value="407.15600000000001" table:style-name="ce32">
            <text:p>407</text:p>
          </table:table-cell>
          <table:table-cell office:value-type="float" office:value="234.45699999999999" table:style-name="ce32">
            <text:p>234</text:p>
          </table:table-cell>
          <table:table-cell office:value-type="float" office:value="2078.5439999999999" table:style-name="ce32">
            <text:p>2.079</text:p>
          </table:table-cell>
          <table:table-cell office:value-type="float" office:value="847.45299999999997" table:style-name="ce32">
            <text:p>847</text:p>
          </table:table-cell>
          <table:table-cell office:value-type="float" office:value="4137.7690000000002" table:style-name="ce32">
            <text:p>4.138</text:p>
          </table:table-cell>
          <table:table-cell office:value-type="float" office:value="793.26700000000005" table:style-name="ce32">
            <text:p>793</text:p>
          </table:table-cell>
          <table:table-cell office:value-type="float" office:value="2871.5529999999999" table:style-name="ce32">
            <text:p>2.872</text:p>
          </table:table-cell>
          <table:table-cell office:value-type="float" office:value="220.28899999999999" table:style-name="ce32">
            <text:p>220</text:p>
          </table:table-cell>
          <table:table-cell office:value-type="float" office:value="389.28" table:style-name="ce32">
            <text:p>389</text:p>
          </table:table-cell>
          <table:table-cell office:value-type="float" office:value="1892.336" table:style-name="ce32">
            <text:p>1.892</text:p>
          </table:table-cell>
          <table:table-cell office:value-type="float" office:value="2250.4859999999999" table:style-name="ce32">
            <text:p>2.250</text:p>
          </table:table-cell>
          <table:table-cell office:value-type="float" office:value="2744.48" table:style-name="ce32">
            <text:p>2.744</text:p>
          </table:table-cell>
          <table:table-cell office:value-type="float" office:value="2941.5329999999999" table:style-name="ce32">
            <text:p>2.942</text:p>
          </table:table-cell>
          <table:table-cell office:value-type="float" office:value="2260.855" table:style-name="ce32">
            <text:p>2.261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4715.595000000001" table:style-name="ce31">
            <text:p>24.716</text:p>
          </table:table-cell>
          <table:table-cell office:value-type="float" office:value="1357.5139999999999" table:style-name="ce32">
            <text:p>1.358</text:p>
          </table:table-cell>
          <table:table-cell office:value-type="float" office:value="298.89600000000002" table:style-name="ce32">
            <text:p>299</text:p>
          </table:table-cell>
          <table:table-cell office:value-type="float" office:value="223.04300000000001" table:style-name="ce32">
            <text:p>223</text:p>
          </table:table-cell>
          <table:table-cell office:value-type="float" office:value="1475.6369999999999" table:style-name="ce32">
            <text:p>1.476</text:p>
          </table:table-cell>
          <table:table-cell office:value-type="float" office:value="641.04100000000005" table:style-name="ce32">
            <text:p>641</text:p>
          </table:table-cell>
          <table:table-cell office:value-type="float" office:value="3684.5410000000002" table:style-name="ce32">
            <text:p>3.685</text:p>
          </table:table-cell>
          <table:table-cell office:value-type="float" office:value="482.47199999999998" table:style-name="ce32">
            <text:p>482</text:p>
          </table:table-cell>
          <table:table-cell office:value-type="float" office:value="3039.0219999999999" table:style-name="ce32">
            <text:p>3.039</text:p>
          </table:table-cell>
          <table:table-cell office:value-type="float" office:value="451.49200000000002" table:style-name="ce32">
            <text:p>451</text:p>
          </table:table-cell>
          <table:table-cell office:value-type="float" office:value="317.274" table:style-name="ce32">
            <text:p>317</text:p>
          </table:table-cell>
          <table:table-cell office:value-type="float" office:value="3116.105" table:style-name="ce32">
            <text:p>3.116</text:p>
          </table:table-cell>
          <table:table-cell office:value-type="float" office:value="2075.8580000000002" table:style-name="ce32">
            <text:p>2.076</text:p>
          </table:table-cell>
          <table:table-cell office:value-type="float" office:value="1647.88" table:style-name="ce32">
            <text:p>1.648</text:p>
          </table:table-cell>
          <table:table-cell office:value-type="float" office:value="3605.5120000000002" table:style-name="ce32">
            <text:p>3.606</text:p>
          </table:table-cell>
          <table:table-cell office:value-type="float" office:value="2299.3090000000002" table:style-name="ce32">
            <text:p>2.299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0553.600999999999" table:style-name="ce31">
            <text:p>30.554</text:p>
          </table:table-cell>
          <table:table-cell office:value-type="float" office:value="2963.605" table:style-name="ce32">
            <text:p>2.964</text:p>
          </table:table-cell>
          <table:table-cell office:value-type="float" office:value="734.10900000000004" table:style-name="ce32">
            <text:p>734</text:p>
          </table:table-cell>
          <table:table-cell office:value-type="float" office:value="623.85599999999999" table:style-name="ce32">
            <text:p>624</text:p>
          </table:table-cell>
          <table:table-cell office:value-type="float" office:value="1805.7750000000001" table:style-name="ce32">
            <text:p>1.806</text:p>
          </table:table-cell>
          <table:table-cell office:value-type="float" office:value="921.423" table:style-name="ce32">
            <text:p>921</text:p>
          </table:table-cell>
          <table:table-cell office:value-type="float" office:value="5534.2790000000005" table:style-name="ce32">
            <text:p>5.534</text:p>
          </table:table-cell>
          <table:table-cell office:value-type="float" office:value="986.47299999999996" table:style-name="ce32">
            <text:p>986</text:p>
          </table:table-cell>
          <table:table-cell office:value-type="float" office:value="2448.8029999999999" table:style-name="ce32">
            <text:p>2.449</text:p>
          </table:table-cell>
          <table:table-cell office:value-type="float" office:value="437.65100000000001" table:style-name="ce32">
            <text:p>438</text:p>
          </table:table-cell>
          <table:table-cell office:value-type="float" office:value="383.101" table:style-name="ce32">
            <text:p>383</text:p>
          </table:table-cell>
          <table:table-cell office:value-type="float" office:value="3538.1619999999998" table:style-name="ce32">
            <text:p>3.538</text:p>
          </table:table-cell>
          <table:table-cell office:value-type="float" office:value="2099.1770000000001" table:style-name="ce32">
            <text:p>2.099</text:p>
          </table:table-cell>
          <table:table-cell office:value-type="float" office:value="2432.0050000000001" table:style-name="ce32">
            <text:p>2.432</text:p>
          </table:table-cell>
          <table:table-cell office:value-type="float" office:value="2964.866" table:style-name="ce32">
            <text:p>2.965</text:p>
          </table:table-cell>
          <table:table-cell office:value-type="float" office:value="2680.3139999999999" table:style-name="ce32">
            <text:p>2.680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4844.214" table:style-name="ce31">
            <text:p>24.844</text:p>
          </table:table-cell>
          <table:table-cell office:value-type="float" office:value="1049.7840000000001" table:style-name="ce32">
            <text:p>1.050</text:p>
          </table:table-cell>
          <table:table-cell office:value-type="float" office:value="504.95" table:style-name="ce32">
            <text:p>505</text:p>
          </table:table-cell>
          <table:table-cell office:value-type="float" office:value="378.74099999999999" table:style-name="ce32">
            <text:p>379</text:p>
          </table:table-cell>
          <table:table-cell office:value-type="float" office:value="1787.09" table:style-name="ce32">
            <text:p>1.787</text:p>
          </table:table-cell>
          <table:table-cell office:value-type="float" office:value="557.322" table:style-name="ce32">
            <text:p>557</text:p>
          </table:table-cell>
          <table:table-cell office:value-type="float" office:value="4622.4960000000001" table:style-name="ce32">
            <text:p>4.622</text:p>
          </table:table-cell>
          <table:table-cell office:value-type="float" office:value="816.06700000000001" table:style-name="ce32">
            <text:p>816</text:p>
          </table:table-cell>
          <table:table-cell office:value-type="float" office:value="2682.47" table:style-name="ce32">
            <text:p>2.682</text:p>
          </table:table-cell>
          <table:table-cell office:value-type="float" office:value="302.33600000000001" table:style-name="ce32">
            <text:p>302</text:p>
          </table:table-cell>
          <table:table-cell office:value-type="float" office:value="199.69399999999999" table:style-name="ce32">
            <text:p>200</text:p>
          </table:table-cell>
          <table:table-cell office:value-type="float" office:value="2499.5369999999998" table:style-name="ce32">
            <text:p>2.500</text:p>
          </table:table-cell>
          <table:table-cell office:value-type="float" office:value="2391.33" table:style-name="ce32">
            <text:p>2.391</text:p>
          </table:table-cell>
          <table:table-cell office:value-type="float" office:value="1784.885" table:style-name="ce32">
            <text:p>1.785</text:p>
          </table:table-cell>
          <table:table-cell office:value-type="float" office:value="2753.55" table:style-name="ce32">
            <text:p>2.754</text:p>
          </table:table-cell>
          <table:table-cell office:value-type="float" office:value="2513.962" table:style-name="ce32">
            <text:p>2.514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20 4. hiruhilekoa</text:p>
          </table:table-cell>
          <table:table-cell office:value-type="float" office:value="24862.587" table:style-name="ce31">
            <text:p>24.863</text:p>
          </table:table-cell>
          <table:table-cell office:value-type="float" office:value="691.71400000000006" table:style-name="ce32">
            <text:p>692</text:p>
          </table:table-cell>
          <table:table-cell office:value-type="float" office:value="271.80599999999998" table:style-name="ce32">
            <text:p>272</text:p>
          </table:table-cell>
          <table:table-cell office:value-type="float" office:value="303.48500000000001" table:style-name="ce32">
            <text:p>303</text:p>
          </table:table-cell>
          <table:table-cell office:value-type="float" office:value="1897.904" table:style-name="ce32">
            <text:p>1.898</text:p>
          </table:table-cell>
          <table:table-cell office:value-type="float" office:value="1130.817" table:style-name="ce32">
            <text:p>1.131</text:p>
          </table:table-cell>
          <table:table-cell office:value-type="float" office:value="3646.393" table:style-name="ce32">
            <text:p>3.646</text:p>
          </table:table-cell>
          <table:table-cell office:value-type="float" office:value="580.75900000000001" table:style-name="ce32">
            <text:p>581</text:p>
          </table:table-cell>
          <table:table-cell office:value-type="float" office:value="3200.654" table:style-name="ce32">
            <text:p>3.201</text:p>
          </table:table-cell>
          <table:table-cell office:value-type="float" office:value="226.20599999999999" table:style-name="ce32">
            <text:p>226</text:p>
          </table:table-cell>
          <table:table-cell office:value-type="float" office:value="287.70400000000001" table:style-name="ce32">
            <text:p>288</text:p>
          </table:table-cell>
          <table:table-cell office:value-type="float" office:value="2769" table:style-name="ce32">
            <text:p>2.769</text:p>
          </table:table-cell>
          <table:table-cell office:value-type="float" office:value="2576.924" table:style-name="ce32">
            <text:p>2.577</text:p>
          </table:table-cell>
          <table:table-cell office:value-type="float" office:value="1561.088" table:style-name="ce32">
            <text:p>1.561</text:p>
          </table:table-cell>
          <table:table-cell office:value-type="float" office:value="3342.47" table:style-name="ce32">
            <text:p>3.342</text:p>
          </table:table-cell>
          <table:table-cell office:value-type="float" office:value="2375.6640000000002" table:style-name="ce32">
            <text:p>2.376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3202.547999999999" table:style-name="ce31">
            <text:p>23.203</text:p>
          </table:table-cell>
          <table:table-cell office:value-type="float" office:value="533.82600000000002" table:style-name="ce32">
            <text:p>534</text:p>
          </table:table-cell>
          <table:table-cell office:value-type="float" office:value="715.56" table:style-name="ce32">
            <text:p>716</text:p>
          </table:table-cell>
          <table:table-cell office:value-type="float" office:value="238.44900000000001" table:style-name="ce32">
            <text:p>238</text:p>
          </table:table-cell>
          <table:table-cell office:value-type="float" office:value="1500.088" table:style-name="ce32">
            <text:p>1.500</text:p>
          </table:table-cell>
          <table:table-cell office:value-type="float" office:value="378.35399999999998" table:style-name="ce32">
            <text:p>378</text:p>
          </table:table-cell>
          <table:table-cell office:value-type="float" office:value="4969.43" table:style-name="ce32">
            <text:p>4.969</text:p>
          </table:table-cell>
          <table:table-cell office:value-type="float" office:value="625.00300000000004" table:style-name="ce32">
            <text:p>625</text:p>
          </table:table-cell>
          <table:table-cell office:value-type="float" office:value="2552.38" table:style-name="ce32">
            <text:p>2.552</text:p>
          </table:table-cell>
          <table:table-cell office:value-type="float" office:value="124.84099999999999" table:style-name="ce32">
            <text:p>125</text:p>
          </table:table-cell>
          <table:table-cell office:value-type="float" office:value="291.654" table:style-name="ce32">
            <text:p>292</text:p>
          </table:table-cell>
          <table:table-cell office:value-type="float" office:value="4129.1819999999998" table:style-name="ce32">
            <text:p>4.129</text:p>
          </table:table-cell>
          <table:table-cell office:value-type="float" office:value="1620.066" table:style-name="ce32">
            <text:p>1.620</text:p>
          </table:table-cell>
          <table:table-cell office:value-type="float" office:value="1474.8979999999999" table:style-name="ce32">
            <text:p>1.475</text:p>
          </table:table-cell>
          <table:table-cell office:value-type="float" office:value="2323.9630000000002" table:style-name="ce32">
            <text:p>2.324</text:p>
          </table:table-cell>
          <table:table-cell office:value-type="float" office:value="1724.855" table:style-name="ce32">
            <text:p>1.725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2334.045999999998" table:style-name="ce31">
            <text:p>22.334</text:p>
          </table:table-cell>
          <table:table-cell office:value-type="float" office:value="919.59199999999998" table:style-name="ce32">
            <text:p>920</text:p>
          </table:table-cell>
          <table:table-cell office:value-type="float" office:value="237.91200000000001" table:style-name="ce32">
            <text:p>238</text:p>
          </table:table-cell>
          <table:table-cell office:value-type="float" office:value="310.82600000000002" table:style-name="ce32">
            <text:p>311</text:p>
          </table:table-cell>
          <table:table-cell office:value-type="float" office:value="2159.3910000000001" table:style-name="ce32">
            <text:p>2.159</text:p>
          </table:table-cell>
          <table:table-cell office:value-type="float" office:value="417.23" table:style-name="ce32">
            <text:p>417</text:p>
          </table:table-cell>
          <table:table-cell office:value-type="float" office:value="5715.3019999999997" table:style-name="ce32">
            <text:p>5.715</text:p>
          </table:table-cell>
          <table:table-cell office:value-type="float" office:value="519.88800000000003" table:style-name="ce32">
            <text:p>520</text:p>
          </table:table-cell>
          <table:table-cell office:value-type="float" office:value="1713.306" table:style-name="ce32">
            <text:p>1.713</text:p>
          </table:table-cell>
          <table:table-cell office:value-type="float" office:value="224.428" table:style-name="ce32">
            <text:p>224</text:p>
          </table:table-cell>
          <table:table-cell office:value-type="float" office:value="541.73599999999999" table:style-name="ce32">
            <text:p>542</text:p>
          </table:table-cell>
          <table:table-cell office:value-type="float" office:value="2404.8989999999999" table:style-name="ce32">
            <text:p>2.405</text:p>
          </table:table-cell>
          <table:table-cell office:value-type="float" office:value="1967.1130000000001" table:style-name="ce32">
            <text:p>1.967</text:p>
          </table:table-cell>
          <table:table-cell office:value-type="float" office:value="1956.683" table:style-name="ce32">
            <text:p>1.957</text:p>
          </table:table-cell>
          <table:table-cell office:value-type="float" office:value="1619.604" table:style-name="ce32">
            <text:p>1.620</text:p>
          </table:table-cell>
          <table:table-cell office:value-type="float" office:value="1626.136" table:style-name="ce32">
            <text:p>1.626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502.883000000002" table:style-name="ce31">
            <text:p>23.503</text:p>
          </table:table-cell>
          <table:table-cell office:value-type="float" office:value="932.76700000000005" table:style-name="ce32">
            <text:p>933</text:p>
          </table:table-cell>
          <table:table-cell office:value-type="float" office:value="367.03" table:style-name="ce32">
            <text:p>367</text:p>
          </table:table-cell>
          <table:table-cell office:value-type="float" office:value="149.97200000000001" table:style-name="ce32">
            <text:p>150</text:p>
          </table:table-cell>
          <table:table-cell office:value-type="float" office:value="1941.806" table:style-name="ce32">
            <text:p>1.942</text:p>
          </table:table-cell>
          <table:table-cell office:value-type="float" office:value="615.77800000000002" table:style-name="ce32">
            <text:p>616</text:p>
          </table:table-cell>
          <table:table-cell office:value-type="float" office:value="3678.721" table:style-name="ce32">
            <text:p>3.679</text:p>
          </table:table-cell>
          <table:table-cell office:value-type="float" office:value="771.64200000000005" table:style-name="ce32">
            <text:p>772</text:p>
          </table:table-cell>
          <table:table-cell office:value-type="float" office:value="3003.384" table:style-name="ce32">
            <text:p>3.003</text:p>
          </table:table-cell>
          <table:table-cell office:value-type="float" office:value="259.23099999999999" table:style-name="ce32">
            <text:p>259</text:p>
          </table:table-cell>
          <table:table-cell office:value-type="float" office:value="300.97399999999999" table:style-name="ce32">
            <text:p>301</text:p>
          </table:table-cell>
          <table:table-cell office:value-type="float" office:value="2712.7240000000002" table:style-name="ce32">
            <text:p>2.713</text:p>
          </table:table-cell>
          <table:table-cell office:value-type="float" office:value="2202.7379999999998" table:style-name="ce32">
            <text:p>2.203</text:p>
          </table:table-cell>
          <table:table-cell office:value-type="float" office:value="1901.04" table:style-name="ce32">
            <text:p>1.901</text:p>
          </table:table-cell>
          <table:table-cell office:value-type="float" office:value="2652.7840000000001" table:style-name="ce32">
            <text:p>2.653</text:p>
          </table:table-cell>
          <table:table-cell office:value-type="float" office:value="2012.2919999999999" table:style-name="ce32">
            <text:p>2.012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19 4. hiruhilekoa</text:p>
          </table:table-cell>
          <table:table-cell office:value-type="float" office:value="24583.484" table:style-name="ce31">
            <text:p>24.583</text:p>
          </table:table-cell>
          <table:table-cell office:value-type="float" office:value="1063.8920000000001" table:style-name="ce32">
            <text:p>1.064</text:p>
          </table:table-cell>
          <table:table-cell office:value-type="float" office:value="632.71600000000001" table:style-name="ce32">
            <text:p>633</text:p>
          </table:table-cell>
          <table:table-cell office:value-type="float" office:value="580.53" table:style-name="ce32">
            <text:p>581</text:p>
          </table:table-cell>
          <table:table-cell office:value-type="float" office:value="2474.1329999999998" table:style-name="ce32">
            <text:p>2.474</text:p>
          </table:table-cell>
          <table:table-cell office:value-type="float" office:value="654.85900000000004" table:style-name="ce32">
            <text:p>655</text:p>
          </table:table-cell>
          <table:table-cell office:value-type="float" office:value="3432.105" table:style-name="ce32">
            <text:p>3.432</text:p>
          </table:table-cell>
          <table:table-cell office:value-type="float" office:value="931.33699999999999" table:style-name="ce32">
            <text:p>931</text:p>
          </table:table-cell>
          <table:table-cell office:value-type="float" office:value="2714.8270000000002" table:style-name="ce32">
            <text:p>2.715</text:p>
          </table:table-cell>
          <table:table-cell office:value-type="float" office:value="265.73899999999998" table:style-name="ce32">
            <text:p>266</text:p>
          </table:table-cell>
          <table:table-cell office:value-type="float" office:value="505.92500000000001" table:style-name="ce32">
            <text:p>506</text:p>
          </table:table-cell>
          <table:table-cell office:value-type="float" office:value="2174.8240000000001" table:style-name="ce32">
            <text:p>2.175</text:p>
          </table:table-cell>
          <table:table-cell office:value-type="float" office:value="2119.7510000000002" table:style-name="ce32">
            <text:p>2.120</text:p>
          </table:table-cell>
          <table:table-cell office:value-type="float" office:value="2409.866" table:style-name="ce32">
            <text:p>2.410</text:p>
          </table:table-cell>
          <table:table-cell office:value-type="float" office:value="2528.259" table:style-name="ce32">
            <text:p>2.528</text:p>
          </table:table-cell>
          <table:table-cell office:value-type="float" office:value="2094.721" table:style-name="ce32">
            <text:p>2.095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3697.472000000002" table:style-name="ce31">
            <text:p>23.697</text:p>
          </table:table-cell>
          <table:table-cell office:value-type="float" office:value="685.99199999999996" table:style-name="ce32">
            <text:p>686</text:p>
          </table:table-cell>
          <table:table-cell office:value-type="float" office:value="209.06100000000001" table:style-name="ce32">
            <text:p>209</text:p>
          </table:table-cell>
          <table:table-cell office:value-type="float" office:value="340.25700000000001" table:style-name="ce32">
            <text:p>340</text:p>
          </table:table-cell>
          <table:table-cell office:value-type="float" office:value="1604.306" table:style-name="ce32">
            <text:p>1.604</text:p>
          </table:table-cell>
          <table:table-cell office:value-type="float" office:value="429.35599999999999" table:style-name="ce32">
            <text:p>429</text:p>
          </table:table-cell>
          <table:table-cell office:value-type="float" office:value="5917.7830000000004" table:style-name="ce32">
            <text:p>5.918</text:p>
          </table:table-cell>
          <table:table-cell office:value-type="float" office:value="568.87400000000002" table:style-name="ce32">
            <text:p>569</text:p>
          </table:table-cell>
          <table:table-cell office:value-type="float" office:value="2869.9839999999999" table:style-name="ce32">
            <text:p>2.870</text:p>
          </table:table-cell>
          <table:table-cell office:value-type="float" office:value="155.22300000000001" table:style-name="ce32">
            <text:p>155</text:p>
          </table:table-cell>
          <table:table-cell office:value-type="float" office:value="270.99" table:style-name="ce32">
            <text:p>271</text:p>
          </table:table-cell>
          <table:table-cell office:value-type="float" office:value="1882.7629999999999" table:style-name="ce32">
            <text:p>1.883</text:p>
          </table:table-cell>
          <table:table-cell office:value-type="float" office:value="2196.384" table:style-name="ce32">
            <text:p>2.196</text:p>
          </table:table-cell>
          <table:table-cell office:value-type="float" office:value="1832.095" table:style-name="ce32">
            <text:p>1.832</text:p>
          </table:table-cell>
          <table:table-cell office:value-type="float" office:value="2443.4720000000002" table:style-name="ce32">
            <text:p>2.443</text:p>
          </table:table-cell>
          <table:table-cell office:value-type="float" office:value="2290.931" table:style-name="ce32">
            <text:p>2.291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7197.339" table:style-name="ce31">
            <text:p>27.197</text:p>
          </table:table-cell>
          <table:table-cell office:value-type="float" office:value="2404.1109999999999" table:style-name="ce32">
            <text:p>2.404</text:p>
          </table:table-cell>
          <table:table-cell office:value-type="float" office:value="905.80799999999999" table:style-name="ce32">
            <text:p>906</text:p>
          </table:table-cell>
          <table:table-cell office:value-type="float" office:value="871.20299999999997" table:style-name="ce32">
            <text:p>871</text:p>
          </table:table-cell>
          <table:table-cell office:value-type="float" office:value="1445.5930000000001" table:style-name="ce32">
            <text:p>1.446</text:p>
          </table:table-cell>
          <table:table-cell office:value-type="float" office:value="448.83499999999998" table:style-name="ce32">
            <text:p>449</text:p>
          </table:table-cell>
          <table:table-cell office:value-type="float" office:value="5211.2110000000002" table:style-name="ce32">
            <text:p>5.211</text:p>
          </table:table-cell>
          <table:table-cell office:value-type="float" office:value="812.49800000000005" table:style-name="ce32">
            <text:p>812</text:p>
          </table:table-cell>
          <table:table-cell office:value-type="float" office:value="3187.998" table:style-name="ce32">
            <text:p>3.188</text:p>
          </table:table-cell>
          <table:table-cell office:value-type="float" office:value="182.226" table:style-name="ce32">
            <text:p>182</text:p>
          </table:table-cell>
          <table:table-cell office:value-type="float" office:value="443.51400000000001" table:style-name="ce32">
            <text:p>444</text:p>
          </table:table-cell>
          <table:table-cell office:value-type="float" office:value="2586.6889999999999" table:style-name="ce32">
            <text:p>2.587</text:p>
          </table:table-cell>
          <table:table-cell office:value-type="float" office:value="2120.585" table:style-name="ce32">
            <text:p>2.121</text:p>
          </table:table-cell>
          <table:table-cell office:value-type="float" office:value="1529.665" table:style-name="ce32">
            <text:p>1.530</text:p>
          </table:table-cell>
          <table:table-cell office:value-type="float" office:value="2735.6509999999998" table:style-name="ce32">
            <text:p>2.736</text:p>
          </table:table-cell>
          <table:table-cell office:value-type="float" office:value="2311.752" table:style-name="ce32">
            <text:p>2.312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6572.74" table:style-name="ce31">
            <text:p>26.573</text:p>
          </table:table-cell>
          <table:table-cell office:value-type="float" office:value="1675.5360000000001" table:style-name="ce32">
            <text:p>1.676</text:p>
          </table:table-cell>
          <table:table-cell office:value-type="float" office:value="320.64299999999997" table:style-name="ce32">
            <text:p>321</text:p>
          </table:table-cell>
          <table:table-cell office:value-type="float" office:value="722.01900000000001" table:style-name="ce32">
            <text:p>722</text:p>
          </table:table-cell>
          <table:table-cell office:value-type="float" office:value="2081.4270000000001" table:style-name="ce32">
            <text:p>2.081</text:p>
          </table:table-cell>
          <table:table-cell office:value-type="float" office:value="474.47699999999998" table:style-name="ce32">
            <text:p>474</text:p>
          </table:table-cell>
          <table:table-cell office:value-type="float" office:value="3951.6860000000001" table:style-name="ce32">
            <text:p>3.952</text:p>
          </table:table-cell>
          <table:table-cell office:value-type="float" office:value="1114.877" table:style-name="ce32">
            <text:p>1.115</text:p>
          </table:table-cell>
          <table:table-cell office:value-type="float" office:value="3365.069" table:style-name="ce32">
            <text:p>3.365</text:p>
          </table:table-cell>
          <table:table-cell office:value-type="float" office:value="387.70299999999997" table:style-name="ce32">
            <text:p>388</text:p>
          </table:table-cell>
          <table:table-cell office:value-type="float" office:value="512.35900000000004" table:style-name="ce32">
            <text:p>512</text:p>
          </table:table-cell>
          <table:table-cell office:value-type="float" office:value="2226.3359999999998" table:style-name="ce32">
            <text:p>2.226</text:p>
          </table:table-cell>
          <table:table-cell office:value-type="float" office:value="2017.0650000000001" table:style-name="ce32">
            <text:p>2.017</text:p>
          </table:table-cell>
          <table:table-cell office:value-type="float" office:value="1968.758" table:style-name="ce32">
            <text:p>1.969</text:p>
          </table:table-cell>
          <table:table-cell office:value-type="float" office:value="3530.4119999999998" table:style-name="ce32">
            <text:p>3.530</text:p>
          </table:table-cell>
          <table:table-cell office:value-type="float" office:value="2224.373" table:style-name="ce32">
            <text:p>2.224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18 4. hiruhilekoa</text:p>
          </table:table-cell>
          <table:table-cell office:value-type="float" office:value="24263.629000000001" table:style-name="ce31">
            <text:p>24.264</text:p>
          </table:table-cell>
          <table:table-cell office:value-type="float" office:value="806.24" table:style-name="ce32">
            <text:p>806</text:p>
          </table:table-cell>
          <table:table-cell office:value-type="float" office:value="266.42099999999999" table:style-name="ce32">
            <text:p>266</text:p>
          </table:table-cell>
          <table:table-cell office:value-type="float" office:value="420.86599999999999" table:style-name="ce32">
            <text:p>421</text:p>
          </table:table-cell>
          <table:table-cell office:value-type="float" office:value="1496.64" table:style-name="ce32">
            <text:p>1.497</text:p>
          </table:table-cell>
          <table:table-cell office:value-type="float" office:value="439.50900000000001" table:style-name="ce32">
            <text:p>440</text:p>
          </table:table-cell>
          <table:table-cell office:value-type="float" office:value="5237.4979999999996" table:style-name="ce32">
            <text:p>5.237</text:p>
          </table:table-cell>
          <table:table-cell office:value-type="float" office:value="997.72" table:style-name="ce32">
            <text:p>998</text:p>
          </table:table-cell>
          <table:table-cell office:value-type="float" office:value="2554.4029999999998" table:style-name="ce32">
            <text:p>2.554</text:p>
          </table:table-cell>
          <table:table-cell office:value-type="float" office:value="243.886" table:style-name="ce32">
            <text:p>244</text:p>
          </table:table-cell>
          <table:table-cell office:value-type="float" office:value="420.31200000000001" table:style-name="ce32">
            <text:p>420</text:p>
          </table:table-cell>
          <table:table-cell office:value-type="float" office:value="2810.7820000000002" table:style-name="ce32">
            <text:p>2.811</text:p>
          </table:table-cell>
          <table:table-cell office:value-type="float" office:value="1910.7819999999999" table:style-name="ce32">
            <text:p>1.911</text:p>
          </table:table-cell>
          <table:table-cell office:value-type="float" office:value="1616.347" table:style-name="ce32">
            <text:p>1.616</text:p>
          </table:table-cell>
          <table:table-cell office:value-type="float" office:value="2596.9349999999999" table:style-name="ce32">
            <text:p>2.597</text:p>
          </table:table-cell>
          <table:table-cell office:value-type="float" office:value="2445.288" table:style-name="ce32">
            <text:p>2.445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1708.561000000002" table:style-name="ce31">
            <text:p>21.709</text:p>
          </table:table-cell>
          <table:table-cell office:value-type="float" office:value="1096.7329999999999" table:style-name="ce32">
            <text:p>1.097</text:p>
          </table:table-cell>
          <table:table-cell office:value-type="float" office:value="266.096" table:style-name="ce32">
            <text:p>266</text:p>
          </table:table-cell>
          <table:table-cell office:value-type="float" office:value="260.42099999999999" table:style-name="ce32">
            <text:p>260</text:p>
          </table:table-cell>
          <table:table-cell office:value-type="float" office:value="1274.7829999999999" table:style-name="ce32">
            <text:p>1.275</text:p>
          </table:table-cell>
          <table:table-cell office:value-type="float" office:value="288.72699999999998" table:style-name="ce32">
            <text:p>289</text:p>
          </table:table-cell>
          <table:table-cell office:value-type="float" office:value="3814.308" table:style-name="ce32">
            <text:p>3.814</text:p>
          </table:table-cell>
          <table:table-cell office:value-type="float" office:value="542.94100000000003" table:style-name="ce32">
            <text:p>543</text:p>
          </table:table-cell>
          <table:table-cell office:value-type="float" office:value="2594.6129999999998" table:style-name="ce32">
            <text:p>2.595</text:p>
          </table:table-cell>
          <table:table-cell office:value-type="float" office:value="167.91" table:style-name="ce32">
            <text:p>168</text:p>
          </table:table-cell>
          <table:table-cell office:value-type="float" office:value="380.39100000000002" table:style-name="ce32">
            <text:p>380</text:p>
          </table:table-cell>
          <table:table-cell office:value-type="float" office:value="2951.7820000000002" table:style-name="ce32">
            <text:p>2.952</text:p>
          </table:table-cell>
          <table:table-cell office:value-type="float" office:value="2036.8420000000001" table:style-name="ce32">
            <text:p>2.037</text:p>
          </table:table-cell>
          <table:table-cell office:value-type="float" office:value="1252.578" table:style-name="ce32">
            <text:p>1.253</text:p>
          </table:table-cell>
          <table:table-cell office:value-type="float" office:value="3091.0540000000001" table:style-name="ce32">
            <text:p>3.091</text:p>
          </table:table-cell>
          <table:table-cell office:value-type="float" office:value="1689.3820000000001" table:style-name="ce32">
            <text:p>1.689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6056.916000000001" table:style-name="ce31">
            <text:p>26.057</text:p>
          </table:table-cell>
          <table:table-cell office:value-type="float" office:value="1133.731" table:style-name="ce32">
            <text:p>1.134</text:p>
          </table:table-cell>
          <table:table-cell office:value-type="float" office:value="468.76499999999999" table:style-name="ce32">
            <text:p>469</text:p>
          </table:table-cell>
          <table:table-cell office:value-type="float" office:value="503.39" table:style-name="ce32">
            <text:p>503</text:p>
          </table:table-cell>
          <table:table-cell office:value-type="float" office:value="1958.5709999999999" table:style-name="ce32">
            <text:p>1.959</text:p>
          </table:table-cell>
          <table:table-cell office:value-type="float" office:value="526.221" table:style-name="ce32">
            <text:p>526</text:p>
          </table:table-cell>
          <table:table-cell office:value-type="float" office:value="6133.5640000000003" table:style-name="ce32">
            <text:p>6.134</text:p>
          </table:table-cell>
          <table:table-cell office:value-type="float" office:value="999.39200000000005" table:style-name="ce32">
            <text:p>999</text:p>
          </table:table-cell>
          <table:table-cell office:value-type="float" office:value="2417.6329999999998" table:style-name="ce32">
            <text:p>2.418</text:p>
          </table:table-cell>
          <table:table-cell office:value-type="float" office:value="162.46899999999999" table:style-name="ce32">
            <text:p>162</text:p>
          </table:table-cell>
          <table:table-cell office:value-type="float" office:value="346.55599999999998" table:style-name="ce32">
            <text:p>347</text:p>
          </table:table-cell>
          <table:table-cell office:value-type="float" office:value="2211.9189999999999" table:style-name="ce32">
            <text:p>2.212</text:p>
          </table:table-cell>
          <table:table-cell office:value-type="float" office:value="1780.4259999999999" table:style-name="ce32">
            <text:p>1.780</text:p>
          </table:table-cell>
          <table:table-cell office:value-type="float" office:value="1660.114" table:style-name="ce32">
            <text:p>1.660</text:p>
          </table:table-cell>
          <table:table-cell office:value-type="float" office:value="3082.0030000000002" table:style-name="ce32">
            <text:p>3.082</text:p>
          </table:table-cell>
          <table:table-cell office:value-type="float" office:value="2672.1610000000001" table:style-name="ce32">
            <text:p>2.672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709.350999999999" table:style-name="ce31">
            <text:p>23.709</text:p>
          </table:table-cell>
          <table:table-cell office:value-type="float" office:value="716.072" table:style-name="ce32">
            <text:p>716</text:p>
          </table:table-cell>
          <table:table-cell office:value-type="float" office:value="568.80399999999997" table:style-name="ce32">
            <text:p>569</text:p>
          </table:table-cell>
          <table:table-cell office:value-type="float" office:value="212.02500000000001" table:style-name="ce32">
            <text:p>212</text:p>
          </table:table-cell>
          <table:table-cell office:value-type="float" office:value="1387.0119999999999" table:style-name="ce32">
            <text:p>1.387</text:p>
          </table:table-cell>
          <table:table-cell office:value-type="float" office:value="698.26800000000003" table:style-name="ce32">
            <text:p>698</text:p>
          </table:table-cell>
          <table:table-cell office:value-type="float" office:value="4268.3239999999996" table:style-name="ce32">
            <text:p>4.268</text:p>
          </table:table-cell>
          <table:table-cell office:value-type="float" office:value="737.42200000000003" table:style-name="ce32">
            <text:p>737</text:p>
          </table:table-cell>
          <table:table-cell office:value-type="float" office:value="2929.9830000000002" table:style-name="ce32">
            <text:p>2.930</text:p>
          </table:table-cell>
          <table:table-cell office:value-type="float" office:value="299.68" table:style-name="ce32">
            <text:p>300</text:p>
          </table:table-cell>
          <table:table-cell office:value-type="float" office:value="485.12900000000002" table:style-name="ce32">
            <text:p>485</text:p>
          </table:table-cell>
          <table:table-cell office:value-type="float" office:value="2605.6370000000002" table:style-name="ce32">
            <text:p>2.606</text:p>
          </table:table-cell>
          <table:table-cell office:value-type="float" office:value="2119.94" table:style-name="ce32">
            <text:p>2.120</text:p>
          </table:table-cell>
          <table:table-cell office:value-type="float" office:value="1676.7629999999999" table:style-name="ce32">
            <text:p>1.677</text:p>
          </table:table-cell>
          <table:table-cell office:value-type="float" office:value="2848.7510000000002" table:style-name="ce32">
            <text:p>2.849</text:p>
          </table:table-cell>
          <table:table-cell office:value-type="float" office:value="2155.54" table:style-name="ce32">
            <text:p>2.156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17 4. hiruhilekoa</text:p>
          </table:table-cell>
          <table:table-cell office:value-type="float" office:value="27567.31" table:style-name="ce31">
            <text:p>27.567</text:p>
          </table:table-cell>
          <table:table-cell office:value-type="float" office:value="878.70799999999997" table:style-name="ce32">
            <text:p>879</text:p>
          </table:table-cell>
          <table:table-cell office:value-type="float" office:value="409.56700000000001" table:style-name="ce32">
            <text:p>410</text:p>
          </table:table-cell>
          <table:table-cell office:value-type="float" office:value="255.648" table:style-name="ce32">
            <text:p>256</text:p>
          </table:table-cell>
          <table:table-cell office:value-type="float" office:value="1977.8520000000001" table:style-name="ce32">
            <text:p>1.978</text:p>
          </table:table-cell>
          <table:table-cell office:value-type="float" office:value="346.09300000000002" table:style-name="ce32">
            <text:p>346</text:p>
          </table:table-cell>
          <table:table-cell office:value-type="float" office:value="7044.84" table:style-name="ce32">
            <text:p>7.045</text:p>
          </table:table-cell>
          <table:table-cell office:value-type="float" office:value="599.85299999999995" table:style-name="ce32">
            <text:p>600</text:p>
          </table:table-cell>
          <table:table-cell office:value-type="float" office:value="2791.9459999999999" table:style-name="ce32">
            <text:p>2.792</text:p>
          </table:table-cell>
          <table:table-cell office:value-type="float" office:value="126.645" table:style-name="ce32">
            <text:p>127</text:p>
          </table:table-cell>
          <table:table-cell office:value-type="float" office:value="432.66300000000001" table:style-name="ce32">
            <text:p>433</text:p>
          </table:table-cell>
          <table:table-cell office:value-type="float" office:value="2873.3270000000002" table:style-name="ce32">
            <text:p>2.873</text:p>
          </table:table-cell>
          <table:table-cell office:value-type="float" office:value="2284.991" table:style-name="ce32">
            <text:p>2.285</text:p>
          </table:table-cell>
          <table:table-cell office:value-type="float" office:value="1960.8489999999999" table:style-name="ce32">
            <text:p>1.961</text:p>
          </table:table-cell>
          <table:table-cell office:value-type="float" office:value="3332.3310000000001" table:style-name="ce32">
            <text:p>3.332</text:p>
          </table:table-cell>
          <table:table-cell office:value-type="float" office:value="2251.9969999999998" table:style-name="ce32">
            <text:p>2.252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1913.831999999999" table:style-name="ce31">
            <text:p>21.914</text:p>
          </table:table-cell>
          <table:table-cell office:value-type="float" office:value="1686.7" table:style-name="ce32">
            <text:p>1.687</text:p>
          </table:table-cell>
          <table:table-cell office:value-type="float" office:value="407.98" table:style-name="ce32">
            <text:p>408</text:p>
          </table:table-cell>
          <table:table-cell office:value-type="float" office:value="482.23700000000002" table:style-name="ce32">
            <text:p>482</text:p>
          </table:table-cell>
          <table:table-cell office:value-type="float" office:value="1405.614" table:style-name="ce32">
            <text:p>1.406</text:p>
          </table:table-cell>
          <table:table-cell office:value-type="float" office:value="360.72500000000002" table:style-name="ce32">
            <text:p>361</text:p>
          </table:table-cell>
          <table:table-cell office:value-type="float" office:value="3423.1579999999999" table:style-name="ce32">
            <text:p>3.423</text:p>
          </table:table-cell>
          <table:table-cell office:value-type="float" office:value="647.05100000000004" table:style-name="ce32">
            <text:p>647</text:p>
          </table:table-cell>
          <table:table-cell office:value-type="float" office:value="2331.6849999999999" table:style-name="ce32">
            <text:p>2.332</text:p>
          </table:table-cell>
          <table:table-cell office:value-type="float" office:value="156.477" table:style-name="ce32">
            <text:p>156</text:p>
          </table:table-cell>
          <table:table-cell office:value-type="float" office:value="346.66199999999998" table:style-name="ce32">
            <text:p>347</text:p>
          </table:table-cell>
          <table:table-cell office:value-type="float" office:value="1926.2840000000001" table:style-name="ce32">
            <text:p>1.926</text:p>
          </table:table-cell>
          <table:table-cell office:value-type="float" office:value="1896.211" table:style-name="ce32">
            <text:p>1.896</text:p>
          </table:table-cell>
          <table:table-cell office:value-type="float" office:value="1562.585" table:style-name="ce32">
            <text:p>1.563</text:p>
          </table:table-cell>
          <table:table-cell office:value-type="float" office:value="2657.6489999999999" table:style-name="ce32">
            <text:p>2.658</text:p>
          </table:table-cell>
          <table:table-cell office:value-type="float" office:value="2622.8150000000001" table:style-name="ce32">
            <text:p>2.623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497.782999999999" table:style-name="ce31">
            <text:p>23.498</text:p>
          </table:table-cell>
          <table:table-cell office:value-type="float" office:value="780.53" table:style-name="ce32">
            <text:p>781</text:p>
          </table:table-cell>
          <table:table-cell office:value-type="float" office:value="360.69299999999998" table:style-name="ce32">
            <text:p>361</text:p>
          </table:table-cell>
          <table:table-cell office:value-type="float" office:value="507.09" table:style-name="ce32">
            <text:p>507</text:p>
          </table:table-cell>
          <table:table-cell office:value-type="float" office:value="1661.982" table:style-name="ce32">
            <text:p>1.662</text:p>
          </table:table-cell>
          <table:table-cell office:value-type="float" office:value="464.59399999999999" table:style-name="ce32">
            <text:p>465</text:p>
          </table:table-cell>
          <table:table-cell office:value-type="float" office:value="4679.3580000000002" table:style-name="ce32">
            <text:p>4.679</text:p>
          </table:table-cell>
          <table:table-cell office:value-type="float" office:value="569.26800000000003" table:style-name="ce32">
            <text:p>569</text:p>
          </table:table-cell>
          <table:table-cell office:value-type="float" office:value="2876.9780000000001" table:style-name="ce32">
            <text:p>2.877</text:p>
          </table:table-cell>
          <table:table-cell office:value-type="float" office:value="260.67700000000002" table:style-name="ce32">
            <text:p>261</text:p>
          </table:table-cell>
          <table:table-cell office:value-type="float" office:value="562.29899999999998" table:style-name="ce32">
            <text:p>562</text:p>
          </table:table-cell>
          <table:table-cell office:value-type="float" office:value="1964.087" table:style-name="ce32">
            <text:p>1.964</text:p>
          </table:table-cell>
          <table:table-cell office:value-type="float" office:value="2178.9720000000002" table:style-name="ce32">
            <text:p>2.179</text:p>
          </table:table-cell>
          <table:table-cell office:value-type="float" office:value="1595.94" table:style-name="ce32">
            <text:p>1.596</text:p>
          </table:table-cell>
          <table:table-cell office:value-type="float" office:value="2826.0450000000001" table:style-name="ce32">
            <text:p>2.826</text:p>
          </table:table-cell>
          <table:table-cell office:value-type="float" office:value="2209.2689999999998" table:style-name="ce32">
            <text:p>2.209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4177.992999999999" table:style-name="ce31">
            <text:p>24.178</text:p>
          </table:table-cell>
          <table:table-cell office:value-type="float" office:value="823.08100000000002" table:style-name="ce32">
            <text:p>823</text:p>
          </table:table-cell>
          <table:table-cell office:value-type="float" office:value="691.60299999999995" table:style-name="ce32">
            <text:p>692</text:p>
          </table:table-cell>
          <table:table-cell office:value-type="float" office:value="405.84899999999999" table:style-name="ce32">
            <text:p>406</text:p>
          </table:table-cell>
          <table:table-cell office:value-type="float" office:value="1303.883" table:style-name="ce32">
            <text:p>1.304</text:p>
          </table:table-cell>
          <table:table-cell office:value-type="float" office:value="528.96100000000001" table:style-name="ce32">
            <text:p>529</text:p>
          </table:table-cell>
          <table:table-cell office:value-type="float" office:value="3745.855" table:style-name="ce32">
            <text:p>3.746</text:p>
          </table:table-cell>
          <table:table-cell office:value-type="float" office:value="1040.3910000000001" table:style-name="ce32">
            <text:p>1.040</text:p>
          </table:table-cell>
          <table:table-cell office:value-type="float" office:value="3275.239" table:style-name="ce32">
            <text:p>3.275</text:p>
          </table:table-cell>
          <table:table-cell office:value-type="float" office:value="248.99799999999999" table:style-name="ce32">
            <text:p>249</text:p>
          </table:table-cell>
          <table:table-cell office:value-type="float" office:value="713.68299999999999" table:style-name="ce32">
            <text:p>714</text:p>
          </table:table-cell>
          <table:table-cell office:value-type="float" office:value="3107.5590000000002" table:style-name="ce32">
            <text:p>3.108</text:p>
          </table:table-cell>
          <table:table-cell office:value-type="float" office:value="2036.9670000000001" table:style-name="ce32">
            <text:p>2.037</text:p>
          </table:table-cell>
          <table:table-cell office:value-type="float" office:value="1822.627" table:style-name="ce32">
            <text:p>1.823</text:p>
          </table:table-cell>
          <table:table-cell office:value-type="float" office:value="2256.337" table:style-name="ce32">
            <text:p>2.256</text:p>
          </table:table-cell>
          <table:table-cell office:value-type="float" office:value="2176.9589999999998" table:style-name="ce32">
            <text:p>2.177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16 4. hiruhilekoa</text:p>
          </table:table-cell>
          <table:table-cell office:value-type="float" office:value="23050.629000000001" table:style-name="ce31">
            <text:p>23.051</text:p>
          </table:table-cell>
          <table:table-cell office:value-type="float" office:value="233.482" table:style-name="ce32">
            <text:p>233</text:p>
          </table:table-cell>
          <table:table-cell office:value-type="float" office:value="322.25099999999998" table:style-name="ce32">
            <text:p>322</text:p>
          </table:table-cell>
          <table:table-cell office:value-type="float" office:value="272.60399999999998" table:style-name="ce32">
            <text:p>273</text:p>
          </table:table-cell>
          <table:table-cell office:value-type="float" office:value="1288.9949999999999" table:style-name="ce32">
            <text:p>1.289</text:p>
          </table:table-cell>
          <table:table-cell office:value-type="float" office:value="846.91399999999999" table:style-name="ce32">
            <text:p>847</text:p>
          </table:table-cell>
          <table:table-cell office:value-type="float" office:value="4820.7979999999998" table:style-name="ce32">
            <text:p>4.821</text:p>
          </table:table-cell>
          <table:table-cell office:value-type="float" office:value="563.83500000000004" table:style-name="ce32">
            <text:p>564</text:p>
          </table:table-cell>
          <table:table-cell office:value-type="float" office:value="2566.1779999999999" table:style-name="ce32">
            <text:p>2.566</text:p>
          </table:table-cell>
          <table:table-cell office:value-type="float" office:value="194.822" table:style-name="ce32">
            <text:p>195</text:p>
          </table:table-cell>
          <table:table-cell office:value-type="float" office:value="429.315" table:style-name="ce32">
            <text:p>429</text:p>
          </table:table-cell>
          <table:table-cell office:value-type="float" office:value="2552.46" table:style-name="ce32">
            <text:p>2.552</text:p>
          </table:table-cell>
          <table:table-cell office:value-type="float" office:value="2141.663" table:style-name="ce32">
            <text:p>2.142</text:p>
          </table:table-cell>
          <table:table-cell office:value-type="float" office:value="1613.837" table:style-name="ce32">
            <text:p>1.614</text:p>
          </table:table-cell>
          <table:table-cell office:value-type="float" office:value="2599.2710000000002" table:style-name="ce32">
            <text:p>2.599</text:p>
          </table:table-cell>
          <table:table-cell office:value-type="float" office:value="2604.2049999999999" table:style-name="ce32">
            <text:p>2.604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2182.929" table:style-name="ce31">
            <text:p>22.183</text:p>
          </table:table-cell>
          <table:table-cell office:value-type="float" office:value="743.351" table:style-name="ce32">
            <text:p>743</text:p>
          </table:table-cell>
          <table:table-cell office:value-type="float" office:value="573.53300000000002" table:style-name="ce32">
            <text:p>574</text:p>
          </table:table-cell>
          <table:table-cell office:value-type="float" office:value="260.58199999999999" table:style-name="ce32">
            <text:p>261</text:p>
          </table:table-cell>
          <table:table-cell office:value-type="float" office:value="1146.203" table:style-name="ce32">
            <text:p>1.146</text:p>
          </table:table-cell>
          <table:table-cell office:value-type="float" office:value="505.79199999999997" table:style-name="ce32">
            <text:p>506</text:p>
          </table:table-cell>
          <table:table-cell office:value-type="float" office:value="5238.8869999999997" table:style-name="ce32">
            <text:p>5.239</text:p>
          </table:table-cell>
          <table:table-cell office:value-type="float" office:value="642.56899999999996" table:style-name="ce32">
            <text:p>643</text:p>
          </table:table-cell>
          <table:table-cell office:value-type="float" office:value="2574.3049999999998" table:style-name="ce32">
            <text:p>2.574</text:p>
          </table:table-cell>
          <table:table-cell office:value-type="float" office:value="127.646" table:style-name="ce32">
            <text:p>128</text:p>
          </table:table-cell>
          <table:table-cell office:value-type="float" office:value="299.70999999999998" table:style-name="ce32">
            <text:p>300</text:p>
          </table:table-cell>
          <table:table-cell office:value-type="float" office:value="2519.413" table:style-name="ce32">
            <text:p>2.519</text:p>
          </table:table-cell>
          <table:table-cell office:value-type="float" office:value="1721.325" table:style-name="ce32">
            <text:p>1.721</text:p>
          </table:table-cell>
          <table:table-cell office:value-type="float" office:value="1271.684" table:style-name="ce32">
            <text:p>1.272</text:p>
          </table:table-cell>
          <table:table-cell office:value-type="float" office:value="2694.797" table:style-name="ce32">
            <text:p>2.695</text:p>
          </table:table-cell>
          <table:table-cell office:value-type="float" office:value="1863.1310000000001" table:style-name="ce32">
            <text:p>1.863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755.953000000001" table:style-name="ce31">
            <text:p>23.756</text:p>
          </table:table-cell>
          <table:table-cell office:value-type="float" office:value="1025.981" table:style-name="ce32">
            <text:p>1.026</text:p>
          </table:table-cell>
          <table:table-cell office:value-type="float" office:value="267.63900000000001" table:style-name="ce32">
            <text:p>268</text:p>
          </table:table-cell>
          <table:table-cell office:value-type="float" office:value="283.75799999999998" table:style-name="ce32">
            <text:p>284</text:p>
          </table:table-cell>
          <table:table-cell office:value-type="float" office:value="1251.329" table:style-name="ce32">
            <text:p>1.251</text:p>
          </table:table-cell>
          <table:table-cell office:value-type="float" office:value="636.94100000000003" table:style-name="ce32">
            <text:p>637</text:p>
          </table:table-cell>
          <table:table-cell office:value-type="float" office:value="3748.5219999999999" table:style-name="ce32">
            <text:p>3.749</text:p>
          </table:table-cell>
          <table:table-cell office:value-type="float" office:value="1321.374" table:style-name="ce32">
            <text:p>1.321</text:p>
          </table:table-cell>
          <table:table-cell office:value-type="float" office:value="2590.0540000000001" table:style-name="ce32">
            <text:p>2.590</text:p>
          </table:table-cell>
          <table:table-cell office:value-type="float" office:value="177.10900000000001" table:style-name="ce32">
            <text:p>177</text:p>
          </table:table-cell>
          <table:table-cell office:value-type="float" office:value="590.62900000000002" table:style-name="ce32">
            <text:p>591</text:p>
          </table:table-cell>
          <table:table-cell office:value-type="float" office:value="2509.538" table:style-name="ce32">
            <text:p>2.510</text:p>
          </table:table-cell>
          <table:table-cell office:value-type="float" office:value="2418.884" table:style-name="ce32">
            <text:p>2.419</text:p>
          </table:table-cell>
          <table:table-cell office:value-type="float" office:value="1344.008" table:style-name="ce32">
            <text:p>1.344</text:p>
          </table:table-cell>
          <table:table-cell office:value-type="float" office:value="3471.4279999999999" table:style-name="ce32">
            <text:p>3.471</text:p>
          </table:table-cell>
          <table:table-cell office:value-type="float" office:value="2118.7559999999999" table:style-name="ce32">
            <text:p>2.119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2701.835999999999" table:style-name="ce31">
            <text:p>22.702</text:p>
          </table:table-cell>
          <table:table-cell office:value-type="float" office:value="620.55200000000002" table:style-name="ce32">
            <text:p>621</text:p>
          </table:table-cell>
          <table:table-cell office:value-type="float" office:value="359.59800000000001" table:style-name="ce32">
            <text:p>360</text:p>
          </table:table-cell>
          <table:table-cell office:value-type="float" office:value="308.52199999999999" table:style-name="ce32">
            <text:p>309</text:p>
          </table:table-cell>
          <table:table-cell office:value-type="float" office:value="1514.1389999999999" table:style-name="ce32">
            <text:p>1.514</text:p>
          </table:table-cell>
          <table:table-cell office:value-type="float" office:value="597.48900000000003" table:style-name="ce32">
            <text:p>597</text:p>
          </table:table-cell>
          <table:table-cell office:value-type="float" office:value="4924.1899999999996" table:style-name="ce32">
            <text:p>4.924</text:p>
          </table:table-cell>
          <table:table-cell office:value-type="float" office:value="613.56200000000001" table:style-name="ce32">
            <text:p>614</text:p>
          </table:table-cell>
          <table:table-cell office:value-type="float" office:value="2355.3710000000001" table:style-name="ce32">
            <text:p>2.355</text:p>
          </table:table-cell>
          <table:table-cell office:value-type="float" office:value="137.88999999999999" table:style-name="ce32">
            <text:p>138</text:p>
          </table:table-cell>
          <table:table-cell office:value-type="float" office:value="356.863" table:style-name="ce32">
            <text:p>357</text:p>
          </table:table-cell>
          <table:table-cell office:value-type="float" office:value="2835.837" table:style-name="ce32">
            <text:p>2.836</text:p>
          </table:table-cell>
          <table:table-cell office:value-type="float" office:value="2034.5889999999999" table:style-name="ce32">
            <text:p>2.035</text:p>
          </table:table-cell>
          <table:table-cell office:value-type="float" office:value="1343.135" table:style-name="ce32">
            <text:p>1.343</text:p>
          </table:table-cell>
          <table:table-cell office:value-type="float" office:value="2743.4119999999998" table:style-name="ce32">
            <text:p>2.743</text:p>
          </table:table-cell>
          <table:table-cell office:value-type="float" office:value="1956.6869999999999" table:style-name="ce32">
            <text:p>1.957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15 4. hiruhilekoa</text:p>
          </table:table-cell>
          <table:table-cell office:value-type="float" office:value="22824.625" table:style-name="ce31">
            <text:p>22.825</text:p>
          </table:table-cell>
          <table:table-cell office:value-type="float" office:value="1193.1790000000001" table:style-name="ce32">
            <text:p>1.193</text:p>
          </table:table-cell>
          <table:table-cell office:value-type="float" office:value="595.23400000000004" table:style-name="ce32">
            <text:p>595</text:p>
          </table:table-cell>
          <table:table-cell office:value-type="float" office:value="290.13799999999998" table:style-name="ce32">
            <text:p>290</text:p>
          </table:table-cell>
          <table:table-cell office:value-type="float" office:value="1379.4960000000001" table:style-name="ce32">
            <text:p>1.379</text:p>
          </table:table-cell>
          <table:table-cell office:value-type="float" office:value="340.12700000000001" table:style-name="ce32">
            <text:p>340</text:p>
          </table:table-cell>
          <table:table-cell office:value-type="float" office:value="4849.0969999999998" table:style-name="ce32">
            <text:p>4.849</text:p>
          </table:table-cell>
          <table:table-cell office:value-type="float" office:value="809.13800000000003" table:style-name="ce32">
            <text:p>809</text:p>
          </table:table-cell>
          <table:table-cell office:value-type="float" office:value="2403.2040000000002" table:style-name="ce32">
            <text:p>2.403</text:p>
          </table:table-cell>
          <table:table-cell office:value-type="float" office:value="211.37799999999999" table:style-name="ce32">
            <text:p>211</text:p>
          </table:table-cell>
          <table:table-cell office:value-type="float" office:value="366.875" table:style-name="ce32">
            <text:p>367</text:p>
          </table:table-cell>
          <table:table-cell office:value-type="float" office:value="2393.4960000000001" table:style-name="ce32">
            <text:p>2.393</text:p>
          </table:table-cell>
          <table:table-cell office:value-type="float" office:value="1776.546" table:style-name="ce32">
            <text:p>1.777</text:p>
          </table:table-cell>
          <table:table-cell office:value-type="float" office:value="1175.1010000000001" table:style-name="ce32">
            <text:p>1.175</text:p>
          </table:table-cell>
          <table:table-cell office:value-type="float" office:value="2899.0459999999998" table:style-name="ce32">
            <text:p>2.899</text:p>
          </table:table-cell>
          <table:table-cell office:value-type="float" office:value="2142.569" table:style-name="ce32">
            <text:p>2.143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0870.682000000001" table:style-name="ce31">
            <text:p>20.871</text:p>
          </table:table-cell>
          <table:table-cell office:value-type="float" office:value="1689.415" table:style-name="ce32">
            <text:p>1.689</text:p>
          </table:table-cell>
          <table:table-cell office:value-type="float" office:value="377.71300000000002" table:style-name="ce32">
            <text:p>378</text:p>
          </table:table-cell>
          <table:table-cell office:value-type="float" office:value="158.27699999999999" table:style-name="ce32">
            <text:p>158</text:p>
          </table:table-cell>
          <table:table-cell office:value-type="float" office:value="1155.288" table:style-name="ce32">
            <text:p>1.155</text:p>
          </table:table-cell>
          <table:table-cell office:value-type="float" office:value="554.64700000000005" table:style-name="ce32">
            <text:p>555</text:p>
          </table:table-cell>
          <table:table-cell office:value-type="float" office:value="3589.5650000000001" table:style-name="ce32">
            <text:p>3.590</text:p>
          </table:table-cell>
          <table:table-cell office:value-type="float" office:value="869.32399999999996" table:style-name="ce32">
            <text:p>869</text:p>
          </table:table-cell>
          <table:table-cell office:value-type="float" office:value="2294.6239999999998" table:style-name="ce32">
            <text:p>2.295</text:p>
          </table:table-cell>
          <table:table-cell office:value-type="float" office:value="63.668999999999997" table:style-name="ce32">
            <text:p>64</text:p>
          </table:table-cell>
          <table:table-cell office:value-type="float" office:value="270.702" table:style-name="ce32">
            <text:p>271</text:p>
          </table:table-cell>
          <table:table-cell office:value-type="float" office:value="2820.174" table:style-name="ce32">
            <text:p>2.820</text:p>
          </table:table-cell>
          <table:table-cell office:value-type="float" office:value="1781.7809999999999" table:style-name="ce32">
            <text:p>1.782</text:p>
          </table:table-cell>
          <table:table-cell office:value-type="float" office:value="1081.53" table:style-name="ce32">
            <text:p>1.082</text:p>
          </table:table-cell>
          <table:table-cell office:value-type="float" office:value="2404.1370000000002" table:style-name="ce32">
            <text:p>2.404</text:p>
          </table:table-cell>
          <table:table-cell office:value-type="float" office:value="1759.835" table:style-name="ce32">
            <text:p>1.760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550.170999999998" table:style-name="ce31">
            <text:p>23.550</text:p>
          </table:table-cell>
          <table:table-cell office:value-type="float" office:value="1519.037" table:style-name="ce32">
            <text:p>1.519</text:p>
          </table:table-cell>
          <table:table-cell office:value-type="float" office:value="199.47499999999999" table:style-name="ce32">
            <text:p>199</text:p>
          </table:table-cell>
          <table:table-cell office:value-type="float" office:value="107.679" table:style-name="ce32">
            <text:p>108</text:p>
          </table:table-cell>
          <table:table-cell office:value-type="float" office:value="1456.2090000000001" table:style-name="ce32">
            <text:p>1.456</text:p>
          </table:table-cell>
          <table:table-cell office:value-type="float" office:value="431.41" table:style-name="ce32">
            <text:p>431</text:p>
          </table:table-cell>
          <table:table-cell office:value-type="float" office:value="4583.9889999999996" table:style-name="ce32">
            <text:p>4.584</text:p>
          </table:table-cell>
          <table:table-cell office:value-type="float" office:value="521.36199999999997" table:style-name="ce32">
            <text:p>521</text:p>
          </table:table-cell>
          <table:table-cell office:value-type="float" office:value="2989.2890000000002" table:style-name="ce32">
            <text:p>2.989</text:p>
          </table:table-cell>
          <table:table-cell office:value-type="float" office:value="204.58199999999999" table:style-name="ce32">
            <text:p>205</text:p>
          </table:table-cell>
          <table:table-cell office:value-type="float" office:value="368.55799999999999" table:style-name="ce32">
            <text:p>369</text:p>
          </table:table-cell>
          <table:table-cell office:value-type="float" office:value="1585.751" table:style-name="ce32">
            <text:p>1.586</text:p>
          </table:table-cell>
          <table:table-cell office:value-type="float" office:value="2274.6819999999998" table:style-name="ce32">
            <text:p>2.275</text:p>
          </table:table-cell>
          <table:table-cell office:value-type="float" office:value="1361.6189999999999" table:style-name="ce32">
            <text:p>1.362</text:p>
          </table:table-cell>
          <table:table-cell office:value-type="float" office:value="3056.27" table:style-name="ce32">
            <text:p>3.056</text:p>
          </table:table-cell>
          <table:table-cell office:value-type="float" office:value="2890.259" table:style-name="ce32">
            <text:p>2.890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3778.611000000001" table:style-name="ce31">
            <text:p>23.779</text:p>
          </table:table-cell>
          <table:table-cell office:value-type="float" office:value="1154.345" table:style-name="ce32">
            <text:p>1.154</text:p>
          </table:table-cell>
          <table:table-cell office:value-type="float" office:value="466.67099999999999" table:style-name="ce32">
            <text:p>467</text:p>
          </table:table-cell>
          <table:table-cell office:value-type="float" office:value="133.96899999999999" table:style-name="ce32">
            <text:p>134</text:p>
          </table:table-cell>
          <table:table-cell office:value-type="float" office:value="1333.124" table:style-name="ce32">
            <text:p>1.333</text:p>
          </table:table-cell>
          <table:table-cell office:value-type="float" office:value="547.83699999999999" table:style-name="ce32">
            <text:p>548</text:p>
          </table:table-cell>
          <table:table-cell office:value-type="float" office:value="4637.8500000000004" table:style-name="ce32">
            <text:p>4.638</text:p>
          </table:table-cell>
          <table:table-cell office:value-type="float" office:value="428.81099999999998" table:style-name="ce32">
            <text:p>429</text:p>
          </table:table-cell>
          <table:table-cell office:value-type="float" office:value="2663.9560000000001" table:style-name="ce32">
            <text:p>2.664</text:p>
          </table:table-cell>
          <table:table-cell office:value-type="float" office:value="91.305000000000007" table:style-name="ce32">
            <text:p>91</text:p>
          </table:table-cell>
          <table:table-cell office:value-type="float" office:value="400.15699999999998" table:style-name="ce32">
            <text:p>400</text:p>
          </table:table-cell>
          <table:table-cell office:value-type="float" office:value="2284.0419999999999" table:style-name="ce32">
            <text:p>2.284</text:p>
          </table:table-cell>
          <table:table-cell office:value-type="float" office:value="1978.146" table:style-name="ce32">
            <text:p>1.978</text:p>
          </table:table-cell>
          <table:table-cell office:value-type="float" office:value="1029.386" table:style-name="ce32">
            <text:p>1.029</text:p>
          </table:table-cell>
          <table:table-cell office:value-type="float" office:value="3947.8029999999999" table:style-name="ce32">
            <text:p>3.948</text:p>
          </table:table-cell>
          <table:table-cell office:value-type="float" office:value="2681.2069999999999" table:style-name="ce32">
            <text:p>2.681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14 4. hiruhilekoa</text:p>
          </table:table-cell>
          <table:table-cell office:value-type="float" office:value="23869.402999999998" table:style-name="ce31">
            <text:p>23.869</text:p>
          </table:table-cell>
          <table:table-cell office:value-type="float" office:value="911.99099999999999" table:style-name="ce32">
            <text:p>912</text:p>
          </table:table-cell>
          <table:table-cell office:value-type="float" office:value="390.36399999999998" table:style-name="ce32">
            <text:p>390</text:p>
          </table:table-cell>
          <table:table-cell office:value-type="float" office:value="312.87900000000002" table:style-name="ce32">
            <text:p>313</text:p>
          </table:table-cell>
          <table:table-cell office:value-type="float" office:value="1353.1479999999999" table:style-name="ce32">
            <text:p>1.353</text:p>
          </table:table-cell>
          <table:table-cell office:value-type="float" office:value="884.96" table:style-name="ce32">
            <text:p>885</text:p>
          </table:table-cell>
          <table:table-cell office:value-type="float" office:value="3850.665" table:style-name="ce32">
            <text:p>3.851</text:p>
          </table:table-cell>
          <table:table-cell office:value-type="float" office:value="950.505" table:style-name="ce32">
            <text:p>951</text:p>
          </table:table-cell>
          <table:table-cell office:value-type="float" office:value="2337.3870000000002" table:style-name="ce32">
            <text:p>2.337</text:p>
          </table:table-cell>
          <table:table-cell office:value-type="float" office:value="154.02099999999999" table:style-name="ce32">
            <text:p>154</text:p>
          </table:table-cell>
          <table:table-cell office:value-type="float" office:value="336.43599999999998" table:style-name="ce32">
            <text:p>336</text:p>
          </table:table-cell>
          <table:table-cell office:value-type="float" office:value="4992.1149999999998" table:style-name="ce32">
            <text:p>4.992</text:p>
          </table:table-cell>
          <table:table-cell office:value-type="float" office:value="1703.123" table:style-name="ce32">
            <text:p>1.703</text:p>
          </table:table-cell>
          <table:table-cell office:value-type="float" office:value="1187.6130000000001" table:style-name="ce32">
            <text:p>1.188</text:p>
          </table:table-cell>
          <table:table-cell office:value-type="float" office:value="2224.4009999999998" table:style-name="ce32">
            <text:p>2.224</text:p>
          </table:table-cell>
          <table:table-cell office:value-type="float" office:value="2279.7939999999999" table:style-name="ce32">
            <text:p>2.280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2296.342000000001" table:style-name="ce31">
            <text:p>22.296</text:p>
          </table:table-cell>
          <table:table-cell office:value-type="float" office:value="960.16399999999999" table:style-name="ce32">
            <text:p>960</text:p>
          </table:table-cell>
          <table:table-cell office:value-type="float" office:value="650.80799999999999" table:style-name="ce32">
            <text:p>651</text:p>
          </table:table-cell>
          <table:table-cell office:value-type="float" office:value="252.03399999999999" table:style-name="ce32">
            <text:p>252</text:p>
          </table:table-cell>
          <table:table-cell office:value-type="float" office:value="1213.9649999999999" table:style-name="ce32">
            <text:p>1.214</text:p>
          </table:table-cell>
          <table:table-cell office:value-type="float" office:value="505.14100000000002" table:style-name="ce32">
            <text:p>505</text:p>
          </table:table-cell>
          <table:table-cell office:value-type="float" office:value="4799.9719999999998" table:style-name="ce32">
            <text:p>4.800</text:p>
          </table:table-cell>
          <table:table-cell office:value-type="float" office:value="504.512" table:style-name="ce32">
            <text:p>505</text:p>
          </table:table-cell>
          <table:table-cell office:value-type="float" office:value="2333.277" table:style-name="ce32">
            <text:p>2.333</text:p>
          </table:table-cell>
          <table:table-cell office:value-type="float" office:value="108.736" table:style-name="ce32">
            <text:p>109</text:p>
          </table:table-cell>
          <table:table-cell office:value-type="float" office:value="560.471" table:style-name="ce32">
            <text:p>560</text:p>
          </table:table-cell>
          <table:table-cell office:value-type="float" office:value="2821.4520000000002" table:style-name="ce32">
            <text:p>2.821</text:p>
          </table:table-cell>
          <table:table-cell office:value-type="float" office:value="1461.3630000000001" table:style-name="ce32">
            <text:p>1.461</text:p>
          </table:table-cell>
          <table:table-cell office:value-type="float" office:value="1341.5239999999999" table:style-name="ce32">
            <text:p>1.342</text:p>
          </table:table-cell>
          <table:table-cell office:value-type="float" office:value="2661.7959999999998" table:style-name="ce32">
            <text:p>2.662</text:p>
          </table:table-cell>
          <table:table-cell office:value-type="float" office:value="2121.1280000000002" table:style-name="ce32">
            <text:p>2.121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2934.941999999999" table:style-name="ce31">
            <text:p>22.935</text:p>
          </table:table-cell>
          <table:table-cell office:value-type="float" office:value="1325.511" table:style-name="ce32">
            <text:p>1.326</text:p>
          </table:table-cell>
          <table:table-cell office:value-type="float" office:value="544.048" table:style-name="ce32">
            <text:p>544</text:p>
          </table:table-cell>
          <table:table-cell office:value-type="float" office:value="246.50299999999999" table:style-name="ce32">
            <text:p>247</text:p>
          </table:table-cell>
          <table:table-cell office:value-type="float" office:value="1514.671" table:style-name="ce32">
            <text:p>1.515</text:p>
          </table:table-cell>
          <table:table-cell office:value-type="float" office:value="691.51099999999997" table:style-name="ce32">
            <text:p>692</text:p>
          </table:table-cell>
          <table:table-cell office:value-type="float" office:value="3739.8789999999999" table:style-name="ce32">
            <text:p>3.740</text:p>
          </table:table-cell>
          <table:table-cell office:value-type="float" office:value="636.83299999999997" table:style-name="ce32">
            <text:p>637</text:p>
          </table:table-cell>
          <table:table-cell office:value-type="float" office:value="2511.4560000000001" table:style-name="ce32">
            <text:p>2.511</text:p>
          </table:table-cell>
          <table:table-cell office:value-type="float" office:value="149.983" table:style-name="ce32">
            <text:p>150</text:p>
          </table:table-cell>
          <table:table-cell office:value-type="float" office:value="399.59199999999998" table:style-name="ce32">
            <text:p>400</text:p>
          </table:table-cell>
          <table:table-cell office:value-type="float" office:value="3776.38" table:style-name="ce32">
            <text:p>3.776</text:p>
          </table:table-cell>
          <table:table-cell office:value-type="float" office:value="1610.7070000000001" table:style-name="ce32">
            <text:p>1.611</text:p>
          </table:table-cell>
          <table:table-cell office:value-type="float" office:value="1447.931" table:style-name="ce32">
            <text:p>1.448</text:p>
          </table:table-cell>
          <table:table-cell office:value-type="float" office:value="2452.212" table:style-name="ce32">
            <text:p>2.452</text:p>
          </table:table-cell>
          <table:table-cell office:value-type="float" office:value="1887.7260000000001" table:style-name="ce32">
            <text:p>1.888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5774.623" table:style-name="ce31">
            <text:p>25.775</text:p>
          </table:table-cell>
          <table:table-cell office:value-type="float" office:value="1662.002" table:style-name="ce32">
            <text:p>1.662</text:p>
          </table:table-cell>
          <table:table-cell office:value-type="float" office:value="425.30799999999999" table:style-name="ce32">
            <text:p>425</text:p>
          </table:table-cell>
          <table:table-cell office:value-type="float" office:value="418.05700000000002" table:style-name="ce32">
            <text:p>418</text:p>
          </table:table-cell>
          <table:table-cell office:value-type="float" office:value="1113.528" table:style-name="ce32">
            <text:p>1.114</text:p>
          </table:table-cell>
          <table:table-cell office:value-type="float" office:value="1266.0930000000001" table:style-name="ce32">
            <text:p>1.266</text:p>
          </table:table-cell>
          <table:table-cell office:value-type="float" office:value="6750.7820000000002" table:style-name="ce32">
            <text:p>6.751</text:p>
          </table:table-cell>
          <table:table-cell office:value-type="float" office:value="701.40200000000004" table:style-name="ce32">
            <text:p>701</text:p>
          </table:table-cell>
          <table:table-cell office:value-type="float" office:value="3068.1350000000002" table:style-name="ce32">
            <text:p>3.068</text:p>
          </table:table-cell>
          <table:table-cell office:value-type="float" office:value="203.69499999999999" table:style-name="ce32">
            <text:p>204</text:p>
          </table:table-cell>
          <table:table-cell office:value-type="float" office:value="463.91899999999998" table:style-name="ce32">
            <text:p>464</text:p>
          </table:table-cell>
          <table:table-cell office:value-type="float" office:value="2854.0450000000001" table:style-name="ce32">
            <text:p>2.854</text:p>
          </table:table-cell>
          <table:table-cell office:value-type="float" office:value="1518.722" table:style-name="ce32">
            <text:p>1.519</text:p>
          </table:table-cell>
          <table:table-cell office:value-type="float" office:value="1041.7909999999999" table:style-name="ce32">
            <text:p>1.042</text:p>
          </table:table-cell>
          <table:table-cell office:value-type="float" office:value="2342.7249999999999" table:style-name="ce32">
            <text:p>2.343</text:p>
          </table:table-cell>
          <table:table-cell office:value-type="float" office:value="1944.421" table:style-name="ce32">
            <text:p>1.944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13 4. hiruhilekoa</text:p>
          </table:table-cell>
          <table:table-cell office:value-type="float" office:value="24662.579000000002" table:style-name="ce31">
            <text:p>24.663</text:p>
          </table:table-cell>
          <table:table-cell office:value-type="float" office:value="1170.471" table:style-name="ce32">
            <text:p>1.170</text:p>
          </table:table-cell>
          <table:table-cell office:value-type="float" office:value="579.04700000000003" table:style-name="ce32">
            <text:p>579</text:p>
          </table:table-cell>
          <table:table-cell office:value-type="float" office:value="83.61" table:style-name="ce32">
            <text:p>84</text:p>
          </table:table-cell>
          <table:table-cell office:value-type="float" office:value="1093.5160000000001" table:style-name="ce32">
            <text:p>1.094</text:p>
          </table:table-cell>
          <table:table-cell office:value-type="float" office:value="428.35" table:style-name="ce32">
            <text:p>428</text:p>
          </table:table-cell>
          <table:table-cell office:value-type="float" office:value="5704.1360000000004" table:style-name="ce32">
            <text:p>5.704</text:p>
          </table:table-cell>
          <table:table-cell office:value-type="float" office:value="745.79" table:style-name="ce32">
            <text:p>746</text:p>
          </table:table-cell>
          <table:table-cell office:value-type="float" office:value="2392.4119999999998" table:style-name="ce32">
            <text:p>2.392</text:p>
          </table:table-cell>
          <table:table-cell office:value-type="float" office:value="149.14400000000001" table:style-name="ce32">
            <text:p>149</text:p>
          </table:table-cell>
          <table:table-cell office:value-type="float" office:value="441.358" table:style-name="ce32">
            <text:p>441</text:p>
          </table:table-cell>
          <table:table-cell office:value-type="float" office:value="3418.4870000000001" table:style-name="ce32">
            <text:p>3.418</text:p>
          </table:table-cell>
          <table:table-cell office:value-type="float" office:value="2283.3310000000001" table:style-name="ce32">
            <text:p>2.283</text:p>
          </table:table-cell>
          <table:table-cell office:value-type="float" office:value="1078.5329999999999" table:style-name="ce32">
            <text:p>1.079</text:p>
          </table:table-cell>
          <table:table-cell office:value-type="float" office:value="2890.88" table:style-name="ce32">
            <text:p>2.891</text:p>
          </table:table-cell>
          <table:table-cell office:value-type="float" office:value="2203.5140000000001" table:style-name="ce32">
            <text:p>2.204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17949.831999999999" table:style-name="ce31">
            <text:p>17.950</text:p>
          </table:table-cell>
          <table:table-cell office:value-type="float" office:value="900.27200000000005" table:style-name="ce32">
            <text:p>900</text:p>
          </table:table-cell>
          <table:table-cell office:value-type="float" office:value="394.62799999999999" table:style-name="ce32">
            <text:p>395</text:p>
          </table:table-cell>
          <table:table-cell office:value-type="float" office:value="172.72900000000001" table:style-name="ce32">
            <text:p>173</text:p>
          </table:table-cell>
          <table:table-cell office:value-type="float" office:value="935.24" table:style-name="ce32">
            <text:p>935</text:p>
          </table:table-cell>
          <table:table-cell office:value-type="float" office:value="643.09400000000005" table:style-name="ce32">
            <text:p>643</text:p>
          </table:table-cell>
          <table:table-cell office:value-type="float" office:value="3434.0610000000001" table:style-name="ce32">
            <text:p>3.434</text:p>
          </table:table-cell>
          <table:table-cell office:value-type="float" office:value="365.90300000000002" table:style-name="ce32">
            <text:p>366</text:p>
          </table:table-cell>
          <table:table-cell office:value-type="float" office:value="2184.4369999999999" table:style-name="ce32">
            <text:p>2.184</text:p>
          </table:table-cell>
          <table:table-cell office:value-type="float" office:value="64.248000000000005" table:style-name="ce32">
            <text:p>64</text:p>
          </table:table-cell>
          <table:table-cell office:value-type="float" office:value="431.80200000000002" table:style-name="ce32">
            <text:p>432</text:p>
          </table:table-cell>
          <table:table-cell office:value-type="float" office:value="1719.425" table:style-name="ce32">
            <text:p>1.719</text:p>
          </table:table-cell>
          <table:table-cell office:value-type="float" office:value="1725.318" table:style-name="ce32">
            <text:p>1.725</text:p>
          </table:table-cell>
          <table:table-cell office:value-type="float" office:value="939.12699999999995" table:style-name="ce32">
            <text:p>939</text:p>
          </table:table-cell>
          <table:table-cell office:value-type="float" office:value="2055.451" table:style-name="ce32">
            <text:p>2.055</text:p>
          </table:table-cell>
          <table:table-cell office:value-type="float" office:value="1984.098" table:style-name="ce32">
            <text:p>1.984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1304.251" table:style-name="ce31">
            <text:p>21.304</text:p>
          </table:table-cell>
          <table:table-cell office:value-type="float" office:value="968.37599999999998" table:style-name="ce32">
            <text:p>968</text:p>
          </table:table-cell>
          <table:table-cell office:value-type="float" office:value="490.42099999999999" table:style-name="ce32">
            <text:p>490</text:p>
          </table:table-cell>
          <table:table-cell office:value-type="float" office:value="245.55600000000001" table:style-name="ce32">
            <text:p>246</text:p>
          </table:table-cell>
          <table:table-cell office:value-type="float" office:value="1419.4390000000001" table:style-name="ce32">
            <text:p>1.419</text:p>
          </table:table-cell>
          <table:table-cell office:value-type="float" office:value="628.63" table:style-name="ce32">
            <text:p>629</text:p>
          </table:table-cell>
          <table:table-cell office:value-type="float" office:value="4329.5519999999997" table:style-name="ce32">
            <text:p>4.330</text:p>
          </table:table-cell>
          <table:table-cell office:value-type="float" office:value="431.8" table:style-name="ce32">
            <text:p>432</text:p>
          </table:table-cell>
          <table:table-cell office:value-type="float" office:value="2599.422" table:style-name="ce32">
            <text:p>2.599</text:p>
          </table:table-cell>
          <table:table-cell office:value-type="float" office:value="319.029" table:style-name="ce32">
            <text:p>319</text:p>
          </table:table-cell>
          <table:table-cell office:value-type="float" office:value="378.35300000000001" table:style-name="ce32">
            <text:p>378</text:p>
          </table:table-cell>
          <table:table-cell office:value-type="float" office:value="2280.134" table:style-name="ce32">
            <text:p>2.280</text:p>
          </table:table-cell>
          <table:table-cell office:value-type="float" office:value="1852.7750000000001" table:style-name="ce32">
            <text:p>1.853</text:p>
          </table:table-cell>
          <table:table-cell office:value-type="float" office:value="1205.252" table:style-name="ce32">
            <text:p>1.205</text:p>
          </table:table-cell>
          <table:table-cell office:value-type="float" office:value="2235.8710000000001" table:style-name="ce32">
            <text:p>2.236</text:p>
          </table:table-cell>
          <table:table-cell office:value-type="float" office:value="1919.6410000000001" table:style-name="ce32">
            <text:p>1.920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0459.093000000001" table:style-name="ce31">
            <text:p>20.459</text:p>
          </table:table-cell>
          <table:table-cell office:value-type="float" office:value="1054.9459999999999" table:style-name="ce32">
            <text:p>1.055</text:p>
          </table:table-cell>
          <table:table-cell office:value-type="float" office:value="170.88800000000001" table:style-name="ce32">
            <text:p>171</text:p>
          </table:table-cell>
          <table:table-cell office:value-type="float" office:value="152.08799999999999" table:style-name="ce32">
            <text:p>152</text:p>
          </table:table-cell>
          <table:table-cell office:value-type="float" office:value="1187.1220000000001" table:style-name="ce32">
            <text:p>1.187</text:p>
          </table:table-cell>
          <table:table-cell office:value-type="float" office:value="330.04599999999999" table:style-name="ce32">
            <text:p>330</text:p>
          </table:table-cell>
          <table:table-cell office:value-type="float" office:value="4553.4889999999996" table:style-name="ce32">
            <text:p>4.553</text:p>
          </table:table-cell>
          <table:table-cell office:value-type="float" office:value="470.69200000000001" table:style-name="ce32">
            <text:p>471</text:p>
          </table:table-cell>
          <table:table-cell office:value-type="float" office:value="2188.3009999999999" table:style-name="ce32">
            <text:p>2.188</text:p>
          </table:table-cell>
          <table:table-cell office:value-type="float" office:value="73.113" table:style-name="ce32">
            <text:p>73</text:p>
          </table:table-cell>
          <table:table-cell office:value-type="float" office:value="379.28399999999999" table:style-name="ce32">
            <text:p>379</text:p>
          </table:table-cell>
          <table:table-cell office:value-type="float" office:value="2819.0459999999998" table:style-name="ce32">
            <text:p>2.819</text:p>
          </table:table-cell>
          <table:table-cell office:value-type="float" office:value="1682.5840000000001" table:style-name="ce32">
            <text:p>1.683</text:p>
          </table:table-cell>
          <table:table-cell office:value-type="float" office:value="1361.5909999999999" table:style-name="ce32">
            <text:p>1.362</text:p>
          </table:table-cell>
          <table:table-cell office:value-type="float" office:value="2024.9570000000001" table:style-name="ce32">
            <text:p>2.025</text:p>
          </table:table-cell>
          <table:table-cell office:value-type="float" office:value="2010.9469999999999" table:style-name="ce32">
            <text:p>2.011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12 4. hiruhilekoa</text:p>
          </table:table-cell>
          <table:table-cell office:value-type="float" office:value="19401.258999999998" table:style-name="ce31">
            <text:p>19.401</text:p>
          </table:table-cell>
          <table:table-cell office:value-type="float" office:value="824.928" table:style-name="ce32">
            <text:p>825</text:p>
          </table:table-cell>
          <table:table-cell office:value-type="float" office:value="307.80500000000001" table:style-name="ce32">
            <text:p>308</text:p>
          </table:table-cell>
          <table:table-cell office:value-type="float" office:value="211.98" table:style-name="ce32">
            <text:p>212</text:p>
          </table:table-cell>
          <table:table-cell office:value-type="float" office:value="1185.454" table:style-name="ce32">
            <text:p>1.185</text:p>
          </table:table-cell>
          <table:table-cell office:value-type="float" office:value="413.61900000000003" table:style-name="ce32">
            <text:p>414</text:p>
          </table:table-cell>
          <table:table-cell office:value-type="float" office:value="3852.6239999999998" table:style-name="ce32">
            <text:p>3.853</text:p>
          </table:table-cell>
          <table:table-cell office:value-type="float" office:value="609.60799999999995" table:style-name="ce32">
            <text:p>610</text:p>
          </table:table-cell>
          <table:table-cell office:value-type="float" office:value="1865.8920000000001" table:style-name="ce32">
            <text:p>1.866</text:p>
          </table:table-cell>
          <table:table-cell office:value-type="float" office:value="96.075000000000003" table:style-name="ce32">
            <text:p>96</text:p>
          </table:table-cell>
          <table:table-cell office:value-type="float" office:value="598.16" table:style-name="ce32">
            <text:p>598</text:p>
          </table:table-cell>
          <table:table-cell office:value-type="float" office:value="2890.8490000000002" table:style-name="ce32">
            <text:p>2.891</text:p>
          </table:table-cell>
          <table:table-cell office:value-type="float" office:value="1517.7449999999999" table:style-name="ce32">
            <text:p>1.518</text:p>
          </table:table-cell>
          <table:table-cell office:value-type="float" office:value="900.077" table:style-name="ce32">
            <text:p>900</text:p>
          </table:table-cell>
          <table:table-cell office:value-type="float" office:value="2198.808" table:style-name="ce32">
            <text:p>2.199</text:p>
          </table:table-cell>
          <table:table-cell office:value-type="float" office:value="1927.636" table:style-name="ce32">
            <text:p>1.928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2905.545999999998" table:style-name="ce31">
            <text:p>22.906</text:p>
          </table:table-cell>
          <table:table-cell office:value-type="float" office:value="758.91499999999996" table:style-name="ce32">
            <text:p>759</text:p>
          </table:table-cell>
          <table:table-cell office:value-type="float" office:value="287.56900000000002" table:style-name="ce32">
            <text:p>288</text:p>
          </table:table-cell>
          <table:table-cell office:value-type="float" office:value="515.52300000000002" table:style-name="ce32">
            <text:p>516</text:p>
          </table:table-cell>
          <table:table-cell office:value-type="float" office:value="1273.47" table:style-name="ce32">
            <text:p>1.273</text:p>
          </table:table-cell>
          <table:table-cell office:value-type="float" office:value="707.94" table:style-name="ce32">
            <text:p>708</text:p>
          </table:table-cell>
          <table:table-cell office:value-type="float" office:value="4580.3469999999998" table:style-name="ce32">
            <text:p>4.580</text:p>
          </table:table-cell>
          <table:table-cell office:value-type="float" office:value="491.64600000000002" table:style-name="ce32">
            <text:p>492</text:p>
          </table:table-cell>
          <table:table-cell office:value-type="float" office:value="2741.2150000000001" table:style-name="ce32">
            <text:p>2.741</text:p>
          </table:table-cell>
          <table:table-cell office:value-type="float" office:value="86.26" table:style-name="ce32">
            <text:p>86</text:p>
          </table:table-cell>
          <table:table-cell office:value-type="float" office:value="314.70999999999998" table:style-name="ce32">
            <text:p>315</text:p>
          </table:table-cell>
          <table:table-cell office:value-type="float" office:value="4048.36" table:style-name="ce32">
            <text:p>4.048</text:p>
          </table:table-cell>
          <table:table-cell office:value-type="float" office:value="1287.914" table:style-name="ce32">
            <text:p>1.288</text:p>
          </table:table-cell>
          <table:table-cell office:value-type="float" office:value="1012.941" table:style-name="ce32">
            <text:p>1.013</text:p>
          </table:table-cell>
          <table:table-cell office:value-type="float" office:value="2985.154" table:style-name="ce32">
            <text:p>2.985</text:p>
          </table:table-cell>
          <table:table-cell office:value-type="float" office:value="1813.5809999999999" table:style-name="ce32">
            <text:p>1.814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3293.427" table:style-name="ce31">
            <text:p>23.293</text:p>
          </table:table-cell>
          <table:table-cell office:value-type="float" office:value="904.47900000000004" table:style-name="ce32">
            <text:p>904</text:p>
          </table:table-cell>
          <table:table-cell office:value-type="float" office:value="233.191" table:style-name="ce32">
            <text:p>233</text:p>
          </table:table-cell>
          <table:table-cell office:value-type="float" office:value="245.273" table:style-name="ce32">
            <text:p>245</text:p>
          </table:table-cell>
          <table:table-cell office:value-type="float" office:value="1157.307" table:style-name="ce32">
            <text:p>1.157</text:p>
          </table:table-cell>
          <table:table-cell office:value-type="float" office:value="467.99200000000002" table:style-name="ce32">
            <text:p>468</text:p>
          </table:table-cell>
          <table:table-cell office:value-type="float" office:value="3582.61" table:style-name="ce32">
            <text:p>3.583</text:p>
          </table:table-cell>
          <table:table-cell office:value-type="float" office:value="1083.623" table:style-name="ce32">
            <text:p>1.084</text:p>
          </table:table-cell>
          <table:table-cell office:value-type="float" office:value="2675.884" table:style-name="ce32">
            <text:p>2.676</text:p>
          </table:table-cell>
          <table:table-cell office:value-type="float" office:value="26.24" table:style-name="ce32">
            <text:p>26</text:p>
          </table:table-cell>
          <table:table-cell office:value-type="float" office:value="612.93299999999999" table:style-name="ce32">
            <text:p>613</text:p>
          </table:table-cell>
          <table:table-cell office:value-type="float" office:value="3713.98" table:style-name="ce32">
            <text:p>3.714</text:p>
          </table:table-cell>
          <table:table-cell office:value-type="float" office:value="2016.652" table:style-name="ce32">
            <text:p>2.017</text:p>
          </table:table-cell>
          <table:table-cell office:value-type="float" office:value="1172.248" table:style-name="ce32">
            <text:p>1.172</text:p>
          </table:table-cell>
          <table:table-cell office:value-type="float" office:value="2805.7280000000001" table:style-name="ce32">
            <text:p>2.806</text:p>
          </table:table-cell>
          <table:table-cell office:value-type="float" office:value="2595.288" table:style-name="ce32">
            <text:p>2.595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2904.294000000002" table:style-name="ce31">
            <text:p>22.904</text:p>
          </table:table-cell>
          <table:table-cell office:value-type="float" office:value="1449.0450000000001" table:style-name="ce32">
            <text:p>1.449</text:p>
          </table:table-cell>
          <table:table-cell office:value-type="float" office:value="251.74299999999999" table:style-name="ce32">
            <text:p>252</text:p>
          </table:table-cell>
          <table:table-cell office:value-type="float" office:value="215.233" table:style-name="ce32">
            <text:p>215</text:p>
          </table:table-cell>
          <table:table-cell office:value-type="float" office:value="1461.5609999999999" table:style-name="ce32">
            <text:p>1.462</text:p>
          </table:table-cell>
          <table:table-cell office:value-type="float" office:value="524.47199999999998" table:style-name="ce32">
            <text:p>524</text:p>
          </table:table-cell>
          <table:table-cell office:value-type="float" office:value="3832.4960000000001" table:style-name="ce32">
            <text:p>3.832</text:p>
          </table:table-cell>
          <table:table-cell office:value-type="float" office:value="530.029" table:style-name="ce32">
            <text:p>530</text:p>
          </table:table-cell>
          <table:table-cell office:value-type="float" office:value="2551.953" table:style-name="ce32">
            <text:p>2.552</text:p>
          </table:table-cell>
          <table:table-cell office:value-type="float" office:value="267.07799999999997" table:style-name="ce32">
            <text:p>267</text:p>
          </table:table-cell>
          <table:table-cell office:value-type="float" office:value="652.06299999999999" table:style-name="ce32">
            <text:p>652</text:p>
          </table:table-cell>
          <table:table-cell office:value-type="float" office:value="1886.1289999999999" table:style-name="ce32">
            <text:p>1.886</text:p>
          </table:table-cell>
          <table:table-cell office:value-type="float" office:value="2084.3890000000001" table:style-name="ce32">
            <text:p>2.084</text:p>
          </table:table-cell>
          <table:table-cell office:value-type="float" office:value="1726.7529999999999" table:style-name="ce32">
            <text:p>1.727</text:p>
          </table:table-cell>
          <table:table-cell office:value-type="float" office:value="3270.8290000000002" table:style-name="ce32">
            <text:p>3.271</text:p>
          </table:table-cell>
          <table:table-cell office:value-type="float" office:value="2200.5210000000002" table:style-name="ce32">
            <text:p>2.201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11 4. hiruhilekoa</text:p>
          </table:table-cell>
          <table:table-cell office:value-type="float" office:value="21507.044999999998" table:style-name="ce31">
            <text:p>21.507</text:p>
          </table:table-cell>
          <table:table-cell office:value-type="float" office:value="792.36900000000003" table:style-name="ce32">
            <text:p>792</text:p>
          </table:table-cell>
          <table:table-cell office:value-type="float" office:value="449.18599999999998" table:style-name="ce32">
            <text:p>449</text:p>
          </table:table-cell>
          <table:table-cell office:value-type="float" office:value="283.64499999999998" table:style-name="ce32">
            <text:p>284</text:p>
          </table:table-cell>
          <table:table-cell office:value-type="float" office:value="2074.877" table:style-name="ce32">
            <text:p>2.075</text:p>
          </table:table-cell>
          <table:table-cell office:value-type="float" office:value="698.51499999999999" table:style-name="ce32">
            <text:p>699</text:p>
          </table:table-cell>
          <table:table-cell office:value-type="float" office:value="4057.7550000000001" table:style-name="ce32">
            <text:p>4.058</text:p>
          </table:table-cell>
          <table:table-cell office:value-type="float" office:value="767.52300000000002" table:style-name="ce32">
            <text:p>768</text:p>
          </table:table-cell>
          <table:table-cell office:value-type="float" office:value="2522.748" table:style-name="ce32">
            <text:p>2.523</text:p>
          </table:table-cell>
          <table:table-cell office:value-type="float" office:value="129.364" table:style-name="ce32">
            <text:p>129</text:p>
          </table:table-cell>
          <table:table-cell office:value-type="float" office:value="545.78" table:style-name="ce32">
            <text:p>546</text:p>
          </table:table-cell>
          <table:table-cell office:value-type="float" office:value="1954.7940000000001" table:style-name="ce32">
            <text:p>1.955</text:p>
          </table:table-cell>
          <table:table-cell office:value-type="float" office:value="1456.87" table:style-name="ce32">
            <text:p>1.457</text:p>
          </table:table-cell>
          <table:table-cell office:value-type="float" office:value="1709.1569999999999" table:style-name="ce32">
            <text:p>1.709</text:p>
          </table:table-cell>
          <table:table-cell office:value-type="float" office:value="2481.4949999999999" table:style-name="ce32">
            <text:p>2.481</text:p>
          </table:table-cell>
          <table:table-cell office:value-type="float" office:value="1582.9680000000001" table:style-name="ce32">
            <text:p>1.583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3536.271000000001" table:style-name="ce31">
            <text:p>23.536</text:p>
          </table:table-cell>
          <table:table-cell office:value-type="float" office:value="1483.96" table:style-name="ce32">
            <text:p>1.484</text:p>
          </table:table-cell>
          <table:table-cell office:value-type="float" office:value="363.10399999999998" table:style-name="ce32">
            <text:p>363</text:p>
          </table:table-cell>
          <table:table-cell office:value-type="float" office:value="494.084" table:style-name="ce32">
            <text:p>494</text:p>
          </table:table-cell>
          <table:table-cell office:value-type="float" office:value="1396.97" table:style-name="ce32">
            <text:p>1.397</text:p>
          </table:table-cell>
          <table:table-cell office:value-type="float" office:value="392.21" table:style-name="ce32">
            <text:p>392</text:p>
          </table:table-cell>
          <table:table-cell office:value-type="float" office:value="5844.2309999999998" table:style-name="ce32">
            <text:p>5.844</text:p>
          </table:table-cell>
          <table:table-cell office:value-type="float" office:value="410.16500000000002" table:style-name="ce32">
            <text:p>410</text:p>
          </table:table-cell>
          <table:table-cell office:value-type="float" office:value="2178.328" table:style-name="ce32">
            <text:p>2.178</text:p>
          </table:table-cell>
          <table:table-cell office:value-type="float" office:value="70.963999999999999" table:style-name="ce32">
            <text:p>71</text:p>
          </table:table-cell>
          <table:table-cell office:value-type="float" office:value="323.447" table:style-name="ce32">
            <text:p>323</text:p>
          </table:table-cell>
          <table:table-cell office:value-type="float" office:value="3535.2890000000002" table:style-name="ce32">
            <text:p>3.535</text:p>
          </table:table-cell>
          <table:table-cell office:value-type="float" office:value="1456.836" table:style-name="ce32">
            <text:p>1.457</text:p>
          </table:table-cell>
          <table:table-cell office:value-type="float" office:value="1342.1510000000001" table:style-name="ce32">
            <text:p>1.342</text:p>
          </table:table-cell>
          <table:table-cell office:value-type="float" office:value="2490.915" table:style-name="ce32">
            <text:p>2.491</text:p>
          </table:table-cell>
          <table:table-cell office:value-type="float" office:value="1753.617" table:style-name="ce32">
            <text:p>1.754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6798.560000000001" table:style-name="ce31">
            <text:p>26.799</text:p>
          </table:table-cell>
          <table:table-cell office:value-type="float" office:value="2067.7550000000001" table:style-name="ce32">
            <text:p>2.068</text:p>
          </table:table-cell>
          <table:table-cell office:value-type="float" office:value="448.38400000000001" table:style-name="ce32">
            <text:p>448</text:p>
          </table:table-cell>
          <table:table-cell office:value-type="float" office:value="450.36599999999999" table:style-name="ce32">
            <text:p>450</text:p>
          </table:table-cell>
          <table:table-cell office:value-type="float" office:value="2324.8159999999998" table:style-name="ce32">
            <text:p>2.325</text:p>
          </table:table-cell>
          <table:table-cell office:value-type="float" office:value="1221.7570000000001" table:style-name="ce32">
            <text:p>1.222</text:p>
          </table:table-cell>
          <table:table-cell office:value-type="float" office:value="4231.616" table:style-name="ce32">
            <text:p>4.232</text:p>
          </table:table-cell>
          <table:table-cell office:value-type="float" office:value="700.51499999999999" table:style-name="ce32">
            <text:p>701</text:p>
          </table:table-cell>
          <table:table-cell office:value-type="float" office:value="2814.9189999999999" table:style-name="ce32">
            <text:p>2.815</text:p>
          </table:table-cell>
          <table:table-cell office:value-type="float" office:value="176.03200000000001" table:style-name="ce32">
            <text:p>176</text:p>
          </table:table-cell>
          <table:table-cell office:value-type="float" office:value="658.37" table:style-name="ce32">
            <text:p>658</text:p>
          </table:table-cell>
          <table:table-cell office:value-type="float" office:value="4204.1409999999996" table:style-name="ce32">
            <text:p>4.204</text:p>
          </table:table-cell>
          <table:table-cell office:value-type="float" office:value="1415.056" table:style-name="ce32">
            <text:p>1.415</text:p>
          </table:table-cell>
          <table:table-cell office:value-type="float" office:value="1298.3810000000001" table:style-name="ce32">
            <text:p>1.298</text:p>
          </table:table-cell>
          <table:table-cell office:value-type="float" office:value="2959.5039999999999" table:style-name="ce32">
            <text:p>2.960</text:p>
          </table:table-cell>
          <table:table-cell office:value-type="float" office:value="1826.9480000000001" table:style-name="ce32">
            <text:p>1.827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29984.343000000001" table:style-name="ce31">
            <text:p>29.984</text:p>
          </table:table-cell>
          <table:table-cell office:value-type="float" office:value="1963.7349999999999" table:style-name="ce32">
            <text:p>1.964</text:p>
          </table:table-cell>
          <table:table-cell office:value-type="float" office:value="341.67399999999998" table:style-name="ce32">
            <text:p>342</text:p>
          </table:table-cell>
          <table:table-cell office:value-type="float" office:value="363.83199999999999" table:style-name="ce32">
            <text:p>364</text:p>
          </table:table-cell>
          <table:table-cell office:value-type="float" office:value="2860.1289999999999" table:style-name="ce32">
            <text:p>2.860</text:p>
          </table:table-cell>
          <table:table-cell office:value-type="float" office:value="665" table:style-name="ce32">
            <text:p>665</text:p>
          </table:table-cell>
          <table:table-cell office:value-type="float" office:value="6644.26" table:style-name="ce32">
            <text:p>6.644</text:p>
          </table:table-cell>
          <table:table-cell office:value-type="float" office:value="912.80499999999995" table:style-name="ce32">
            <text:p>913</text:p>
          </table:table-cell>
          <table:table-cell office:value-type="float" office:value="2894.8130000000001" table:style-name="ce32">
            <text:p>2.895</text:p>
          </table:table-cell>
          <table:table-cell office:value-type="float" office:value="154.25200000000001" table:style-name="ce32">
            <text:p>154</text:p>
          </table:table-cell>
          <table:table-cell office:value-type="float" office:value="642.21900000000005" table:style-name="ce32">
            <text:p>642</text:p>
          </table:table-cell>
          <table:table-cell office:value-type="float" office:value="3484.43" table:style-name="ce32">
            <text:p>3.484</text:p>
          </table:table-cell>
          <table:table-cell office:value-type="float" office:value="1969.1890000000001" table:style-name="ce32">
            <text:p>1.969</text:p>
          </table:table-cell>
          <table:table-cell office:value-type="float" office:value="1192.8409999999999" table:style-name="ce32">
            <text:p>1.193</text:p>
          </table:table-cell>
          <table:table-cell office:value-type="float" office:value="3350.3449999999998" table:style-name="ce32">
            <text:p>3.350</text:p>
          </table:table-cell>
          <table:table-cell office:value-type="float" office:value="2544.819" table:style-name="ce32">
            <text:p>2.545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10 4. hiruhilekoa</text:p>
          </table:table-cell>
          <table:table-cell office:value-type="float" office:value="26617.685000000001" table:style-name="ce31">
            <text:p>26.618</text:p>
          </table:table-cell>
          <table:table-cell office:value-type="float" office:value="2098.2950000000001" table:style-name="ce32">
            <text:p>2.098</text:p>
          </table:table-cell>
          <table:table-cell office:value-type="float" office:value="290.22800000000001" table:style-name="ce32">
            <text:p>290</text:p>
          </table:table-cell>
          <table:table-cell office:value-type="float" office:value="82.710999999999999" table:style-name="ce32">
            <text:p>83</text:p>
          </table:table-cell>
          <table:table-cell office:value-type="float" office:value="1539.731" table:style-name="ce32">
            <text:p>1.540</text:p>
          </table:table-cell>
          <table:table-cell office:value-type="float" office:value="819.351" table:style-name="ce32">
            <text:p>819</text:p>
          </table:table-cell>
          <table:table-cell office:value-type="float" office:value="5803.46" table:style-name="ce32">
            <text:p>5.803</text:p>
          </table:table-cell>
          <table:table-cell office:value-type="float" office:value="841.822" table:style-name="ce32">
            <text:p>842</text:p>
          </table:table-cell>
          <table:table-cell office:value-type="float" office:value="3016.8890000000001" table:style-name="ce32">
            <text:p>3.017</text:p>
          </table:table-cell>
          <table:table-cell office:value-type="float" office:value="145.16499999999999" table:style-name="ce32">
            <text:p>145</text:p>
          </table:table-cell>
          <table:table-cell office:value-type="float" office:value="390.55099999999999" table:style-name="ce32">
            <text:p>391</text:p>
          </table:table-cell>
          <table:table-cell office:value-type="float" office:value="2995.0120000000002" table:style-name="ce32">
            <text:p>2.995</text:p>
          </table:table-cell>
          <table:table-cell office:value-type="float" office:value="2005.94" table:style-name="ce32">
            <text:p>2.006</text:p>
          </table:table-cell>
          <table:table-cell office:value-type="float" office:value="1529.1969999999999" table:style-name="ce32">
            <text:p>1.529</text:p>
          </table:table-cell>
          <table:table-cell office:value-type="float" office:value="2716.6550000000002" table:style-name="ce32">
            <text:p>2.717</text:p>
          </table:table-cell>
          <table:table-cell office:value-type="float" office:value="2342.6779999999999" table:style-name="ce32">
            <text:p>2.343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4888.668000000001" table:style-name="ce31">
            <text:p>24.889</text:p>
          </table:table-cell>
          <table:table-cell office:value-type="float" office:value="1983.846" table:style-name="ce32">
            <text:p>1.984</text:p>
          </table:table-cell>
          <table:table-cell office:value-type="float" office:value="360.87099999999998" table:style-name="ce32">
            <text:p>361</text:p>
          </table:table-cell>
          <table:table-cell office:value-type="float" office:value="97.858000000000004" table:style-name="ce32">
            <text:p>98</text:p>
          </table:table-cell>
          <table:table-cell office:value-type="float" office:value="1465.0730000000001" table:style-name="ce32">
            <text:p>1.465</text:p>
          </table:table-cell>
          <table:table-cell office:value-type="float" office:value="499.52699999999999" table:style-name="ce32">
            <text:p>500</text:p>
          </table:table-cell>
          <table:table-cell office:value-type="float" office:value="5235.098" table:style-name="ce32">
            <text:p>5.235</text:p>
          </table:table-cell>
          <table:table-cell office:value-type="float" office:value="307.66699999999997" table:style-name="ce32">
            <text:p>308</text:p>
          </table:table-cell>
          <table:table-cell office:value-type="float" office:value="2214.1280000000002" table:style-name="ce32">
            <text:p>2.214</text:p>
          </table:table-cell>
          <table:table-cell office:value-type="float" office:value="426.05900000000003" table:style-name="ce32">
            <text:p>426</text:p>
          </table:table-cell>
          <table:table-cell office:value-type="float" office:value="586.35199999999998" table:style-name="ce32">
            <text:p>586</text:p>
          </table:table-cell>
          <table:table-cell office:value-type="float" office:value="3958.37" table:style-name="ce32">
            <text:p>3.958</text:p>
          </table:table-cell>
          <table:table-cell office:value-type="float" office:value="1672.3389999999999" table:style-name="ce32">
            <text:p>1.672</text:p>
          </table:table-cell>
          <table:table-cell office:value-type="float" office:value="1227.241" table:style-name="ce32">
            <text:p>1.227</text:p>
          </table:table-cell>
          <table:table-cell office:value-type="float" office:value="2595.7730000000001" table:style-name="ce32">
            <text:p>2.596</text:p>
          </table:table-cell>
          <table:table-cell office:value-type="float" office:value="2258.4670000000001" table:style-name="ce32">
            <text:p>2.258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28588.732" table:style-name="ce31">
            <text:p>28.589</text:p>
          </table:table-cell>
          <table:table-cell office:value-type="float" office:value="1311.144" table:style-name="ce32">
            <text:p>1.311</text:p>
          </table:table-cell>
          <table:table-cell office:value-type="float" office:value="412.31799999999998" table:style-name="ce32">
            <text:p>412</text:p>
          </table:table-cell>
          <table:table-cell office:value-type="float" office:value="353.49200000000002" table:style-name="ce32">
            <text:p>353</text:p>
          </table:table-cell>
          <table:table-cell office:value-type="float" office:value="1368.2909999999999" table:style-name="ce32">
            <text:p>1.368</text:p>
          </table:table-cell>
          <table:table-cell office:value-type="float" office:value="490.83699999999999" table:style-name="ce32">
            <text:p>491</text:p>
          </table:table-cell>
          <table:table-cell office:value-type="float" office:value="5843.3440000000001" table:style-name="ce32">
            <text:p>5.843</text:p>
          </table:table-cell>
          <table:table-cell office:value-type="float" office:value="865.73" table:style-name="ce32">
            <text:p>866</text:p>
          </table:table-cell>
          <table:table-cell office:value-type="float" office:value="3343.7310000000002" table:style-name="ce32">
            <text:p>3.344</text:p>
          </table:table-cell>
          <table:table-cell office:value-type="float" office:value="123.88" table:style-name="ce32">
            <text:p>124</text:p>
          </table:table-cell>
          <table:table-cell office:value-type="float" office:value="462.83800000000002" table:style-name="ce32">
            <text:p>463</text:p>
          </table:table-cell>
          <table:table-cell office:value-type="float" office:value="4336.4480000000003" table:style-name="ce32">
            <text:p>4.336</text:p>
          </table:table-cell>
          <table:table-cell office:value-type="float" office:value="1561.5229999999999" table:style-name="ce32">
            <text:p>1.562</text:p>
          </table:table-cell>
          <table:table-cell office:value-type="float" office:value="2424.5100000000002" table:style-name="ce32">
            <text:p>2.425</text:p>
          </table:table-cell>
          <table:table-cell office:value-type="float" office:value="3737.596" table:style-name="ce32">
            <text:p>3.738</text:p>
          </table:table-cell>
          <table:table-cell office:value-type="float" office:value="1953.05" table:style-name="ce32">
            <text:p>1.953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0147.526000000002" table:style-name="ce31">
            <text:p>30.148</text:p>
          </table:table-cell>
          <table:table-cell office:value-type="float" office:value="1980.347" table:style-name="ce32">
            <text:p>1.980</text:p>
          </table:table-cell>
          <table:table-cell office:value-type="float" office:value="186.79300000000001" table:style-name="ce32">
            <text:p>187</text:p>
          </table:table-cell>
          <table:table-cell office:value-type="float" office:value="80.73" table:style-name="ce32">
            <text:p>81</text:p>
          </table:table-cell>
          <table:table-cell office:value-type="float" office:value="1773.492" table:style-name="ce32">
            <text:p>1.773</text:p>
          </table:table-cell>
          <table:table-cell office:value-type="float" office:value="682.41700000000003" table:style-name="ce32">
            <text:p>682</text:p>
          </table:table-cell>
          <table:table-cell office:value-type="float" office:value="5962.9930000000004" table:style-name="ce32">
            <text:p>5.963</text:p>
          </table:table-cell>
          <table:table-cell office:value-type="float" office:value="564.02" table:style-name="ce32">
            <text:p>564</text:p>
          </table:table-cell>
          <table:table-cell office:value-type="float" office:value="2941.7449999999999" table:style-name="ce32">
            <text:p>2.942</text:p>
          </table:table-cell>
          <table:table-cell office:value-type="float" office:value="375.21499999999997" table:style-name="ce32">
            <text:p>375</text:p>
          </table:table-cell>
          <table:table-cell office:value-type="float" office:value="519.04200000000003" table:style-name="ce32">
            <text:p>519</text:p>
          </table:table-cell>
          <table:table-cell office:value-type="float" office:value="5828" table:style-name="ce32">
            <text:p>5.828</text:p>
          </table:table-cell>
          <table:table-cell office:value-type="float" office:value="1878.492" table:style-name="ce32">
            <text:p>1.878</text:p>
          </table:table-cell>
          <table:table-cell office:value-type="float" office:value="2143.5659999999998" table:style-name="ce32">
            <text:p>2.144</text:p>
          </table:table-cell>
          <table:table-cell office:value-type="float" office:value="3222.2020000000002" table:style-name="ce32">
            <text:p>3.222</text:p>
          </table:table-cell>
          <table:table-cell office:value-type="float" office:value="2008.472" table:style-name="ce32">
            <text:p>2.008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09 4. hiruhilekoa</text:p>
          </table:table-cell>
          <table:table-cell office:value-type="float" office:value="28221.737000000001" table:style-name="ce31">
            <text:p>28.222</text:p>
          </table:table-cell>
          <table:table-cell office:value-type="float" office:value="2381.0120000000002" table:style-name="ce32">
            <text:p>2.381</text:p>
          </table:table-cell>
          <table:table-cell office:value-type="float" office:value="359.98399999999998" table:style-name="ce32">
            <text:p>360</text:p>
          </table:table-cell>
          <table:table-cell office:value-type="float" office:value="275.673" table:style-name="ce32">
            <text:p>276</text:p>
          </table:table-cell>
          <table:table-cell office:value-type="float" office:value="1691.2850000000001" table:style-name="ce32">
            <text:p>1.691</text:p>
          </table:table-cell>
          <table:table-cell office:value-type="float" office:value="863.07100000000003" table:style-name="ce32">
            <text:p>863</text:p>
          </table:table-cell>
          <table:table-cell office:value-type="float" office:value="5889.77" table:style-name="ce32">
            <text:p>5.890</text:p>
          </table:table-cell>
          <table:table-cell office:value-type="float" office:value="879.77300000000002" table:style-name="ce32">
            <text:p>880</text:p>
          </table:table-cell>
          <table:table-cell office:value-type="float" office:value="3000.1060000000002" table:style-name="ce32">
            <text:p>3.000</text:p>
          </table:table-cell>
          <table:table-cell office:value-type="float" office:value="168.96" table:style-name="ce32">
            <text:p>169</text:p>
          </table:table-cell>
          <table:table-cell office:value-type="float" office:value="510.97300000000001" table:style-name="ce32">
            <text:p>511</text:p>
          </table:table-cell>
          <table:table-cell office:value-type="float" office:value="4504.7110000000002" table:style-name="ce32">
            <text:p>4.505</text:p>
          </table:table-cell>
          <table:table-cell office:value-type="float" office:value="1952.3979999999999" table:style-name="ce32">
            <text:p>1.952</text:p>
          </table:table-cell>
          <table:table-cell office:value-type="float" office:value="1235.9369999999999" table:style-name="ce32">
            <text:p>1.236</text:p>
          </table:table-cell>
          <table:table-cell office:value-type="float" office:value="2725.683" table:style-name="ce32">
            <text:p>2.726</text:p>
          </table:table-cell>
          <table:table-cell office:value-type="float" office:value="1782.4" table:style-name="ce32">
            <text:p>1.782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26688.323" table:style-name="ce31">
            <text:p>26.688</text:p>
          </table:table-cell>
          <table:table-cell office:value-type="float" office:value="2648.3359999999998" table:style-name="ce32">
            <text:p>2.648</text:p>
          </table:table-cell>
          <table:table-cell office:value-type="float" office:value="324.3" table:style-name="ce32">
            <text:p>324</text:p>
          </table:table-cell>
          <table:table-cell office:value-type="float" office:value="335.70600000000002" table:style-name="ce32">
            <text:p>336</text:p>
          </table:table-cell>
          <table:table-cell office:value-type="float" office:value="1515.8489999999999" table:style-name="ce32">
            <text:p>1.516</text:p>
          </table:table-cell>
          <table:table-cell office:value-type="float" office:value="368.661" table:style-name="ce32">
            <text:p>369</text:p>
          </table:table-cell>
          <table:table-cell office:value-type="float" office:value="6065.7719999999999" table:style-name="ce32">
            <text:p>6.066</text:p>
          </table:table-cell>
          <table:table-cell office:value-type="float" office:value="517.15499999999997" table:style-name="ce32">
            <text:p>517</text:p>
          </table:table-cell>
          <table:table-cell office:value-type="float" office:value="2971.819" table:style-name="ce32">
            <text:p>2.972</text:p>
          </table:table-cell>
          <table:table-cell office:value-type="float" office:value="125.529" table:style-name="ce32">
            <text:p>126</text:p>
          </table:table-cell>
          <table:table-cell office:value-type="float" office:value="345.04700000000003" table:style-name="ce32">
            <text:p>345</text:p>
          </table:table-cell>
          <table:table-cell office:value-type="float" office:value="4244.9610000000002" table:style-name="ce32">
            <text:p>4.245</text:p>
          </table:table-cell>
          <table:table-cell office:value-type="float" office:value="1713.395" table:style-name="ce32">
            <text:p>1.713</text:p>
          </table:table-cell>
          <table:table-cell office:value-type="float" office:value="1238.634" table:style-name="ce32">
            <text:p>1.239</text:p>
          </table:table-cell>
          <table:table-cell office:value-type="float" office:value="2466.8200000000002" table:style-name="ce32">
            <text:p>2.467</text:p>
          </table:table-cell>
          <table:table-cell office:value-type="float" office:value="1806.338" table:style-name="ce32">
            <text:p>1.806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4013.527999999998" table:style-name="ce31">
            <text:p>34.014</text:p>
          </table:table-cell>
          <table:table-cell office:value-type="float" office:value="2993.9540000000002" table:style-name="ce32">
            <text:p>2.994</text:p>
          </table:table-cell>
          <table:table-cell office:value-type="float" office:value="695.29300000000001" table:style-name="ce32">
            <text:p>695</text:p>
          </table:table-cell>
          <table:table-cell office:value-type="float" office:value="246.56299999999999" table:style-name="ce32">
            <text:p>247</text:p>
          </table:table-cell>
          <table:table-cell office:value-type="float" office:value="1469.88" table:style-name="ce32">
            <text:p>1.470</text:p>
          </table:table-cell>
          <table:table-cell office:value-type="float" office:value="487.39" table:style-name="ce32">
            <text:p>487</text:p>
          </table:table-cell>
          <table:table-cell office:value-type="float" office:value="6884.15" table:style-name="ce32">
            <text:p>6.884</text:p>
          </table:table-cell>
          <table:table-cell office:value-type="float" office:value="681.803" table:style-name="ce32">
            <text:p>682</text:p>
          </table:table-cell>
          <table:table-cell office:value-type="float" office:value="3166.1709999999998" table:style-name="ce32">
            <text:p>3.166</text:p>
          </table:table-cell>
          <table:table-cell office:value-type="float" office:value="197.84700000000001" table:style-name="ce32">
            <text:p>198</text:p>
          </table:table-cell>
          <table:table-cell office:value-type="float" office:value="501.185" table:style-name="ce32">
            <text:p>501</text:p>
          </table:table-cell>
          <table:table-cell office:value-type="float" office:value="6668.3879999999999" table:style-name="ce32">
            <text:p>6.668</text:p>
          </table:table-cell>
          <table:table-cell office:value-type="float" office:value="2150.8150000000001" table:style-name="ce32">
            <text:p>2.151</text:p>
          </table:table-cell>
          <table:table-cell office:value-type="float" office:value="1999.2529999999999" table:style-name="ce32">
            <text:p>1.999</text:p>
          </table:table-cell>
          <table:table-cell office:value-type="float" office:value="3318.3850000000002" table:style-name="ce32">
            <text:p>3.318</text:p>
          </table:table-cell>
          <table:table-cell office:value-type="float" office:value="2552.4499999999998" table:style-name="ce32">
            <text:p>2.552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0162.243999999999" table:style-name="ce31">
            <text:p>30.162</text:p>
          </table:table-cell>
          <table:table-cell office:value-type="float" office:value="1971.443" table:style-name="ce32">
            <text:p>1.971</text:p>
          </table:table-cell>
          <table:table-cell office:value-type="float" office:value="160.99199999999999" table:style-name="ce32">
            <text:p>161</text:p>
          </table:table-cell>
          <table:table-cell office:value-type="float" office:value="380.97" table:style-name="ce32">
            <text:p>381</text:p>
          </table:table-cell>
          <table:table-cell office:value-type="float" office:value="1689.614" table:style-name="ce32">
            <text:p>1.690</text:p>
          </table:table-cell>
          <table:table-cell office:value-type="float" office:value="397.46100000000001" table:style-name="ce32">
            <text:p>397</text:p>
          </table:table-cell>
          <table:table-cell office:value-type="float" office:value="5805.357" table:style-name="ce32">
            <text:p>5.805</text:p>
          </table:table-cell>
          <table:table-cell office:value-type="float" office:value="324.43900000000002" table:style-name="ce32">
            <text:p>324</text:p>
          </table:table-cell>
          <table:table-cell office:value-type="float" office:value="2817.6619999999998" table:style-name="ce32">
            <text:p>2.818</text:p>
          </table:table-cell>
          <table:table-cell office:value-type="float" office:value="148.30199999999999" table:style-name="ce32">
            <text:p>148</text:p>
          </table:table-cell>
          <table:table-cell office:value-type="float" office:value="680.51499999999999" table:style-name="ce32">
            <text:p>681</text:p>
          </table:table-cell>
          <table:table-cell office:value-type="float" office:value="7090.0879999999997" table:style-name="ce32">
            <text:p>7.090</text:p>
          </table:table-cell>
          <table:table-cell office:value-type="float" office:value="1927.335" table:style-name="ce32">
            <text:p>1.927</text:p>
          </table:table-cell>
          <table:table-cell office:value-type="float" office:value="1589.9590000000001" table:style-name="ce32">
            <text:p>1.590</text:p>
          </table:table-cell>
          <table:table-cell office:value-type="float" office:value="2704.634" table:style-name="ce32">
            <text:p>2.705</text:p>
          </table:table-cell>
          <table:table-cell office:value-type="float" office:value="2473.473" table:style-name="ce32">
            <text:p>2.473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008 4. hiruhilekoa</text:p>
          </table:table-cell>
          <table:table-cell office:value-type="float" office:value="27380.75" table:style-name="ce31">
            <text:p>27.381</text:p>
          </table:table-cell>
          <table:table-cell office:value-type="float" office:value="1334.7370000000001" table:style-name="ce32">
            <text:p>1.335</text:p>
          </table:table-cell>
          <table:table-cell office:value-type="float" office:value="204.21" table:style-name="ce32">
            <text:p>204</text:p>
          </table:table-cell>
          <table:table-cell office:value-type="float" office:value="562.01199999999994" table:style-name="ce32">
            <text:p>562</text:p>
          </table:table-cell>
          <table:table-cell office:value-type="float" office:value="1149.1130000000001" table:style-name="ce32">
            <text:p>1.149</text:p>
          </table:table-cell>
          <table:table-cell office:value-type="float" office:value="930.15300000000002" table:style-name="ce32">
            <text:p>930</text:p>
          </table:table-cell>
          <table:table-cell office:value-type="float" office:value="6557.4009999999998" table:style-name="ce32">
            <text:p>6.557</text:p>
          </table:table-cell>
          <table:table-cell office:value-type="float" office:value="856.97199999999998" table:style-name="ce32">
            <text:p>857</text:p>
          </table:table-cell>
          <table:table-cell office:value-type="float" office:value="3409.5160000000001" table:style-name="ce32">
            <text:p>3.410</text:p>
          </table:table-cell>
          <table:table-cell office:value-type="float" office:value="962.19399999999996" table:style-name="ce32">
            <text:p>962</text:p>
          </table:table-cell>
          <table:table-cell office:value-type="float" office:value="345.41699999999997" table:style-name="ce32">
            <text:p>345</text:p>
          </table:table-cell>
          <table:table-cell office:value-type="float" office:value="2974.3960000000002" table:style-name="ce32">
            <text:p>2.974</text:p>
          </table:table-cell>
          <table:table-cell office:value-type="float" office:value="2069.4879999999998" table:style-name="ce32">
            <text:p>2.069</text:p>
          </table:table-cell>
          <table:table-cell office:value-type="float" office:value="1290.556" table:style-name="ce32">
            <text:p>1.291</text:p>
          </table:table-cell>
          <table:table-cell office:value-type="float" office:value="2792.21" table:style-name="ce32">
            <text:p>2.792</text:p>
          </table:table-cell>
          <table:table-cell office:value-type="float" office:value="1942.375" table:style-name="ce32">
            <text:p>1.942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3. hiruhilekoa</text:p>
          </table:table-cell>
          <table:table-cell office:value-type="float" office:value="31497.892" table:style-name="ce31">
            <text:p>31.498</text:p>
          </table:table-cell>
          <table:table-cell office:value-type="float" office:value="2337.0549999999998" table:style-name="ce32">
            <text:p>2.337</text:p>
          </table:table-cell>
          <table:table-cell office:value-type="float" office:value="385.12099999999998" table:style-name="ce32">
            <text:p>385</text:p>
          </table:table-cell>
          <table:table-cell office:value-type="float" office:value="114.98" table:style-name="ce32">
            <text:p>115</text:p>
          </table:table-cell>
          <table:table-cell office:value-type="float" office:value="1632.829" table:style-name="ce32">
            <text:p>1.633</text:p>
          </table:table-cell>
          <table:table-cell office:value-type="float" office:value="1044.943" table:style-name="ce32">
            <text:p>1.045</text:p>
          </table:table-cell>
          <table:table-cell office:value-type="float" office:value="7403.491" table:style-name="ce32">
            <text:p>7.403</text:p>
          </table:table-cell>
          <table:table-cell office:value-type="float" office:value="560.39700000000005" table:style-name="ce32">
            <text:p>560</text:p>
          </table:table-cell>
          <table:table-cell office:value-type="float" office:value="3681.7020000000002" table:style-name="ce32">
            <text:p>3.682</text:p>
          </table:table-cell>
          <table:table-cell office:value-type="float" office:value="280.702" table:style-name="ce32">
            <text:p>281</text:p>
          </table:table-cell>
          <table:table-cell office:value-type="float" office:value="433.92500000000001" table:style-name="ce32">
            <text:p>434</text:p>
          </table:table-cell>
          <table:table-cell office:value-type="float" office:value="4837.509" table:style-name="ce32">
            <text:p>4.838</text:p>
          </table:table-cell>
          <table:table-cell office:value-type="float" office:value="2037.1420000000001" table:style-name="ce32">
            <text:p>2.037</text:p>
          </table:table-cell>
          <table:table-cell office:value-type="float" office:value="1181.6769999999999" table:style-name="ce32">
            <text:p>1.182</text:p>
          </table:table-cell>
          <table:table-cell office:value-type="float" office:value="3210.6559999999999" table:style-name="ce32">
            <text:p>3.211</text:p>
          </table:table-cell>
          <table:table-cell office:value-type="float" office:value="2355.7629999999999" table:style-name="ce32">
            <text:p>2.356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2. hiruhilekoa</text:p>
          </table:table-cell>
          <table:table-cell office:value-type="float" office:value="38211.535000000003" table:style-name="ce31">
            <text:p>38.212</text:p>
          </table:table-cell>
          <table:table-cell office:value-type="float" office:value="2732.5030000000002" table:style-name="ce32">
            <text:p>2.733</text:p>
          </table:table-cell>
          <table:table-cell office:value-type="float" office:value="384.238" table:style-name="ce32">
            <text:p>384</text:p>
          </table:table-cell>
          <table:table-cell office:value-type="float" office:value="252.13200000000001" table:style-name="ce32">
            <text:p>252</text:p>
          </table:table-cell>
          <table:table-cell office:value-type="float" office:value="1452.9590000000001" table:style-name="ce32">
            <text:p>1.453</text:p>
          </table:table-cell>
          <table:table-cell office:value-type="float" office:value="1509.0519999999999" table:style-name="ce32">
            <text:p>1.509</text:p>
          </table:table-cell>
          <table:table-cell office:value-type="float" office:value="9971.6409999999996" table:style-name="ce32">
            <text:p>9.972</text:p>
          </table:table-cell>
          <table:table-cell office:value-type="float" office:value="1020.776" table:style-name="ce32">
            <text:p>1.021</text:p>
          </table:table-cell>
          <table:table-cell office:value-type="float" office:value="2870.5810000000001" table:style-name="ce32">
            <text:p>2.871</text:p>
          </table:table-cell>
          <table:table-cell office:value-type="float" office:value="365.51100000000002" table:style-name="ce32">
            <text:p>366</text:p>
          </table:table-cell>
          <table:table-cell office:value-type="float" office:value="321.49799999999999" table:style-name="ce32">
            <text:p>321</text:p>
          </table:table-cell>
          <table:table-cell office:value-type="float" office:value="7692.43" table:style-name="ce32">
            <text:p>7.692</text:p>
          </table:table-cell>
          <table:table-cell office:value-type="float" office:value="2125.808" table:style-name="ce32">
            <text:p>2.126</text:p>
          </table:table-cell>
          <table:table-cell office:value-type="float" office:value="2009.5309999999999" table:style-name="ce32">
            <text:p>2.010</text:p>
          </table:table-cell>
          <table:table-cell office:value-type="float" office:value="2735.4670000000001" table:style-name="ce32">
            <text:p>2.735</text:p>
          </table:table-cell>
          <table:table-cell office:value-type="float" office:value="2767.4070000000002" table:style-name="ce32">
            <text:p>2.767</text:p>
          </table:table-cell>
          <table:table-cell table:number-columns-repeated="16367"/>
        </table:table-row>
        <table:table-row table:style-name="ro1">
          <table:table-cell office:value-type="string" table:style-name="ce24">
            <text:p>1. hiruhilekoa</text:p>
          </table:table-cell>
          <table:table-cell office:value-type="float" office:value="36033.118000000002" table:style-name="ce31">
            <text:p>36.033</text:p>
          </table:table-cell>
          <table:table-cell office:value-type="float" office:value="3401.0160000000001" table:style-name="ce32">
            <text:p>3.401</text:p>
          </table:table-cell>
          <table:table-cell office:value-type="float" office:value="568.52" table:style-name="ce32">
            <text:p>569</text:p>
          </table:table-cell>
          <table:table-cell office:value-type="float" office:value="558.82000000000005" table:style-name="ce32">
            <text:p>559</text:p>
          </table:table-cell>
          <table:table-cell office:value-type="float" office:value="1331.345" table:style-name="ce32">
            <text:p>1.331</text:p>
          </table:table-cell>
          <table:table-cell office:value-type="float" office:value="2236.866" table:style-name="ce32">
            <text:p>2.237</text:p>
          </table:table-cell>
          <table:table-cell office:value-type="float" office:value="8072.4709999999995" table:style-name="ce32">
            <text:p>8.072</text:p>
          </table:table-cell>
          <table:table-cell office:value-type="float" office:value="666.06200000000001" table:style-name="ce32">
            <text:p>666</text:p>
          </table:table-cell>
          <table:table-cell office:value-type="float" office:value="4358.0010000000002" table:style-name="ce32">
            <text:p>4.358</text:p>
          </table:table-cell>
          <table:table-cell office:value-type="float" office:value="650.64599999999996" table:style-name="ce32">
            <text:p>651</text:p>
          </table:table-cell>
          <table:table-cell office:value-type="float" office:value="535.16899999999998" table:style-name="ce32">
            <text:p>535</text:p>
          </table:table-cell>
          <table:table-cell office:value-type="float" office:value="3758.326" table:style-name="ce32">
            <text:p>3.758</text:p>
          </table:table-cell>
          <table:table-cell office:value-type="float" office:value="2564.3629999999998" table:style-name="ce32">
            <text:p>2.564</text:p>
          </table:table-cell>
          <table:table-cell office:value-type="float" office:value="2280.1869999999999" table:style-name="ce32">
            <text:p>2.280</text:p>
          </table:table-cell>
          <table:table-cell office:value-type="float" office:value="2956.4630000000002" table:style-name="ce32">
            <text:p>2.956</text:p>
          </table:table-cell>
          <table:table-cell office:value-type="float" office:value="2094.8620000000001" table:style-name="ce32">
            <text:p>2.095</text:p>
          </table:table-cell>
          <table:table-cell table:number-columns-repeated="16367"/>
        </table:table-row>
        <table:table-row table:style-name="ro3">
          <table:table-cell table:number-columns-repeated="3" table:style-name="ce2"/>
          <table:table-cell table:number-columns-repeated="4" table:style-name="ce3"/>
          <table:table-cell table:style-name="ce2"/>
          <table:table-cell table:number-columns-repeated="9" table:style-name="ce3"/>
          <table:table-cell table:number-columns-repeated="16367"/>
        </table:table-row>
        <table:table-row table:style-name="ro1">
          <table:table-cell office:value-type="string" table:style-name="ce7">
            <text:p>Iturria: Errepidez Garraiotutako Salgaien gaineko Inkesta. Lurralde Plangintza, Etxebizitza eta Garraio Sailak gauzatutakoa <text:s/>Garraioko eta Mugikortasun Jasangarriko Ministerioaren datuetatik abiatuta.</text:p>
          </table:table-cell>
          <table:table-cell table:number-columns-repeated="2" table:style-name="ce8"/>
          <table:table-cell table:number-columns-repeated="3" table:style-name="ce9"/>
          <table:table-cell table:style-name="ce8"/>
          <table:table-cell table:number-columns-repeated="10" table:style-name="ce9"/>
          <table:table-cell table:number-columns-repeated="16367"/>
        </table:table-row>
        <table:table-row table:style-name="ro3">
          <table:table-cell office:value-type="string" table:style-name="ce10">
            <text:p><text:span text:style-name="T1">Populazio-eremua</text:span>: Espainian matrikulatutako trakzio buruak eta kamioiak, 3,5 tonako baino gehiagoko karga erabilgarrirako gaitasuna dutenak eta 6 tonako baino gehiagoko baimendutako gehienezko pisua dutenak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0" table:style-name="ce12"/>
          <table:table-cell table:number-columns-repeated="16367"/>
        </table:table-row>
        <table:table-row table:style-name="ro1">
          <table:table-cell office:value-type="string" table:style-name="ce13">
            <text:p>(1) Metatutako urteko balioa</text:p>
          </table:table-cell>
          <table:table-cell table:number-columns-repeated="2" table:style-name="ce14"/>
          <table:table-cell table:number-columns-repeated="3" table:style-name="ce15"/>
          <table:table-cell table:style-name="ce14"/>
          <table:table-cell table:number-columns-repeated="10" table:style-name="ce15"/>
          <table:table-cell table:number-columns-repeated="16367"/>
        </table:table-row>
        <table:table-row table:style-name="ro1">
          <table:table-cell office:value-type="string" table:style-name="ce16">
            <text:p>(*) Aldakuntzak horrela kalkulatu dira:</text:p>
          </table:table-cell>
          <table:table-cell table:number-columns-repeated="2" table:style-name="ce17"/>
          <table:table-cell table:number-columns-repeated="3" table:style-name="ce18"/>
          <table:table-cell table:style-name="ce17"/>
          <table:table-cell table:number-columns-repeated="10" table:style-name="ce18"/>
          <table:table-cell table:number-columns-repeated="16367"/>
        </table:table-row>
        <table:table-row table:style-name="ro1">
          <table:table-cell office:value-type="string" table:style-name="ce19">
            <text:p>Urteko Aldakuntza: Egungo hiruhilekoaren eta aurreko urteko hiruhileko berber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0" table:style-name="ce21"/>
          <table:table-cell table:number-columns-repeated="16367"/>
        </table:table-row>
        <table:table-row table:style-name="ro1">
          <table:table-cell office:value-type="string" table:style-name="ce19">
            <text:p>Metatutako Aldakuntza: Aurten metatutakoaren eta aurreko urtean epe berberean metatutakoaren arteko aldakuntza.</text:p>
          </table:table-cell>
          <table:table-cell table:number-columns-repeated="2" table:style-name="ce20"/>
          <table:table-cell table:number-columns-repeated="3" table:style-name="ce21"/>
          <table:table-cell table:style-name="ce20"/>
          <table:table-cell table:number-columns-repeated="10" table:style-name="ce21"/>
          <table:table-cell table:number-columns-repeated="16367"/>
        </table:table-row>
        <table:table-row table:style-name="ro3">
          <table:table-cell office:value-type="string" table:style-name="ce22">
            <text:p>Urteen Arteko Aldakuntza: Azken lau hiruhilekoen eta aurreko beste lau hiruhilekoen arteko aldakuntza.</text:p>
          </table:table-cell>
          <table:table-cell table:number-columns-repeated="2" table:style-name="ce11"/>
          <table:table-cell table:number-columns-repeated="3" table:style-name="ce12"/>
          <table:table-cell table:style-name="ce11"/>
          <table:table-cell table:number-columns-repeated="10" table:style-name="ce12"/>
          <table:table-cell table:number-columns-repeated="16367"/>
        </table:table-row>
        <table:table-row table:number-rows-repeated="104847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1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Pérez Lekue, Ricardo</meta:initial-creator>
    <dc:creator>Puerta Goikoetxea, Aitor</dc:creator>
    <meta:creation-date>2018-12-13T11:43:56Z</meta:creation-date>
    <dc:date>2024-06-05T06:54:01Z</dc:date>
  </office:meta>
</office:document-meta>
</file>