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47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47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47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color="#008000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99"/>
    </style:style>
    <style:style style:name="ce52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ck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196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2">
            <text:p>ENCUESTA DE NECESIDADES SOCIALES 2014</text:p>
          </table:table-cell>
          <table:table-cell table:style-name="ce43"/>
          <table:table-cell table:style-name="ce1"/>
          <table:table-cell table:number-columns-repeated="3" table:style-name="ce44"/>
          <table:table-cell table:number-columns-repeated="3" table:style-name="ce4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6">
            <text:p>2.</text:p>
          </table:table-cell>
          <table:table-cell office:value-type="string" table:style-name="ce47">
            <text:p>Problemas especiales de inserción labora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8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47"/>
          <table:table-cell table:number-columns-repeated="16382" table:style-name="ce1"/>
        </table:table-row>
        <table:table-row table:style-name="ro1">
          <table:table-cell office:value-type="string" table:style-name="ce49">
            <text:p>T1</text:p>
          </table:table-cell>
          <table:table-cell office:value-type="string" table:style-name="ce50">
            <text:p><text:a xlink:href="#'T1'.A1">Tabla LAB-1. Población de 16 a 64 años por problemas especiales de inserción laboral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T2</text:p>
          </table:table-cell>
          <table:table-cell office:value-type="string" table:style-name="ce50">
            <text:p><text:a xlink:href="#'T2'.A1">Tabla LAB-2. Población de 16 a 64 años con problemas especiales de inserción laboral según sexo, edad y nacionalidad. Años 2006 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T3</text:p>
          </table:table-cell>
          <table:table-cell office:value-type="string" table:style-name="ce50">
            <text:p><text:a xlink:href="#'T3'.A1">Tabla LAB-3. Población de 16 a 64 años con problemas especiales de inserción laboral según situación del hogar: existencia de problemas de reproducción demográfica, presencia de situaciones de privación y relación con la actividad. Años 2006 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T4</text:p>
          </table:table-cell>
          <table:table-cell office:value-type="string" table:style-name="ce50">
            <text:p><text:a xlink:href="#'T4'.A1">Tabla LAB-4. Población de 16 a 64 años con problemas especiales de inserción laboral y relación actual con la actividad. Años 2006 a 2014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9">
            <text:p>T5</text:p>
          </table:table-cell>
          <table:table-cell office:value-type="string" table:style-name="ce50">
            <text:p><text:a xlink:href="#'T5'.A1">Tabla LAB-5. Población de 16 a 64 años con problemas especiales de inserción laboral por experiencia de trabajo actual. Años 2006 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6">
            <text:p>T6</text:p>
          </table:table-cell>
          <table:table-cell office:value-type="string" table:style-name="ce50">
            <text:p><text:a xlink:href="#'T6'.A1">Tabla LAB-6. Población de 16 a 64 años con problemas especiales de inserción laboral por tipo de problema y experiencia de trabajo actual<text:line-break/>Años 2006 a 2014</text:a></text:p>
          </table:table-cell>
          <table:table-cell table:number-columns-repeated="16382"/>
        </table:table-row>
        <table:table-row table:style-name="ro1">
          <table:table-cell table:style-name="ce46"/>
          <table:table-cell table:style-name="ce50"/>
          <table:table-cell table:number-columns-repeated="16382"/>
        </table:table-row>
        <table:table-row table:style-name="ro1">
          <table:table-cell office:value-type="string" table:style-name="ce46">
            <text:p>T7</text:p>
          </table:table-cell>
          <table:table-cell office:value-type="string" table:style-name="ce50">
            <text:p><text:a xlink:href="#'T7'.A1">Tabla LAB-7. Población de 16 a 64 años con problemas especiales de inserción laboral ocupada por tipo de empleo ocupado. Años 2006 a 2014</text:a></text:p>
          </table:table-cell>
          <table:table-cell table:number-columns-repeated="16382"/>
        </table:table-row>
        <table:table-row table:style-name="ro1">
          <table:table-cell table:style-name="ce46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T8</text:p>
          </table:table-cell>
          <table:table-cell office:value-type="string" table:style-name="ce50">
            <text:p><text:a xlink:href="#'T8'.A1">Tabla LAB-8. Población de 16 a 64 años con problemas especiales de inserción laboral ocupada por situación profesional. Años 2006 a 2014</text:a></text:p>
          </table:table-cell>
          <table:table-cell table:number-columns-repeated="16382"/>
        </table:table-row>
        <table:table-row table:style-name="ro1">
          <table:table-cell table:style-name="ce49"/>
          <table:table-cell table:style-name="ce50"/>
          <table:table-cell table:number-columns-repeated="16382"/>
        </table:table-row>
        <table:table-row table:style-name="ro1">
          <table:table-cell office:value-type="string" table:style-name="ce49">
            <text:p>T9</text:p>
          </table:table-cell>
          <table:table-cell office:value-type="string" table:style-name="ce50">
            <text:p><text:a xlink:href="#'T9'.A1">Tabla LAB-9. Población de 16 a 64 años con problemas especiales de inserción laboral ocupada por tipo de problema y rasgos sociales del empleo. Años 2006 a 2014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50"/>
          <table:table-cell table:number-columns-repeated="16382" table:style-name="ce1"/>
        </table:table-row>
        <table:table-row table:style-name="ro1">
          <table:table-cell office:value-type="string" table:style-name="ce46">
            <text:p>T10</text:p>
          </table:table-cell>
          <table:table-cell office:value-type="string" table:style-name="ce50">
            <text:p><text:a xlink:href="#'T10'.A1">Tabla LAB-10. Población no ocupada de 16 a 64 años con problemas especiales de inserción laboral por tipo de problema y experiencia previa en un empleo regularizado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6"/>
          <table:table-cell table:style-name="ce50"/>
          <table:table-cell table:number-columns-repeated="16382" table:style-name="ce1"/>
        </table:table-row>
        <table:table-row table:style-name="ro1">
          <table:table-cell office:value-type="string" table:style-name="ce46">
            <text:p>T11</text:p>
          </table:table-cell>
          <table:table-cell office:value-type="string" table:style-name="ce50">
            <text:p><text:a xlink:href="#'T11'.A1">Tabla LAB-11. Población de 16 a 64 años con problemas especiales de inserción laboral por capacidad para el trabajo y tipo de problema. Años 2006 a 2014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9">
            <text:p>T12</text:p>
          </table:table-cell>
          <table:table-cell office:value-type="string" table:style-name="ce50">
            <text:p><text:a xlink:href="#'T12'.A1">Tabla LAB-12. Población de 16 a 64 años con problemas especiales de inserción laboral por disposición efectiva hacia el trabajo y tipo de problema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9"/>
          <table:table-cell table:style-name="ce50"/>
          <table:table-cell table:number-columns-repeated="16382" table:style-name="ce1"/>
        </table:table-row>
        <table:table-row table:style-name="ro1">
          <table:table-cell office:value-type="string" table:style-name="ce49">
            <text:p>T13</text:p>
          </table:table-cell>
          <table:table-cell office:value-type="string" table:style-name="ce50">
            <text:p><text:a xlink:href="#'T13'.A1">Tabla LAB-13. Población de 16 a 64 años con problemas especiales de inserción laboral por disposición efectiva hacia el trabajo y tipo de problema. Años 2006 a 2014</text:a></text:p>
          </table:table-cell>
          <table:table-cell table:number-columns-repeated="16382" table:style-name="ce1"/>
        </table:table-row>
        <table:table-row table:style-name="ro1">
          <table:table-cell table:style-name="ce49"/>
          <table:table-cell table:style-name="ce50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53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51"/>
          <table:table-cell office:value-type="string" table:style-name="ce52">
            <text:p><text:a xlink:href="mailto:estadistica-eps@ej-gv.es">estadistica-eps@ej-gv.es</text:a></text:p>
          </table:table-cell>
          <table:table-cell table:number-columns-repeated="5" table:style-name="ce51"/>
          <table:table-cell table:number-columns-repeated="16374"/>
        </table:table-row>
        <table:table-row table:number-rows-repeated="1048530" table:style-name="ro1">
          <table:table-cell table:number-columns-repeated="16384"/>
        </table:table-row>
      </table:table>
      <table:table table:name="T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4">
          <table:table-cell office:value-type="string" table:number-columns-spanned="7" table:number-rows-spanned="1" table:style-name="ce78">
            <text:p>Tabla LAB-1. Población de 16 a 64 años por problemas especiales de inserción laboral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9">
            <text:p>Problemas especiales de inserción laboral</text:p>
          </table:table-cell>
          <table:table-cell office:value-type="string" table:number-columns-spanned="2" table:number-rows-spanned="1" table:style-name="ce57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80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8">
            <text:p>% ver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% ver.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Persona Principal en paro o subocupación crónica &gt; 18 meses</text:p>
          </table:table-cell>
          <table:table-cell office:value-type="float" office:value="10854.656243354004" table:style-name="ce13">
            <text:p>10.855</text:p>
          </table:table-cell>
          <table:table-cell office:value-type="float" office:value="0.75500151661710857" table:style-name="ce14">
            <text:p>,8</text:p>
          </table:table-cell>
          <table:table-cell office:value-type="float" office:value="9455.3141821887966" table:style-name="ce15">
            <text:p>9.455</text:p>
          </table:table-cell>
          <table:table-cell office:value-type="float" office:value="0.66670795134728611" table:style-name="ce14">
            <text:p>,7</text:p>
          </table:table-cell>
          <table:table-cell office:value-type="float" office:value="60179.375424156591" table:style-name="ce15">
            <text:p>60.179</text:p>
          </table:table-cell>
          <table:table-cell office:value-type="float" office:value="4.2690606544822813" table:style-name="ce16">
            <text:p>4,3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Otra persona en paro o subocupación crónica &gt; 30 meses</text:p>
          </table:table-cell>
          <table:table-cell office:value-type="float" office:value="13825.263852075328" table:style-name="ce17">
            <text:p>13.825</text:p>
          </table:table-cell>
          <table:table-cell office:value-type="float" office:value="0.96162374394302064" table:style-name="ce18">
            <text:p>1,0</text:p>
          </table:table-cell>
          <table:table-cell office:value-type="float" office:value="16591.980579301206" table:style-name="ce19">
            <text:p>16.592</text:p>
          </table:table-cell>
          <table:table-cell office:value-type="float" office:value="1.1699246759729709" table:style-name="ce20">
            <text:p>1,2</text:p>
          </table:table-cell>
          <table:table-cell office:value-type="float" office:value="49685.982662370028" table:style-name="ce19">
            <text:p>49.686</text:p>
          </table:table-cell>
          <table:table-cell office:value-type="float" office:value="3.5246705730692689" table:style-name="ce21">
            <text:p>3,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n empleo especial o protegido</text:p>
          </table:table-cell>
          <table:table-cell office:value-type="float" office:value="4612.1382873796301" table:style-name="ce17">
            <text:p>4.612</text:p>
          </table:table-cell>
          <table:table-cell office:value-type="float" office:value="0.32079978617024268" table:style-name="ce18">
            <text:p>,3</text:p>
          </table:table-cell>
          <table:table-cell office:value-type="float" office:value="2663.9117754702411" table:style-name="ce19">
            <text:p>2.664</text:p>
          </table:table-cell>
          <table:table-cell office:value-type="float" office:value="0.18783629271032226" table:style-name="ce18">
            <text:p>,2</text:p>
          </table:table-cell>
          <table:table-cell office:value-type="float" office:value="5181.9464203893922" table:style-name="ce19">
            <text:p>5.182</text:p>
          </table:table-cell>
          <table:table-cell office:value-type="float" office:value="0.367601747625311" table:style-name="ce22">
            <text:p>,4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xtranjero,a sin permiso de trabajo</text:p>
          </table:table-cell>
          <table:table-cell office:value-type="float" office:value="24593.270001761524" table:style-name="ce17">
            <text:p>24.593</text:p>
          </table:table-cell>
          <table:table-cell office:value-type="float" office:value="1.7105982661839356" table:style-name="ce20">
            <text:p>1,7</text:p>
          </table:table-cell>
          <table:table-cell office:value-type="float" office:value="12150.542223962853" table:style-name="ce19">
            <text:p>12.151</text:p>
          </table:table-cell>
          <table:table-cell office:value-type="float" office:value="0.85675239952964899" table:style-name="ce18">
            <text:p>,9</text:p>
          </table:table-cell>
          <table:table-cell office:value-type="float" office:value="5062.0926661211142" table:style-name="ce19">
            <text:p>5.062</text:p>
          </table:table-cell>
          <table:table-cell office:value-type="float" office:value="0.3590994502346786" table:style-name="ce22">
            <text:p>,4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Con problemas especiales de inserción laboral</text:p>
          </table:table-cell>
          <table:table-cell office:value-type="float" office:value="53885.32838457053" table:style-name="ce17">
            <text:p>53.885</text:p>
          </table:table-cell>
          <table:table-cell office:value-type="float" office:value="3.7480233129143103" table:style-name="ce20">
            <text:p>3,7</text:p>
          </table:table-cell>
          <table:table-cell office:value-type="float" office:value="40861.748760923081" table:style-name="ce19">
            <text:p>40.862</text:p>
          </table:table-cell>
          <table:table-cell office:value-type="float" office:value="2.8812213195602272" table:style-name="ce20">
            <text:p>2,9</text:p>
          </table:table-cell>
          <table:table-cell office:value-type="float" office:value="120109.39717303668" table:style-name="ce19">
            <text:p>120.109</text:p>
          </table:table-cell>
          <table:table-cell office:value-type="float" office:value="8.5204324254115082" table:style-name="ce21">
            <text:p>8,5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Sin problemas especiales de inserción laboral</text:p>
          </table:table-cell>
          <table:table-cell office:value-type="float" office:value="1383814.5973043037" table:style-name="ce17">
            <text:p>1.383.815</text:p>
          </table:table-cell>
          <table:table-cell office:value-type="float" office:value="96.251976687086042" table:style-name="ce20">
            <text:p>96,3</text:p>
          </table:table-cell>
          <table:table-cell office:value-type="float" office:value="1377347.5530902769" table:style-name="ce19">
            <text:p>1.377.348</text:p>
          </table:table-cell>
          <table:table-cell office:value-type="float" office:value="97.118778680439647" table:style-name="ce20">
            <text:p>97,1</text:p>
          </table:table-cell>
          <table:table-cell office:value-type="float" office:value="1289553.7651662321" table:style-name="ce19">
            <text:p>1.289.554</text:p>
          </table:table-cell>
          <table:table-cell office:value-type="float" office:value="91.479567574588202" table:style-name="ce21">
            <text:p>91,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1437699.9256888691" table:style-name="ce23">
            <text:p>1.437.700</text:p>
          </table:table-cell>
          <table:table-cell office:value-type="float" office:value="100" table:style-name="ce24">
            <text:p>100,0</text:p>
          </table:table-cell>
          <table:table-cell office:value-type="float" office:value="1418209.3018512018" table:style-name="ce25">
            <text:p>1.418.209</text:p>
          </table:table-cell>
          <table:table-cell office:value-type="float" office:value="100" table:style-name="ce24">
            <text:p>100,0</text:p>
          </table:table-cell>
          <table:table-cell office:value-type="float" office:value="1409663.1623392729" table:style-name="ce25">
            <text:p>1.409.663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1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T2" table:style-name="ta2">
        <table:table-column table:style-name="co7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78">
            <text:p>Tabla LAB-2. Población de 16 a 64 años con problemas especiales de inserción laboral según sexo, edad y nacionalidad. Años 2006 a 2014</text:p>
            <text:p>(% con problema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3" table:style-name="ce79">
            <text:p/>
          </table:table-cell>
          <table:covered-table-cell/>
          <table:table-cell office:value-type="string" table:style-name="ce4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27">
            <text:p>2014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8">
            <text:p>Sexo</text:p>
          </table:table-cell>
          <table:table-cell office:value-type="string" table:style-name="ce31">
            <text:p>Hombre</text:p>
          </table:table-cell>
          <table:table-cell office:value-type="float" office:value="4.1708120865980334" table:style-name="ce34">
            <text:p>4,2</text:p>
          </table:table-cell>
          <table:table-cell office:value-type="float" office:value="2.5419239720825457" table:style-name="ce35">
            <text:p>2,5</text:p>
          </table:table-cell>
          <table:table-cell office:value-type="float" office:value="9.8602860287345191" table:style-name="ce16">
            <text:p>9,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2">
            <text:p>Mujer</text:p>
          </table:table-cell>
          <table:table-cell office:value-type="float" office:value="3.3162071676139471" table:style-name="ce36">
            <text:p>3,3</text:p>
          </table:table-cell>
          <table:table-cell office:value-type="float" office:value="3.2122661849214231" table:style-name="ce20">
            <text:p>3,2</text:p>
          </table:table-cell>
          <table:table-cell office:value-type="float" office:value="7.21317953220648" table:style-name="ce21">
            <text:p>7,2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69">
            <text:p>Edad</text:p>
          </table:table-cell>
          <table:table-cell office:value-type="string" table:style-name="ce32">
            <text:p>15-24 años</text:p>
          </table:table-cell>
          <table:table-cell office:value-type="float" office:value="3.8673345073586467" table:style-name="ce36">
            <text:p>3,9</text:p>
          </table:table-cell>
          <table:table-cell office:value-type="float" office:value="2.0106992228656013" table:style-name="ce20">
            <text:p>2,0</text:p>
          </table:table-cell>
          <table:table-cell office:value-type="float" office:value="2.5761915854113528" table:style-name="ce21">
            <text:p>2,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2">
            <text:p>25-34 años</text:p>
          </table:table-cell>
          <table:table-cell office:value-type="float" office:value="5.6592690695370607" table:style-name="ce36">
            <text:p>5,7</text:p>
          </table:table-cell>
          <table:table-cell office:value-type="float" office:value="4.225975106375869" table:style-name="ce20">
            <text:p>4,2</text:p>
          </table:table-cell>
          <table:table-cell office:value-type="float" office:value="10.60361764119536" table:style-name="ce21">
            <text:p>10,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2">
            <text:p>35-44 años</text:p>
          </table:table-cell>
          <table:table-cell office:value-type="float" office:value="3.7001951665343578" table:style-name="ce36">
            <text:p>3,7</text:p>
          </table:table-cell>
          <table:table-cell office:value-type="float" office:value="3.2877497022192794" table:style-name="ce20">
            <text:p>3,3</text:p>
          </table:table-cell>
          <table:table-cell office:value-type="float" office:value="11.107442215844548" table:style-name="ce21">
            <text:p>11,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2">
            <text:p>45-54 años</text:p>
          </table:table-cell>
          <table:table-cell office:value-type="float" office:value="3.1408982620678683" table:style-name="ce36">
            <text:p>3,1</text:p>
          </table:table-cell>
          <table:table-cell office:value-type="float" office:value="2.2660606830995955" table:style-name="ce20">
            <text:p>2,3</text:p>
          </table:table-cell>
          <table:table-cell office:value-type="float" office:value="8.7358838244743389" table:style-name="ce21">
            <text:p>8,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2">
            <text:p><text:s/>55-64 años</text:p>
          </table:table-cell>
          <table:table-cell office:value-type="float" office:value="2.0699037022305387" table:style-name="ce36">
            <text:p>2,1</text:p>
          </table:table-cell>
          <table:table-cell office:value-type="float" office:value="2.2506618304148218" table:style-name="ce20">
            <text:p>2,3</text:p>
          </table:table-cell>
          <table:table-cell office:value-type="float" office:value="6.5281832204961958" table:style-name="ce21">
            <text:p>6,5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70">
            <text:p>Nacionalidad</text:p>
          </table:table-cell>
          <table:table-cell office:value-type="string" table:style-name="ce32">
            <text:p>Estado</text:p>
          </table:table-cell>
          <table:table-cell office:value-type="float" office:value="2.0472250729309192" table:style-name="ce36">
            <text:p>2,0</text:p>
          </table:table-cell>
          <table:table-cell office:value-type="float" office:value="1.8888947937688976" table:style-name="ce20">
            <text:p>1,9</text:p>
          </table:table-cell>
          <table:table-cell office:value-type="float" office:value="7.1901073727082281" table:style-name="ce21">
            <text:p>7,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2">
            <text:p>Otra</text:p>
          </table:table-cell>
          <table:table-cell office:value-type="float" office:value="31.436364296852439" table:style-name="ce36">
            <text:p>31,4</text:p>
          </table:table-cell>
          <table:table-cell office:value-type="float" office:value="15.880939207301401" table:style-name="ce20">
            <text:p>15,9</text:p>
          </table:table-cell>
          <table:table-cell office:value-type="float" office:value="27.283304816351219" table:style-name="ce21">
            <text:p>27,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3">
            <text:p>Total</text:p>
          </table:table-cell>
          <table:table-cell office:value-type="float" office:value="3.748023312914297" table:style-name="ce37">
            <text:p>3,7</text:p>
          </table:table-cell>
          <table:table-cell office:value-type="float" office:value="2.8812213195602308" table:style-name="ce24">
            <text:p>2,9</text:p>
          </table:table-cell>
          <table:table-cell office:value-type="float" office:value="8.5204324254115331" table:style-name="ce26">
            <text:p>8,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81">
            <text:p>Fuente: EDSS-ENS 2006 a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T3" table:style-name="ta2">
        <table:table-column table:style-name="co3" table:number-columns-repeated="2" table:default-cell-style-name="ce1"/>
        <table:table-column table:style-name="co5" table:number-columns-repeated="3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78">
            <text:p>Tabla LAB-3. Población de 16 a 64 años con problemas especiales de inserción laboral según situación del hogar: existencia de problemas de reproducción demográfica, presencia de situaciones de privación y relación con la actividad. Años 2006 a 2014<text:s/></text:p>
            <text:p>(% con problema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2" table:style-name="ce79">
            <text:p/>
          </table:table-cell>
          <table:covered-table-cell/>
          <table:table-cell office:value-type="string" table:style-name="ce4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27">
            <text:p>2014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8">
            <text:p>Problemas de reproducción</text:p>
          </table:table-cell>
          <table:table-cell office:value-type="string" table:style-name="ce31">
            <text:p>Sí</text:p>
          </table:table-cell>
          <table:table-cell office:value-type="float" office:value="9.3751703482245823" table:style-name="ce34">
            <text:p>9,4</text:p>
          </table:table-cell>
          <table:table-cell office:value-type="float" office:value="11.573891822984187" table:style-name="ce35">
            <text:p>11,6</text:p>
          </table:table-cell>
          <table:table-cell office:value-type="float" office:value="10.414933209461344" table:style-name="ce16">
            <text:p>10,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2">
            <text:p>No</text:p>
          </table:table-cell>
          <table:table-cell office:value-type="float" office:value="3.2726137214870068" table:style-name="ce36">
            <text:p>3,3</text:p>
          </table:table-cell>
          <table:table-cell office:value-type="float" office:value="2.2753826000140349" table:style-name="ce20">
            <text:p>2,3</text:p>
          </table:table-cell>
          <table:table-cell office:value-type="float" office:value="8.3788576013027196" table:style-name="ce21">
            <text:p>8,4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69">
            <text:p>Privación</text:p>
          </table:table-cell>
          <table:table-cell office:value-type="string" table:style-name="ce32">
            <text:p>Privación básica</text:p>
          </table:table-cell>
          <table:table-cell office:value-type="float" office:value="19.752615671312391" table:style-name="ce36">
            <text:p>19,8</text:p>
          </table:table-cell>
          <table:table-cell office:value-type="float" office:value="14.693775111464099" table:style-name="ce20">
            <text:p>14,7</text:p>
          </table:table-cell>
          <table:table-cell office:value-type="float" office:value="34.81490373414195" table:style-name="ce21">
            <text:p>34,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2">
            <text:p>Sin privación</text:p>
          </table:table-cell>
          <table:table-cell office:value-type="float" office:value="2.5330725111923909" table:style-name="ce36">
            <text:p>2,5</text:p>
          </table:table-cell>
          <table:table-cell office:value-type="float" office:value="1.7258479911542894" table:style-name="ce20">
            <text:p>1,7</text:p>
          </table:table-cell>
          <table:table-cell office:value-type="float" office:value="4.8911867564139735" table:style-name="ce21">
            <text:p>4,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70">
            <text:p>Relación con la actividad</text:p>
          </table:table-cell>
          <table:table-cell office:value-type="string" table:style-name="ce32">
            <text:p>Alguna ocupada estable</text:p>
          </table:table-cell>
          <table:table-cell office:value-type="float" office:value="1.6010932581341759" table:style-name="ce36">
            <text:p>1,6</text:p>
          </table:table-cell>
          <table:table-cell office:value-type="float" office:value="1.3674089239027714" table:style-name="ce20">
            <text:p>1,4</text:p>
          </table:table-cell>
          <table:table-cell office:value-type="float" office:value="3.3109280127923144" table:style-name="ce21">
            <text:p>3,3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32">
            <text:p>Alguna activa, ninguna ocupada estable</text:p>
          </table:table-cell>
          <table:table-cell office:value-type="float" office:value="19.514718005623664" table:style-name="ce36">
            <text:p>19,5</text:p>
          </table:table-cell>
          <table:table-cell office:value-type="float" office:value="12.977103921813008" table:style-name="ce20">
            <text:p>13,0</text:p>
          </table:table-cell>
          <table:table-cell office:value-type="float" office:value="30.523618587522421" table:style-name="ce21">
            <text:p>30,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2">
            <text:p>Sin personas activas</text:p>
          </table:table-cell>
          <table:table-cell office:value-type="float" office:value="0.75422885328920808" table:style-name="ce38">
            <text:p>,8</text:p>
          </table:table-cell>
          <table:table-cell office:value-type="float" office:value="1.2288777830505118" table:style-name="ce20">
            <text:p>1,2</text:p>
          </table:table-cell>
          <table:table-cell office:value-type="float" office:value="12.651294862609491" table:style-name="ce21">
            <text:p>12,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3">
            <text:p>Total</text:p>
          </table:table-cell>
          <table:table-cell office:value-type="float" office:value="3.748023312914297" table:style-name="ce37">
            <text:p>3,7</text:p>
          </table:table-cell>
          <table:table-cell office:value-type="float" office:value="2.8812213195602308" table:style-name="ce24">
            <text:p>2,9</text:p>
          </table:table-cell>
          <table:table-cell office:value-type="float" office:value="8.5204324254115331" table:style-name="ce26">
            <text:p>8,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81">
            <text:p>Fuente: EDSS-ENS 2006 a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T4" table:style-name="ta2">
        <table:table-column table:style-name="co9" table:default-cell-style-name="ce1"/>
        <table:table-column table:style-name="co5" table:number-columns-repeated="6" table:default-cell-style-name="ce1"/>
        <table:table-column table:style-name="co6" table:number-columns-repeated="16377" table:default-cell-style-name="ce1"/>
        <table:table-row table:style-name="ro4">
          <table:table-cell office:value-type="string" table:number-columns-spanned="7" table:number-rows-spanned="1" table:style-name="ce78">
            <text:p>Tabla LAB-4. Población de 16 a 64 años con problemas especiales de inserción laboral y relación actual con la actividad. Años 2006 a 2014</text:p>
            <text:p>(Datos absolutos y % verticale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79">
            <text:p>Relación con la actividad</text:p>
          </table:table-cell>
          <table:table-cell office:value-type="string" table:number-columns-spanned="2" table:number-rows-spanned="1" table:style-name="ce57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80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8">
            <text:p>% ver.</text:p>
          </table:table-cell>
          <table:table-cell office:value-type="string" table:style-name="ce8">
            <text:p>Abs.</text:p>
          </table:table-cell>
          <table:table-cell office:value-type="string" table:style-name="ce8">
            <text:p>% ver.</text:p>
          </table:table-cell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Ocupado/a</text:p>
          </table:table-cell>
          <table:table-cell office:value-type="float" office:value="31221.844078642884" table:style-name="ce13">
            <text:p>31.222</text:p>
          </table:table-cell>
          <table:table-cell office:value-type="float" office:value="57.941270870278139" table:style-name="ce35">
            <text:p>57,9</text:p>
          </table:table-cell>
          <table:table-cell office:value-type="float" office:value="10650.757939856087" table:style-name="ce15">
            <text:p>10.651</text:p>
          </table:table-cell>
          <table:table-cell office:value-type="float" office:value="26.065350267244611" table:style-name="ce35">
            <text:p>26,1</text:p>
          </table:table-cell>
          <table:table-cell office:value-type="float" office:value="12947.8212644222" table:style-name="ce15">
            <text:p>12.948</text:p>
          </table:table-cell>
          <table:table-cell office:value-type="float" office:value="10.78002351953262" table:style-name="ce16">
            <text:p>10,8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Pot.parado/a</text:p>
          </table:table-cell>
          <table:table-cell office:value-type="float" office:value="20714.506325086673" table:style-name="ce17">
            <text:p>20.715</text:p>
          </table:table-cell>
          <table:table-cell office:value-type="float" office:value="38.441829986171236" table:style-name="ce20">
            <text:p>38,4</text:p>
          </table:table-cell>
          <table:table-cell office:value-type="float" office:value="28109.025882285565" table:style-name="ce19">
            <text:p>28.109</text:p>
          </table:table-cell>
          <table:table-cell office:value-type="float" office:value="68.790560205212742" table:style-name="ce20">
            <text:p>68,8</text:p>
          </table:table-cell>
          <table:table-cell office:value-type="float" office:value="101335.16654662871" table:style-name="ce19">
            <text:p>101.335</text:p>
          </table:table-cell>
          <table:table-cell office:value-type="float" office:value="84.369057652199601" table:style-name="ce21">
            <text:p>84,4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Inactivo/a</text:p>
          </table:table-cell>
          <table:table-cell office:value-type="float" office:value="1948.9779808409567" table:style-name="ce17">
            <text:p>1.949</text:p>
          </table:table-cell>
          <table:table-cell office:value-type="float" office:value="3.6168991435505942" table:style-name="ce20">
            <text:p>3,6</text:p>
          </table:table-cell>
          <table:table-cell office:value-type="float" office:value="2101.9649387814443" table:style-name="ce19">
            <text:p>2.102</text:p>
          </table:table-cell>
          <table:table-cell office:value-type="float" office:value="5.1440895275426781" table:style-name="ce20">
            <text:p>5,1</text:p>
          </table:table-cell>
          <table:table-cell office:value-type="float" office:value="5826.4093619858368" table:style-name="ce19">
            <text:p>5.826</text:p>
          </table:table-cell>
          <table:table-cell office:value-type="float" office:value="4.8509188282678402" table:style-name="ce21">
            <text:p>4,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53885.32838457053" table:style-name="ce23">
            <text:p>53.885</text:p>
          </table:table-cell>
          <table:table-cell office:value-type="float" office:value="100" table:style-name="ce24">
            <text:p>100,0</text:p>
          </table:table-cell>
          <table:table-cell office:value-type="float" office:value="40861.748760923081" table:style-name="ce25">
            <text:p>40.862</text:p>
          </table:table-cell>
          <table:table-cell office:value-type="float" office:value="100" table:style-name="ce24">
            <text:p>100,0</text:p>
          </table:table-cell>
          <table:table-cell office:value-type="float" office:value="120109.39717303668" table:style-name="ce25">
            <text:p>120.109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1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T5" table:style-name="ta2">
        <table:table-column table:style-name="co3" table:default-cell-style-name="ce1"/>
        <table:table-column table:style-name="co10" table:number-columns-repeated="6" table:default-cell-style-name="ce1"/>
        <table:table-column table:style-name="co6" table:number-columns-repeated="16377" table:default-cell-style-name="ce1"/>
        <table:table-row table:style-name="ro4">
          <table:table-cell office:value-type="string" table:number-columns-spanned="7" table:number-rows-spanned="1" table:style-name="ce78">
            <text:p>Tabla LAB-5. Población de 16 a 64 años con problemas especiales de inserción laboral por experiencia de trabajo actual. Años 2006 a 2014</text:p>
            <text:p>(Datos absolutos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79">
            <text:p/>
          </table:table-cell>
          <table:table-cell office:value-type="string" table:number-columns-spanned="2" table:number-rows-spanned="1" table:style-name="ce57">
            <text:p>2006</text:p>
          </table:table-cell>
          <table:covered-table-cell/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80">
            <text:p>2014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number-columns-spanned="2" table:number-rows-spanned="1" table:style-name="ce72">
            <text:p>Trabaja en la actualidad</text:p>
          </table:table-cell>
          <table:covered-table-cell/>
          <table:table-cell office:value-type="string" table:number-columns-spanned="2" table:number-rows-spanned="1" table:style-name="ce73">
            <text:p>Trabaja en la actualidad</text:p>
          </table:table-cell>
          <table:covered-table-cell/>
          <table:table-cell office:value-type="string" table:number-columns-spanned="2" table:number-rows-spanned="1" table:style-name="ce74">
            <text:p>Trabaja en la actualidad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Trabaja</text:p>
          </table:table-cell>
          <table:table-cell office:value-type="string" table:style-name="ce29">
            <text:p>No trabaja</text:p>
          </table:table-cell>
          <table:table-cell office:value-type="string" table:style-name="ce29">
            <text:p>Trabaja</text:p>
          </table:table-cell>
          <table:table-cell office:value-type="string" table:style-name="ce29">
            <text:p>No trabaja</text:p>
          </table:table-cell>
          <table:table-cell office:value-type="string" table:style-name="ce29">
            <text:p>Trabaja</text:p>
          </table:table-cell>
          <table:table-cell office:value-type="string" table:style-name="ce30">
            <text:p>No trabaj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7">
          <table:table-cell office:value-type="string" table:style-name="ce10">
            <text:p>P.Principal.Paro/suboc.crónica</text:p>
          </table:table-cell>
          <table:table-cell office:value-type="float" office:value="3724.1860850339126" table:style-name="ce13">
            <text:p>3.724</text:p>
          </table:table-cell>
          <table:table-cell office:value-type="float" office:value="7130.4701583200886" table:style-name="ce15">
            <text:p>7.130</text:p>
          </table:table-cell>
          <table:table-cell office:value-type="float" office:value="1416.433035458545" table:style-name="ce15">
            <text:p>1.416</text:p>
          </table:table-cell>
          <table:table-cell office:value-type="float" office:value="8038.8811467302521" table:style-name="ce15">
            <text:p>8.039</text:p>
          </table:table-cell>
          <table:table-cell office:value-type="float" office:value="3254.7662175175024" table:style-name="ce15">
            <text:p>3.255</text:p>
          </table:table-cell>
          <table:table-cell office:value-type="float" office:value="56924.60920663907" table:style-name="ce39">
            <text:p>56.925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Otro Paro/suboc.crónica</text:p>
          </table:table-cell>
          <table:table-cell office:value-type="float" office:value="4543.0909555216276" table:style-name="ce17">
            <text:p>4.543</text:p>
          </table:table-cell>
          <table:table-cell office:value-type="float" office:value="9282.1728965537059" table:style-name="ce19">
            <text:p>9.282</text:p>
          </table:table-cell>
          <table:table-cell office:value-type="float" office:value="3071.1214925069557" table:style-name="ce19">
            <text:p>3.071</text:p>
          </table:table-cell>
          <table:table-cell office:value-type="float" office:value="13520.859086794251" table:style-name="ce19">
            <text:p>13.521</text:p>
          </table:table-cell>
          <table:table-cell office:value-type="float" office:value="2581.4330880946864" table:style-name="ce19">
            <text:p>2.581</text:p>
          </table:table-cell>
          <table:table-cell office:value-type="float" office:value="47104.549574275334" table:style-name="ce40">
            <text:p>47.105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Empleo especial/protegido</text:p>
          </table:table-cell>
          <table:table-cell office:value-type="float" office:value="4612.1382873796301" table:style-name="ce17">
            <text:p>4.612</text:p>
          </table:table-cell>
          <table:table-cell office:value-type="float" office:value="0" table:style-name="ce19">
            <text:p>0</text:p>
          </table:table-cell>
          <table:table-cell office:value-type="float" office:value="2663.9117754702411" table:style-name="ce19">
            <text:p>2.664</text:p>
          </table:table-cell>
          <table:table-cell office:value-type="float" office:value="0" table:style-name="ce19">
            <text:p>0</text:p>
          </table:table-cell>
          <table:table-cell office:value-type="float" office:value="4590.0868769958461" table:style-name="ce19">
            <text:p>4.590</text:p>
          </table:table-cell>
          <table:table-cell office:value-type="float" office:value="591.85954339354657" table:style-name="ce40">
            <text:p>592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Extranjero sin permiso</text:p>
          </table:table-cell>
          <table:table-cell office:value-type="float" office:value="18342.428750707692" table:style-name="ce17">
            <text:p>18.342</text:p>
          </table:table-cell>
          <table:table-cell office:value-type="float" office:value="6250.8412510538274" table:style-name="ce19">
            <text:p>6.251</text:p>
          </table:table-cell>
          <table:table-cell office:value-type="float" office:value="3499.2916364203411" table:style-name="ce19">
            <text:p>3.499</text:p>
          </table:table-cell>
          <table:table-cell office:value-type="float" office:value="8651.2505875425086" table:style-name="ce19">
            <text:p>8.651</text:p>
          </table:table-cell>
          <table:table-cell office:value-type="float" office:value="1695.5282364483242" table:style-name="ce19">
            <text:p>1.696</text:p>
          </table:table-cell>
          <table:table-cell office:value-type="float" office:value="3366.5644296727892" table:style-name="ce40">
            <text:p>3.36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31221.844078642884" table:style-name="ce23">
            <text:p>31.222</text:p>
          </table:table-cell>
          <table:table-cell office:value-type="float" office:value="22663.484305927617" table:style-name="ce25">
            <text:p>22.663</text:p>
          </table:table-cell>
          <table:table-cell office:value-type="float" office:value="10650.757939856087" table:style-name="ce25">
            <text:p>10.651</text:p>
          </table:table-cell>
          <table:table-cell office:value-type="float" office:value="30210.990821067007" table:style-name="ce25">
            <text:p>30.211</text:p>
          </table:table-cell>
          <table:table-cell office:value-type="float" office:value="12121.814419056358" table:style-name="ce25">
            <text:p>12.122</text:p>
          </table:table-cell>
          <table:table-cell office:value-type="float" office:value="107987.58275398037" table:style-name="ce41">
            <text:p>107.988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1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T6" table:style-name="ta2">
        <table:table-column table:style-name="co3" table:default-cell-style-name="ce1"/>
        <table:table-column table:style-name="co11" table:number-columns-repeated="3" table:default-cell-style-name="ce1"/>
        <table:table-column table:style-name="co6" table:number-columns-repeated="16380" table:default-cell-style-name="ce1"/>
        <table:table-row table:style-name="ro9">
          <table:table-cell office:value-type="string" table:number-columns-spanned="4" table:number-rows-spanned="1" table:style-name="ce78">
            <text:p>Tabla LAB-6. Población de 16 a 64 años con problemas especiales de inserción laboral por tipo de problema y experiencia de trabajo actual</text:p>
            <text:p>Años 2006 a 2014</text:p>
            <text:p>(% del grupo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79">
            <text:p/>
          </table:table-cell>
          <table:table-cell office:value-type="string" table:style-name="ce4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27">
            <text:p>2014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8">
            <text:p>Trabaja en la actualidad</text:p>
          </table:table-cell>
          <table:table-cell office:value-type="string" table:style-name="ce29">
            <text:p>Trabaja en la actualidad</text:p>
          </table:table-cell>
          <table:table-cell office:value-type="string" table:style-name="ce30">
            <text:p>Trabaja en la actualidad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28">
            <text:p>Sí</text:p>
          </table:table-cell>
          <table:table-cell office:value-type="string" table:style-name="ce29">
            <text:p>Sí</text:p>
          </table:table-cell>
          <table:table-cell office:value-type="string" table:style-name="ce30">
            <text:p>Sí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7">
          <table:table-cell office:value-type="string" table:style-name="ce10">
            <text:p>P.Principal.Paro/suboc.crónica</text:p>
          </table:table-cell>
          <table:table-cell office:value-type="float" office:value="34.309571869805886" table:style-name="ce34">
            <text:p>34,3</text:p>
          </table:table-cell>
          <table:table-cell office:value-type="float" office:value="14.980285246646952" table:style-name="ce35">
            <text:p>15,0</text:p>
          </table:table-cell>
          <table:table-cell office:value-type="float" office:value="5.408441338211377" table:style-name="ce16">
            <text:p>5,4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Otro Paro/suboc.crónica</text:p>
          </table:table-cell>
          <table:table-cell office:value-type="float" office:value="32.860790246977146" table:style-name="ce36">
            <text:p>32,9</text:p>
          </table:table-cell>
          <table:table-cell office:value-type="float" office:value="18.509673862192408" table:style-name="ce20">
            <text:p>18,5</text:p>
          </table:table-cell>
          <table:table-cell office:value-type="float" office:value="5.1954956906784702" table:style-name="ce21">
            <text:p>5,2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Empleo especial/protegido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20">
            <text:p>100,0</text:p>
          </table:table-cell>
          <table:table-cell office:value-type="float" office:value="88.578431821202201" table:style-name="ce21">
            <text:p>88,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xtranjero sin permiso</text:p>
          </table:table-cell>
          <table:table-cell office:value-type="float" office:value="74.583122738025068" table:style-name="ce36">
            <text:p>74,6</text:p>
          </table:table-cell>
          <table:table-cell office:value-type="float" office:value="28.799468961304193" table:style-name="ce20">
            <text:p>28,8</text:p>
          </table:table-cell>
          <table:table-cell office:value-type="float" office:value="33.494610792013461" table:style-name="ce21">
            <text:p>33,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57.941270870278174" table:style-name="ce37">
            <text:p>57,9</text:p>
          </table:table-cell>
          <table:table-cell office:value-type="float" office:value="26.065350267244604" table:style-name="ce24">
            <text:p>26,1</text:p>
          </table:table-cell>
          <table:table-cell office:value-type="float" office:value="10.092311429715155" table:style-name="ce26">
            <text:p>10,1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81">
            <text:p>Fuente: EDSS-ENS 2006 a 2014. Gobierno Vasco. Dpto. de Empleo y Políticas Sociales. OEE</text:p>
          </table:table-cell>
          <table:covered-table-cell table:number-columns-repeated="3"/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T7" table:style-name="ta2"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9">
          <table:table-cell office:value-type="string" table:number-columns-spanned="4" table:number-rows-spanned="1" table:style-name="ce78">
            <text:p>Tabla LAB-7. Población de 16 a 64 años con problemas especiales de inserción laboral ocupada por tipo de empleo ocupado. Años 2006 a 2014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9">
            <text:p>Tipo de empleo ocupado</text:p>
          </table:table-cell>
          <table:table-cell office:value-type="string" table:style-name="ce4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27">
            <text:p>201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5">
          <table:table-cell office:value-type="string" table:style-name="ce10">
            <text:p>Empleo ordinario</text:p>
          </table:table-cell>
          <table:table-cell office:value-type="float" office:value="6.225502142453033" table:style-name="ce34">
            <text:p>6,2</text:p>
          </table:table-cell>
          <table:table-cell office:value-type="float" office:value="14.847546136177682" table:style-name="ce35">
            <text:p>14,8</text:p>
          </table:table-cell>
          <table:table-cell office:value-type="float" office:value="12.662009982231016" table:style-name="ce16">
            <text:p>12,7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Empleo ordinario, puesto adaptado</text:p>
          </table:table-cell>
          <table:table-cell office:value-type="float" office:value="0.54549664580657564" table:style-name="ce38">
            <text:p>,5</text:p>
          </table:table-cell>
          <table:table-cell office:value-type="float" office:value="0" table:style-name="ce20">
            <text:p>0,0</text:p>
          </table:table-cell>
          <table:table-cell office:value-type="float" office:value="3.4482115890238103" table:style-name="ce21">
            <text:p>3,4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Empleo ordinario, puesto reservado</text:p>
          </table:table-cell>
          <table:table-cell office:value-type="float" office:value="3.2584852130323139" table:style-name="ce36">
            <text:p>3,3</text:p>
          </table:table-cell>
          <table:table-cell office:value-type="float" office:value="1.4710979654798468" table:style-name="ce20">
            <text:p>1,5</text:p>
          </table:table-cell>
          <table:table-cell office:value-type="float" office:value="4.4302862882379923" table:style-name="ce21">
            <text:p>4,4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mpleo reservado</text:p>
          </table:table-cell>
          <table:table-cell office:value-type="float" office:value="0" table:style-name="ce36">
            <text:p>0,0</text:p>
          </table:table-cell>
          <table:table-cell office:value-type="float" office:value="4.883867771213378" table:style-name="ce20">
            <text:p>4,9</text:p>
          </table:table-cell>
          <table:table-cell office:value-type="float" office:value="0" table:style-name="ce21">
            <text:p>0,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Centro especial de empleo</text:p>
          </table:table-cell>
          <table:table-cell office:value-type="float" office:value="10.195277628477587" table:style-name="ce36">
            <text:p>10,2</text:p>
          </table:table-cell>
          <table:table-cell office:value-type="float" office:value="16.70527095741798" table:style-name="ce20">
            <text:p>16,7</text:p>
          </table:table-cell>
          <table:table-cell office:value-type="float" office:value="28.859366262982313" table:style-name="ce21">
            <text:p>28,9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mpresa de inserción</text:p>
          </table:table-cell>
          <table:table-cell office:value-type="float" office:value="0.77289258596395971" table:style-name="ce38">
            <text:p>,8</text:p>
          </table:table-cell>
          <table:table-cell office:value-type="float" office:value="1.9512393953194374" table:style-name="ce20">
            <text:p>2,0</text:p>
          </table:table-cell>
          <table:table-cell office:value-type="float" office:value="1.1284710329779881" table:style-name="ce21">
            <text:p>1,1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mpleo Betikolan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mpleo marginal</text:p>
          </table:table-cell>
          <table:table-cell office:value-type="float" office:value="79.002345784266481" table:style-name="ce36">
            <text:p>79,0</text:p>
          </table:table-cell>
          <table:table-cell office:value-type="float" office:value="60.140977774391651" table:style-name="ce20">
            <text:p>60,1</text:p>
          </table:table-cell>
          <table:table-cell office:value-type="float" office:value="49.471654844546897" table:style-name="ce21">
            <text:p>49,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24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81">
            <text:p>Fuente: EDSS-ENS 2006 a 2014. Gobierno Vasco. Dpto. de Empleo y Políticas Sociales. OEE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T8" table:style-name="ta2"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6380" table:default-cell-style-name="ce1"/>
        <table:table-row table:style-name="ro9">
          <table:table-cell office:value-type="string" table:number-columns-spanned="4" table:number-rows-spanned="1" table:style-name="ce78">
            <text:p>Tabla LAB-8. Población de 16 a 64 años con problemas especiales de inserción laboral ocupada por situación profesional. Años 2006 a 2014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79">
            <text:p>Situación profesional</text:p>
          </table:table-cell>
          <table:table-cell office:value-type="string" table:style-name="ce4">
            <text:p>2006</text:p>
          </table:table-cell>
          <table:table-cell office:value-type="string" table:style-name="ce5">
            <text:p>2010</text:p>
          </table:table-cell>
          <table:table-cell office:value-type="string" table:style-name="ce27">
            <text:p>2014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80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00" table:style-name="ce34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mpresario/a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Autónomo/a</text:p>
          </table:table-cell>
          <table:table-cell office:value-type="float" office:value="3.400797911866543" table:style-name="ce36">
            <text:p>3,4</text:p>
          </table:table-cell>
          <table:table-cell office:value-type="float" office:value="11.652106364805327" table:style-name="ce20">
            <text:p>11,7</text:p>
          </table:table-cell>
          <table:table-cell office:value-type="float" office:value="2.0988969429498781" table:style-name="ce21">
            <text:p>2,1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De duración indefinida, cooperativista</text:p>
          </table:table-cell>
          <table:table-cell office:value-type="float" office:value="14.440699197983289" table:style-name="ce36">
            <text:p>14,4</text:p>
          </table:table-cell>
          <table:table-cell office:value-type="float" office:value="18.709880886142084" table:style-name="ce20">
            <text:p>18,7</text:p>
          </table:table-cell>
          <table:table-cell office:value-type="float" office:value="27.630912044576004" table:style-name="ce21">
            <text:p>27,6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Temporal</text:p>
          </table:table-cell>
          <table:table-cell office:value-type="float" office:value="2.5609629422395863" table:style-name="ce36">
            <text:p>2,6</text:p>
          </table:table-cell>
          <table:table-cell office:value-type="float" office:value="6.9367057188187253" table:style-name="ce20">
            <text:p>6,9</text:p>
          </table:table-cell>
          <table:table-cell office:value-type="float" office:value="32.12826036513308" table:style-name="ce21">
            <text:p>32,1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Por obra o servicio</text:p>
          </table:table-cell>
          <table:table-cell office:value-type="float" office:value="1.9859036577397566" table:style-name="ce36">
            <text:p>2,0</text:p>
          </table:table-cell>
          <table:table-cell office:value-type="float" office:value="0" table:style-name="ce20">
            <text:p>0,0</text:p>
          </table:table-cell>
          <table:table-cell office:value-type="float" office:value="6.7347579858847384" table:style-name="ce21">
            <text:p>6,7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Otro tipo</text:p>
          </table:table-cell>
          <table:table-cell office:value-type="float" office:value="0" table:style-name="ce36">
            <text:p>0,0</text:p>
          </table:table-cell>
          <table:table-cell office:value-type="float" office:value="3.2001900968248038" table:style-name="ce20">
            <text:p>3,2</text:p>
          </table:table-cell>
          <table:table-cell office:value-type="float" office:value="0" table:style-name="ce21">
            <text:p>0,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Sin contrato</text:p>
          </table:table-cell>
          <table:table-cell office:value-type="float" office:value="77.611636290170793" table:style-name="ce37">
            <text:p>77,6</text:p>
          </table:table-cell>
          <table:table-cell office:value-type="float" office:value="59.501116933409037" table:style-name="ce24">
            <text:p>59,5</text:p>
          </table:table-cell>
          <table:table-cell office:value-type="float" office:value="31.407172661456308" table:style-name="ce26">
            <text:p>31,4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81">
            <text:p>Fuente: EDSS-ENS 2006 a 2014. Gobierno Vasco. Dpto. de Empleo y Políticas Sociales. OEE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  <table:table table:name="T9" table:style-name="ta2">
        <table:table-column table:style-name="co12" table:default-cell-style-name="ce1"/>
        <table:table-column table:style-name="co3" table:default-cell-style-name="ce1"/>
        <table:table-column table:style-name="co11" table:number-columns-repeated="4" table:default-cell-style-name="ce1"/>
        <table:table-column table:style-name="co6" table:number-columns-repeated="16378" table:default-cell-style-name="ce1"/>
        <table:table-row table:style-name="ro4">
          <table:table-cell office:value-type="string" table:number-columns-spanned="6" table:number-rows-spanned="1" table:style-name="ce78">
            <text:p>Tabla LAB-9. Población de 16 a 64 años con problemas especiales de inserción laboral ocupada por tipo de problema y rasgos sociales del empleo. Años 2006 a 2014</text:p>
            <text:p>(% en cada situación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2" table:number-rows-spanned="2" table:style-name="ce79">
            <text:p>Tipo de problema</text:p>
          </table:table-cell>
          <table:covered-table-cell/>
          <table:table-cell office:value-type="string" table:style-name="ce2">
            <text:p>Ocupación no estable</text:p>
          </table:table-cell>
          <table:table-cell office:value-type="string" table:style-name="ce3">
            <text:p>Ausencia de contrato</text:p>
          </table:table-cell>
          <table:table-cell office:value-type="string" table:style-name="ce3">
            <text:p>No cotiza S.Social</text:p>
          </table:table-cell>
          <table:table-cell office:value-type="string" table:style-name="ce6">
            <text:p>Ocupación precaria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5" table:style-name="ce75">
            <text:p>2006</text:p>
          </table:table-cell>
          <table:table-cell office:value-type="string" table:style-name="ce31">
            <text:p>Per.principal en paro o subocupación crónica</text:p>
          </table:table-cell>
          <table:table-cell office:value-type="float" office:value="67.222417161312691" table:style-name="ce34">
            <text:p>67,2</text:p>
          </table:table-cell>
          <table:table-cell office:value-type="float" office:value="67.222417161312691" table:style-name="ce35">
            <text:p>67,2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16">
            <text:p>10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2">
            <text:p>Otra persona en paro o subocupación crónica</text:p>
          </table:table-cell>
          <table:table-cell office:value-type="float" office:value="94.104693104076688" table:style-name="ce36">
            <text:p>94,1</text:p>
          </table:table-cell>
          <table:table-cell office:value-type="float" office:value="90.800496713738738" table:style-name="ce20">
            <text:p>90,8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1">
            <text:p>10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2">
            <text:p>Empleo especial o protegido</text:p>
          </table:table-cell>
          <table:table-cell office:value-type="float" office:value="11.496212361528599" table:style-name="ce36">
            <text:p>11,5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1.496212361528599" table:style-name="ce21">
            <text:p>11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2">
            <text:p>Extranjero/a sin permiso de trabajo</text:p>
          </table:table-cell>
          <table:table-cell office:value-type="float" office:value="100" table:style-name="ce36">
            <text:p>100,0</text:p>
          </table:table-cell>
          <table:table-cell office:value-type="float" office:value="95.969553699401601" table:style-name="ce20">
            <text:p>96,0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1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Total</text:p>
          </table:table-cell>
          <table:table-cell office:value-type="float" office:value="82.15850289015016" table:style-name="ce36">
            <text:p>82,2</text:p>
          </table:table-cell>
          <table:table-cell office:value-type="float" office:value="77.611636290170821" table:style-name="ce20">
            <text:p>77,6</text:p>
          </table:table-cell>
          <table:table-cell office:value-type="float" office:value="85.227847926719562" table:style-name="ce20">
            <text:p>85,2</text:p>
          </table:table-cell>
          <table:table-cell office:value-type="float" office:value="86.926085899431826" table:style-name="ce21">
            <text:p>86,9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5" table:style-name="ce76">
            <text:p>2010</text:p>
          </table:table-cell>
          <table:table-cell office:value-type="string" table:style-name="ce32">
            <text:p>Per.principal en paro o subocupación crónica</text:p>
          </table:table-cell>
          <table:table-cell office:value-type="float" office:value="77.892951443420316" table:style-name="ce36">
            <text:p>77,9</text:p>
          </table:table-cell>
          <table:table-cell office:value-type="float" office:value="77.892951443420316" table:style-name="ce20">
            <text:p>77,9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1">
            <text:p>10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2">
            <text:p>Otra persona en paro o subocupación crónica</text:p>
          </table:table-cell>
          <table:table-cell office:value-type="float" office:value="66.47618915326548" table:style-name="ce36">
            <text:p>66,5</text:p>
          </table:table-cell>
          <table:table-cell office:value-type="float" office:value="66.47618915326548" table:style-name="ce20">
            <text:p>66,5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1">
            <text:p>10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2">
            <text:p>Empleo especial o protegido</text:p>
          </table:table-cell>
          <table:table-cell office:value-type="float" office:value="25.194815295013679" table:style-name="ce36">
            <text:p>25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25.194815295013679" table:style-name="ce21">
            <text:p>25,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2">
            <text:p>Extranjero/a sin permiso de trabajo</text:p>
          </table:table-cell>
          <table:table-cell office:value-type="float" office:value="100" table:style-name="ce36">
            <text:p>100,0</text:p>
          </table:table-cell>
          <table:table-cell office:value-type="float" office:value="88.326534998219927" table:style-name="ce20">
            <text:p>88,3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1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Total</text:p>
          </table:table-cell>
          <table:table-cell office:value-type="float" office:value="68.683612548562323" table:style-name="ce36">
            <text:p>68,7</text:p>
          </table:table-cell>
          <table:table-cell office:value-type="float" office:value="58.546716732918803" table:style-name="ce20">
            <text:p>58,5</text:p>
          </table:table-cell>
          <table:table-cell office:value-type="float" office:value="74.988523910569356" table:style-name="ce20">
            <text:p>75,0</text:p>
          </table:table-cell>
          <table:table-cell office:value-type="float" office:value="81.290119113857912" table:style-name="ce21">
            <text:p>81,3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5" table:style-name="ce82">
            <text:p>2014</text:p>
          </table:table-cell>
          <table:table-cell office:value-type="string" table:style-name="ce32">
            <text:p>Per.principal en paro o subocupación crónica</text:p>
          </table:table-cell>
          <table:table-cell office:value-type="float" office:value="92.032026710891316" table:style-name="ce36">
            <text:p>92,0</text:p>
          </table:table-cell>
          <table:table-cell office:value-type="float" office:value="27.531293438601757" table:style-name="ce20">
            <text:p>27,5</text:p>
          </table:table-cell>
          <table:table-cell office:value-type="float" office:value="47.216319520594404" table:style-name="ce20">
            <text:p>47,2</text:p>
          </table:table-cell>
          <table:table-cell office:value-type="float" office:value="100" table:style-name="ce21">
            <text:p>10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2">
            <text:p>Otra persona en paro o subocupación crónica</text:p>
          </table:table-cell>
          <table:table-cell office:value-type="float" office:value="100" table:style-name="ce36">
            <text:p>100,0</text:p>
          </table:table-cell>
          <table:table-cell office:value-type="float" office:value="61.298813049510734" table:style-name="ce20">
            <text:p>61,3</text:p>
          </table:table-cell>
          <table:table-cell office:value-type="float" office:value="70.202308488243986" table:style-name="ce20">
            <text:p>70,2</text:p>
          </table:table-cell>
          <table:table-cell office:value-type="float" office:value="100" table:style-name="ce21">
            <text:p>10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2">
            <text:p>Empleo especial o protegido</text:p>
          </table:table-cell>
          <table:table-cell office:value-type="float" office:value="34.116167199923325" table:style-name="ce36">
            <text:p>34,1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34.116167199923318" table:style-name="ce21">
            <text:p>34,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32">
            <text:p>Extranjero/a sin permiso de trabajo</text:p>
          </table:table-cell>
          <table:table-cell office:value-type="float" office:value="100" table:style-name="ce36">
            <text:p>100,0</text:p>
          </table:table-cell>
          <table:table-cell office:value-type="float" office:value="74.234188909316487" table:style-name="ce20">
            <text:p>74,2</text:p>
          </table:table-cell>
          <table:table-cell office:value-type="float" office:value="100" table:style-name="ce20">
            <text:p>100,0</text:p>
          </table:table-cell>
          <table:table-cell office:value-type="float" office:value="100" table:style-name="ce21">
            <text:p>100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3">
            <text:p>Total</text:p>
          </table:table-cell>
          <table:table-cell office:value-type="float" office:value="71.629174181394134" table:style-name="ce37">
            <text:p>71,6</text:p>
          </table:table-cell>
          <table:table-cell office:value-type="float" office:value="29.971515303274408" table:style-name="ce24">
            <text:p>30,0</text:p>
          </table:table-cell>
          <table:table-cell office:value-type="float" office:value="42.157070425882068" table:style-name="ce24">
            <text:p>42,2</text:p>
          </table:table-cell>
          <table:table-cell office:value-type="float" office:value="73.632128172945855" table:style-name="ce26">
            <text:p>73,6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1">
            <text:p>Fuente: EDSS-ENS 2006 a 2014. Gobierno Vasco. Dpto. de Empleo y Políticas Sociales. OEE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T10" table:style-name="ta2">
        <table:table-column table:style-name="co12" table:default-cell-style-name="ce1"/>
        <table:table-column table:style-name="co3" table:default-cell-style-name="ce1"/>
        <table:table-column table:style-name="co11" table:number-columns-repeated="6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4">
          <table:table-cell office:value-type="string" table:number-columns-spanned="9" table:number-rows-spanned="1" table:style-name="ce78">
            <text:p>Tabla LAB-10. Población no ocupada de 16 a 64 años con problemas especiales de inserción laboral por tipo de problema y experiencia previa en un empleo regularizado. Años 2006 a 2014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79">
            <text:p>Tipo de problema</text:p>
          </table:table-cell>
          <table:covered-table-cell/>
          <table:table-cell office:value-type="string" table:number-columns-spanned="7" table:number-rows-spanned="1" table:style-name="ce83">
            <text:p>Experiencia en un trabajo regularizado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8">
            <text:p>3 o menos años</text:p>
          </table:table-cell>
          <table:table-cell office:value-type="string" table:style-name="ce29">
            <text:p>Hace 4-5 años</text:p>
          </table:table-cell>
          <table:table-cell office:value-type="string" table:style-name="ce29">
            <text:p>Hace 5-9 años</text:p>
          </table:table-cell>
          <table:table-cell office:value-type="string" table:style-name="ce29">
            <text:p>Hace más de 10 años</text:p>
          </table:table-cell>
          <table:table-cell office:value-type="string" table:style-name="ce29">
            <text:p>Sin experiencia</text:p>
          </table:table-cell>
          <table:table-cell office:value-type="string" table:style-name="ce29">
            <text:p>No procede, ya no busca empleo</text:p>
          </table:table-cell>
          <table:table-cell office:value-type="string" table:style-name="ce30">
            <text:p>Total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75">
            <text:p>2006</text:p>
          </table:table-cell>
          <table:table-cell office:value-type="string" table:style-name="ce31">
            <text:p>Per.principal en paro o subocupación crónica</text:p>
          </table:table-cell>
          <table:table-cell office:value-type="float" office:value="41.370042956156446" table:style-name="ce34">
            <text:p>41,4</text:p>
          </table:table-cell>
          <table:table-cell office:value-type="float" office:value="1.3180673789215047" table:style-name="ce35">
            <text:p>1,3</text:p>
          </table:table-cell>
          <table:table-cell office:value-type="float" office:value="7.6873606862876906" table:style-name="ce35">
            <text:p>7,7</text:p>
          </table:table-cell>
          <table:table-cell office:value-type="float" office:value="11.577179673485574" table:style-name="ce35">
            <text:p>11,6</text:p>
          </table:table-cell>
          <table:table-cell office:value-type="float" office:value="6.2562108153250806" table:style-name="ce35">
            <text:p>6,3</text:p>
          </table:table-cell>
          <table:table-cell office:value-type="float" office:value="31.791138489823716" table:style-name="ce35">
            <text:p>31,8</text:p>
          </table:table-cell>
          <table:table-cell office:value-type="float" office:value="100" table:style-name="ce16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2">
            <text:p>Otra persona en paro o subocupación crónica</text:p>
          </table:table-cell>
          <table:table-cell office:value-type="float" office:value="20.059194176146498" table:style-name="ce36">
            <text:p>20,1</text:p>
          </table:table-cell>
          <table:table-cell office:value-type="float" office:value="10.89021395356507" table:style-name="ce20">
            <text:p>10,9</text:p>
          </table:table-cell>
          <table:table-cell office:value-type="float" office:value="13.225940458388548" table:style-name="ce20">
            <text:p>13,2</text:p>
          </table:table-cell>
          <table:table-cell office:value-type="float" office:value="19.506202411591474" table:style-name="ce20">
            <text:p>19,5</text:p>
          </table:table-cell>
          <table:table-cell office:value-type="float" office:value="18.816577504760886" table:style-name="ce20">
            <text:p>18,8</text:p>
          </table:table-cell>
          <table:table-cell office:value-type="float" office:value="17.501871495547537" table:style-name="ce20">
            <text:p>17,5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2">
            <text:p>Empleo especial o protegido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2">
            <text:p>Extranjero/a sin permiso de trabajo</text:p>
          </table:table-cell>
          <table:table-cell office:value-type="float" office:value="12.322341067239851" table:style-name="ce36">
            <text:p>12,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84.16194141553018" table:style-name="ce20">
            <text:p>84,2</text:p>
          </table:table-cell>
          <table:table-cell office:value-type="float" office:value="3.5157175172299682" table:style-name="ce20">
            <text:p>3,5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2">
            <text:p>Total</text:p>
          </table:table-cell>
          <table:table-cell office:value-type="float" office:value="24.630182878035573" table:style-name="ce36">
            <text:p>24,6</text:p>
          </table:table-cell>
          <table:table-cell office:value-type="float" office:value="4.874947180147883" table:style-name="ce20">
            <text:p>4,9</text:p>
          </table:table-cell>
          <table:table-cell office:value-type="float" office:value="7.8355101813563062" table:style-name="ce20">
            <text:p>7,8</text:p>
          </table:table-cell>
          <table:table-cell office:value-type="float" office:value="11.631515876396664" table:style-name="ce20">
            <text:p>11,6</text:p>
          </table:table-cell>
          <table:table-cell office:value-type="float" office:value="32.887766741915065" table:style-name="ce20">
            <text:p>32,9</text:p>
          </table:table-cell>
          <table:table-cell office:value-type="float" office:value="18.140077142148552" table:style-name="ce20">
            <text:p>18,1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76">
            <text:p>2010</text:p>
          </table:table-cell>
          <table:table-cell office:value-type="string" table:style-name="ce32">
            <text:p>Per.principal en paro o subocupación crónica</text:p>
          </table:table-cell>
          <table:table-cell office:value-type="float" office:value="42.06374859781431" table:style-name="ce36">
            <text:p>42,1</text:p>
          </table:table-cell>
          <table:table-cell office:value-type="float" office:value="16.399352703680826" table:style-name="ce20">
            <text:p>16,4</text:p>
          </table:table-cell>
          <table:table-cell office:value-type="float" office:value="8.7970454175831225" table:style-name="ce20">
            <text:p>8,8</text:p>
          </table:table-cell>
          <table:table-cell office:value-type="float" office:value="10.634500650664171" table:style-name="ce20">
            <text:p>10,6</text:p>
          </table:table-cell>
          <table:table-cell office:value-type="float" office:value="2.4813154345229256" table:style-name="ce20">
            <text:p>2,5</text:p>
          </table:table-cell>
          <table:table-cell office:value-type="float" office:value="19.624037195734665" table:style-name="ce20">
            <text:p>19,6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2">
            <text:p>Otra persona en paro o subocupación crónica</text:p>
          </table:table-cell>
          <table:table-cell office:value-type="float" office:value="26.622933244309696" table:style-name="ce36">
            <text:p>26,6</text:p>
          </table:table-cell>
          <table:table-cell office:value-type="float" office:value="24.840520115858723" table:style-name="ce20">
            <text:p>24,8</text:p>
          </table:table-cell>
          <table:table-cell office:value-type="float" office:value="15.147804020434313" table:style-name="ce20">
            <text:p>15,1</text:p>
          </table:table-cell>
          <table:table-cell office:value-type="float" office:value="5.7471163586690208" table:style-name="ce20">
            <text:p>5,7</text:p>
          </table:table-cell>
          <table:table-cell office:value-type="float" office:value="17.965965519405167" table:style-name="ce20">
            <text:p>18,0</text:p>
          </table:table-cell>
          <table:table-cell office:value-type="float" office:value="9.6756607413230533" table:style-name="ce20">
            <text:p>9,7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2">
            <text:p>Empleo especial o protegido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2">
            <text:p>Extranjero/a sin permiso de trabajo</text:p>
          </table:table-cell>
          <table:table-cell office:value-type="float" office:value="0.92630484364878785" table:style-name="ce38">
            <text:p>,9</text:p>
          </table:table-cell>
          <table:table-cell office:value-type="float" office:value="0.92630484364878785" table:style-name="ce18">
            <text:p>,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84.465300052905746" table:style-name="ce20">
            <text:p>84,5</text:p>
          </table:table-cell>
          <table:table-cell office:value-type="float" office:value="13.682090259796686" table:style-name="ce20">
            <text:p>13,7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2">
            <text:p>Total</text:p>
          </table:table-cell>
          <table:table-cell office:value-type="float" office:value="23.37308643540652" table:style-name="ce36">
            <text:p>23,4</text:p>
          </table:table-cell>
          <table:table-cell office:value-type="float" office:value="15.746299667488431" table:style-name="ce20">
            <text:p>15,7</text:p>
          </table:table-cell>
          <table:table-cell office:value-type="float" office:value="9.1201817186635115" table:style-name="ce20">
            <text:p>9,1</text:p>
          </table:table-cell>
          <table:table-cell office:value-type="float" office:value="5.4018565029217038" table:style-name="ce20">
            <text:p>5,4</text:p>
          </table:table-cell>
          <table:table-cell office:value-type="float" office:value="32.888453430946484" table:style-name="ce20">
            <text:p>32,9</text:p>
          </table:table-cell>
          <table:table-cell office:value-type="float" office:value="13.470122244573371" table:style-name="ce20">
            <text:p>13,5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82">
            <text:p>2014</text:p>
          </table:table-cell>
          <table:table-cell office:value-type="string" table:style-name="ce32">
            <text:p>Per.principal en paro o subocupación crónica</text:p>
          </table:table-cell>
          <table:table-cell office:value-type="float" office:value="44.690232960246078" table:style-name="ce36">
            <text:p>44,7</text:p>
          </table:table-cell>
          <table:table-cell office:value-type="float" office:value="24.469863025175194" table:style-name="ce20">
            <text:p>24,5</text:p>
          </table:table-cell>
          <table:table-cell office:value-type="float" office:value="11.914854339760963" table:style-name="ce20">
            <text:p>11,9</text:p>
          </table:table-cell>
          <table:table-cell office:value-type="float" office:value="2.2297945946375863" table:style-name="ce20">
            <text:p>2,2</text:p>
          </table:table-cell>
          <table:table-cell office:value-type="float" office:value="8.6516187132659574" table:style-name="ce20">
            <text:p>8,7</text:p>
          </table:table-cell>
          <table:table-cell office:value-type="float" office:value="8.0436363669139084" table:style-name="ce20">
            <text:p>8,0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2">
            <text:p>Otra persona en paro o subocupación crónica</text:p>
          </table:table-cell>
          <table:table-cell office:value-type="float" office:value="28.951825017198612" table:style-name="ce36">
            <text:p>29,0</text:p>
          </table:table-cell>
          <table:table-cell office:value-type="float" office:value="23.076281825352403" table:style-name="ce20">
            <text:p>23,1</text:p>
          </table:table-cell>
          <table:table-cell office:value-type="float" office:value="15.729445506614953" table:style-name="ce20">
            <text:p>15,7</text:p>
          </table:table-cell>
          <table:table-cell office:value-type="float" office:value="2.7519371863978965" table:style-name="ce20">
            <text:p>2,8</text:p>
          </table:table-cell>
          <table:table-cell office:value-type="float" office:value="15.140062108890572" table:style-name="ce20">
            <text:p>15,1</text:p>
          </table:table-cell>
          <table:table-cell office:value-type="float" office:value="14.350448355545385" table:style-name="ce20">
            <text:p>14,4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2">
            <text:p>Empleo especial o protegido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32">
            <text:p>Extranjero/a sin permiso de trabajo</text:p>
          </table:table-cell>
          <table:table-cell office:value-type="float" office:value="9.5514347564772635" table:style-name="ce36">
            <text:p>9,6</text:p>
          </table:table-cell>
          <table:table-cell office:value-type="float" office:value="2.8344311980084269" table:style-name="ce20">
            <text:p>2,8</text:p>
          </table:table-cell>
          <table:table-cell office:value-type="float" office:value="13.136837648198121" table:style-name="ce20">
            <text:p>13,1</text:p>
          </table:table-cell>
          <table:table-cell office:value-type="float" office:value="0" table:style-name="ce20">
            <text:p>0,0</text:p>
          </table:table-cell>
          <table:table-cell office:value-type="float" office:value="44.95836204523799" table:style-name="ce20">
            <text:p>45,0</text:p>
          </table:table-cell>
          <table:table-cell office:value-type="float" office:value="29.51893435207818" table:style-name="ce20">
            <text:p>29,5</text:p>
          </table:table-cell>
          <table:table-cell office:value-type="float" office:value="100" table:style-name="ce21">
            <text:p>100,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33">
            <text:p>Total</text:p>
          </table:table-cell>
          <table:table-cell office:value-type="float" office:value="36.694635039454127" table:style-name="ce37">
            <text:p>36,7</text:p>
          </table:table-cell>
          <table:table-cell office:value-type="float" office:value="23.179350796188682" table:style-name="ce24">
            <text:p>23,2</text:p>
          </table:table-cell>
          <table:table-cell office:value-type="float" office:value="13.623383899234177" table:style-name="ce24">
            <text:p>13,6</text:p>
          </table:table-cell>
          <table:table-cell office:value-type="float" office:value="2.3882777010921545" table:style-name="ce24">
            <text:p>2,4</text:p>
          </table:table-cell>
          <table:table-cell office:value-type="float" office:value="12.634132643657985" table:style-name="ce24">
            <text:p>12,6</text:p>
          </table:table-cell>
          <table:table-cell office:value-type="float" office:value="11.480219920373019" table:style-name="ce24">
            <text:p>11,5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1">
            <text:p>Fuente: EDSS-ENS 2006 a 2014. Gobierno Vasco. Dpto. de Empleo y Políticas Sociales. OEE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T11" table:style-name="ta2">
        <table:table-column table:style-name="co2" table:default-cell-style-name="ce1"/>
        <table:table-column table:style-name="co3" table:default-cell-style-name="ce1"/>
        <table:table-column table:style-name="co11" table:number-columns-repeated="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4">
          <table:table-cell office:value-type="string" table:number-columns-spanned="7" table:number-rows-spanned="1" table:style-name="ce78">
            <text:p>Tabla LAB-11. Población de 16 a 64 años con problemas especiales de inserción laboral por capacidad para el trabajo y tipo de problema. Años 2006 a 2014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2" table:style-name="ce79">
            <text:p>Capacidad para el trabajo</text:p>
          </table:table-cell>
          <table:covered-table-cell/>
          <table:table-cell office:value-type="string" table:style-name="ce2">
            <text:p>Per.principal paro,suboc. crónica</text:p>
          </table:table-cell>
          <table:table-cell office:value-type="string" table:style-name="ce3">
            <text:p>Otro paro,suboc. crónica</text:p>
          </table:table-cell>
          <table:table-cell office:value-type="string" table:style-name="ce3">
            <text:p>Empleo especial,protegido</text:p>
          </table:table-cell>
          <table:table-cell office:value-type="string" table:style-name="ce3">
            <text:p>Extranjero/a sin permiso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9" table:style-name="ce75">
            <text:p>2006</text:p>
          </table:table-cell>
          <table:table-cell office:value-type="string" table:style-name="ce31">
            <text:p>Sin limitaciones generales</text:p>
          </table:table-cell>
          <table:table-cell office:value-type="float" office:value="80.822400323456534" table:style-name="ce34">
            <text:p>80,8</text:p>
          </table:table-cell>
          <table:table-cell office:value-type="float" office:value="88.473384259747704" table:style-name="ce35">
            <text:p>88,5</text:p>
          </table:table-cell>
          <table:table-cell office:value-type="float" office:value="6.0088237400407234" table:style-name="ce35">
            <text:p>6,0</text:p>
          </table:table-cell>
          <table:table-cell office:value-type="float" office:value="100" table:style-name="ce35">
            <text:p>100,0</text:p>
          </table:table-cell>
          <table:table-cell office:value-type="float" office:value="85.134635294794265" table:style-name="ce16">
            <text:p>85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En actividades adecuadas</text:p>
          </table:table-cell>
          <table:table-cell office:value-type="float" office:value="5.5347072929151029" table:style-name="ce36">
            <text:p>5,5</text:p>
          </table:table-cell>
          <table:table-cell office:value-type="float" office:value="3.8875917914808329" table:style-name="ce20">
            <text:p>3,9</text:p>
          </table:table-cell>
          <table:table-cell office:value-type="float" office:value="19.754619663744709" table:style-name="ce20">
            <text:p>19,8</text:p>
          </table:table-cell>
          <table:table-cell office:value-type="float" office:value="0" table:style-name="ce20">
            <text:p>0,0</text:p>
          </table:table-cell>
          <table:table-cell office:value-type="float" office:value="3.8031755801830291" table:style-name="ce21">
            <text:p>3,8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Con adaptación de puesto</text:p>
          </table:table-cell>
          <table:table-cell office:value-type="float" office:value="0" table:style-name="ce36">
            <text:p>0,0</text:p>
          </table:table-cell>
          <table:table-cell office:value-type="float" office:value="3.7421107272053802" table:style-name="ce20">
            <text:p>3,7</text:p>
          </table:table-cell>
          <table:table-cell office:value-type="float" office:value="37.854406343562388" table:style-name="ce20">
            <text:p>37,9</text:p>
          </table:table-cell>
          <table:table-cell office:value-type="float" office:value="0" table:style-name="ce20">
            <text:p>0,0</text:p>
          </table:table-cell>
          <table:table-cell office:value-type="float" office:value="4.2001307553555165" table:style-name="ce21">
            <text:p>4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Menor tiempo o intensidad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6.965427772001167" table:style-name="ce20">
            <text:p>7,0</text:p>
          </table:table-cell>
          <table:table-cell office:value-type="float" office:value="0" table:style-name="ce20">
            <text:p>0,0</text:p>
          </table:table-cell>
          <table:table-cell office:value-type="float" office:value="0.59618298854837748" table:style-name="ce22">
            <text:p>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Menor esfuerzo físico o intelectual</text:p>
          </table:table-cell>
          <table:table-cell office:value-type="float" office:value="3.2884579050817639" table:style-name="ce36">
            <text:p>3,3</text:p>
          </table:table-cell>
          <table:table-cell office:value-type="float" office:value="2.9874423444640206" table:style-name="ce20">
            <text:p>3,0</text:p>
          </table:table-cell>
          <table:table-cell office:value-type="float" office:value="29.416722480651014" table:style-name="ce20">
            <text:p>29,4</text:p>
          </table:table-cell>
          <table:table-cell office:value-type="float" office:value="0" table:style-name="ce20">
            <text:p>0,0</text:p>
          </table:table-cell>
          <table:table-cell office:value-type="float" office:value="3.9467375852275195" table:style-name="ce21">
            <text:p>3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Sólo pequeños trabajos</text:p>
          </table:table-cell>
          <table:table-cell office:value-type="float" office:value="2.950517367333978" table:style-name="ce36">
            <text:p>3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59435198267487444" table:style-name="ce22">
            <text:p>,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Incapaz de tener empleo</text:p>
          </table:table-cell>
          <table:table-cell office:value-type="float" office:value="1.4540568531842619" table:style-name="ce36">
            <text:p>1,5</text:p>
          </table:table-cell>
          <table:table-cell office:value-type="float" office:value="0.90947087710209717" table:style-name="ce18">
            <text:p>,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526246438342998" table:style-name="ce22">
            <text:p>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No desea trabajar</text:p>
          </table:table-cell>
          <table:table-cell office:value-type="float" office:value="5.9498602580283544" table:style-name="ce36">
            <text:p>5,9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.1985393748734057" table:style-name="ce21">
            <text:p>1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Sin información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9" table:style-name="ce76">
            <text:p>2010</text:p>
          </table:table-cell>
          <table:table-cell office:value-type="string" table:style-name="ce32">
            <text:p>Sin limitaciones generales</text:p>
          </table:table-cell>
          <table:table-cell office:value-type="float" office:value="79.581393654503557" table:style-name="ce36">
            <text:p>79,6</text:p>
          </table:table-cell>
          <table:table-cell office:value-type="float" office:value="84.218036884264023" table:style-name="ce20">
            <text:p>84,2</text:p>
          </table:table-cell>
          <table:table-cell office:value-type="float" office:value="0" table:style-name="ce20">
            <text:p>0,0</text:p>
          </table:table-cell>
          <table:table-cell office:value-type="float" office:value="99.003027393025988" table:style-name="ce20">
            <text:p>99,0</text:p>
          </table:table-cell>
          <table:table-cell office:value-type="float" office:value="82.051103508222212" table:style-name="ce21">
            <text:p>82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En actividades adecuadas</text:p>
          </table:table-cell>
          <table:table-cell office:value-type="float" office:value="4.4604914390566366" table:style-name="ce36">
            <text:p>4,5</text:p>
          </table:table-cell>
          <table:table-cell office:value-type="float" office:value="4.8281435355000024" table:style-name="ce20">
            <text:p>4,8</text:p>
          </table:table-cell>
          <table:table-cell office:value-type="float" office:value="35.745268780578755" table:style-name="ce20">
            <text:p>35,7</text:p>
          </table:table-cell>
          <table:table-cell office:value-type="float" office:value="0" table:style-name="ce20">
            <text:p>0,0</text:p>
          </table:table-cell>
          <table:table-cell office:value-type="float" office:value="5.3229746830678142" table:style-name="ce21">
            <text:p>5,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Con adaptación de puesto</text:p>
          </table:table-cell>
          <table:table-cell office:value-type="float" office:value="5.4631839430311899" table:style-name="ce36">
            <text:p>5,5</text:p>
          </table:table-cell>
          <table:table-cell office:value-type="float" office:value="4.1931290198924787" table:style-name="ce20">
            <text:p>4,2</text:p>
          </table:table-cell>
          <table:table-cell office:value-type="float" office:value="40.943372103842947" table:style-name="ce20">
            <text:p>40,9</text:p>
          </table:table-cell>
          <table:table-cell office:value-type="float" office:value="0" table:style-name="ce20">
            <text:p>0,0</text:p>
          </table:table-cell>
          <table:table-cell office:value-type="float" office:value="5.6360281666685514" table:style-name="ce21">
            <text:p>5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Menor tiempo o intensidad</text:p>
          </table:table-cell>
          <table:table-cell office:value-type="float" office:value="4.2268972640715488" table:style-name="ce36">
            <text:p>4,2</text:p>
          </table:table-cell>
          <table:table-cell office:value-type="float" office:value="3.4447467866412138" table:style-name="ce20">
            <text:p>3,4</text:p>
          </table:table-cell>
          <table:table-cell office:value-type="float" office:value="8.4651730513909325" table:style-name="ce20">
            <text:p>8,5</text:p>
          </table:table-cell>
          <table:table-cell office:value-type="float" office:value="0" table:style-name="ce20">
            <text:p>0,0</text:p>
          </table:table-cell>
          <table:table-cell office:value-type="float" office:value="2.9287118450405303" table:style-name="ce21">
            <text:p>2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Menor esfuerzo físico o intelectual</text:p>
          </table:table-cell>
          <table:table-cell office:value-type="float" office:value="4.266031546324756" table:style-name="ce36">
            <text:p>4,3</text:p>
          </table:table-cell>
          <table:table-cell office:value-type="float" office:value="2.0973589304569766" table:style-name="ce20">
            <text:p>2,1</text:p>
          </table:table-cell>
          <table:table-cell office:value-type="float" office:value="14.846186064187352" table:style-name="ce20">
            <text:p>14,8</text:p>
          </table:table-cell>
          <table:table-cell office:value-type="float" office:value="0" table:style-name="ce20">
            <text:p>0,0</text:p>
          </table:table-cell>
          <table:table-cell office:value-type="float" office:value="2.8066575851125046" table:style-name="ce21">
            <text:p>2,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Sólo pequeños trabajos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Incapaz de tener empleo</text:p>
          </table:table-cell>
          <table:table-cell office:value-type="float" office:value="0" table:style-name="ce36">
            <text:p>0,0</text:p>
          </table:table-cell>
          <table:table-cell office:value-type="float" office:value="0.79415294026537453" table:style-name="ce18">
            <text:p>,8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32246711316670484" table:style-name="ce22">
            <text:p>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No desea trabajar</text:p>
          </table:table-cell>
          <table:table-cell office:value-type="float" office:value="2.0020021530123189" table:style-name="ce36">
            <text:p>2,0</text:p>
          </table:table-cell>
          <table:table-cell office:value-type="float" office:value="0.42443190297995492" table:style-name="ce18">
            <text:p>,4</text:p>
          </table:table-cell>
          <table:table-cell office:value-type="float" office:value="0" table:style-name="ce20">
            <text:p>0,0</text:p>
          </table:table-cell>
          <table:table-cell office:value-type="float" office:value="0.99697260697401469" table:style-name="ce18">
            <text:p>1,0</text:p>
          </table:table-cell>
          <table:table-cell office:value-type="float" office:value="0.93205709872170617" table:style-name="ce22">
            <text:p>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Sin información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9" table:style-name="ce82">
            <text:p>2014</text:p>
          </table:table-cell>
          <table:table-cell office:value-type="string" table:style-name="ce32">
            <text:p>Sin limitaciones generales</text:p>
          </table:table-cell>
          <table:table-cell office:value-type="float" office:value="82.110661708852831" table:style-name="ce36">
            <text:p>82,1</text:p>
          </table:table-cell>
          <table:table-cell office:value-type="float" office:value="76.823079209693049" table:style-name="ce20">
            <text:p>76,8</text:p>
          </table:table-cell>
          <table:table-cell office:value-type="float" office:value="1.005178259093209" table:style-name="ce20">
            <text:p>1,0</text:p>
          </table:table-cell>
          <table:table-cell office:value-type="float" office:value="86.571201895674164" table:style-name="ce20">
            <text:p>86,6</text:p>
          </table:table-cell>
          <table:table-cell office:value-type="float" office:value="76.612146606845997" table:style-name="ce21">
            <text:p>76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En actividades adecuadas</text:p>
          </table:table-cell>
          <table:table-cell office:value-type="float" office:value="7.9941373315902551" table:style-name="ce36">
            <text:p>8,0</text:p>
          </table:table-cell>
          <table:table-cell office:value-type="float" office:value="10.782689943549292" table:style-name="ce20">
            <text:p>10,8</text:p>
          </table:table-cell>
          <table:table-cell office:value-type="float" office:value="30.379982383898913" table:style-name="ce20">
            <text:p>30,4</text:p>
          </table:table-cell>
          <table:table-cell office:value-type="float" office:value="4.1478780448915158" table:style-name="ce20">
            <text:p>4,1</text:p>
          </table:table-cell>
          <table:table-cell office:value-type="float" office:value="9.951387230207553" table:style-name="ce21">
            <text:p>1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Con adaptación de puesto</text:p>
          </table:table-cell>
          <table:table-cell office:value-type="float" office:value="2.9012299105088206" table:style-name="ce36">
            <text:p>2,9</text:p>
          </table:table-cell>
          <table:table-cell office:value-type="float" office:value="4.776564014462628" table:style-name="ce20">
            <text:p>4,8</text:p>
          </table:table-cell>
          <table:table-cell office:value-type="float" office:value="24.63478690586145" table:style-name="ce20">
            <text:p>24,6</text:p>
          </table:table-cell>
          <table:table-cell office:value-type="float" office:value="5.7672834817268468" table:style-name="ce20">
            <text:p>5,8</text:p>
          </table:table-cell>
          <table:table-cell office:value-type="float" office:value="4.7354592014591521" table:style-name="ce21">
            <text:p>4,7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Menor tiempo o intensidad</text:p>
          </table:table-cell>
          <table:table-cell office:value-type="float" office:value="2.4460407999667693" table:style-name="ce36">
            <text:p>2,4</text:p>
          </table:table-cell>
          <table:table-cell office:value-type="float" office:value="1.6481622861742047" table:style-name="ce20">
            <text:p>1,6</text:p>
          </table:table-cell>
          <table:table-cell office:value-type="float" office:value="13.535973295558263" table:style-name="ce20">
            <text:p>13,5</text:p>
          </table:table-cell>
          <table:table-cell office:value-type="float" office:value="3.5136365777074703" table:style-name="ce20">
            <text:p>3,5</text:p>
          </table:table-cell>
          <table:table-cell office:value-type="float" office:value="2.6394338840926976" table:style-name="ce21">
            <text:p>2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Menor esfuerzo físico o intelectual</text:p>
          </table:table-cell>
          <table:table-cell office:value-type="float" office:value="1.195624552170041" table:style-name="ce36">
            <text:p>1,2</text:p>
          </table:table-cell>
          <table:table-cell office:value-type="float" office:value="1.6563825513773225" table:style-name="ce20">
            <text:p>1,7</text:p>
          </table:table-cell>
          <table:table-cell office:value-type="float" office:value="21.256860249275629" table:style-name="ce20">
            <text:p>21,3</text:p>
          </table:table-cell>
          <table:table-cell office:value-type="float" office:value="0" table:style-name="ce20">
            <text:p>0,0</text:p>
          </table:table-cell>
          <table:table-cell office:value-type="float" office:value="2.2013501909255524" table:style-name="ce21">
            <text:p>2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Sólo pequeños trabajos</text:p>
          </table:table-cell>
          <table:table-cell office:value-type="float" office:value="1.1891763919672313" table:style-name="ce36">
            <text:p>1,2</text:p>
          </table:table-cell>
          <table:table-cell office:value-type="float" office:value="0.74210419131116134" table:style-name="ce18">
            <text:p>,7</text:p>
          </table:table-cell>
          <table:table-cell office:value-type="float" office:value="9.1872189063125447" table:style-name="ce20">
            <text:p>9,2</text:p>
          </table:table-cell>
          <table:table-cell office:value-type="float" office:value="0" table:style-name="ce20">
            <text:p>0,0</text:p>
          </table:table-cell>
          <table:table-cell office:value-type="float" office:value="1.2991801500842828" table:style-name="ce21">
            <text:p>1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Incapaz de tener empleo</text:p>
          </table:table-cell>
          <table:table-cell office:value-type="float" office:value="1.9201859858932768" table:style-name="ce36">
            <text:p>1,9</text:p>
          </table:table-cell>
          <table:table-cell office:value-type="float" office:value="2.2350402829472045" table:style-name="ce20">
            <text:p>2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1.8866614220952882" table:style-name="ce21">
            <text:p>1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No desea trabajar</text:p>
          </table:table-cell>
          <table:table-cell office:value-type="float" office:value="0.24294331905065464" table:style-name="ce38">
            <text:p>,2</text:p>
          </table:table-cell>
          <table:table-cell office:value-type="float" office:value="1.3359775204850406" table:style-name="ce20">
            <text:p>1,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67438131428953163" table:style-name="ce22">
            <text:p>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3">
            <text:p>Sin información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1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12" table:style-name="ta2">
        <table:table-column table:style-name="co13" table:default-cell-style-name="ce1"/>
        <table:table-column table:style-name="co3" table:default-cell-style-name="ce1"/>
        <table:table-column table:style-name="co11" table:number-columns-repeated="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4">
          <table:table-cell office:value-type="string" table:number-columns-spanned="7" table:number-rows-spanned="1" table:style-name="ce78">
            <text:p>Tabla LAB-12. Población de 16 a 64 años con problemas especiales de inserción laboral por disposición efectiva hacia el trabajo y tipo de problema. Años 2006 a 2014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2" table:style-name="ce79">
            <text:p>Disposición para el trabajo</text:p>
          </table:table-cell>
          <table:covered-table-cell/>
          <table:table-cell office:value-type="string" table:style-name="ce2">
            <text:p>Per.principal paro,suboc. crónica</text:p>
          </table:table-cell>
          <table:table-cell office:value-type="string" table:style-name="ce3">
            <text:p>Otro paro,suboc. crónica</text:p>
          </table:table-cell>
          <table:table-cell office:value-type="string" table:style-name="ce3">
            <text:p>Empleo especial,protegido</text:p>
          </table:table-cell>
          <table:table-cell office:value-type="string" table:style-name="ce3">
            <text:p>Extranjero,a sin permiso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75">
            <text:p>2006</text:p>
          </table:table-cell>
          <table:table-cell office:value-type="string" table:style-name="ce31">
            <text:p>Ocupado/a</text:p>
          </table:table-cell>
          <table:table-cell office:value-type="float" office:value="3724.1860850339126" table:style-name="ce13">
            <text:p>3.724</text:p>
          </table:table-cell>
          <table:table-cell office:value-type="float" office:value="4543.0909555216276" table:style-name="ce15">
            <text:p>4.543</text:p>
          </table:table-cell>
          <table:table-cell office:value-type="float" office:value="4612.1382873796301" table:style-name="ce15">
            <text:p>4.612</text:p>
          </table:table-cell>
          <table:table-cell office:value-type="float" office:value="18342.428750707692" table:style-name="ce15">
            <text:p>18.342</text:p>
          </table:table-cell>
          <table:table-cell office:value-type="float" office:value="31221.844078642884" table:style-name="ce39">
            <text:p>31.22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manda activa</text:p>
          </table:table-cell>
          <table:table-cell office:value-type="float" office:value="4491.9201741015677" table:style-name="ce17">
            <text:p>4.492</text:p>
          </table:table-cell>
          <table:table-cell office:value-type="float" office:value="4301.0999591776499" table:style-name="ce19">
            <text:p>4.301</text:p>
          </table:table-cell>
          <table:table-cell office:value-type="float" office:value="0" table:style-name="ce19">
            <text:p>0</text:p>
          </table:table-cell>
          <table:table-cell office:value-type="float" office:value="2776.9705456083302" table:style-name="ce19">
            <text:p>2.777</text:p>
          </table:table-cell>
          <table:table-cell office:value-type="float" office:value="11569.990678887549" table:style-name="ce40">
            <text:p>11.57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manda no activa</text:p>
          </table:table-cell>
          <table:table-cell office:value-type="float" office:value="0" table:style-name="ce17">
            <text:p>0</text:p>
          </table:table-cell>
          <table:table-cell office:value-type="float" office:value="338.88685077100388" table:style-name="ce19">
            <text:p>339</text:p>
          </table:table-cell>
          <table:table-cell office:value-type="float" office:value="0" table:style-name="ce19">
            <text:p>0</text:p>
          </table:table-cell>
          <table:table-cell office:value-type="float" office:value="1397.5528119369335" table:style-name="ce19">
            <text:p>1.398</text:p>
          </table:table-cell>
          <table:table-cell office:value-type="float" office:value="1736.4396627079373" table:style-name="ce40">
            <text:p>1.73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sanimado,a</text:p>
          </table:table-cell>
          <table:table-cell office:value-type="float" office:value="991.41416069601269" table:style-name="ce17">
            <text:p>991</text:p>
          </table:table-cell>
          <table:table-cell office:value-type="float" office:value="1116.7549551096013" table:style-name="ce19">
            <text:p>1.117</text:p>
          </table:table-cell>
          <table:table-cell office:value-type="float" office:value="0" table:style-name="ce19">
            <text:p>0</text:p>
          </table:table-cell>
          <table:table-cell office:value-type="float" office:value="1812.4953860198377" table:style-name="ce19">
            <text:p>1.812</text:p>
          </table:table-cell>
          <table:table-cell office:value-type="float" office:value="3920.6645018254517" table:style-name="ce40">
            <text:p>3.92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Demanda actualmente ficticia</text:p>
          </table:table-cell>
          <table:table-cell office:value-type="float" office:value="371.69234121143029" table:style-name="ce17">
            <text:p>372</text:p>
          </table:table-cell>
          <table:table-cell office:value-type="float" office:value="2745.2216781039137" table:style-name="ce19">
            <text:p>2.745</text:p>
          </table:table-cell>
          <table:table-cell office:value-type="float" office:value="0" table:style-name="ce19">
            <text:p>0</text:p>
          </table:table-cell>
          <table:table-cell office:value-type="float" office:value="44.060586651190867" table:style-name="ce19">
            <text:p>44</text:p>
          </table:table-cell>
          <table:table-cell office:value-type="float" office:value="3160.9746059665354" table:style-name="ce40">
            <text:p>3.16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Otros/as que no buscan empleo</text:p>
          </table:table-cell>
          <table:table-cell office:value-type="float" office:value="1275.4434823110789" table:style-name="ce17">
            <text:p>1.275</text:p>
          </table:table-cell>
          <table:table-cell office:value-type="float" office:value="780.209453391539" table:style-name="ce19">
            <text:p>780</text:p>
          </table:table-cell>
          <table:table-cell office:value-type="float" office:value="0" table:style-name="ce19">
            <text:p>0</text:p>
          </table:table-cell>
          <table:table-cell office:value-type="float" office:value="219.76192083753631" table:style-name="ce19">
            <text:p>220</text:p>
          </table:table-cell>
          <table:table-cell office:value-type="float" office:value="2275.4148565401547" table:style-name="ce40">
            <text:p>2.27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76">
            <text:p>2010</text:p>
          </table:table-cell>
          <table:table-cell office:value-type="string" table:style-name="ce32">
            <text:p>Ocupado/a</text:p>
          </table:table-cell>
          <table:table-cell office:value-type="float" office:value="1416.433035458545" table:style-name="ce17">
            <text:p>1.416</text:p>
          </table:table-cell>
          <table:table-cell office:value-type="float" office:value="3071.1214925069557" table:style-name="ce19">
            <text:p>3.071</text:p>
          </table:table-cell>
          <table:table-cell office:value-type="float" office:value="2663.9117754702411" table:style-name="ce19">
            <text:p>2.664</text:p>
          </table:table-cell>
          <table:table-cell office:value-type="float" office:value="3499.2916364203411" table:style-name="ce19">
            <text:p>3.499</text:p>
          </table:table-cell>
          <table:table-cell office:value-type="float" office:value="10650.757939856087" table:style-name="ce40">
            <text:p>10.65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manda activa</text:p>
          </table:table-cell>
          <table:table-cell office:value-type="float" office:value="5025.1296652722485" table:style-name="ce17">
            <text:p>5.025</text:p>
          </table:table-cell>
          <table:table-cell office:value-type="float" office:value="8600.9006890320452" table:style-name="ce19">
            <text:p>8.601</text:p>
          </table:table-cell>
          <table:table-cell office:value-type="float" office:value="0" table:style-name="ce19">
            <text:p>0</text:p>
          </table:table-cell>
          <table:table-cell office:value-type="float" office:value="6590.3662219080416" table:style-name="ce19">
            <text:p>6.590</text:p>
          </table:table-cell>
          <table:table-cell office:value-type="float" office:value="20216.396576212333" table:style-name="ce40">
            <text:p>20.2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manda no activa</text:p>
          </table:table-cell>
          <table:table-cell office:value-type="float" office:value="0" table:style-name="ce17">
            <text:p>0</text:p>
          </table:table-cell>
          <table:table-cell office:value-type="float" office:value="123.09995503106182" table:style-name="ce19">
            <text:p>123</text:p>
          </table:table-cell>
          <table:table-cell office:value-type="float" office:value="0" table:style-name="ce19">
            <text:p>0</text:p>
          </table:table-cell>
          <table:table-cell office:value-type="float" office:value="353.63286129034987" table:style-name="ce19">
            <text:p>354</text:p>
          </table:table-cell>
          <table:table-cell office:value-type="float" office:value="476.73281632141163" table:style-name="ce40">
            <text:p>47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sanimado,a</text:p>
          </table:table-cell>
          <table:table-cell office:value-type="float" office:value="1198.1660504611257" table:style-name="ce17">
            <text:p>1.198</text:p>
          </table:table-cell>
          <table:table-cell office:value-type="float" office:value="986.88917309193346" table:style-name="ce19">
            <text:p>987</text:p>
          </table:table-cell>
          <table:table-cell office:value-type="float" office:value="0" table:style-name="ce19">
            <text:p>0</text:p>
          </table:table-cell>
          <table:table-cell office:value-type="float" office:value="755.4407605641386" table:style-name="ce19">
            <text:p>755</text:p>
          </table:table-cell>
          <table:table-cell office:value-type="float" office:value="2940.4959841171981" table:style-name="ce40">
            <text:p>2.94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Demanda actualmente ficticia</text:p>
          </table:table-cell>
          <table:table-cell office:value-type="float" office:value="1141.0755707859864" table:style-name="ce17">
            <text:p>1.141</text:p>
          </table:table-cell>
          <table:table-cell office:value-type="float" office:value="2861.0845770240362" table:style-name="ce19">
            <text:p>2.8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2.1601478100224" table:style-name="ce40">
            <text:p>4.00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Otros/as que no buscan empleo</text:p>
          </table:table-cell>
          <table:table-cell office:value-type="float" office:value="674.50986021089193" table:style-name="ce17">
            <text:p>675</text:p>
          </table:table-cell>
          <table:table-cell office:value-type="float" office:value="948.8846926151715" table:style-name="ce19">
            <text:p>949</text:p>
          </table:table-cell>
          <table:table-cell office:value-type="float" office:value="0" table:style-name="ce19">
            <text:p>0</text:p>
          </table:table-cell>
          <table:table-cell office:value-type="float" office:value="951.81074377997925" table:style-name="ce19">
            <text:p>952</text:p>
          </table:table-cell>
          <table:table-cell office:value-type="float" office:value="2575.2052966060432" table:style-name="ce40">
            <text:p>2.57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82">
            <text:p>2014</text:p>
          </table:table-cell>
          <table:table-cell office:value-type="string" table:style-name="ce32">
            <text:p>Ocupado/a</text:p>
          </table:table-cell>
          <table:table-cell office:value-type="float" office:value="3254.7662175175024" table:style-name="ce17">
            <text:p>3.255</text:p>
          </table:table-cell>
          <table:table-cell office:value-type="float" office:value="2581.4330880946864" table:style-name="ce19">
            <text:p>2.581</text:p>
          </table:table-cell>
          <table:table-cell office:value-type="float" office:value="4590.0868769958461" table:style-name="ce19">
            <text:p>4.590</text:p>
          </table:table-cell>
          <table:table-cell office:value-type="float" office:value="1695.5282364483242" table:style-name="ce19">
            <text:p>1.696</text:p>
          </table:table-cell>
          <table:table-cell office:value-type="float" office:value="12121.814419056358" table:style-name="ce40">
            <text:p>12.12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manda activa</text:p>
          </table:table-cell>
          <table:table-cell office:value-type="float" office:value="49910.885344540358" table:style-name="ce17">
            <text:p>49.911</text:p>
          </table:table-cell>
          <table:table-cell office:value-type="float" office:value="35865.705965649322" table:style-name="ce19">
            <text:p>35.866</text:p>
          </table:table-cell>
          <table:table-cell office:value-type="float" office:value="0" table:style-name="ce19">
            <text:p>0</text:p>
          </table:table-cell>
          <table:table-cell office:value-type="float" office:value="1995.2457685347777" table:style-name="ce19">
            <text:p>1.995</text:p>
          </table:table-cell>
          <table:table-cell office:value-type="float" office:value="87771.837078724289" table:style-name="ce40">
            <text:p>87.77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manda no activa</text:p>
          </table:table-cell>
          <table:table-cell office:value-type="float" office:value="0" table:style-name="ce17">
            <text:p>0</text:p>
          </table:table-cell>
          <table:table-cell office:value-type="float" office:value="662.64251922532571" table:style-name="ce19">
            <text:p>663</text:p>
          </table:table-cell>
          <table:table-cell office:value-type="float" office:value="0" table:style-name="ce19">
            <text:p>0</text:p>
          </table:table-cell>
          <table:table-cell office:value-type="float" office:value="141.10597627229589" table:style-name="ce19">
            <text:p>141</text:p>
          </table:table-cell>
          <table:table-cell office:value-type="float" office:value="803.74849549762166" table:style-name="ce40">
            <text:p>80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sanimado,a</text:p>
          </table:table-cell>
          <table:table-cell office:value-type="float" office:value="2034.5378355998146" table:style-name="ce17">
            <text:p>2.035</text:p>
          </table:table-cell>
          <table:table-cell office:value-type="float" office:value="2482.4867931031386" table:style-name="ce19">
            <text:p>2.482</text:p>
          </table:table-cell>
          <table:table-cell office:value-type="float" office:value="0" table:style-name="ce19">
            <text:p>0</text:p>
          </table:table-cell>
          <table:table-cell office:value-type="float" office:value="236.43874095018896" table:style-name="ce19">
            <text:p>236</text:p>
          </table:table-cell>
          <table:table-cell office:value-type="float" office:value="4753.4633696531428" table:style-name="ce40">
            <text:p>4.75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Demanda actualmente ficticia</text:p>
          </table:table-cell>
          <table:table-cell office:value-type="float" office:value="1844.3837549825407" table:style-name="ce17">
            <text:p>1.844</text:p>
          </table:table-cell>
          <table:table-cell office:value-type="float" office:value="2578.2544915462913" table:style-name="ce19">
            <text:p>2.5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22.6382465288325" table:style-name="ce40">
            <text:p>4.42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3">
            <text:p>Otros/as que no buscan empleo</text:p>
          </table:table-cell>
          <table:table-cell office:value-type="float" office:value="3134.8022715163002" table:style-name="ce23">
            <text:p>3.135</text:p>
          </table:table-cell>
          <table:table-cell office:value-type="float" office:value="5515.4598047511754" table:style-name="ce25">
            <text:p>5.515</text:p>
          </table:table-cell>
          <table:table-cell office:value-type="float" office:value="591.85954339354657" table:style-name="ce25">
            <text:p>592</text:p>
          </table:table-cell>
          <table:table-cell office:value-type="float" office:value="993.77394391552582" table:style-name="ce25">
            <text:p>994</text:p>
          </table:table-cell>
          <table:table-cell office:value-type="float" office:value="10235.895563576549" table:style-name="ce41">
            <text:p>10.236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1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T13" table:style-name="ta2">
        <table:table-column table:style-name="co13" table:default-cell-style-name="ce1"/>
        <table:table-column table:style-name="co3" table:default-cell-style-name="ce1"/>
        <table:table-column table:style-name="co11" table:number-columns-repeated="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4">
          <table:table-cell office:value-type="string" table:number-columns-spanned="7" table:number-rows-spanned="1" table:style-name="ce78">
            <text:p>Tabla LAB-13. Población de 16 a 64 años con problemas especiales de inserción laboral por disposición efectiva hacia el trabajo y tipo de problema. Años 2006 a 2014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2" table:style-name="ce79">
            <text:p>Disposición para el trabajo</text:p>
          </table:table-cell>
          <table:covered-table-cell/>
          <table:table-cell office:value-type="string" table:style-name="ce2">
            <text:p>Per.principal paro,suboc. crónica</text:p>
          </table:table-cell>
          <table:table-cell office:value-type="string" table:style-name="ce3">
            <text:p>Otro paro,suboc. crónica</text:p>
          </table:table-cell>
          <table:table-cell office:value-type="string" table:style-name="ce3">
            <text:p>Empleo especial,protegido</text:p>
          </table:table-cell>
          <table:table-cell office:value-type="string" table:style-name="ce3">
            <text:p>Extranjero,a sin permiso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75">
            <text:p>2006</text:p>
          </table:table-cell>
          <table:table-cell office:value-type="string" table:style-name="ce31">
            <text:p>Ocupado/a</text:p>
          </table:table-cell>
          <table:table-cell office:value-type="float" office:value="34.309571869805879" table:style-name="ce34">
            <text:p>34,3</text:p>
          </table:table-cell>
          <table:table-cell office:value-type="float" office:value="32.860790246977153" table:style-name="ce35">
            <text:p>32,9</text:p>
          </table:table-cell>
          <table:table-cell office:value-type="float" office:value="100" table:style-name="ce35">
            <text:p>100,0</text:p>
          </table:table-cell>
          <table:table-cell office:value-type="float" office:value="74.58312273802504" table:style-name="ce35">
            <text:p>74,6</text:p>
          </table:table-cell>
          <table:table-cell office:value-type="float" office:value="57.941270870278139" table:style-name="ce16">
            <text:p>57,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manda activa</text:p>
          </table:table-cell>
          <table:table-cell office:value-type="float" office:value="41.382426798194018" table:style-name="ce36">
            <text:p>41,4</text:p>
          </table:table-cell>
          <table:table-cell office:value-type="float" office:value="31.110436699058052" table:style-name="ce20">
            <text:p>31,1</text:p>
          </table:table-cell>
          <table:table-cell office:value-type="float" office:value="0" table:style-name="ce20">
            <text:p>0,0</text:p>
          </table:table-cell>
          <table:table-cell office:value-type="float" office:value="11.29158727330455" table:style-name="ce20">
            <text:p>11,3</text:p>
          </table:table-cell>
          <table:table-cell office:value-type="float" office:value="21.471504444242171" table:style-name="ce21">
            <text:p>21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manda no activa</text:p>
          </table:table-cell>
          <table:table-cell office:value-type="float" office:value="0" table:style-name="ce36">
            <text:p>0,0</text:p>
          </table:table-cell>
          <table:table-cell office:value-type="float" office:value="2.4512143449626325" table:style-name="ce20">
            <text:p>2,5</text:p>
          </table:table-cell>
          <table:table-cell office:value-type="float" office:value="0" table:style-name="ce20">
            <text:p>0,0</text:p>
          </table:table-cell>
          <table:table-cell office:value-type="float" office:value="5.6826636386167113" table:style-name="ce20">
            <text:p>5,7</text:p>
          </table:table-cell>
          <table:table-cell office:value-type="float" office:value="3.2224720805545792" table:style-name="ce21">
            <text:p>3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sanimado,a</text:p>
          </table:table-cell>
          <table:table-cell office:value-type="float" office:value="9.1335380731474309" table:style-name="ce36">
            <text:p>9,1</text:p>
          </table:table-cell>
          <table:table-cell office:value-type="float" office:value="8.0776393641265933" table:style-name="ce20">
            <text:p>8,1</text:p>
          </table:table-cell>
          <table:table-cell office:value-type="float" office:value="0" table:style-name="ce20">
            <text:p>0,0</text:p>
          </table:table-cell>
          <table:table-cell office:value-type="float" office:value="7.3698836547153572" table:style-name="ce20">
            <text:p>7,4</text:p>
          </table:table-cell>
          <table:table-cell office:value-type="float" office:value="7.2759406305262324" table:style-name="ce21">
            <text:p>7,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Demanda actualmente ficticia</text:p>
          </table:table-cell>
          <table:table-cell office:value-type="float" office:value="3.4242663505719668" table:style-name="ce36">
            <text:p>3,4</text:p>
          </table:table-cell>
          <table:table-cell office:value-type="float" office:value="19.856559031904659" table:style-name="ce20">
            <text:p>19,9</text:p>
          </table:table-cell>
          <table:table-cell office:value-type="float" office:value="0" table:style-name="ce20">
            <text:p>0,0</text:p>
          </table:table-cell>
          <table:table-cell office:value-type="float" office:value="0.17915708910622691" table:style-name="ce18">
            <text:p>,2</text:p>
          </table:table-cell>
          <table:table-cell office:value-type="float" office:value="5.8661136541790952" table:style-name="ce21">
            <text:p>5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Otros/as que no buscan empleo</text:p>
          </table:table-cell>
          <table:table-cell office:value-type="float" office:value="11.750196908280689" table:style-name="ce36">
            <text:p>11,8</text:p>
          </table:table-cell>
          <table:table-cell office:value-type="float" office:value="5.643360312970958" table:style-name="ce20">
            <text:p>5,6</text:p>
          </table:table-cell>
          <table:table-cell office:value-type="float" office:value="0" table:style-name="ce20">
            <text:p>0,0</text:p>
          </table:table-cell>
          <table:table-cell office:value-type="float" office:value="0.89358560623209349" table:style-name="ce18">
            <text:p>,9</text:p>
          </table:table-cell>
          <table:table-cell office:value-type="float" office:value="4.2226983202197479" table:style-name="ce21">
            <text:p>4,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76">
            <text:p>2010</text:p>
          </table:table-cell>
          <table:table-cell office:value-type="string" table:style-name="ce32">
            <text:p>Ocupado/a</text:p>
          </table:table-cell>
          <table:table-cell office:value-type="float" office:value="14.98028524664695" table:style-name="ce36">
            <text:p>15,0</text:p>
          </table:table-cell>
          <table:table-cell office:value-type="float" office:value="18.509673862192408" table:style-name="ce20">
            <text:p>18,5</text:p>
          </table:table-cell>
          <table:table-cell office:value-type="float" office:value="100" table:style-name="ce20">
            <text:p>100,0</text:p>
          </table:table-cell>
          <table:table-cell office:value-type="float" office:value="28.799468961304186" table:style-name="ce20">
            <text:p>28,8</text:p>
          </table:table-cell>
          <table:table-cell office:value-type="float" office:value="26.065350267244611" table:style-name="ce21">
            <text:p>26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manda activa</text:p>
          </table:table-cell>
          <table:table-cell office:value-type="float" office:value="53.146088733235395" table:style-name="ce36">
            <text:p>53,1</text:p>
          </table:table-cell>
          <table:table-cell office:value-type="float" office:value="51.837697422101755" table:style-name="ce20">
            <text:p>51,8</text:p>
          </table:table-cell>
          <table:table-cell office:value-type="float" office:value="0" table:style-name="ce20">
            <text:p>0,0</text:p>
          </table:table-cell>
          <table:table-cell office:value-type="float" office:value="54.239276737055924" table:style-name="ce20">
            <text:p>54,2</text:p>
          </table:table-cell>
          <table:table-cell office:value-type="float" office:value="49.475113496722599" table:style-name="ce21">
            <text:p>49,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manda no activa</text:p>
          </table:table-cell>
          <table:table-cell office:value-type="float" office:value="0" table:style-name="ce36">
            <text:p>0,0</text:p>
          </table:table-cell>
          <table:table-cell office:value-type="float" office:value="0.74192441609189941" table:style-name="ce18">
            <text:p>,7</text:p>
          </table:table-cell>
          <table:table-cell office:value-type="float" office:value="0" table:style-name="ce20">
            <text:p>0,0</text:p>
          </table:table-cell>
          <table:table-cell office:value-type="float" office:value="2.9104286440232117" table:style-name="ce20">
            <text:p>2,9</text:p>
          </table:table-cell>
          <table:table-cell office:value-type="float" office:value="1.1666970474286722" table:style-name="ce21">
            <text:p>1,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sanimado,a</text:p>
          </table:table-cell>
          <table:table-cell office:value-type="float" office:value="12.671879827305368" table:style-name="ce36">
            <text:p>12,7</text:p>
          </table:table-cell>
          <table:table-cell office:value-type="float" office:value="5.9479889599382458" table:style-name="ce20">
            <text:p>5,9</text:p>
          </table:table-cell>
          <table:table-cell office:value-type="float" office:value="0" table:style-name="ce20">
            <text:p>0,0</text:p>
          </table:table-cell>
          <table:table-cell office:value-type="float" office:value="6.2173419641658958" table:style-name="ce20">
            <text:p>6,2</text:p>
          </table:table-cell>
          <table:table-cell office:value-type="float" office:value="7.1962069007904379" table:style-name="ce21">
            <text:p>7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Demanda actualmente ficticia</text:p>
          </table:table-cell>
          <table:table-cell office:value-type="float" office:value="12.068087308356796" table:style-name="ce36">
            <text:p>12,1</text:p>
          </table:table-cell>
          <table:table-cell office:value-type="float" office:value="17.243779688322988" table:style-name="ce20">
            <text:p>17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9.7943927246632416" table:style-name="ce21">
            <text:p>9,8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Otros/as que no buscan empleo</text:p>
          </table:table-cell>
          <table:table-cell office:value-type="float" office:value="7.1336588844554996" table:style-name="ce36">
            <text:p>7,1</text:p>
          </table:table-cell>
          <table:table-cell office:value-type="float" office:value="5.7189356513526919" table:style-name="ce20">
            <text:p>5,7</text:p>
          </table:table-cell>
          <table:table-cell office:value-type="float" office:value="0" table:style-name="ce20">
            <text:p>0,0</text:p>
          </table:table-cell>
          <table:table-cell office:value-type="float" office:value="7.8334836934507583" table:style-name="ce20">
            <text:p>7,8</text:p>
          </table:table-cell>
          <table:table-cell office:value-type="float" office:value="6.3022395631504748" table:style-name="ce21">
            <text:p>6,3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82">
            <text:p>2014</text:p>
          </table:table-cell>
          <table:table-cell office:value-type="string" table:style-name="ce32">
            <text:p>Ocupado/a</text:p>
          </table:table-cell>
          <table:table-cell office:value-type="float" office:value="5.4084413382113752" table:style-name="ce36">
            <text:p>5,4</text:p>
          </table:table-cell>
          <table:table-cell office:value-type="float" office:value="5.1954956906784693" table:style-name="ce20">
            <text:p>5,2</text:p>
          </table:table-cell>
          <table:table-cell office:value-type="float" office:value="88.578431821202201" table:style-name="ce20">
            <text:p>88,6</text:p>
          </table:table-cell>
          <table:table-cell office:value-type="float" office:value="33.494610792013454" table:style-name="ce20">
            <text:p>33,5</text:p>
          </table:table-cell>
          <table:table-cell office:value-type="float" office:value="10.09231142971516" table:style-name="ce21">
            <text:p>10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manda activa</text:p>
          </table:table-cell>
          <table:table-cell office:value-type="float" office:value="82.936861661920204" table:style-name="ce36">
            <text:p>82,9</text:p>
          </table:table-cell>
          <table:table-cell office:value-type="float" office:value="72.184757236999204" table:style-name="ce20">
            <text:p>72,2</text:p>
          </table:table-cell>
          <table:table-cell office:value-type="float" office:value="0" table:style-name="ce20">
            <text:p>0,0</text:p>
          </table:table-cell>
          <table:table-cell office:value-type="float" office:value="39.415433500225852" table:style-name="ce20">
            <text:p>39,4</text:p>
          </table:table-cell>
          <table:table-cell office:value-type="float" office:value="73.076577807042867" table:style-name="ce21">
            <text:p>73,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manda no activa</text:p>
          </table:table-cell>
          <table:table-cell office:value-type="float" office:value="0" table:style-name="ce36">
            <text:p>0,0</text:p>
          </table:table-cell>
          <table:table-cell office:value-type="float" office:value="1.3336608912983861" table:style-name="ce20">
            <text:p>1,3</text:p>
          </table:table-cell>
          <table:table-cell office:value-type="float" office:value="0" table:style-name="ce20">
            <text:p>0,0</text:p>
          </table:table-cell>
          <table:table-cell office:value-type="float" office:value="2.7875028289519626" table:style-name="ce20">
            <text:p>2,8</text:p>
          </table:table-cell>
          <table:table-cell office:value-type="float" office:value="0.66918035925173636" table:style-name="ce22">
            <text:p>,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">
            <text:p>Desanimado,a</text:p>
          </table:table-cell>
          <table:table-cell office:value-type="float" office:value="3.3807892176679704" table:style-name="ce36">
            <text:p>3,4</text:p>
          </table:table-cell>
          <table:table-cell office:value-type="float" office:value="4.9963524118508875" table:style-name="ce20">
            <text:p>5,0</text:p>
          </table:table-cell>
          <table:table-cell office:value-type="float" office:value="0" table:style-name="ce20">
            <text:p>0,0</text:p>
          </table:table-cell>
          <table:table-cell office:value-type="float" office:value="4.6707706979090693" table:style-name="ce20">
            <text:p>4,7</text:p>
          </table:table-cell>
          <table:table-cell office:value-type="float" office:value="3.9576115454189011" table:style-name="ce21">
            <text:p>4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2">
            <text:p>Demanda actualmente ficticia</text:p>
          </table:table-cell>
          <table:table-cell office:value-type="float" office:value="3.0648103972215486" table:style-name="ce36">
            <text:p>3,1</text:p>
          </table:table-cell>
          <table:table-cell office:value-type="float" office:value="5.1890983198747271" table:style-name="ce20">
            <text:p>5,2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3.6821750426049671" table:style-name="ce21">
            <text:p>3,7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3">
            <text:p>Otros/as que no buscan empleo</text:p>
          </table:table-cell>
          <table:table-cell office:value-type="float" office:value="5.2090973849787741" table:style-name="ce37">
            <text:p>5,2</text:p>
          </table:table-cell>
          <table:table-cell office:value-type="float" office:value="11.100635449298141" table:style-name="ce24">
            <text:p>11,1</text:p>
          </table:table-cell>
          <table:table-cell office:value-type="float" office:value="11.421568178797802" table:style-name="ce24">
            <text:p>11,4</text:p>
          </table:table-cell>
          <table:table-cell office:value-type="float" office:value="19.631682180899631" table:style-name="ce24">
            <text:p>19,6</text:p>
          </table:table-cell>
          <table:table-cell office:value-type="float" office:value="8.5221438159664675" table:style-name="ce26">
            <text:p>8,5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81">
            <text:p>Fuente: EDSS-ENS 2006 a 2014. Gobierno Vasco. Dpto. de Empleo y Políticas Sociales. OEE</text:p>
          </table:table-cell>
          <table:covered-table-cell table:number-columns-repeated="6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0" number:grouping="true"/>
    </number:number-style>
    <number:number-style style:name="N4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2T08:45:46Z</meta:creation-date>
    <dc:date>2023-09-22T08:45:46Z</dc:date>
  </office:meta>
</office:document-meta>
</file>