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hin solid #FFFFFF"/>
    </style:style>
    <style:style style:name="ce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1F497D" style:font-family-generic="swiss"/>
    </style:style>
    <style:style style:name="ce12" style:family="table-cell" style:parent-style-name="Default" style:data-style-name="N0">
      <style:table-cell-properties fo:border="thin solid #FFFFFF"/>
      <style:text-properties fo:color="#1F497D" style:font-family-generic="swiss"/>
    </style:style>
    <style:style style:name="ce13" style:family="table-cell" style:parent-style-name="Default" style:data-style-name="N3">
      <style:table-cell-properties fo:border="thin solid #FFFFFF"/>
      <style:text-properties fo:color="#1F497D" style:font-family-generic="swiss"/>
    </style:style>
    <style:style style:name="ce14"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FFFFFF" fo:background-color="transparent"/>
      <style:text-properties fo:color="#1F497D" style:font-family-generic="swiss"/>
    </style:style>
    <style:style style:name="ce18"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19" style:family="table-cell" style:parent-style-name="Default" style:data-style-name="N3">
      <style:table-cell-properties fo:border="thin solid #FFFFFF" style:vertical-align="automatic" fo:wrap-option="wrap" fo:background-color="transparent"/>
      <style:text-properties fo:color="#1F497D" style:font-family-generic="swiss"/>
    </style:style>
    <style:style style:name="ce20" style:family="table-cell" style:parent-style-name="Default" style:data-style-name="N0">
      <style:table-cell-properties fo:border="thin solid #FFFFFF" style:vertical-align="automatic" fo:wrap-option="wrap" fo:background-color="transparent"/>
      <style:text-properties fo:color="#1F497D" style:font-family-generic="swiss"/>
    </style:style>
    <style:style style:name="ce21" style:family="table-cell" style:parent-style-name="Default" style:data-style-name="N0">
      <style:table-cell-properties fo:border="thin solid #FFFFFF" style:vertical-align="automatic" fo:wrap-option="wrap"/>
      <style:text-properties fo:color="#1F497D" style:font-family-generic="swiss"/>
    </style:style>
    <style:style style:name="ce22"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text-properties fo:color="#1F497D"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1F497D" style:text-underline-style="solid" style:text-underline-type="single" fo:font-weight="bold" style:font-weight-asian="bold" style:font-weight-complex="bold" style:font-family-generic="swiss"/>
    </style:style>
    <style:style style:name="ce24" style:family="table-cell" style:parent-style-name="Default" style:data-style-name="N0">
      <style:table-cell-properties fo:border="thin solid #FFFFFF"/>
      <style:text-properties fo:color="#1F497D" fo:font-size="9pt" style:font-size-asian="9pt" style:font-size-complex="9pt" style:font-family-generic="swiss"/>
    </style:style>
    <style:style style:name="ce25" style:family="table-cell" style:parent-style-name="Default" style:data-style-name="N0">
      <style:table-cell-properties fo:border-top="thin double #800080"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6" style:family="table-cell" style:parent-style-name="Default" style:data-style-name="N0">
      <style:table-cell-properties fo:border-top="thin double #800080" fo:border-bottom="none"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7"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style:font-family-generic="swiss"/>
    </style:style>
    <style:style style:name="ce28" style:family="table-cell" style:parent-style-name="Default" style:data-style-name="N3">
      <style:table-cell-properties fo:background-color="#FFFFFF"/>
      <style:text-properties fo:color="#1F497D" fo:font-weight="bold" style:font-weight-asian="bold" style:font-weight-complex="bold" style:font-family-generic="swiss"/>
    </style:style>
    <style:style style:name="ce29"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fo:font-weight="bold" style:font-weight-asian="bold" style:font-weight-complex="bold" style:font-family-generic="swiss"/>
    </style:style>
    <style:style style:name="ce31" style:family="table-cell" style:parent-style-name="Default" style:data-style-name="N0">
      <style:table-cell-properties fo:border-top="thin double #800080" fo:border-bottom="thin solid #FFFFFF" fo:border-left="none" fo:border-right="none" style:vertical-align="automatic" fo:wrap-option="wrap"/>
      <style:text-properties fo:color="#1F497D" fo:font-size="16pt" style:font-size-asian="16pt" style:font-size-complex="16pt" style:font-family-generic="swiss"/>
    </style:style>
    <style:style style:name="ce32" style:family="table-cell" style:parent-style-name="Default" style:data-style-name="N0">
      <style:table-cell-properties fo:border-top="thin double #800080" fo:border-bottom="thin solid #FFFFFF" fo:border-left="none" fo:border-right="thin solid #FFFFFF" style:vertical-align="automatic" fo:wrap-option="wrap"/>
      <style:text-properties fo:color="#1F497D" fo:font-size="16pt" style:font-size-asian="16pt" style:font-size-complex="16pt" style:font-family-generic="swiss"/>
    </style:style>
    <style:style style:name="ce33"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style:font-family-generic="swiss"/>
    </style:style>
    <style:style style:name="ce34"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ext-properties fo:color="#1F497D" fo:font-weight="bold" style:font-weight-asian="bold" style:font-weight-complex="bold" style:font-family-generic="swiss"/>
    </style:style>
    <style:style style:name="ce36" style:family="table-cell" style:parent-style-name="Default" style:data-style-name="N0">
      <style:table-cell-properties fo:background-color="#FFFFFF"/>
      <style:text-properties fo:color="#1F497D" fo:font-weight="bold" style:font-weight-asian="bold" style:font-weight-complex="bold" style:font-family-generic="swiss"/>
    </style:style>
    <style:style style:name="ce37"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thin solid #99CC00" fo:border-bottom="thin solid #99CC00"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thin double #800080" fo:border-bottom="thin solid #FFFFFF" fo:border-left="none" fo:border-right="none"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41" style:family="table-cell" style:parent-style-name="Default" style:data-style-name="N0">
      <style:table-cell-properties fo:border="thin solid #FFFFFF"/>
      <style:text-properties fo:color="#1F497D" fo:font-size="16pt" style:font-size-asian="16pt" style:font-size-complex="16pt" style:font-family-generic="swiss"/>
    </style:style>
    <style:style style:name="ce42" style:family="table-cell" style:parent-style-name="Default" style:data-style-name="N0">
      <style:table-cell-properties fo:border-top="none" fo:border-bottom="thin solid #99CC00"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hin solid #FFFFFF" style:vertical-align="automatic"/>
      <style:text-properties fo:color="#1F497D" style:font-family-generic="swiss"/>
    </style:style>
    <style:style style:name="ce44" style:family="table-cell" style:parent-style-name="Default" style:data-style-name="N0">
      <style:table-cell-properties fo:border-top="thin solid #FFFFFF" fo:border-bottom="none" fo:border-left="thin solid #FFFFFF" fo:border-right="thin solid #FFFFFF" style:vertical-align="automatic"/>
      <style:text-properties fo:color="#1F497D" style:font-family-generic="swiss"/>
    </style:style>
    <style:style style:name="ce45" style:family="table-cell" style:parent-style-name="Default" style:data-style-name="N0">
      <style:table-cell-properties fo:border="thin solid #FFFFFF" style:vertical-align="automatic"/>
      <style:text-properties fo:color="#1F497D" fo:font-weight="bold" style:font-weight-asian="bold" style:font-weight-complex="bold" style:font-family-generic="swiss"/>
    </style:style>
    <style:style style:name="ce46" style:family="table-cell" style:parent-style-name="Default" style:data-style-name="N0">
      <style:table-cell-properties fo:border="thin solid #FFFFFF" style:vertical-align="automatic" fo:background-color="transparent"/>
      <style:text-properties fo:color="#1F497D" style:font-family-generic="swiss"/>
    </style:style>
    <style:style style:name="ce47" style:family="table-cell" style:parent-style-name="Default" style:data-style-name="N0">
      <style:table-cell-properties fo:border="thin solid #FFFFFF" style:vertical-align="automatic"/>
    </style:style>
    <style:style style:name="ce48"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4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5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fo:font-weight="bold" style:font-weight-asian="bold" style:font-weight-complex="bold" style:font-family-generic="swiss"/>
    </style:style>
    <style:style style:name="ce51"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op="thin solid #FFFFFF" fo:border-bottom="thin solid #FFFFFF" fo:border-left="none" fo:border-right="thin solid #FFFFFF"/>
      <style:text-properties fo:color="#1F497D" fo:font-size="9pt" style:font-size-asian="9pt" style:font-size-complex="9pt" style:font-family-generic="swiss"/>
    </style:style>
    <style:style style:name="ce53"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4" style:family="table-cell" style:parent-style-name="Default" style:data-style-name="N2">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99CC00" fo:border-bottom="thin solid #99CC00" fo:border-left="none"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thin solid #99CC00" fo:border-bottom="thin solid #99CC00" fo:border-left="none"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58" style:family="table-cell" style:parent-style-name="Default" style:data-style-name="N0">
      <style:table-cell-properties style:vertical-align="automatic" style:repeat-content="false"/>
      <style:paragraph-properties fo:text-align="start" fo:margin-left="0cm"/>
      <style:text-properties fo:color="#1F497D" fo:font-size="7pt" style:font-size-asian="7pt" style:font-size-complex="7pt" style:font-family-generic="swiss"/>
    </style:style>
    <style:style style:name="ce59"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60"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62"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3" style:family="table-cell" style:parent-style-name="Default" style:data-style-name="N2">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6"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7"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8"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9"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order-top="thin solid #FFFFFF" fo:border-bottom="none" fo:border-left="thin solid #FFFFFF" fo:border-right="thin solid #FFFFFF"/>
      <style:text-properties fo:color="#1F497D" style:font-family-generic="swiss"/>
    </style:style>
    <style:style style:name="ce73" style:family="table-cell" style:parent-style-name="Default" style:data-style-name="N0">
      <style:table-cell-properties fo:border="thin solid #FFFFFF" fo:background-color="#FFFFFF"/>
      <style:text-properties fo:color="#1F497D" style:font-family-generic="swiss"/>
    </style:style>
    <style:style style:name="ce74" style:family="table-cell" style:parent-style-name="Default" style:data-style-name="N0">
      <style:table-cell-properties fo:border="thin solid #FFFFFF" fo:background-color="#FFFFFF"/>
    </style:style>
    <style:style style:name="ce75"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76"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77"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78"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79"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80"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1"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82"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3"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84"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5"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6"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7"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8"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89"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0"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92"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3"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94"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95"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7"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8"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9"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0"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style:font-family-generic="swiss"/>
    </style:style>
    <style:style style:name="ce101"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03"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3">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05" style:family="table-cell" style:parent-style-name="Default" style:data-style-name="N36">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06"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7"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9"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10"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12"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14"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116"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17"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style:font-family-generic="swiss"/>
    </style:style>
    <style:style style:name="ce118"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19" style:family="table-cell" style:parent-style-name="Default" style:data-style-name="N13">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20"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2"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3"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4" style:family="table-cell" style:parent-style-name="Default" style:data-style-name="N0">
      <style:table-cell-properties style:vertical-align="top" fo:background-color="#FFFFFF"/>
      <style:text-properties fo:color="#1F497D" fo:font-size="7pt" style:font-size-asian="7pt" style:font-size-complex="7pt" style:font-family-generic="swiss"/>
    </style:style>
    <style:style style:name="ce125" style:family="table-cell" style:parent-style-name="Default" style:data-style-name="N0">
      <style:table-cell-properties fo:border-top="thin double #800080" fo:border-bottom="none" fo:border-left="thin solid #FFFFFF" fo:border-right="thin solid #FFFFFF" fo:background-color="#FFFFFF"/>
      <style:text-properties fo:color="#1F497D" style:font-family-generic="swiss"/>
    </style:style>
    <style:style style:name="ce126" style:family="table-cell" style:parent-style-name="Default" style:data-style-name="N0">
      <style:table-cell-properties fo:border-top="thin double #800080" fo:border-bottom="none" fo:border-left="thin solid #FFFFFF" fo:border-right="thin solid #FFFFFF" fo:background-color="#FFFFFF"/>
      <style:text-properties fo:color="#1F497D" fo:font-weight="bold" style:font-weight-asian="bold" style:font-weight-complex="bold" style:font-family-generic="swiss"/>
    </style:style>
    <style:style style:name="ce127" style:family="table-cell" style:parent-style-name="Default" style:data-style-name="N0">
      <style:table-cell-properties fo:border-top="thin solid #FFFFFF" fo:border-bottom="none" fo:border-left="thin solid #FFFFFF" fo:border-right="thin solid #FFFFFF" fo:background-color="#FFFFFF"/>
      <style:text-properties fo:color="#1F497D" style:font-family-generic="swiss"/>
    </style:style>
    <style:style style:name="ce128"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129"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130"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family-generic="swiss"/>
    </style:style>
    <style:style style:name="ce131" style:family="table-cell" style:parent-style-name="Hiperv_237_nculo"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2" style:family="table-cell" style:parent-style-name="Hiperv_237_nculo"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34"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135"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36"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1F497D" style:font-family-generic="swiss"/>
    </style:style>
    <style:style style:name="ce137" style:family="table-cell" style:parent-style-name="Default" style:data-style-name="N3">
      <style:table-cell-properties fo:border="thin solid #FFFFFF" fo:background-color="#FFFFFF"/>
    </style:style>
    <style:style style:name="ce138"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39"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0"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41"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143"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4"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145" style:family="table-cell" style:parent-style-name="Default" style:data-style-name="N3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46"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47"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48" style:family="table-cell" style:parent-style-name="Default" style:data-style-name="N37">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49" style:family="table-cell" style:parent-style-name="Default"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50" style:family="table-cell" style:parent-style-name="Default" style:data-style-name="N37">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51" style:family="table-cell" style:parent-style-name="Default" style:data-style-name="N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2"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style:font-family-generic="swiss"/>
    </style:style>
    <style:style style:name="ce153"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4"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55"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56"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57" style:family="table-cell" style:parent-style-name="Default" style:data-style-name="N0">
      <style:table-cell-properties fo:border-top="none" fo:border-bottom="thin solid #FFFFFF" fo:border-left="thin solid #99CC00" fo:border-right="thin solid #99CC00" style:vertical-align="middle"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8" style:family="table-cell" style:parent-style-name="Default" style:data-style-name="N0">
      <style:table-cell-properties fo:border-top="thin solid #FFFFFF" fo:border-bottom="thin solid #FFFFFF" fo:border-left="thin solid #99CC00" fo:border-right="thin solid #99CC00" style:vertical-align="middle"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9" style:family="table-cell" style:parent-style-name="Default" style:data-style-name="N0">
      <style:table-cell-properties fo:border-top="thin solid #99CC00" fo:border-bottom="none" fo:border-left="thin solid #99CC00" fo:border-right="thin solid #99CC00" style:vertical-align="middle" fo:wrap-option="wrap"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0" style:family="table-cell" style:parent-style-name="Default" style:data-style-name="N0">
      <style:table-cell-properties fo:border-top="thin solid #99CC00" fo:border-bottom="none" fo:border-left="thin solid #99CC00" fo:border-right="thin solid #99CC00" style:vertical-align="middle" style:repeat-content="false"/>
      <style:paragraph-properties fo:text-align="start" fo:margin-left="0cm"/>
      <style:text-properties fo:color="#1F497D" fo:font-size="9pt" style:font-size-asian="9pt" style:font-size-complex="9pt" style:font-family-generic="swiss"/>
    </style:style>
    <style:style style:name="ce161" style:family="table-cell" style:parent-style-name="Default" style:data-style-name="N3">
      <style:table-cell-properties fo:border-top="thin solid #99CC00" fo:border-bottom="thin solid #FFFFFF" fo:border-left="thin solid #99CC00" fo:border-right="thin solid #99CC00" style:vertical-align="middle" fo:wrap-option="wrap" style:cell-protect="none" style:repeat-content="false"/>
      <style:paragraph-properties fo:text-align="end" fo:margin-right="0cm"/>
      <style:text-properties fo:color="#1F497D" fo:font-size="8pt" style:font-size-asian="8pt" style:font-size-complex="8pt" style:font-family-generic="swiss"/>
    </style:style>
    <style:style style:name="ce162" style:family="table-cell" style:parent-style-name="Porcentaje" style:data-style-name="N37">
      <style:table-cell-properties fo:border-top="thin solid #99CC00" fo:border-bottom="thin solid #FFFFFF" fo:border-left="thin solid #99CC00" fo:border-right="thin solid #99CC00" style:vertical-align="middle" fo:wrap-option="wrap" style:cell-protect="none" style:repeat-content="false"/>
      <style:paragraph-properties fo:text-align="end" fo:margin-right="0cm"/>
      <style:text-properties fo:color="#1F497D" fo:font-size="8pt" style:font-size-asian="8pt" style:font-size-complex="8pt" style:font-family-generic="swiss"/>
    </style:style>
    <style:style style:name="ce163" style:family="table-cell" style:parent-style-name="Default" style:data-style-name="N3">
      <style:table-cell-properties fo:border-top="thin solid #99CC00" fo:border-bottom="thin solid #FFFFFF" fo:border-left="thin solid #99CC00" fo:border-right="thin solid #99CC00" style:vertical-align="middle" fo:wrap-option="wrap"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4" style:family="table-cell" style:parent-style-name="Default" style:data-style-name="N30">
      <style:table-cell-properties fo:border-top="thin solid #FFFFFF" fo:border-bottom="thin solid #FFFFFF" fo:border-left="thin solid #99CC00" fo:border-right="thin solid #99CC00" style:vertical-align="middle" fo:wrap-option="wrap"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5" style:family="table-cell" style:parent-style-name="Default" style:data-style-name="N30">
      <style:table-cell-properties fo:border-top="thin solid #FFFFFF" fo:border-bottom="thin solid #FFFFFF" fo:border-left="thin solid #99CC00" fo:border-right="thin solid #99CC00" style:vertical-align="middle" style:repeat-content="false"/>
      <style:paragraph-properties fo:text-align="start" fo:margin-left="0cm"/>
      <style:text-properties fo:color="#1F497D" fo:font-size="9pt" style:font-size-asian="9pt" style:font-size-complex="9pt" style:font-family-generic="swiss"/>
    </style:style>
    <style:style style:name="ce166" style:family="table-cell" style:parent-style-name="Default" style:data-style-name="N3">
      <style:table-cell-properties fo:border-top="thin solid #FFFFFF" fo:border-bottom="thin solid #FFFFFF" fo:border-left="thin solid #99CC00" fo:border-right="thin solid #99CC00" style:vertical-align="middle" fo:wrap-option="wrap" style:cell-protect="none" style:repeat-content="false"/>
      <style:paragraph-properties fo:text-align="end" fo:margin-right="0cm"/>
      <style:text-properties fo:color="#1F497D" fo:font-size="8pt" style:font-size-asian="8pt" style:font-size-complex="8pt" style:font-family-generic="swiss"/>
    </style:style>
    <style:style style:name="ce167" style:family="table-cell" style:parent-style-name="Porcentaje" style:data-style-name="N37">
      <style:table-cell-properties fo:border-top="thin solid #FFFFFF" fo:border-bottom="thin solid #FFFFFF" fo:border-left="thin solid #99CC00" fo:border-right="thin solid #99CC00" style:vertical-align="middle" fo:wrap-option="wrap" style:cell-protect="none" style:repeat-content="false"/>
      <style:paragraph-properties fo:text-align="end" fo:margin-right="0cm"/>
      <style:text-properties fo:color="#1F497D" fo:font-size="8pt" style:font-size-asian="8pt" style:font-size-complex="8pt" style:font-family-generic="swiss"/>
    </style:style>
    <style:style style:name="ce168" style:family="table-cell" style:parent-style-name="Default" style:data-style-name="N3">
      <style:table-cell-properties fo:border-top="thin solid #FFFFFF" fo:border-bottom="thin solid #FFFFFF" fo:border-left="thin solid #99CC00" fo:border-right="thin solid #99CC00" style:vertical-align="middle" fo:wrap-option="wrap"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9" style:family="table-cell" style:parent-style-name="Porcentaje" style:data-style-name="N37">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70"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353cm"/>
      <style:text-properties fo:color="#1F497D" fo:font-size="9pt" style:font-size-asian="9pt" style:font-size-complex="9pt" fo:font-weight="bold" style:font-weight-asian="bold" style:font-weight-complex="bold" style:font-family-generic="swiss"/>
    </style:style>
    <style:style style:name="ce171" style:family="table-cell" style:parent-style-name="Porcentaje"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2" style:family="table-cell" style:parent-style-name="Default" style:data-style-name="N0">
      <style:table-cell-properties fo:border-top="thin solid #99CC00" fo:border-bottom="thin solid #FFFFFF" fo:border-left="thin solid #99CC00" fo:border-right="thin solid #99CC00" style:vertical-align="middle" fo:wrap-option="wrap"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3" style:family="table-cell" style:parent-style-name="Default" style:data-style-name="N0">
      <style:table-cell-properties fo:border-top="thin solid #99CC00" fo:border-bottom="thin solid #FFFFFF" fo:border-left="thin solid #99CC00" fo:border-right="thin solid #99CC00" style:vertical-align="middle" style:repeat-content="false"/>
      <style:paragraph-properties fo:text-align="start" fo:margin-left="0cm"/>
      <style:text-properties fo:color="#1F497D" fo:font-size="9pt" style:font-size-asian="9pt" style:font-size-complex="9pt" style:font-family-generic="swiss"/>
    </style:style>
    <style:style style:name="ce174" style:family="table-cell" style:parent-style-name="Default" style:data-style-name="N3">
      <style:table-cell-properties fo:border-top="thin solid #99CC00" fo:border-bottom="thin solid #FFFFFF" fo:border-left="thin solid #99CC00" fo:border-right="thin solid #99CC00" style:vertical-align="middle" fo:wrap-option="wrap" style:repeat-content="false"/>
      <style:paragraph-properties fo:text-align="end" fo:margin-right="0cm"/>
      <style:text-properties fo:color="#1F497D" fo:font-size="8pt" style:font-size-asian="8pt" style:font-size-complex="8pt" style:font-family-generic="swiss"/>
    </style:style>
    <style:style style:name="ce175" style:family="table-cell" style:parent-style-name="Default" style:data-style-name="N3">
      <style:table-cell-properties fo:border-top="thin solid #FFFFFF" fo:border-bottom="thin solid #FFFFFF" fo:border-left="thin solid #99CC00" fo:border-right="thin solid #99CC00" style:vertical-align="middle" fo:wrap-option="wrap" style:repeat-content="false"/>
      <style:paragraph-properties fo:text-align="end" fo:margin-right="0cm"/>
      <style:text-properties fo:color="#1F497D" fo:font-size="8pt" style:font-size-asian="8pt" style:font-size-complex="8pt" style:font-family-generic="swiss"/>
    </style:style>
    <style:style style:name="ce176" style:family="table-cell" style:parent-style-name="Default" style:data-style-name="N3">
      <style:table-cell-properties fo:border-top="thin solid #99CC00" fo:border-bottom="thin solid #FFFFFF" fo:border-left="thin solid #99CC00" fo:border-right="thin solid #99CC00" style:vertical-align="middle" fo:wrap-option="wrap"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7" style:family="table-cell" style:parent-style-name="Porcentaje" style:data-style-name="N36">
      <style:table-cell-properties fo:border-top="thin solid #99CC00" fo:border-bottom="thin solid #FFFFFF" fo:border-left="thin solid #99CC00" fo:border-right="thin solid #99CC00" style:vertical-align="middle" fo:wrap-option="wrap"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8" style:family="table-cell" style:parent-style-name="Default" style:data-style-name="N0">
      <style:table-cell-properties fo:border-top="thin solid #FFFFFF" fo:border-bottom="thin solid #FFFFFF" fo:border-left="thin solid #99CC00" fo:border-right="thin solid #99CC00" style:vertical-align="middle" fo:wrap-option="wrap"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9" style:family="table-cell" style:parent-style-name="Default" style:data-style-name="N0">
      <style:table-cell-properties fo:border-top="thin solid #FFFFFF" fo:border-bottom="thin solid #FFFFFF" fo:border-left="thin solid #99CC00" fo:border-right="thin solid #99CC00" style:vertical-align="middle" style:repeat-content="false"/>
      <style:paragraph-properties fo:text-align="start" fo:margin-left="0cm"/>
      <style:text-properties fo:color="#1F497D" fo:font-size="9pt" style:font-size-asian="9pt" style:font-size-complex="9pt" style:font-family-generic="swiss"/>
    </style:style>
    <style:style style:name="ce180" style:family="table-cell" style:parent-style-name="Default" style:data-style-name="N3">
      <style:table-cell-properties fo:border-top="thin solid #FFFFFF" fo:border-bottom="thin solid #FFFFFF" fo:border-left="thin solid #99CC00" fo:border-right="thin solid #99CC00" style:vertical-align="middle" fo:wrap-option="wrap"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1" style:family="table-cell" style:parent-style-name="Porcentaje" style:data-style-name="N36">
      <style:table-cell-properties fo:border-top="thin solid #FFFFFF" fo:border-bottom="thin solid #FFFFFF" fo:border-left="thin solid #99CC00" fo:border-right="thin solid #99CC00" style:vertical-align="middle" fo:wrap-option="wrap"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2"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83" style:family="table-cell" style:parent-style-name="Porcentaje" style:data-style-name="N36">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4" style:family="table-cell" style:parent-style-name="Default" style:data-style-name="N0">
      <style:text-properties fo:color="#1F497D" fo:font-size="9pt" style:font-size-asian="9pt" style:font-size-complex="9pt" style:font-family-generic="swiss"/>
    </style:style>
    <style:style style:name="ce185" style:family="table-cell" style:parent-style-name="Normal_32_3"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186" style:family="table-cell" style:parent-style-name="Normal_32_3"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187" style:family="table-cell" style:parent-style-name="Porcentaje" style:data-style-name="N3">
      <style:table-cell-properties fo:border-top="thin solid #FFFFFF" fo:border-bottom="thin solid #FFFFFF" fo:border-left="thin solid #99CC00" fo:border-right="thin solid #99CC00" style:vertical-align="middle" style:cell-protect="none" style:repeat-content="false"/>
      <style:paragraph-properties fo:text-align="end" fo:margin-right="0cm"/>
      <style:text-properties fo:color="#1F497D" fo:font-size="8pt" style:font-size-asian="8pt" style:font-size-complex="8pt" style:font-family-generic="swiss"/>
    </style:style>
    <style:style style:name="ce188" style:family="table-cell" style:parent-style-name="Porcentaje" style:data-style-name="N37">
      <style:table-cell-properties fo:border-top="thin solid #FFFFFF" fo:border-bottom="thin solid #FFFFFF" fo:border-left="thin solid #99CC00" fo:border-right="thin solid #99CC00" style:vertical-align="middle" style:cell-protect="none" style:repeat-content="false"/>
      <style:paragraph-properties fo:text-align="end" fo:margin-right="0cm"/>
      <style:text-properties fo:color="#1F497D" fo:font-size="8pt" style:font-size-asian="8pt" style:font-size-complex="8pt" style:font-family-generic="swiss"/>
    </style:style>
    <style:style style:name="ce189" style:family="table-cell" style:parent-style-name="Porcentaje" style:data-style-name="N3">
      <style:table-cell-properties fo:border-top="thin solid #FFFFFF" fo:border-bottom="thin solid #FFFFFF" fo:border-left="thin solid #99CC00" fo:border-right="thin solid #99CC00" style:vertical-align="middle"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90"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91" style:family="table-cell" style:parent-style-name="Porcentaje"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92" style:family="table-cell" style:parent-style-name="Porcentaje" style:data-style-name="N37">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93" style:family="table-cell" style:parent-style-name="Porcentaje"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94"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0cm"/>
      <style:text-properties fo:color="#1F497D" style:font-family-generic="swiss"/>
    </style:style>
    <style:style style:name="ce195" style:family="table-cell" style:parent-style-name="Default" style:data-style-name="N0">
      <style:table-cell-properties fo:background-color="#FFFFFF"/>
    </style:style>
    <style:style style:name="ce196" style:family="table-cell" style:parent-style-name="Default" style:data-style-name="N0">
      <style:table-cell-properties fo:background-color="#FFFFFF"/>
    </style:style>
    <style:style style:name="ce197"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8"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9" style:family="table-cell" style:parent-style-name="Default" style:data-style-name="N0">
      <style:table-cell-properties fo:border-top="none" fo:border-bottom="none" fo:border-left="none" fo:border-right="thin solid #FFFFFF" fo:background-color="#FFFFFF"/>
    </style:style>
    <style:style style:name="ce200"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41625cm"/>
    </style:style>
    <style:style style:name="co2" style:family="table-column">
      <style:table-column-properties fo:break-before="auto" style:column-width="2.11666666666667cm"/>
    </style:style>
    <style:style style:name="co3" style:family="table-column">
      <style:table-column-properties fo:break-before="auto" style:column-width="11.90625cm"/>
    </style:style>
    <style:style style:name="co4" style:family="table-column">
      <style:table-column-properties fo:break-before="auto" style:column-width="4.1275cm"/>
    </style:style>
    <style:style style:name="co5" style:family="table-column">
      <style:table-column-properties fo:break-before="auto" style:column-width="2.91041666666667cm"/>
    </style:style>
    <style:style style:name="co6" style:family="table-column">
      <style:table-column-properties fo:break-before="auto" style:column-width="1.69333333333333cm"/>
    </style:style>
    <style:style style:name="co7" style:family="table-column">
      <style:table-column-properties fo:break-before="auto" style:column-width="1.349375cm"/>
    </style:style>
    <style:style style:name="co8" style:family="table-column">
      <style:table-column-properties fo:break-before="auto" style:column-width="9.02229166666667cm"/>
    </style:style>
    <style:style style:name="co9" style:family="table-column">
      <style:table-column-properties fo:break-before="auto" style:column-width="5.318125cm"/>
    </style:style>
    <style:style style:name="co10" style:family="table-column">
      <style:table-column-properties fo:break-before="auto" style:column-width="3.83645833333333cm"/>
    </style:style>
    <style:style style:name="co11" style:family="table-column">
      <style:table-column-properties fo:break-before="auto" style:column-width="1.08479166666667cm"/>
    </style:style>
    <style:style style:name="co12" style:family="table-column">
      <style:table-column-properties fo:break-before="auto" style:column-width="15.875cm"/>
    </style:style>
    <style:style style:name="co13" style:family="table-column">
      <style:table-column-properties fo:break-before="auto" style:column-width="3.20145833333333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619375cm" style:use-optimal-column-width="true"/>
    </style:style>
    <style:style style:name="co16" style:family="table-column">
      <style:table-column-properties fo:break-before="auto" style:column-width="3.175cm"/>
    </style:style>
    <style:style style:name="co17" style:family="table-column">
      <style:table-column-properties fo:break-before="auto" style:column-width="2.8575cm" style:use-optimal-column-width="true"/>
    </style:style>
    <style:style style:name="co18" style:family="table-column">
      <style:table-column-properties fo:break-before="auto" style:column-width="2.16958333333333cm"/>
    </style:style>
    <style:style style:name="co19" style:family="table-column">
      <style:table-column-properties fo:break-before="auto" style:column-width="1.93145833333333cm"/>
    </style:style>
    <style:style style:name="co20" style:family="table-column">
      <style:table-column-properties fo:break-before="auto" style:column-width="14.9489583333333cm"/>
    </style:style>
    <style:style style:name="co21" style:family="table-column">
      <style:table-column-properties fo:break-before="auto" style:column-width="3.175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3.38666666666667cm"/>
    </style:style>
    <style:style style:name="co24" style:family="table-column">
      <style:table-column-properties fo:break-before="auto" style:column-width="1.984375cm"/>
    </style:style>
    <style:style style:name="co25" style:family="table-column">
      <style:table-column-properties fo:break-before="auto" style:column-width="1.24354166666667cm"/>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95625cm"/>
    </style:style>
    <style:style style:name="co28" style:family="table-column">
      <style:table-column-properties fo:break-before="auto" style:column-width="3.59833333333333cm"/>
    </style:style>
    <style:style style:name="co29" style:family="table-column">
      <style:table-column-properties fo:break-before="auto" style:column-width="2.09020833333333cm"/>
    </style:style>
    <style:style style:name="co30" style:family="table-column">
      <style:table-column-properties fo:break-before="auto" style:column-width="13.81125cm"/>
    </style:style>
    <style:style style:name="co31" style:family="table-column">
      <style:table-column-properties fo:break-before="auto" style:column-width="2.27541666666667cm"/>
    </style:style>
    <style:style style:name="co32" style:family="table-column">
      <style:table-column-properties fo:break-before="auto" style:column-width="2.43416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37.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30">
      <style:graphic-properties draw:fill="none" draw:stroke="none"/>
    </style:style>
    <style:style style:family="graphic" style:name="a56">
      <style:graphic-properties draw:fill="none" draw:stroke="none"/>
    </style:style>
    <style:style style:family="graphic" style:name="a31">
      <style:graphic-properties draw:fill="none" draw:stroke="none"/>
    </style:style>
    <style:style style:family="graphic" style:name="a57">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58">
      <style:graphic-properties draw:fill="none" draw:stroke="none"/>
    </style:style>
    <style:style style:family="graphic" style:name="a34">
      <style:graphic-properties draw:fill="none" draw:stroke="none"/>
    </style:style>
    <style:style style:family="graphic" style:name="a10">
      <style:graphic-properties draw:fill="none" draw:stroke="none"/>
    </style:style>
    <style:style style:family="graphic" style:name="a35">
      <style:graphic-properties draw:fill="none" draw:stroke="none"/>
    </style:style>
    <style:style style:family="graphic" style:name="a11">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12">
      <style:graphic-properties draw:fill="none" draw:stroke="none"/>
    </style:style>
    <style:style style:family="graphic" style:name="a38">
      <style:graphic-properties draw:fill="none" draw:stroke="none"/>
    </style:style>
    <style:style style:family="graphic" style:name="a13">
      <style:graphic-properties draw:fill="none" draw:stroke="none"/>
    </style:style>
    <style:style style:family="graphic" style:name="a3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parent-style-name="Graphics">
      <style:graphic-properties draw:fill="none" fo:clip="rect(5.64043in, 3.034in, 3.73291in, 4.07267in)"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20">
      <style:graphic-properties draw:fill="none" draw:stroke="none"/>
    </style:style>
    <style:style style:family="graphic" style:name="a45">
      <style:graphic-properties draw:fill="none" draw:stroke="none"/>
    </style:style>
    <style:style style:family="graphic" style:name="a21">
      <style:graphic-properties draw:fill="none" draw:stroke="none"/>
    </style:style>
    <style:style style:family="graphic" style:name="a46">
      <style:graphic-properties draw:fill="none" draw:stroke="none"/>
    </style:style>
    <style:style style:family="graphic" style:name="a22">
      <style:graphic-properties draw:fill="none" draw:stroke="none"/>
    </style:style>
    <style:style style:family="graphic" style:name="a47">
      <style:graphic-properties draw:fill="none" draw:stroke="none"/>
    </style:style>
    <style:style style:family="graphic" style:name="a23">
      <style:graphic-properties draw:fill="none" draw:stroke="none"/>
    </style:style>
    <style:style style:family="graphic" style:name="a48" style:parent-style-name="Graphics">
      <style:graphic-properties draw:fill="none" fo:clip="rect(5.64043in, 3.034in, 3.73291in, 4.07267in)" draw:stroke="none"/>
    </style:style>
    <style:style style:family="graphic" style:name="a24">
      <style:graphic-properties draw:fill="none" draw:stroke="none"/>
    </style:style>
    <style:style style:family="graphic" style:name="a49">
      <style:graphic-properties draw:fill="none" draw:stroke="none"/>
    </style:style>
    <style:style style:family="graphic" style:name="a0">
      <style:graphic-properties draw:fill="none" draw:stroke="none"/>
    </style:style>
    <style:style style:family="graphic" style:name="a25">
      <style:graphic-properties draw:fill="none" draw:stroke="none"/>
    </style:style>
    <style:style style:family="graphic" style:name="a1">
      <style:graphic-properties draw:fill="none" draw:stroke="none"/>
    </style:style>
    <style:style style:family="graphic" style:name="a26">
      <style:graphic-properties draw:fill="none" draw:stroke="none"/>
    </style:style>
    <style:style style:family="graphic" style:name="a2">
      <style:graphic-properties draw:fill="none" draw:stroke="none"/>
    </style:style>
    <style:style style:family="graphic" style:name="a27">
      <style:graphic-properties draw:fill="none" draw:stroke="none"/>
    </style:style>
    <style:style style:family="graphic" style:name="a3">
      <style:graphic-properties draw:fill="none" draw:stroke="none"/>
    </style:style>
    <style:style style:family="graphic" style:name="a28">
      <style:graphic-properties draw:fill="none" draw:stroke="none"/>
    </style:style>
    <style:style style:family="graphic" style:name="a4">
      <style:graphic-properties draw:fill="none" draw:stroke="none"/>
    </style:style>
    <style:style style:family="graphic" style:name="a2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73"/>
        <table:table-column table:style-name="co2" table:number-columns-repeated="16383" table:default-cell-style-name="ce74"/>
        <table:table-row table:style-name="ro1">
          <table:table-cell table:style-name="ce127"/>
          <table:table-cell table:number-columns-repeated="16383"/>
        </table:table-row>
        <table:table-row table:style-name="ro2">
          <table:table-cell table:style-name="ce128"/>
          <table:table-cell table:number-columns-repeated="16383"/>
        </table:table-row>
        <table:table-row table:style-name="ro3">
          <table:table-cell office:value-type="string" table:style-name="ce5">
            <text:p>Euskal Autonomia Erkidegoko Hondakin ez-arriskutsuen estatistika. 2019.</text:p>
          </table:table-cell>
          <table:table-cell table:number-columns-repeated="16383"/>
        </table:table-row>
        <table:table-row table:style-name="ro4">
          <table:table-cell table:style-name="ce129"/>
          <table:table-cell table:number-columns-repeated="16383"/>
        </table:table-row>
        <table:table-row table:style-name="ro5">
          <table:table-cell table:style-name="ce130"/>
          <table:table-cell table:number-columns-repeated="16383"/>
        </table:table-row>
        <table:table-row table:style-name="ro6">
          <table:table-cell table:style-name="ce130"/>
          <table:table-cell table:number-columns-repeated="16383"/>
        </table:table-row>
        <table:table-row table:style-name="ro7">
          <table:table-cell office:value-type="string" table:style-name="ce131">
            <text:p>1.- Hondakin ez-arriskutsuak EHZ 2 digitutara kategorien arabera eta lurraldearen arabera. Euskal Autonomia Erkidegoa. 2019.</text:p>
          </table:table-cell>
          <table:table-cell table:number-columns-repeated="16383"/>
        </table:table-row>
        <table:table-row table:style-name="ro7">
          <table:table-cell office:value-type="string" table:style-name="ce132">
            <text:p>2.1.- Hondakin ez-arriskutsuak EHZ 2 digitutara kategorien arabera eta kudeaketa motaren arabera. Euskal Autonomia Erkidegoa. 2019.</text:p>
          </table:table-cell>
          <table:table-cell table:number-columns-repeated="16383"/>
        </table:table-row>
        <table:table-row table:style-name="ro7">
          <table:table-cell office:value-type="string" table:style-name="ce132">
            <text:p>2.2.- Hondakin ez-arriskutsuak EHZ 2 digitutara kategorien arabera eta kudeaketa motaren arabera. Araba. 2019.</text:p>
          </table:table-cell>
          <table:table-cell table:number-columns-repeated="16383"/>
        </table:table-row>
        <table:table-row table:style-name="ro7">
          <table:table-cell office:value-type="string" table:style-name="ce132">
            <text:p>2.3.- Hondakin ez-arriskutsuak EHZ 2 digitutara kategorien arabera eta kudeaketa motaren arabera. Bizkaia. 2019.</text:p>
          </table:table-cell>
          <table:table-cell table:number-columns-repeated="16383"/>
        </table:table-row>
        <table:table-row table:style-name="ro7">
          <table:table-cell office:value-type="string" table:style-name="ce131">
            <text:p>2.4.- Hondakin ez-arriskutsuak EHZ 2 digitutara kategorien arabera eta kudeaketa motaren arabera. Gipuzkoa. 2019.</text:p>
          </table:table-cell>
          <table:table-cell table:number-columns-repeated="16383"/>
        </table:table-row>
        <table:table-row table:style-name="ro7">
          <table:table-cell office:value-type="string" table:style-name="ce132">
            <text:p>3.1.- Hondakin ez-arriskutsuak EHZ 6 digitutara kategorien arabera eta kudeaketa motaren arabera. Euskal Autonomia Erkidegoa. 2019.</text:p>
          </table:table-cell>
          <table:table-cell table:number-columns-repeated="16383"/>
        </table:table-row>
        <table:table-row table:style-name="ro7">
          <table:table-cell office:value-type="string" table:style-name="ce131">
            <text:p>3.2.- Hondakin ez-arriskutsuak EHZ 4 digitutara kategorien arabera eta kudeaketa motaren arabera. Euskal Autonomia Erkidegoa. 2019.</text:p>
          </table:table-cell>
          <table:table-cell table:number-columns-repeated="16383"/>
        </table:table-row>
        <table:table-row table:style-name="ro7">
          <table:table-cell office:value-type="string" table:style-name="ce132">
            <text:p>4.1.- Hondakin ez-arriskutsuak, jarduera ekonomikoaren arabera (JESN-2009 3 digitutara) eta hondakin EHZ 2 digitutara kategorien arabera. Euskal Autonomia Erkidegoa. 2019.</text:p>
          </table:table-cell>
          <table:table-cell table:number-columns-repeated="16383"/>
        </table:table-row>
        <table:table-row table:style-name="ro7">
          <table:table-cell office:value-type="string" table:style-name="ce131">
            <text:p>4.2.- Hondakin ez-arriskutsuak EHZ 6 digitutara kategorien arabera eta lurraldearen arabera. Euskal Autonomia Erkidegoa. 2019.</text:p>
          </table:table-cell>
          <table:table-cell table:number-columns-repeated="16383"/>
        </table:table-row>
        <table:table-row table:style-name="ro6">
          <table:table-cell table:style-name="ce130"/>
          <table:table-cell table:number-columns-repeated="16383"/>
        </table:table-row>
        <table:table-row table:style-name="ro2">
          <table:table-cell office:value-type="string" table:style-name="ce133">
            <text:p>Europako Hondakinen Kalatogoa (<text:span text:style-name="T3">EHZ</text:span>), Europako Komisioak egindakoa, hondakinak definitzeko eta sailkatzeko tresna oso garrantzitsu bat da.</text:p>
          </table:table-cell>
          <table:table-cell table:number-columns-repeated="16383" table:style-name="ce134"/>
        </table:table-row>
        <table:table-row table:style-name="ro2">
          <table:table-cell office:value-type="string" table:style-name="ce93">
            <text:p>http://www.ingurumena.ejgv.euskadi.eus/r49-4892/eu/contenidos/informacion/resid_peligrosos/eu_1003/adjuntos/cer.pdf</text:p>
          </table:table-cell>
          <table:table-cell table:number-columns-repeated="16383" table:style-name="ce134"/>
        </table:table-row>
        <table:table-row table:style-name="ro8">
          <table:table-cell office:value-type="string" table:style-name="ce135">
            <text:p>2012ra arte inbentarioan bakarrik jasota daude hondakin industrial ez-arriskutsuak (fabrikazio-prozesuek, transformazio-prozesuek, erabilerak, kontsumoak, garbiketak edo mantenuak sortutako hondakinak). 2013tik aurrera inbentarioan baita hondakin-sorkuntzaren inguruan informaziorik ez dugun gainerako jarduera ekonomikoek sortutako hondakin ez arriskutsuak ere, bai zerbitzu zein nekazaritza eta elikagaien sektorekoak.<text:s/></text:p>
            <text:p>Ez daude jasota, ez hiri-hondakinak, ez eraispeneko eta eraikuntzako hondakinak, beste inbentario batzuetan sartuta daude eta.</text:p>
          </table:table-cell>
          <table:table-cell table:number-columns-repeated="16383" table:style-name="ce136"/>
        </table:table-row>
        <table:table-row table:style-name="ro2">
          <table:table-cell office:value-type="string" table:style-name="ce92">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16383" table:style-name="ce73"/>
        </table:table-row>
        <table:table-row table:style-name="ro2">
          <table:table-cell office:value-type="string" table:style-name="ce144">
            <text:p><text:a xlink:href="http://www.ingurumena.ejgv.euskadi.eus/r49-20698/eu/">http://www.ingurumena.ejgv.euskadi.eus/r49-20698/eu/</text:a></text:p>
          </table:table-cell>
          <table:table-cell table:number-columns-repeated="16383" table:style-name="ce73"/>
        </table:table-row>
        <table:table-row table:style-name="ro9">
          <table:table-cell table:number-columns-spanned="10" table:number-rows-spanned="1" table:style-name="ce199"/>
          <table:covered-table-cell table:number-columns-repeated="9"/>
          <table:table-cell table:number-columns-repeated="16374"/>
        </table:table-row>
        <table:table-row table:style-name="ro9">
          <table:table-cell table:number-columns-spanned="10" table:number-rows-spanned="1" table:style-name="ce195"/>
          <table:covered-table-cell table:number-columns-repeated="9"/>
          <table:table-cell table:number-columns-repeated="16374"/>
        </table:table-row>
        <table:table-row table:number-rows-repeated="9" table:style-name="ro9">
          <table:table-cell table:style-name="ce73"/>
          <table:table-cell table:number-columns-repeated="16383" table:style-name="ce74"/>
        </table:table-row>
        <table:table-row table:number-rows-repeated="117" table:style-name="ro9">
          <table:table-cell table:number-columns-repeated="16384"/>
        </table:table-row>
        <table:table-row table:number-rows-repeated="1048427" table:style-name="ro10">
          <table:table-cell table:number-columns-repeated="16384"/>
        </table:table-row>
        <table:named-expressions>
          <table:named-range table:name="Print_Area" table:cell-range-address="Indizea.$A$2:Indizea.$A$19" table:base-cell-address="Indizea.$A$1"/>
        </table:named-expressions>
      </table:table>
      <table:table table:name="1" table:style-name="ta2">
        <table:table-column table:style-name="co3" table:default-cell-style-name="ce12"/>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6" table:number-columns-repeated="16377" table:default-cell-style-name="ce1"/>
        <table:table-row table:style-name="ro11">
          <table:table-cell office:value-type="string" table:style-name="ce65">
            <text:p>1.- Hondakin ez-arriskutsuak EHZ 2 digitutara kategorien arabera eta lurraldearen arabera.</text:p>
          </table:table-cell>
          <table:table-cell table:number-columns-repeated="4" table:style-name="ce66"/>
          <table:table-cell table:number-columns-repeated="16379"/>
        </table:table-row>
        <table:table-row table:style-name="ro11">
          <table:table-cell office:value-type="string" table:style-name="ce67">
            <text:p>Euskal Autonomia Erkidegoa. 2019.</text:p>
          </table:table-cell>
          <table:table-cell table:number-columns-repeated="4" table:style-name="ce68"/>
          <table:table-cell table:number-columns-repeated="16379"/>
        </table:table-row>
        <table:table-row table:style-name="ro7">
          <table:table-cell office:value-type="string" table:style-name="ce61">
            <text:p>Unitateak:<text:span text:style-name="T1"><text:s/>tonak eta guztiarekiko %</text:span></text:p>
          </table:table-cell>
          <table:table-cell table:number-columns-repeated="4" table:style-name="ce49"/>
          <table:table-cell table:number-columns-repeated="16379" table:style-name="ce47"/>
        </table:table-row>
        <table:table-row table:style-name="ro12">
          <table:table-cell office:value-type="string" table:style-name="ce7">
            <text:p>EHZ 2 digitutara</text:p>
          </table:table-cell>
          <table:table-cell office:value-type="string" table:style-name="ce7">
            <text:p>EAE guztira</text:p>
          </table:table-cell>
          <table:table-cell office:value-type="string" table:style-name="ce7">
            <text:p>Araba</text:p>
          </table:table-cell>
          <table:table-cell office:value-type="string" table:style-name="ce7">
            <text:p>Bizkaia</text:p>
          </table:table-cell>
          <table:table-cell office:value-type="string" table:style-name="ce7">
            <text:p>Gipuzkoa</text:p>
          </table:table-cell>
          <table:table-cell table:number-columns-repeated="16379"/>
        </table:table-row>
        <table:table-row table:style-name="ro13">
          <table:table-cell office:value-type="string" table:style-name="ce8">
            <text:p>01-Meatzaritza eta hargintza</text:p>
          </table:table-cell>
          <table:table-cell office:value-type="float" office:value="6614.130444444444" table:style-name="ce76">
            <text:p>6.614</text:p>
          </table:table-cell>
          <table:table-cell office:value-type="float" office:value="0" table:style-name="ce75">
            <text:p>0</text:p>
          </table:table-cell>
          <table:table-cell office:value-type="float" office:value="13.746000000000002" table:style-name="ce75">
            <text:p>14</text:p>
          </table:table-cell>
          <table:table-cell office:value-type="float" office:value="6600.3844444444439" table:style-name="ce75">
            <text:p>6.600</text:p>
          </table:table-cell>
          <table:table-cell table:number-columns-repeated="16379"/>
        </table:table-row>
        <table:table-row table:style-name="ro13">
          <table:table-cell office:value-type="string" table:style-name="ce8">
            <text:p>02-Lehen mailako ekoizpena</text:p>
          </table:table-cell>
          <table:table-cell office:value-type="float" office:value="120422.80708632477" table:style-name="ce78">
            <text:p>120.423</text:p>
          </table:table-cell>
          <table:table-cell office:value-type="float" office:value="81537.227150190345" table:style-name="ce77">
            <text:p>81.537</text:p>
          </table:table-cell>
          <table:table-cell office:value-type="float" office:value="18905.107110136807" table:style-name="ce77">
            <text:p>18.905</text:p>
          </table:table-cell>
          <table:table-cell office:value-type="float" office:value="19980.472825997629" table:style-name="ce77">
            <text:p>19.980</text:p>
          </table:table-cell>
          <table:table-cell table:number-columns-repeated="16379"/>
        </table:table-row>
        <table:table-row table:style-name="ro13">
          <table:table-cell office:value-type="string" table:style-name="ce8">
            <text:p>03-Zurgintza eta papergintza</text:p>
          </table:table-cell>
          <table:table-cell office:value-type="float" office:value="335153.74038172793" table:style-name="ce78">
            <text:p>335.154</text:p>
          </table:table-cell>
          <table:table-cell office:value-type="float" office:value="2066.706996922273" table:style-name="ce77">
            <text:p>2.067</text:p>
          </table:table-cell>
          <table:table-cell office:value-type="float" office:value="146296.41982413732" table:style-name="ce77">
            <text:p>146.296</text:p>
          </table:table-cell>
          <table:table-cell office:value-type="float" office:value="186790.61356066831" table:style-name="ce77">
            <text:p>186.791</text:p>
          </table:table-cell>
          <table:table-cell table:number-columns-repeated="16379"/>
        </table:table-row>
        <table:table-row table:style-name="ro13">
          <table:table-cell office:value-type="string" table:style-name="ce8">
            <text:p>04-Larrugintza eta ehungintza</text:p>
          </table:table-cell>
          <table:table-cell office:value-type="float" office:value="2547.4088920023351" table:style-name="ce78">
            <text:p>2.547</text:p>
          </table:table-cell>
          <table:table-cell office:value-type="float" office:value="0" table:style-name="ce77">
            <text:p>0</text:p>
          </table:table-cell>
          <table:table-cell office:value-type="float" office:value="231.99733333333333" table:style-name="ce77">
            <text:p>232</text:p>
          </table:table-cell>
          <table:table-cell office:value-type="float" office:value="2315.4115586690018" table:style-name="ce77">
            <text:p>2.315</text:p>
          </table:table-cell>
          <table:table-cell table:number-columns-repeated="16379"/>
        </table:table-row>
        <table:table-row table:style-name="ro13">
          <table:table-cell office:value-type="string" table:style-name="ce10">
            <text:p>05-Petrolioa fintzearen hondakinak</text:p>
          </table:table-cell>
          <table:table-cell office:value-type="float" office:value="2608.0360000000001" table:style-name="ce80">
            <text:p>2.608</text:p>
          </table:table-cell>
          <table:table-cell office:value-type="float" office:value="0" table:style-name="ce79">
            <text:p>0</text:p>
          </table:table-cell>
          <table:table-cell office:value-type="float" office:value="2608.0360000000001" table:style-name="ce79">
            <text:p>2.608</text:p>
          </table:table-cell>
          <table:table-cell office:value-type="float" office:value="0" table:style-name="ce79">
            <text:p>0</text:p>
          </table:table-cell>
          <table:table-cell table:number-columns-repeated="16379"/>
        </table:table-row>
        <table:table-row table:style-name="ro13">
          <table:table-cell office:value-type="string" table:style-name="ce8">
            <text:p>06-Kimika inorganikoaren industria</text:p>
          </table:table-cell>
          <table:table-cell office:value-type="float" office:value="16470.923362098481" table:style-name="ce78">
            <text:p>16.471</text:p>
          </table:table-cell>
          <table:table-cell office:value-type="float" office:value="880.01752631578938" table:style-name="ce77">
            <text:p>880</text:p>
          </table:table-cell>
          <table:table-cell office:value-type="float" office:value="851.20055276381902" table:style-name="ce77">
            <text:p>851</text:p>
          </table:table-cell>
          <table:table-cell office:value-type="float" office:value="14739.705283018868" table:style-name="ce77">
            <text:p>14.740</text:p>
          </table:table-cell>
          <table:table-cell table:number-columns-repeated="16379"/>
        </table:table-row>
        <table:table-row table:style-name="ro13">
          <table:table-cell office:value-type="string" table:style-name="ce8">
            <text:p>07-Kimika organikoaren industria</text:p>
          </table:table-cell>
          <table:table-cell office:value-type="float" office:value="62992.549900326012" table:style-name="ce78">
            <text:p>62.993</text:p>
          </table:table-cell>
          <table:table-cell office:value-type="float" office:value="19418.512326519864" table:style-name="ce77">
            <text:p>19.419</text:p>
          </table:table-cell>
          <table:table-cell office:value-type="float" office:value="13422.226652502137" table:style-name="ce77">
            <text:p>13.422</text:p>
          </table:table-cell>
          <table:table-cell office:value-type="float" office:value="30151.810921304059" table:style-name="ce77">
            <text:p>30.152</text:p>
          </table:table-cell>
          <table:table-cell table:number-columns-repeated="16379"/>
        </table:table-row>
        <table:table-row table:style-name="ro13">
          <table:table-cell office:value-type="string" table:style-name="ce8">
            <text:p>08-Pinturak, bernizak eta tintak</text:p>
          </table:table-cell>
          <table:table-cell office:value-type="float" office:value="3793.2720391990115" table:style-name="ce82">
            <text:p>3.793</text:p>
          </table:table-cell>
          <table:table-cell office:value-type="float" office:value="239.26749492911586" table:style-name="ce81">
            <text:p>239</text:p>
          </table:table-cell>
          <table:table-cell office:value-type="float" office:value="2411.1899940483563" table:style-name="ce81">
            <text:p>2.411</text:p>
          </table:table-cell>
          <table:table-cell office:value-type="float" office:value="1142.8145502215402" table:style-name="ce81">
            <text:p>1.143</text:p>
          </table:table-cell>
          <table:table-cell table:number-columns-repeated="16379"/>
        </table:table-row>
        <table:table-row table:style-name="ro13">
          <table:table-cell office:value-type="string" table:style-name="ce8">
            <text:p>09-Argazki-industriaren hondakinak</text:p>
          </table:table-cell>
          <table:table-cell office:value-type="float" office:value="158.17535945274696" table:style-name="ce82">
            <text:p>158</text:p>
          </table:table-cell>
          <table:table-cell office:value-type="float" office:value="69.105116631578937" table:style-name="ce81">
            <text:p>69</text:p>
          </table:table-cell>
          <table:table-cell office:value-type="float" office:value="46.885660924232759" table:style-name="ce81">
            <text:p>47</text:p>
          </table:table-cell>
          <table:table-cell office:value-type="float" office:value="42.184581896935264" table:style-name="ce81">
            <text:p>42</text:p>
          </table:table-cell>
          <table:table-cell table:number-columns-repeated="16379"/>
        </table:table-row>
        <table:table-row table:style-name="ro13">
          <table:table-cell office:value-type="string" table:style-name="ce10">
            <text:p>10-Prozesu termikoen industria</text:p>
          </table:table-cell>
          <table:table-cell office:value-type="float" office:value="1043363.0237166174" table:style-name="ce84">
            <text:p>1.043.363</text:p>
          </table:table-cell>
          <table:table-cell office:value-type="float" office:value="149171.59074322021" table:style-name="ce83">
            <text:p>149.172</text:p>
          </table:table-cell>
          <table:table-cell office:value-type="float" office:value="654371.87049020245" table:style-name="ce83">
            <text:p>654.372</text:p>
          </table:table-cell>
          <table:table-cell office:value-type="float" office:value="239819.56248319536" table:style-name="ce83">
            <text:p>239.820</text:p>
          </table:table-cell>
          <table:table-cell table:number-columns-repeated="16379"/>
        </table:table-row>
        <table:table-row table:style-name="ro13">
          <table:table-cell office:value-type="string" table:style-name="ce8">
            <text:p>11-Metalen tratamendua eta estaldura</text:p>
          </table:table-cell>
          <table:table-cell office:value-type="float" office:value="5099.2094076750163" table:style-name="ce78">
            <text:p>5.099</text:p>
          </table:table-cell>
          <table:table-cell office:value-type="float" office:value="1844.8313166576588" table:style-name="ce77">
            <text:p>1.845</text:p>
          </table:table-cell>
          <table:table-cell office:value-type="float" office:value="1130.5722220630023" table:style-name="ce77">
            <text:p>1.131</text:p>
          </table:table-cell>
          <table:table-cell office:value-type="float" office:value="2123.805868954355" table:style-name="ce77">
            <text:p>2.124</text:p>
          </table:table-cell>
          <table:table-cell table:number-columns-repeated="16379"/>
        </table:table-row>
        <table:table-row table:style-name="ro13">
          <table:table-cell office:value-type="string" table:style-name="ce8">
            <text:p>12-Metalak mekanizatzeko industria</text:p>
          </table:table-cell>
          <table:table-cell office:value-type="float" office:value="530265.39401680685" table:style-name="ce78">
            <text:p>530.265</text:p>
          </table:table-cell>
          <table:table-cell office:value-type="float" office:value="129416.04116844344" table:style-name="ce77">
            <text:p>129.416</text:p>
          </table:table-cell>
          <table:table-cell office:value-type="float" office:value="177590.98493174481" table:style-name="ce77">
            <text:p>177.591</text:p>
          </table:table-cell>
          <table:table-cell office:value-type="float" office:value="223258.36791661859" table:style-name="ce77">
            <text:p>223.258</text:p>
          </table:table-cell>
          <table:table-cell table:number-columns-repeated="16379"/>
        </table:table-row>
        <table:table-row table:style-name="ro13">
          <table:table-cell office:value-type="string" table:style-name="ce10">
            <text:p>15-Ontziak eta trapuak</text:p>
          </table:table-cell>
          <table:table-cell office:value-type="float" office:value="282012.42533243686" table:style-name="ce84">
            <text:p>282.012</text:p>
          </table:table-cell>
          <table:table-cell office:value-type="float" office:value="89582.685295276344" table:style-name="ce83">
            <text:p>89.583</text:p>
          </table:table-cell>
          <table:table-cell office:value-type="float" office:value="114341.96142453268" table:style-name="ce83">
            <text:p>114.342</text:p>
          </table:table-cell>
          <table:table-cell office:value-type="float" office:value="78087.778612628477" table:style-name="ce83">
            <text:p>78.088</text:p>
          </table:table-cell>
          <table:table-cell table:number-columns-repeated="16379"/>
        </table:table-row>
        <table:table-row table:style-name="ro13">
          <table:table-cell office:value-type="string" table:style-name="ce8">
            <text:p>16-Beste hondakin batzuk</text:p>
          </table:table-cell>
          <table:table-cell office:value-type="float" office:value="122085.9453180782" table:style-name="ce82">
            <text:p>122.086</text:p>
          </table:table-cell>
          <table:table-cell office:value-type="float" office:value="46469.130058098512" table:style-name="ce81">
            <text:p>46.469</text:p>
          </table:table-cell>
          <table:table-cell office:value-type="float" office:value="53941.330680539751" table:style-name="ce81">
            <text:p>53.941</text:p>
          </table:table-cell>
          <table:table-cell office:value-type="float" office:value="21675.484579440017" table:style-name="ce81">
            <text:p>21.675</text:p>
          </table:table-cell>
          <table:table-cell table:number-columns-repeated="16379"/>
        </table:table-row>
        <table:table-row table:style-name="ro13">
          <table:table-cell office:value-type="string" table:style-name="ce60">
            <text:p>18-Osasun-zerbitzuak</text:p>
          </table:table-cell>
          <table:table-cell office:value-type="float" office:value="356.75652474151758" table:style-name="ce82">
            <text:p>357</text:p>
          </table:table-cell>
          <table:table-cell office:value-type="float" office:value="4.889004987359046" table:style-name="ce81">
            <text:p>5</text:p>
          </table:table-cell>
          <table:table-cell office:value-type="float" office:value="303.98565971828828" table:style-name="ce81">
            <text:p>304</text:p>
          </table:table-cell>
          <table:table-cell office:value-type="float" office:value="47.881860035870268" table:style-name="ce81">
            <text:p>48</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939858.93863576942" table:style-name="ce78">
            <text:p>939.859</text:p>
          </table:table-cell>
          <table:table-cell office:value-type="float" office:value="476663.36837139766" table:style-name="ce77">
            <text:p>476.663</text:p>
          </table:table-cell>
          <table:table-cell office:value-type="float" office:value="360802.60737552383" table:style-name="ce77">
            <text:p>360.803</text:p>
          </table:table-cell>
          <table:table-cell office:value-type="float" office:value="102392.96288884729" table:style-name="ce77">
            <text:p>102.393</text:p>
          </table:table-cell>
          <table:table-cell table:number-columns-repeated="16379"/>
        </table:table-row>
        <table:table-row table:style-name="ro14">
          <table:table-cell office:value-type="string" table:style-name="ce97">
            <text:p>Guztira</text:p>
          </table:table-cell>
          <table:table-cell office:value-type="float" office:value="3473802.736417701" table:style-name="ce85">
            <text:p>3.473.803</text:p>
          </table:table-cell>
          <table:table-cell office:value-type="float" office:value="997363.37256959011" table:style-name="ce85">
            <text:p>997.363</text:p>
          </table:table-cell>
          <table:table-cell office:value-type="float" office:value="1547270.1219121707" table:style-name="ce85">
            <text:p>1.547.270</text:p>
          </table:table-cell>
          <table:table-cell office:value-type="float" office:value="929169.24193594069" table:style-name="ce85">
            <text:p>929.169</text:p>
          </table:table-cell>
          <table:table-cell table:number-columns-repeated="16379"/>
        </table:table-row>
        <table:table-row table:style-name="ro7">
          <table:table-cell office:value-type="string" table:style-name="ce99">
            <text:p>Lurralde historiko bakoitzari hondakinen sorkuntzan <text:s/>dagokion garrantzia (%)</text:p>
          </table:table-cell>
          <table:table-cell office:value-type="percentage" office:value="1" table:style-name="ce87">
            <text:p>100%</text:p>
          </table:table-cell>
          <table:table-cell office:value-type="percentage" office:value="0.2871099622651872" table:style-name="ce86">
            <text:p>28,7%</text:p>
          </table:table-cell>
          <table:table-cell office:value-type="percentage" office:value="0.44541104930666447" table:style-name="ce86">
            <text:p>44,5%</text:p>
          </table:table-cell>
          <table:table-cell office:value-type="percentage" office:value="0.26747898842814843" table:style-name="ce86">
            <text:p>26,7%</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2">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4" table:style-name="ce92"/>
          <table:table-cell table:number-columns-repeated="16379"/>
        </table:table-row>
        <table:table-row table:style-name="ro2">
          <table:table-cell office:value-type="string" table:style-name="ce144">
            <text:p><text:a xlink:href="http://www.ingurumena.ejgv.euskadi.eus/r49-20698/eu/">http://www.ingurumena.ejgv.euskadi.eus/r49-20698/eu/</text:a></text:p>
          </table:table-cell>
          <table:table-cell table:number-columns-repeated="4" table:style-name="ce94"/>
          <table:table-cell table:number-columns-repeated="16379"/>
        </table:table-row>
        <table:table-row table:style-name="ro4">
          <table:table-cell table:style-name="ce12"/>
          <table:table-cell table:number-columns-repeated="16383" table:style-name="ce1"/>
        </table:table-row>
        <table:table-row table:number-rows-repeated="1048550" table:style-name="ro10">
          <table:table-cell table:number-columns-repeated="16384"/>
        </table:table-row>
        <table:named-expressions>
          <table:named-range table:name="Print_Area" table:cell-range-address="1.$A$1:1.$G$25" table:base-cell-address="1.$A$1"/>
        </table:named-expressions>
      </table:table>
      <table:table table:name="2_1" table:style-name="ta3">
        <table:table-column table:style-name="co8" table:default-cell-style-name="ce12"/>
        <table:table-column table:style-name="co9" table:number-columns-repeated="3" table:default-cell-style-name="ce1"/>
        <table:table-column table:style-name="co10" table:default-cell-style-name="ce1"/>
        <table:table-column table:style-name="co2" table:number-columns-repeated="16379" table:default-cell-style-name="ce1"/>
        <table:table-row table:style-name="ro7">
          <table:table-cell office:value-type="string" table:style-name="ce65">
            <text:p>2.1.- Hondakin ez-arriskutsuak EHZ 2 digitutara kategorien arabera eta kudeaketa motaren arabera.</text:p>
          </table:table-cell>
          <table:table-cell table:number-columns-repeated="4" table:style-name="ce66"/>
          <table:table-cell table:number-columns-repeated="16379" table:style-name="ce2"/>
        </table:table-row>
        <table:table-row table:style-name="ro7">
          <table:table-cell office:value-type="string" table:style-name="ce67">
            <text:p>Euskal Autonomia Erkidegoa. 2019.</text:p>
          </table:table-cell>
          <table:table-cell table:number-columns-repeated="4" table:style-name="ce68"/>
          <table:table-cell table:number-columns-repeated="16379" table:style-name="ce1"/>
        </table:table-row>
        <table:table-row table:style-name="ro7">
          <table:table-cell office:value-type="string" table:style-name="ce61">
            <text:p>Unitateak:<text:span text:style-name="T1"><text:s/>tonak eta guztiarekiko %</text:span></text:p>
          </table:table-cell>
          <table:table-cell table:number-columns-repeated="4" table:style-name="ce48"/>
          <table:table-cell table:number-columns-repeated="16379" table:style-name="ce47"/>
        </table:table-row>
        <table:table-row table:style-name="ro12">
          <table:table-cell office:value-type="string" table:style-name="ce70">
            <text:p>EHZ 2 digitutara</text:p>
          </table:table-cell>
          <table:table-cell office:value-type="string" table:style-name="ce9">
            <text:p>Birziklapena + Berrerabilpena<text:s/></text:p>
            <text:p>+ Konpostajea</text:p>
          </table:table-cell>
          <table:table-cell office:value-type="string" table:style-name="ce70">
            <text:p>Balio energetikoa</text:p>
          </table:table-cell>
          <table:table-cell office:value-type="string" table:style-name="ce70">
            <text:p>Deuseztapena</text:p>
          </table:table-cell>
          <table:table-cell office:value-type="string" table:style-name="ce70">
            <text:p>Guztira</text:p>
          </table:table-cell>
          <table:table-cell table:number-columns-repeated="16379" table:style-name="ce1"/>
        </table:table-row>
        <table:table-row table:style-name="ro13">
          <table:table-cell office:value-type="string" table:style-name="ce71">
            <text:p>01-Meatzaritza eta hargintza</text:p>
          </table:table-cell>
          <table:table-cell office:value-type="float" office:value="0" table:style-name="ce138">
            <text:p>0</text:p>
          </table:table-cell>
          <table:table-cell office:value-type="float" office:value="0" table:style-name="ce138">
            <text:p>0</text:p>
          </table:table-cell>
          <table:table-cell office:value-type="float" office:value="6614.130444444444" table:style-name="ce138">
            <text:p>6.614</text:p>
          </table:table-cell>
          <table:table-cell office:value-type="float" office:value="6614.130444444444" table:style-name="ce139">
            <text:p>6.614</text:p>
          </table:table-cell>
          <table:table-cell table:style-name="ce4"/>
          <table:table-cell table:number-columns-repeated="16378"/>
        </table:table-row>
        <table:table-row table:style-name="ro13">
          <table:table-cell office:value-type="string" table:style-name="ce8">
            <text:p>02-Lehen mailako ekoizpena</text:p>
          </table:table-cell>
          <table:table-cell office:value-type="float" office:value="71459.586904762342" table:style-name="ce140">
            <text:p>71.460</text:p>
          </table:table-cell>
          <table:table-cell office:value-type="float" office:value="1959.0448803827751" table:style-name="ce140">
            <text:p>1.959</text:p>
          </table:table-cell>
          <table:table-cell office:value-type="float" office:value="47004.175301179668" table:style-name="ce140">
            <text:p>47.004</text:p>
          </table:table-cell>
          <table:table-cell office:value-type="float" office:value="120422.80708632478" table:style-name="ce141">
            <text:p>120.423</text:p>
          </table:table-cell>
          <table:table-cell table:style-name="ce4"/>
          <table:table-cell table:number-columns-repeated="16378"/>
        </table:table-row>
        <table:table-row table:style-name="ro13">
          <table:table-cell office:value-type="string" table:style-name="ce8">
            <text:p>03-Zurgintza eta papergintza</text:p>
          </table:table-cell>
          <table:table-cell office:value-type="float" office:value="111075.33621430282" table:style-name="ce140">
            <text:p>111.075</text:p>
          </table:table-cell>
          <table:table-cell office:value-type="float" office:value="30.91" table:style-name="ce140">
            <text:p>31</text:p>
          </table:table-cell>
          <table:table-cell office:value-type="float" office:value="224047.49416742509" table:style-name="ce140">
            <text:p>224.047</text:p>
          </table:table-cell>
          <table:table-cell office:value-type="float" office:value="335153.74038172793" table:style-name="ce141">
            <text:p>335.154</text:p>
          </table:table-cell>
          <table:table-cell table:style-name="ce4"/>
          <table:table-cell table:number-columns-repeated="16378"/>
        </table:table-row>
        <table:table-row table:style-name="ro13">
          <table:table-cell office:value-type="string" table:style-name="ce8">
            <text:p>04-Larrugintza eta ehungintza</text:p>
          </table:table-cell>
          <table:table-cell office:value-type="float" office:value="0" table:style-name="ce140">
            <text:p>0</text:p>
          </table:table-cell>
          <table:table-cell office:value-type="float" office:value="0" table:style-name="ce140">
            <text:p>0</text:p>
          </table:table-cell>
          <table:table-cell office:value-type="float" office:value="2547.4088920023351" table:style-name="ce140">
            <text:p>2.547</text:p>
          </table:table-cell>
          <table:table-cell office:value-type="float" office:value="2547.4088920023351" table:style-name="ce141">
            <text:p>2.547</text:p>
          </table:table-cell>
          <table:table-cell table:style-name="ce4"/>
          <table:table-cell table:number-columns-repeated="16378"/>
        </table:table-row>
        <table:table-row table:style-name="ro13">
          <table:table-cell office:value-type="string" table:style-name="ce10">
            <text:p>05-Petrolioa fintzearen hondakinak</text:p>
          </table:table-cell>
          <table:table-cell office:value-type="float" office:value="2097.806" table:style-name="ce100">
            <text:p>2.098</text:p>
          </table:table-cell>
          <table:table-cell office:value-type="float" office:value="232.68" table:style-name="ce100">
            <text:p>233</text:p>
          </table:table-cell>
          <table:table-cell office:value-type="float" office:value="277.55" table:style-name="ce100">
            <text:p>278</text:p>
          </table:table-cell>
          <table:table-cell office:value-type="float" office:value="2608.0360000000001" table:style-name="ce101">
            <text:p>2.608</text:p>
          </table:table-cell>
          <table:table-cell table:style-name="ce4"/>
          <table:table-cell table:number-columns-repeated="16378"/>
        </table:table-row>
        <table:table-row table:style-name="ro13">
          <table:table-cell office:value-type="string" table:style-name="ce8">
            <text:p>06-Kimika inorganikoaren industria</text:p>
          </table:table-cell>
          <table:table-cell office:value-type="float" office:value="267.21303015075375" table:style-name="ce140">
            <text:p>267</text:p>
          </table:table-cell>
          <table:table-cell office:value-type="float" office:value="0" table:style-name="ce140">
            <text:p>0</text:p>
          </table:table-cell>
          <table:table-cell office:value-type="float" office:value="16203.710331947723" table:style-name="ce140">
            <text:p>16.204</text:p>
          </table:table-cell>
          <table:table-cell office:value-type="float" office:value="16470.923362098478" table:style-name="ce141">
            <text:p>16.471</text:p>
          </table:table-cell>
          <table:table-cell table:style-name="ce4"/>
          <table:table-cell table:number-columns-repeated="16378"/>
        </table:table-row>
        <table:table-row table:style-name="ro13">
          <table:table-cell office:value-type="string" table:style-name="ce8">
            <text:p>07-Kimika organikoaren industria</text:p>
          </table:table-cell>
          <table:table-cell office:value-type="float" office:value="31307.959041196347" table:style-name="ce140">
            <text:p>31.308</text:p>
          </table:table-cell>
          <table:table-cell office:value-type="float" office:value="0" table:style-name="ce140">
            <text:p>0</text:p>
          </table:table-cell>
          <table:table-cell office:value-type="float" office:value="31684.590859129705" table:style-name="ce140">
            <text:p>31.685</text:p>
          </table:table-cell>
          <table:table-cell office:value-type="float" office:value="62992.549900326048" table:style-name="ce141">
            <text:p>62.993</text:p>
          </table:table-cell>
          <table:table-cell table:style-name="ce4"/>
          <table:table-cell table:number-columns-repeated="16378"/>
        </table:table-row>
        <table:table-row table:style-name="ro13">
          <table:table-cell office:value-type="string" table:style-name="ce8">
            <text:p>08-Pinturak, bernizak eta tintak</text:p>
          </table:table-cell>
          <table:table-cell office:value-type="float" office:value="2071.2649024760981" table:style-name="ce142">
            <text:p>2.071</text:p>
          </table:table-cell>
          <table:table-cell office:value-type="float" office:value="0" table:style-name="ce142">
            <text:p>0</text:p>
          </table:table-cell>
          <table:table-cell office:value-type="float" office:value="1722.0071367229134" table:style-name="ce142">
            <text:p>1.722</text:p>
          </table:table-cell>
          <table:table-cell office:value-type="float" office:value="3793.2720391990115" table:style-name="ce143">
            <text:p>3.793</text:p>
          </table:table-cell>
          <table:table-cell table:style-name="ce4"/>
          <table:table-cell table:number-columns-repeated="16378"/>
        </table:table-row>
        <table:table-row table:style-name="ro13">
          <table:table-cell office:value-type="string" table:style-name="ce8">
            <text:p>09-Argazki-industriaren hondakinak</text:p>
          </table:table-cell>
          <table:table-cell office:value-type="float" office:value="125.50859022197773" table:style-name="ce142">
            <text:p>126</text:p>
          </table:table-cell>
          <table:table-cell office:value-type="float" office:value="0" table:style-name="ce142">
            <text:p>0</text:p>
          </table:table-cell>
          <table:table-cell office:value-type="float" office:value="32.666769230769226" table:style-name="ce142">
            <text:p>33</text:p>
          </table:table-cell>
          <table:table-cell office:value-type="float" office:value="158.17535945274696" table:style-name="ce143">
            <text:p>158</text:p>
          </table:table-cell>
          <table:table-cell table:style-name="ce4"/>
          <table:table-cell table:number-columns-repeated="16378"/>
        </table:table-row>
        <table:table-row table:style-name="ro13">
          <table:table-cell office:value-type="string" table:style-name="ce10">
            <text:p>10-Prozesu termikoen industria</text:p>
          </table:table-cell>
          <table:table-cell office:value-type="float" office:value="520966.92125484941" table:style-name="ce102">
            <text:p>520.967</text:p>
          </table:table-cell>
          <table:table-cell office:value-type="float" office:value="0" table:style-name="ce102">
            <text:p>0</text:p>
          </table:table-cell>
          <table:table-cell office:value-type="float" office:value="522396.10246176861" table:style-name="ce102">
            <text:p>522.396</text:p>
          </table:table-cell>
          <table:table-cell office:value-type="float" office:value="1043363.0237166181" table:style-name="ce103">
            <text:p>1.043.363</text:p>
          </table:table-cell>
          <table:table-cell table:style-name="ce4"/>
          <table:table-cell table:number-columns-repeated="16378"/>
        </table:table-row>
        <table:table-row table:style-name="ro13">
          <table:table-cell office:value-type="string" table:style-name="ce8">
            <text:p>11-Metalen tratamendua eta estaldura</text:p>
          </table:table-cell>
          <table:table-cell office:value-type="float" office:value="3732.5240780858289" table:style-name="ce140">
            <text:p>3.733</text:p>
          </table:table-cell>
          <table:table-cell office:value-type="float" office:value="0" table:style-name="ce140">
            <text:p>0</text:p>
          </table:table-cell>
          <table:table-cell office:value-type="float" office:value="1366.685329589186" table:style-name="ce140">
            <text:p>1.367</text:p>
          </table:table-cell>
          <table:table-cell office:value-type="float" office:value="5099.2094076750145" table:style-name="ce141">
            <text:p>5.099</text:p>
          </table:table-cell>
          <table:table-cell table:style-name="ce4"/>
          <table:table-cell table:number-columns-repeated="16378"/>
        </table:table-row>
        <table:table-row table:style-name="ro13">
          <table:table-cell office:value-type="string" table:style-name="ce8">
            <text:p>12-Metalak mekanizatzeko industria</text:p>
          </table:table-cell>
          <table:table-cell office:value-type="float" office:value="467395.55552287365" table:style-name="ce140">
            <text:p>467.396</text:p>
          </table:table-cell>
          <table:table-cell office:value-type="float" office:value="0" table:style-name="ce140">
            <text:p>0</text:p>
          </table:table-cell>
          <table:table-cell office:value-type="float" office:value="62869.838493933014" table:style-name="ce140">
            <text:p>62.870</text:p>
          </table:table-cell>
          <table:table-cell office:value-type="float" office:value="530265.39401680662" table:style-name="ce141">
            <text:p>530.265</text:p>
          </table:table-cell>
          <table:table-cell table:style-name="ce4"/>
          <table:table-cell table:number-columns-repeated="16378"/>
        </table:table-row>
        <table:table-row table:style-name="ro13">
          <table:table-cell office:value-type="string" table:style-name="ce10">
            <text:p>15-Ontziak eta trapuak</text:p>
          </table:table-cell>
          <table:table-cell office:value-type="float" office:value="265501.30960905709" table:style-name="ce102">
            <text:p>265.501</text:p>
          </table:table-cell>
          <table:table-cell office:value-type="float" office:value="2855.9985367138893" table:style-name="ce102">
            <text:p>2.856</text:p>
          </table:table-cell>
          <table:table-cell office:value-type="float" office:value="13655.117186665926" table:style-name="ce102">
            <text:p>13.655</text:p>
          </table:table-cell>
          <table:table-cell office:value-type="float" office:value="282012.42533243692" table:style-name="ce103">
            <text:p>282.012</text:p>
          </table:table-cell>
          <table:table-cell table:style-name="ce4"/>
          <table:table-cell table:number-columns-repeated="16378"/>
        </table:table-row>
        <table:table-row table:style-name="ro13">
          <table:table-cell office:value-type="string" table:style-name="ce8">
            <text:p>16-Beste hondakin batzuk</text:p>
          </table:table-cell>
          <table:table-cell office:value-type="float" office:value="71763.749463076121" table:style-name="ce142">
            <text:p>71.764</text:p>
          </table:table-cell>
          <table:table-cell office:value-type="float" office:value="3.8652816901408453" table:style-name="ce142">
            <text:p>4</text:p>
          </table:table-cell>
          <table:table-cell office:value-type="float" office:value="50318.330573312065" table:style-name="ce142">
            <text:p>50.318</text:p>
          </table:table-cell>
          <table:table-cell office:value-type="float" office:value="122085.94531807833" table:style-name="ce143">
            <text:p>122.086</text:p>
          </table:table-cell>
          <table:table-cell table:style-name="ce4"/>
          <table:table-cell table:number-columns-repeated="16378"/>
        </table:table-row>
        <table:table-row table:style-name="ro13">
          <table:table-cell office:value-type="string" table:style-name="ce60">
            <text:p>18-Osasun-zerbitzuak</text:p>
          </table:table-cell>
          <table:table-cell office:value-type="float" office:value="0.52807493025109609" table:style-name="ce142">
            <text:p>1</text:p>
          </table:table-cell>
          <table:table-cell office:value-type="float" office:value="0" table:style-name="ce142">
            <text:p>0</text:p>
          </table:table-cell>
          <table:table-cell office:value-type="float" office:value="356.2284498112665" table:style-name="ce142">
            <text:p>356</text:p>
          </table:table-cell>
          <table:table-cell office:value-type="float" office:value="356.75652474151758" table:style-name="ce143">
            <text:p>357</text:p>
          </table:table-cell>
          <table:table-cell table:style-name="ce4"/>
          <table:table-cell table:number-columns-repeated="16378"/>
        </table:table-row>
        <table:table-row table:style-name="ro13">
          <table:table-cell office:value-type="string" table:style-name="ce8">
            <text:p>19-Hondakinen tratamenduaren industria</text:p>
          </table:table-cell>
          <table:table-cell office:value-type="float" office:value="408630.10193091223" table:style-name="ce140">
            <text:p>408.630</text:p>
          </table:table-cell>
          <table:table-cell office:value-type="float" office:value="43269.16" table:style-name="ce140">
            <text:p>43.269</text:p>
          </table:table-cell>
          <table:table-cell office:value-type="float" office:value="487959.67670485645" table:style-name="ce140">
            <text:p>487.960</text:p>
          </table:table-cell>
          <table:table-cell office:value-type="float" office:value="939858.93863576872" table:style-name="ce141">
            <text:p>939.859</text:p>
          </table:table-cell>
          <table:table-cell table:style-name="ce4"/>
          <table:table-cell table:number-columns-repeated="16378"/>
        </table:table-row>
        <table:table-row table:style-name="ro7">
          <table:table-cell office:value-type="string" table:style-name="ce98">
            <text:p>Guztira</text:p>
          </table:table-cell>
          <table:table-cell office:value-type="float" office:value="1956395.3646168951" table:style-name="ce88">
            <text:p>1.956.395</text:p>
          </table:table-cell>
          <table:table-cell office:value-type="float" office:value="48351.658698786807" table:style-name="ce88">
            <text:p>48.352</text:p>
          </table:table-cell>
          <table:table-cell office:value-type="float" office:value="1469055.7131020189" table:style-name="ce88">
            <text:p>1.469.056</text:p>
          </table:table-cell>
          <table:table-cell office:value-type="float" office:value="3473802.736417701" table:style-name="ce88">
            <text:p>3.473.803</text:p>
          </table:table-cell>
          <table:table-cell table:style-name="ce4"/>
          <table:table-cell table:number-columns-repeated="16378"/>
        </table:table-row>
        <table:table-row table:style-name="ro7">
          <table:table-cell office:value-type="string" table:style-name="ce99">
            <text:p>Kudeatze mota bakoitzari dagokion garrantzia (%)</text:p>
          </table:table-cell>
          <table:table-cell office:value-type="percentage" office:value="0.56318550967416015" table:style-name="ce89">
            <text:p>56,3%</text:p>
          </table:table-cell>
          <table:table-cell office:value-type="percentage" office:value="1.3918941968664755E-2" table:style-name="ce89">
            <text:p>1,4%</text:p>
          </table:table-cell>
          <table:table-cell office:value-type="percentage" office:value="0.42289554835717508" table:style-name="ce89">
            <text:p>42,3%</text:p>
          </table:table-cell>
          <table:table-cell office:value-type="percentage" office:value="1" table:style-name="ce90">
            <text:p>100%</text:p>
          </table:table-cell>
          <table:table-cell table:style-name="ce4"/>
          <table:table-cell table:number-columns-repeated="16378"/>
        </table:table-row>
        <table:table-row table:style-name="ro15">
          <table:table-cell table:style-name="ce11"/>
          <table:table-cell table:number-columns-repeated="4" table:style-name="ce3"/>
          <table:table-cell table:number-columns-repeated="16379" table:style-name="ce1"/>
        </table:table-row>
        <table:table-row table:style-name="ro2">
          <table:table-cell office:value-type="string" table:style-name="ce92">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4" table:style-name="ce92"/>
          <table:table-cell table:number-columns-repeated="16379" table:style-name="ce74"/>
        </table:table-row>
        <table:table-row table:style-name="ro2">
          <table:table-cell office:value-type="string" table:style-name="ce144">
            <text:p><text:a xlink:href="http://www.ingurumena.ejgv.euskadi.eus/r49-20698/eu/">http://www.ingurumena.ejgv.euskadi.eus/r49-20698/eu/</text:a></text:p>
          </table:table-cell>
          <table:table-cell table:number-columns-repeated="4" table:style-name="ce94"/>
          <table:table-cell table:number-columns-repeated="16379" table:style-name="ce74"/>
        </table:table-row>
        <table:table-row table:style-name="ro4">
          <table:table-cell table:style-name="ce73"/>
          <table:table-cell table:number-columns-repeated="4" table:style-name="ce137"/>
          <table:table-cell table:number-columns-repeated="16379" table:style-name="ce74"/>
        </table:table-row>
        <table:table-row table:style-name="ro10">
          <table:table-cell table:number-columns-repeated="16384"/>
        </table:table-row>
        <table:table-row table:style-name="ro10">
          <table:table-cell table:style-name="ce21"/>
          <table:table-cell table:number-columns-repeated="16383" table:style-name="ce1"/>
        </table:table-row>
        <table:table-row table:number-rows-repeated="1048548" table:style-name="ro10">
          <table:table-cell table:number-columns-repeated="16384"/>
        </table:table-row>
        <table:named-expressions>
          <table:named-range table:name="Print_Area" table:cell-range-address="2_1.$A$1:2_1.$E$25" table:base-cell-address="2_1.$A$1"/>
        </table:named-expressions>
      </table:table>
      <table:table table:name="2_2" table:style-name="ta2">
        <table:table-column table:style-name="co8" table:default-cell-style-name="ce12"/>
        <table:table-column table:style-name="co9" table:number-columns-repeated="3"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6" table:number-columns-repeated="16376" table:default-cell-style-name="ce1"/>
        <table:table-row table:style-name="ro7">
          <table:table-cell office:value-type="string" table:style-name="ce66">
            <text:p>2.2.- Hondakin ez-arriskutsuak EHZ 2 digitutara kategorien arabera eta kudeaketa motaren arabera.</text:p>
          </table:table-cell>
          <table:table-cell table:number-columns-repeated="4" table:style-name="ce66"/>
          <table:table-cell table:style-name="ce1">
            <draw:custom-shape svg:x="0in" svg:y="0in" svg:width="0.08333in" svg:height="0.20833in" draw:z-index="3" draw:id="id2" draw:style-name="a2"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8">
            <text:p>Araba. 2019.</text:p>
          </table:table-cell>
          <table:table-cell table:number-columns-repeated="4" table:style-name="ce68"/>
          <table:table-cell table:style-name="ce1">
            <draw:custom-shape svg:x="0in" svg:y="0in" svg:width="0.08333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1">
            <text:p>Unitateak:<text:span text:style-name="T1"><text:s/>tonak eta guztiarekiko %</text:span></text:p>
          </table:table-cell>
          <table:table-cell table:number-columns-repeated="4" table:style-name="ce49"/>
          <table:table-cell table:number-columns-repeated="16379" table:style-name="ce47"/>
        </table:table-row>
        <table:table-row table:style-name="ro16">
          <table:table-cell office:value-type="string" table:style-name="ce70">
            <text:p>EHZ 2 digitutara</text:p>
          </table:table-cell>
          <table:table-cell office:value-type="string" table:style-name="ce9">
            <text:p>Birziklapena + Berrerabilpena<text:s/></text:p>
            <text:p>+ Konpostajea</text:p>
          </table:table-cell>
          <table:table-cell office:value-type="string" table:style-name="ce70">
            <text:p>Balio energetikoa</text:p>
          </table:table-cell>
          <table:table-cell office:value-type="string" table:style-name="ce70">
            <text:p>Deuseztapena</text:p>
          </table:table-cell>
          <table:table-cell office:value-type="string" table:style-name="ce70">
            <text:p>Guztira</text:p>
          </table:table-cell>
          <table:table-cell table:number-columns-repeated="16379"/>
        </table:table-row>
        <table:table-row table:style-name="ro13">
          <table:table-cell office:value-type="string" table:style-name="ce157">
            <text:p>02-Lehen mailako ekoizpena</text:p>
          </table:table-cell>
          <table:table-cell office:value-type="float" office:value="63433.987140222191" table:style-name="ce77">
            <text:p>63.434</text:p>
          </table:table-cell>
          <table:table-cell office:value-type="float" office:value="62.929090909090903" table:style-name="ce77">
            <text:p>63</text:p>
          </table:table-cell>
          <table:table-cell office:value-type="float" office:value="18040.310919059069" table:style-name="ce77">
            <text:p>18.040</text:p>
          </table:table-cell>
          <table:table-cell office:value-type="float" office:value="81537.22715019036" table:style-name="ce78">
            <text:p>81.537</text:p>
          </table:table-cell>
          <table:table-cell table:number-columns-repeated="16379"/>
        </table:table-row>
        <table:table-row table:style-name="ro13">
          <table:table-cell office:value-type="string" table:style-name="ce158">
            <text:p>03-Zurgintza eta papergintza</text:p>
          </table:table-cell>
          <table:table-cell office:value-type="float" office:value="1959.5265149945619" table:style-name="ce77">
            <text:p>1.960</text:p>
          </table:table-cell>
          <table:table-cell office:value-type="float" office:value="0" table:style-name="ce77">
            <text:p>0</text:p>
          </table:table-cell>
          <table:table-cell office:value-type="float" office:value="107.18048192771084" table:style-name="ce77">
            <text:p>107</text:p>
          </table:table-cell>
          <table:table-cell office:value-type="float" office:value="2066.706996922273" table:style-name="ce78">
            <text:p>2.067</text:p>
          </table:table-cell>
          <table:table-cell table:number-columns-repeated="16379"/>
        </table:table-row>
        <table:table-row table:style-name="ro13">
          <table:table-cell office:value-type="string" table:style-name="ce157">
            <text:p>06-Kimika inorganikoaren industria</text:p>
          </table:table-cell>
          <table:table-cell office:value-type="float" office:value="56.207000000000001" table:style-name="ce77">
            <text:p>56</text:p>
          </table:table-cell>
          <table:table-cell office:value-type="float" office:value="0" table:style-name="ce77">
            <text:p>0</text:p>
          </table:table-cell>
          <table:table-cell office:value-type="float" office:value="823.81052631578939" table:style-name="ce77">
            <text:p>824</text:p>
          </table:table-cell>
          <table:table-cell office:value-type="float" office:value="880.01752631578938" table:style-name="ce78">
            <text:p>880</text:p>
          </table:table-cell>
          <table:table-cell table:number-columns-repeated="16379"/>
        </table:table-row>
        <table:table-row table:style-name="ro13">
          <table:table-cell office:value-type="string" table:style-name="ce158">
            <text:p>07-Kimika organikoaren industria</text:p>
          </table:table-cell>
          <table:table-cell office:value-type="float" office:value="3745.0910591526058" table:style-name="ce81">
            <text:p>3.745</text:p>
          </table:table-cell>
          <table:table-cell office:value-type="float" office:value="0" table:style-name="ce81">
            <text:p>0</text:p>
          </table:table-cell>
          <table:table-cell office:value-type="float" office:value="15673.421267367257" table:style-name="ce81">
            <text:p>15.673</text:p>
          </table:table-cell>
          <table:table-cell office:value-type="float" office:value="19418.512326519864" table:style-name="ce82">
            <text:p>19.419</text:p>
          </table:table-cell>
          <table:table-cell table:number-columns-repeated="16379"/>
        </table:table-row>
        <table:table-row table:style-name="ro13">
          <table:table-cell office:value-type="string" table:style-name="ce10">
            <text:p>08-Pinturak, bernizak eta tintak</text:p>
          </table:table-cell>
          <table:table-cell office:value-type="float" office:value="229.54923485051336" table:style-name="ce83">
            <text:p>230</text:p>
          </table:table-cell>
          <table:table-cell office:value-type="float" office:value="0" table:style-name="ce83">
            <text:p>0</text:p>
          </table:table-cell>
          <table:table-cell office:value-type="float" office:value="9.7182600786025031" table:style-name="ce83">
            <text:p>10</text:p>
          </table:table-cell>
          <table:table-cell office:value-type="float" office:value="239.26749492911586" table:style-name="ce84">
            <text:p>239</text:p>
          </table:table-cell>
          <table:table-cell table:number-columns-repeated="16379"/>
        </table:table-row>
        <table:table-row table:style-name="ro13">
          <table:table-cell office:value-type="string" table:style-name="ce158">
            <text:p>09-Argazki-industriaren hondakinak</text:p>
          </table:table-cell>
          <table:table-cell office:value-type="float" office:value="69.105116631578937" table:style-name="ce81">
            <text:p>69</text:p>
          </table:table-cell>
          <table:table-cell office:value-type="float" office:value="0" table:style-name="ce81">
            <text:p>0</text:p>
          </table:table-cell>
          <table:table-cell office:value-type="float" office:value="0" table:style-name="ce81">
            <text:p>0</text:p>
          </table:table-cell>
          <table:table-cell office:value-type="float" office:value="69.105116631578937" table:style-name="ce82">
            <text:p>69</text:p>
          </table:table-cell>
          <table:table-cell table:number-columns-repeated="16379"/>
        </table:table-row>
        <table:table-row table:style-name="ro13">
          <table:table-cell office:value-type="string" table:style-name="ce158">
            <text:p>10-Prozesu termikoen industria</text:p>
          </table:table-cell>
          <table:table-cell office:value-type="float" office:value="114596.68538546124" table:style-name="ce81">
            <text:p>114.597</text:p>
          </table:table-cell>
          <table:table-cell office:value-type="float" office:value="0" table:style-name="ce81">
            <text:p>0</text:p>
          </table:table-cell>
          <table:table-cell office:value-type="float" office:value="34574.905357758886" table:style-name="ce81">
            <text:p>34.575</text:p>
          </table:table-cell>
          <table:table-cell office:value-type="float" office:value="149171.59074322012" table:style-name="ce82">
            <text:p>149.172</text:p>
          </table:table-cell>
          <table:table-cell table:number-columns-repeated="16379"/>
        </table:table-row>
        <table:table-row table:style-name="ro13">
          <table:table-cell office:value-type="string" table:style-name="ce157">
            <text:p>11-Metalen tratamendua eta estaldura</text:p>
          </table:table-cell>
          <table:table-cell office:value-type="float" office:value="1327.9305318776346" table:style-name="ce77">
            <text:p>1.328</text:p>
          </table:table-cell>
          <table:table-cell office:value-type="float" office:value="0" table:style-name="ce77">
            <text:p>0</text:p>
          </table:table-cell>
          <table:table-cell office:value-type="float" office:value="516.90078478002374" table:style-name="ce77">
            <text:p>517</text:p>
          </table:table-cell>
          <table:table-cell office:value-type="float" office:value="1844.8313166576584" table:style-name="ce78">
            <text:p>1.845</text:p>
          </table:table-cell>
          <table:table-cell table:number-columns-repeated="16379"/>
        </table:table-row>
        <table:table-row table:style-name="ro13">
          <table:table-cell office:value-type="string" table:style-name="ce158">
            <text:p>12-Metalak mekanizatzeko industria</text:p>
          </table:table-cell>
          <table:table-cell office:value-type="float" office:value="117211.77194463169" table:style-name="ce77">
            <text:p>117.212</text:p>
          </table:table-cell>
          <table:table-cell office:value-type="float" office:value="0" table:style-name="ce77">
            <text:p>0</text:p>
          </table:table-cell>
          <table:table-cell office:value-type="float" office:value="12204.269223811732" table:style-name="ce77">
            <text:p>12.204</text:p>
          </table:table-cell>
          <table:table-cell office:value-type="float" office:value="129416.04116844342" table:style-name="ce78">
            <text:p>129.416</text:p>
          </table:table-cell>
          <table:table-cell table:number-columns-repeated="16379"/>
        </table:table-row>
        <table:table-row table:style-name="ro13">
          <table:table-cell office:value-type="string" table:style-name="ce10">
            <text:p>15-Ontziak eta trapuak</text:p>
          </table:table-cell>
          <table:table-cell office:value-type="float" office:value="81133.981294664656" table:style-name="ce83">
            <text:p>81.134</text:p>
          </table:table-cell>
          <table:table-cell office:value-type="float" office:value="153.94240689655169" table:style-name="ce83">
            <text:p>154</text:p>
          </table:table-cell>
          <table:table-cell office:value-type="float" office:value="8294.7615937151641" table:style-name="ce83">
            <text:p>8.295</text:p>
          </table:table-cell>
          <table:table-cell office:value-type="float" office:value="89582.685295276373" table:style-name="ce84">
            <text:p>89.583</text:p>
          </table:table-cell>
          <table:table-cell table:number-columns-repeated="16379"/>
        </table:table-row>
        <table:table-row table:style-name="ro13">
          <table:table-cell office:value-type="string" table:style-name="ce158">
            <text:p>16-Beste hondakin batzuk</text:p>
          </table:table-cell>
          <table:table-cell office:value-type="float" office:value="19326.795226293099" table:style-name="ce81">
            <text:p>19.327</text:p>
          </table:table-cell>
          <table:table-cell office:value-type="float" office:value="0" table:style-name="ce81">
            <text:p>0</text:p>
          </table:table-cell>
          <table:table-cell office:value-type="float" office:value="27142.33483180543" table:style-name="ce81">
            <text:p>27.142</text:p>
          </table:table-cell>
          <table:table-cell office:value-type="float" office:value="46469.130058098526" table:style-name="ce82">
            <text:p>46.469</text:p>
          </table:table-cell>
          <table:table-cell table:number-columns-repeated="16379"/>
        </table:table-row>
        <table:table-row table:style-name="ro13">
          <table:table-cell office:value-type="string" table:style-name="ce158">
            <text:p>18-Osasun-zerbitzuak</text:p>
          </table:table-cell>
          <table:table-cell office:value-type="float" office:value="0" table:style-name="ce81">
            <text:p>0</text:p>
          </table:table-cell>
          <table:table-cell office:value-type="float" office:value="0" table:style-name="ce81">
            <text:p>0</text:p>
          </table:table-cell>
          <table:table-cell office:value-type="float" office:value="4.889004987359046" table:style-name="ce81">
            <text:p>5</text:p>
          </table:table-cell>
          <table:table-cell office:value-type="float" office:value="4.889004987359046" table:style-name="ce82">
            <text:p>5</text:p>
          </table:table-cell>
          <table:table-cell table:number-columns-repeated="16379"/>
        </table:table-row>
        <table:table-row table:style-name="ro13">
          <table:table-cell office:value-type="string" table:style-name="ce158">
            <text:p>19-Hondakinen tratamenduaren industria</text:p>
          </table:table-cell>
          <table:table-cell office:value-type="float" office:value="137851.80037139758" table:style-name="ce77">
            <text:p>137.852</text:p>
          </table:table-cell>
          <table:table-cell office:value-type="float" office:value="13306.1" table:style-name="ce77">
            <text:p>13.306</text:p>
          </table:table-cell>
          <table:table-cell office:value-type="float" office:value="325505.46799999994" table:style-name="ce77">
            <text:p>325.505</text:p>
          </table:table-cell>
          <table:table-cell office:value-type="float" office:value="476663.36837139749" table:style-name="ce78">
            <text:p>476.663</text:p>
          </table:table-cell>
          <table:table-cell table:number-columns-repeated="16379"/>
        </table:table-row>
        <table:table-row table:style-name="ro7">
          <table:table-cell office:value-type="string" table:style-name="ce98">
            <text:p>Guztira</text:p>
          </table:table-cell>
          <table:table-cell office:value-type="float" office:value="540942.43082017731" table:style-name="ce85">
            <text:p>540.942</text:p>
          </table:table-cell>
          <table:table-cell office:value-type="float" office:value="13522.971497805644" table:style-name="ce85">
            <text:p>13.523</text:p>
          </table:table-cell>
          <table:table-cell office:value-type="float" office:value="442897.97025160695" table:style-name="ce85">
            <text:p>442.898</text:p>
          </table:table-cell>
          <table:table-cell office:value-type="float" office:value="997363.37256958988" table:style-name="ce85">
            <text:p>997.363</text:p>
          </table:table-cell>
          <table:table-cell table:number-columns-repeated="16379"/>
        </table:table-row>
        <table:table-row table:style-name="ro7">
          <table:table-cell office:value-type="string" table:style-name="ce99">
            <text:p>Kudeatze mota bakoitzari dagokion garrantzia (%)</text:p>
          </table:table-cell>
          <table:table-cell office:value-type="percentage" office:value="0.54237246493873392" table:style-name="ce86">
            <text:p>54,2%</text:p>
          </table:table-cell>
          <table:table-cell office:value-type="percentage" office:value="1.355872079296966E-2" table:style-name="ce86">
            <text:p>1,4%</text:p>
          </table:table-cell>
          <table:table-cell office:value-type="percentage" office:value="0.44406881426829642" table:style-name="ce86">
            <text:p>44,4%</text:p>
          </table:table-cell>
          <table:table-cell office:value-type="percentage" office:value="1" table:style-name="ce87">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2">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4" table:style-name="ce92"/>
          <table:table-cell table:style-name="ce1">
            <draw:custom-shape svg:x="0in" svg:y="0in" svg:width="0.08333in" svg:height="0.20833in" draw:z-index="2" draw:id="id1" draw:style-name="a1"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2">
          <table:table-cell office:value-type="string" table:style-name="ce144">
            <text:p><text:a xlink:href="http://www.ingurumena.ejgv.euskadi.eus/r49-20698/eu/">http://www.ingurumena.ejgv.euskadi.eus/r49-20698/eu/</text:a></text:p>
          </table:table-cell>
          <table:table-cell table:number-columns-repeated="4" table:style-name="ce94"/>
          <table:table-cell table:number-columns-repeated="16379"/>
        </table:table-row>
        <table:table-row table:style-name="ro1">
          <table:table-cell table:style-name="ce12"/>
          <table:table-cell table:number-columns-repeated="16383" table:style-name="ce1"/>
        </table:table-row>
        <table:table-row table:number-rows-repeated="20" table:style-name="ro10">
          <table:table-cell table:number-columns-repeated="16384"/>
        </table:table-row>
        <table:table-row table:number-rows-repeated="18" table:style-name="ro10">
          <table:table-cell/>
          <table:table-cell table:number-columns-repeated="4" table:style-name="ce4"/>
          <table:table-cell table:number-columns-repeated="16379"/>
        </table:table-row>
        <table:table-row table:number-rows-repeated="1048515" table:style-name="ro10">
          <table:table-cell table:number-columns-repeated="16384"/>
        </table:table-row>
        <table:named-expressions>
          <table:named-range table:name="Print_Area" table:cell-range-address="2_2.$A$1:2_2.$E$22" table:base-cell-address="2_2.$A$1"/>
        </table:named-expressions>
      </table:table>
      <table:table table:name="2_3" table:style-name="ta2">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65">
            <text:p>2.3.- Hondakin ez-arriskutsuak EHZ 2 digitutara kategorien arabera eta kudeaketa motaren arabera.</text:p>
          </table:table-cell>
          <table:table-cell table:number-columns-repeated="4" table:style-name="ce66"/>
          <table:table-cell table:style-name="ce12">
            <draw:custom-shape svg:x="0in" svg:y="0in" svg:width="0.08333in" svg:height="0.20833in" draw:z-index="4" draw:id="id6" draw:style-name="a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5" draw:id="id7" draw:style-name="a7"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7">
            <text:p>Bizkaia. 2019.</text:p>
          </table:table-cell>
          <table:table-cell table:number-columns-repeated="4" table:style-name="ce68"/>
          <table:table-cell table:style-name="ce12">
            <draw:custom-shape svg:x="0in" svg:y="0in" svg:width="0.08333in" svg:height="0.20833in" draw:z-index="1" draw:id="id3" draw:style-name="a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4" draw:style-name="a4"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1">
            <text:p>Unitateak:<text:span text:style-name="T1"><text:s/>tonak eta guztiarekiko %</text:span></text:p>
          </table:table-cell>
          <table:table-cell table:number-columns-repeated="4" table:style-name="ce49"/>
          <table:table-cell table:number-columns-repeated="16379" table:style-name="ce43"/>
        </table:table-row>
        <table:table-row table:style-name="ro12">
          <table:table-cell office:value-type="string" table:style-name="ce70">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table-row>
        <table:table-row table:style-name="ro13">
          <table:table-cell office:value-type="string" table:style-name="ce69">
            <text:p>01-Meatzaritza eta hargintza</text:p>
          </table:table-cell>
          <table:table-cell office:value-type="float" office:value="0" table:style-name="ce75">
            <text:p>0</text:p>
          </table:table-cell>
          <table:table-cell office:value-type="float" office:value="0" table:style-name="ce75">
            <text:p>0</text:p>
          </table:table-cell>
          <table:table-cell office:value-type="float" office:value="13.746000000000002" table:style-name="ce75">
            <text:p>14</text:p>
          </table:table-cell>
          <table:table-cell office:value-type="float" office:value="13.746000000000002" table:style-name="ce76">
            <text:p>14</text:p>
          </table:table-cell>
          <table:table-cell table:number-columns-repeated="16379"/>
        </table:table-row>
        <table:table-row table:style-name="ro13">
          <table:table-cell office:value-type="string" table:style-name="ce8">
            <text:p>02-Lehen mailako ekoizpena</text:p>
          </table:table-cell>
          <table:table-cell office:value-type="float" office:value="6096.7364183618674" table:style-name="ce77">
            <text:p>6.097</text:p>
          </table:table-cell>
          <table:table-cell office:value-type="float" office:value="1896.1157894736841" table:style-name="ce77">
            <text:p>1.896</text:p>
          </table:table-cell>
          <table:table-cell office:value-type="float" office:value="10912.254902301254" table:style-name="ce77">
            <text:p>10.912</text:p>
          </table:table-cell>
          <table:table-cell office:value-type="float" office:value="18905.107110136807" table:style-name="ce78">
            <text:p>18.905</text:p>
          </table:table-cell>
          <table:table-cell table:number-columns-repeated="16379"/>
        </table:table-row>
        <table:table-row table:style-name="ro13">
          <table:table-cell office:value-type="string" table:style-name="ce8">
            <text:p>03-Zurgintza eta papergintza</text:p>
          </table:table-cell>
          <table:table-cell office:value-type="float" office:value="46767.507498082588" table:style-name="ce77">
            <text:p>46.768</text:p>
          </table:table-cell>
          <table:table-cell office:value-type="float" office:value="0" table:style-name="ce77">
            <text:p>0</text:p>
          </table:table-cell>
          <table:table-cell office:value-type="float" office:value="99528.912326054735" table:style-name="ce77">
            <text:p>99.529</text:p>
          </table:table-cell>
          <table:table-cell office:value-type="float" office:value="146296.41982413732" table:style-name="ce78">
            <text:p>146.296</text:p>
          </table:table-cell>
          <table:table-cell table:number-columns-repeated="16379"/>
        </table:table-row>
        <table:table-row table:style-name="ro13">
          <table:table-cell office:value-type="string" table:style-name="ce8">
            <text:p>04-Larrugintza eta ehungintza</text:p>
          </table:table-cell>
          <table:table-cell office:value-type="float" office:value="0" table:style-name="ce77">
            <text:p>0</text:p>
          </table:table-cell>
          <table:table-cell office:value-type="float" office:value="0" table:style-name="ce77">
            <text:p>0</text:p>
          </table:table-cell>
          <table:table-cell office:value-type="float" office:value="231.99733333333333" table:style-name="ce77">
            <text:p>232</text:p>
          </table:table-cell>
          <table:table-cell office:value-type="float" office:value="231.99733333333333" table:style-name="ce78">
            <text:p>232</text:p>
          </table:table-cell>
          <table:table-cell table:number-columns-repeated="16379"/>
        </table:table-row>
        <table:table-row table:style-name="ro13">
          <table:table-cell office:value-type="string" table:style-name="ce10">
            <text:p>05-Petrolioa fintzearen hondakinak</text:p>
          </table:table-cell>
          <table:table-cell office:value-type="float" office:value="2097.806" table:style-name="ce79">
            <text:p>2.098</text:p>
          </table:table-cell>
          <table:table-cell office:value-type="float" office:value="232.68" table:style-name="ce79">
            <text:p>233</text:p>
          </table:table-cell>
          <table:table-cell office:value-type="float" office:value="277.55" table:style-name="ce79">
            <text:p>278</text:p>
          </table:table-cell>
          <table:table-cell office:value-type="float" office:value="2608.0360000000001" table:style-name="ce80">
            <text:p>2.608</text:p>
          </table:table-cell>
          <table:table-cell table:number-columns-repeated="16379"/>
        </table:table-row>
        <table:table-row table:style-name="ro13">
          <table:table-cell office:value-type="string" table:style-name="ce8">
            <text:p>06-Kimika inorganikoaren industria</text:p>
          </table:table-cell>
          <table:table-cell office:value-type="float" office:value="211.00603015075376" table:style-name="ce77">
            <text:p>211</text:p>
          </table:table-cell>
          <table:table-cell office:value-type="float" office:value="0" table:style-name="ce77">
            <text:p>0</text:p>
          </table:table-cell>
          <table:table-cell office:value-type="float" office:value="640.19452261306526" table:style-name="ce77">
            <text:p>640</text:p>
          </table:table-cell>
          <table:table-cell office:value-type="float" office:value="851.20055276381902" table:style-name="ce78">
            <text:p>851</text:p>
          </table:table-cell>
          <table:table-cell table:number-columns-repeated="16379"/>
        </table:table-row>
        <table:table-row table:style-name="ro13">
          <table:table-cell office:value-type="string" table:style-name="ce8">
            <text:p>07-Kimika organikoaren industria</text:p>
          </table:table-cell>
          <table:table-cell office:value-type="float" office:value="8170.2041500961777" table:style-name="ce77">
            <text:p>8.170</text:p>
          </table:table-cell>
          <table:table-cell office:value-type="float" office:value="0" table:style-name="ce77">
            <text:p>0</text:p>
          </table:table-cell>
          <table:table-cell office:value-type="float" office:value="5252.02250240596" table:style-name="ce77">
            <text:p>5.252</text:p>
          </table:table-cell>
          <table:table-cell office:value-type="float" office:value="13422.226652502137" table:style-name="ce78">
            <text:p>13.422</text:p>
          </table:table-cell>
          <table:table-cell table:number-columns-repeated="16379"/>
        </table:table-row>
        <table:table-row table:style-name="ro13">
          <table:table-cell office:value-type="string" table:style-name="ce8">
            <text:p>08-Pinturak, bernizak eta tintak</text:p>
          </table:table-cell>
          <table:table-cell office:value-type="float" office:value="949.3872093859826" table:style-name="ce81">
            <text:p>949</text:p>
          </table:table-cell>
          <table:table-cell office:value-type="float" office:value="0" table:style-name="ce81">
            <text:p>0</text:p>
          </table:table-cell>
          <table:table-cell office:value-type="float" office:value="1461.8027846623731" table:style-name="ce81">
            <text:p>1.462</text:p>
          </table:table-cell>
          <table:table-cell office:value-type="float" office:value="2411.1899940483559" table:style-name="ce82">
            <text:p>2.411</text:p>
          </table:table-cell>
          <table:table-cell table:number-columns-repeated="16379"/>
        </table:table-row>
        <table:table-row table:style-name="ro13">
          <table:table-cell office:value-type="string" table:style-name="ce8">
            <text:p>09-Argazki-industriaren hondakinak</text:p>
          </table:table-cell>
          <table:table-cell office:value-type="float" office:value="14.218891693463526" table:style-name="ce81">
            <text:p>14</text:p>
          </table:table-cell>
          <table:table-cell office:value-type="float" office:value="0" table:style-name="ce81">
            <text:p>0</text:p>
          </table:table-cell>
          <table:table-cell office:value-type="float" office:value="32.666769230769226" table:style-name="ce81">
            <text:p>33</text:p>
          </table:table-cell>
          <table:table-cell office:value-type="float" office:value="46.885660924232752" table:style-name="ce82">
            <text:p>47</text:p>
          </table:table-cell>
          <table:table-cell table:number-columns-repeated="16379"/>
        </table:table-row>
        <table:table-row table:style-name="ro13">
          <table:table-cell office:value-type="string" table:style-name="ce10">
            <text:p>10-Prozesu termikoen industria</text:p>
          </table:table-cell>
          <table:table-cell office:value-type="float" office:value="281780.16342346795" table:style-name="ce83">
            <text:p>281.780</text:p>
          </table:table-cell>
          <table:table-cell office:value-type="float" office:value="0" table:style-name="ce83">
            <text:p>0</text:p>
          </table:table-cell>
          <table:table-cell office:value-type="float" office:value="372591.70706673455" table:style-name="ce83">
            <text:p>372.592</text:p>
          </table:table-cell>
          <table:table-cell office:value-type="float" office:value="654371.87049020245" table:style-name="ce84">
            <text:p>654.372</text:p>
          </table:table-cell>
          <table:table-cell table:number-columns-repeated="16379"/>
        </table:table-row>
        <table:table-row table:style-name="ro13">
          <table:table-cell office:value-type="string" table:style-name="ce8">
            <text:p>11-Metalen tratamendua eta estaldura</text:p>
          </table:table-cell>
          <table:table-cell office:value-type="float" office:value="518.70517572395158" table:style-name="ce77">
            <text:p>519</text:p>
          </table:table-cell>
          <table:table-cell office:value-type="float" office:value="0" table:style-name="ce77">
            <text:p>0</text:p>
          </table:table-cell>
          <table:table-cell office:value-type="float" office:value="611.8670463390506" table:style-name="ce77">
            <text:p>612</text:p>
          </table:table-cell>
          <table:table-cell office:value-type="float" office:value="1130.5722220630023" table:style-name="ce78">
            <text:p>1.131</text:p>
          </table:table-cell>
          <table:table-cell table:number-columns-repeated="16379"/>
        </table:table-row>
        <table:table-row table:style-name="ro13">
          <table:table-cell office:value-type="string" table:style-name="ce8">
            <text:p>12-Metalak mekanizatzeko industria</text:p>
          </table:table-cell>
          <table:table-cell office:value-type="float" office:value="170298.87654932743" table:style-name="ce77">
            <text:p>170.299</text:p>
          </table:table-cell>
          <table:table-cell office:value-type="float" office:value="0" table:style-name="ce77">
            <text:p>0</text:p>
          </table:table-cell>
          <table:table-cell office:value-type="float" office:value="7292.108382417312" table:style-name="ce77">
            <text:p>7.292</text:p>
          </table:table-cell>
          <table:table-cell office:value-type="float" office:value="177590.98493174475" table:style-name="ce78">
            <text:p>177.591</text:p>
          </table:table-cell>
          <table:table-cell table:number-columns-repeated="16379"/>
        </table:table-row>
        <table:table-row table:style-name="ro13">
          <table:table-cell office:value-type="string" table:style-name="ce10">
            <text:p>15-Ontziak eta trapuak</text:p>
          </table:table-cell>
          <table:table-cell office:value-type="float" office:value="108167.29647855855" table:style-name="ce83">
            <text:p>108.167</text:p>
          </table:table-cell>
          <table:table-cell office:value-type="float" office:value="2379.1184210526317" table:style-name="ce83">
            <text:p>2.379</text:p>
          </table:table-cell>
          <table:table-cell office:value-type="float" office:value="3795.5465249214703" table:style-name="ce83">
            <text:p>3.796</text:p>
          </table:table-cell>
          <table:table-cell office:value-type="float" office:value="114341.96142453265" table:style-name="ce84">
            <text:p>114.342</text:p>
          </table:table-cell>
          <table:table-cell table:number-columns-repeated="16379"/>
        </table:table-row>
        <table:table-row table:style-name="ro13">
          <table:table-cell office:value-type="string" table:style-name="ce8">
            <text:p>16-Beste hondakin batzuk</text:p>
          </table:table-cell>
          <table:table-cell office:value-type="float" office:value="34028.395734092039" table:style-name="ce81">
            <text:p>34.028</text:p>
          </table:table-cell>
          <table:table-cell office:value-type="float" office:value="3.3682816901408454" table:style-name="ce81">
            <text:p>3</text:p>
          </table:table-cell>
          <table:table-cell office:value-type="float" office:value="19909.566664757578" table:style-name="ce81">
            <text:p>19.910</text:p>
          </table:table-cell>
          <table:table-cell office:value-type="float" office:value="53941.330680539759" table:style-name="ce82">
            <text:p>53.941</text:p>
          </table:table-cell>
          <table:table-cell table:number-columns-repeated="16379"/>
        </table:table-row>
        <table:table-row table:style-name="ro13">
          <table:table-cell office:value-type="string" table:style-name="ce60">
            <text:p>18-Osasun-zerbitzuak</text:p>
          </table:table-cell>
          <table:table-cell office:value-type="float" office:value="0" table:style-name="ce81">
            <text:p>0</text:p>
          </table:table-cell>
          <table:table-cell office:value-type="float" office:value="0" table:style-name="ce81">
            <text:p>0</text:p>
          </table:table-cell>
          <table:table-cell office:value-type="float" office:value="303.98565971828828" table:style-name="ce81">
            <text:p>304</text:p>
          </table:table-cell>
          <table:table-cell office:value-type="float" office:value="303.98565971828828" table:style-name="ce82">
            <text:p>304</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198682.33367066699" table:style-name="ce77">
            <text:p>198.682</text:p>
          </table:table-cell>
          <table:table-cell office:value-type="float" office:value="26043.760000000002" table:style-name="ce77">
            <text:p>26.044</text:p>
          </table:table-cell>
          <table:table-cell office:value-type="float" office:value="136076.51370485671" table:style-name="ce77">
            <text:p>136.077</text:p>
          </table:table-cell>
          <table:table-cell office:value-type="float" office:value="360802.60737552372" table:style-name="ce78">
            <text:p>360.803</text:p>
          </table:table-cell>
          <table:table-cell table:number-columns-repeated="16379"/>
        </table:table-row>
        <table:table-row table:style-name="ro7">
          <table:table-cell office:value-type="string" table:style-name="ce98">
            <text:p>Guztira</text:p>
          </table:table-cell>
          <table:table-cell office:value-type="float" office:value="857782.63722960767" table:style-name="ce85">
            <text:p>857.783</text:p>
          </table:table-cell>
          <table:table-cell office:value-type="float" office:value="30555.04249221646" table:style-name="ce85">
            <text:p>30.555</text:p>
          </table:table-cell>
          <table:table-cell office:value-type="float" office:value="658932.44219034642" table:style-name="ce85">
            <text:p>658.932</text:p>
          </table:table-cell>
          <table:table-cell office:value-type="float" office:value="1547270.1219121707" table:style-name="ce85">
            <text:p>1.547.270</text:p>
          </table:table-cell>
          <table:table-cell table:number-columns-repeated="16379"/>
        </table:table-row>
        <table:table-row table:style-name="ro7">
          <table:table-cell office:value-type="string" table:style-name="ce99">
            <text:p>Kudeatze mota bakoitzari dagokion garrantzia (%)</text:p>
          </table:table-cell>
          <table:table-cell office:value-type="percentage" office:value="0.55438454157541017" table:style-name="ce86">
            <text:p>55,4%</text:p>
          </table:table-cell>
          <table:table-cell office:value-type="percentage" office:value="1.9747710538387097E-2" table:style-name="ce86">
            <text:p>2,0%</text:p>
          </table:table-cell>
          <table:table-cell office:value-type="percentage" office:value="0.42586774788620269" table:style-name="ce86">
            <text:p>42,6%</text:p>
          </table:table-cell>
          <table:table-cell office:value-type="percentage" office:value="1" table:style-name="ce87">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2">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4" table:style-name="ce92"/>
          <table:table-cell table:number-columns-repeated="16379"/>
        </table:table-row>
        <table:table-row table:style-name="ro2">
          <table:table-cell office:value-type="string" table:style-name="ce144">
            <text:p><text:a xlink:href="http://www.ingurumena.ejgv.euskadi.eus/r49-20698/eu/">http://www.ingurumena.ejgv.euskadi.eus/r49-20698/eu/</text:a></text:p>
          </table:table-cell>
          <table:table-cell table:number-columns-repeated="4" table:style-name="ce94"/>
          <table:table-cell table:style-name="ce12">
            <draw:custom-shape svg:x="0in" svg:y="0in" svg:width="0.08333in" svg:height="0.22917in" draw:z-index="3" draw:id="id5" draw:style-name="a5"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21"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1" table:style-name="ro10">
          <table:table-cell table:number-columns-repeated="16384"/>
        </table:table-row>
        <table:named-expressions>
          <table:named-range table:name="Print_Area" table:cell-range-address="2_3.$A$1:2_3.$E$25" table:base-cell-address="2_3.$A$1"/>
        </table:named-expressions>
      </table:table>
      <table:table table:name="2_4" table:style-name="ta4">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65">
            <text:p>2.4.- Hondakin ez-arriskutsuak EHZ 2 digitutara kategorien arabera eta kudeaketa motaren arabera.</text:p>
          </table:table-cell>
          <table:table-cell table:number-columns-repeated="4" table:style-name="ce66"/>
          <table:table-cell table:style-name="ce72">
            <draw:custom-shape svg:x="0in" svg:y="0in" svg:width="0.08333in" svg:height="0.20833in" draw:z-index="6" draw:id="id13" draw:style-name="a13"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7" draw:id="id14" draw:style-name="a14"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8" draw:id="id15" draw:style-name="a15"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7">
            <text:p>Gipuzkoa. 2019.</text:p>
          </table:table-cell>
          <table:table-cell table:number-columns-repeated="4" table:style-name="ce68"/>
          <table:table-cell table:style-name="ce12">
            <draw:custom-shape svg:x="0in" svg:y="0in" svg:width="0.08333in" svg:height="0.20833in" draw:z-index="1" draw:id="id8" draw:style-name="a8"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9" draw:style-name="a9"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3" draw:id="id10" draw:style-name="a10"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1">
            <text:p>Unitateak:<text:span text:style-name="T1"><text:s/>tonak eta guztiarekiko %</text:span></text:p>
          </table:table-cell>
          <table:table-cell table:number-columns-repeated="4" table:style-name="ce49"/>
          <table:table-cell table:number-columns-repeated="16379" table:style-name="ce43"/>
        </table:table-row>
        <table:table-row table:style-name="ro12">
          <table:table-cell office:value-type="string" table:style-name="ce7">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style-name="ce12"/>
        </table:table-row>
        <table:table-row table:style-name="ro13">
          <table:table-cell office:value-type="string" table:style-name="ce8">
            <text:p>01-Meatzaritza eta hargintza</text:p>
          </table:table-cell>
          <table:table-cell office:value-type="float" office:value="0" table:style-name="ce75">
            <text:p>0</text:p>
          </table:table-cell>
          <table:table-cell office:value-type="float" office:value="0" table:style-name="ce75">
            <text:p>0</text:p>
          </table:table-cell>
          <table:table-cell office:value-type="float" office:value="6600.3844444444439" table:style-name="ce75">
            <text:p>6.600</text:p>
          </table:table-cell>
          <table:table-cell office:value-type="float" office:value="6600.3844444444439" table:style-name="ce76">
            <text:p>6.600</text:p>
          </table:table-cell>
          <table:table-cell table:number-columns-repeated="16379" table:style-name="ce12"/>
        </table:table-row>
        <table:table-row table:style-name="ro13">
          <table:table-cell office:value-type="string" table:style-name="ce8">
            <text:p>02-Lehen mailako ekoizpena</text:p>
          </table:table-cell>
          <table:table-cell office:value-type="float" office:value="1928.8633461782752" table:style-name="ce77">
            <text:p>1.929</text:p>
          </table:table-cell>
          <table:table-cell office:value-type="float" office:value="0" table:style-name="ce77">
            <text:p>0</text:p>
          </table:table-cell>
          <table:table-cell office:value-type="float" office:value="18051.609479819352" table:style-name="ce77">
            <text:p>18.052</text:p>
          </table:table-cell>
          <table:table-cell office:value-type="float" office:value="19980.472825997625" table:style-name="ce78">
            <text:p>19.980</text:p>
          </table:table-cell>
          <table:table-cell table:number-columns-repeated="16379" table:style-name="ce12"/>
        </table:table-row>
        <table:table-row table:style-name="ro13">
          <table:table-cell office:value-type="string" table:style-name="ce8">
            <text:p>03-Zurgintza eta papergintza</text:p>
          </table:table-cell>
          <table:table-cell office:value-type="float" office:value="62348.302201225662" table:style-name="ce77">
            <text:p>62.348</text:p>
          </table:table-cell>
          <table:table-cell office:value-type="float" office:value="30.91" table:style-name="ce77">
            <text:p>31</text:p>
          </table:table-cell>
          <table:table-cell office:value-type="float" office:value="124411.40135944268" table:style-name="ce77">
            <text:p>124.411</text:p>
          </table:table-cell>
          <table:table-cell office:value-type="float" office:value="186790.61356066834" table:style-name="ce78">
            <text:p>186.791</text:p>
          </table:table-cell>
          <table:table-cell table:number-columns-repeated="16379" table:style-name="ce12"/>
        </table:table-row>
        <table:table-row table:style-name="ro13">
          <table:table-cell office:value-type="string" table:style-name="ce8">
            <text:p>04-Larrugintza eta ehungintza</text:p>
          </table:table-cell>
          <table:table-cell office:value-type="float" office:value="0" table:style-name="ce77">
            <text:p>0</text:p>
          </table:table-cell>
          <table:table-cell office:value-type="float" office:value="0" table:style-name="ce77">
            <text:p>0</text:p>
          </table:table-cell>
          <table:table-cell office:value-type="float" office:value="2315.4115586690018" table:style-name="ce77">
            <text:p>2.315</text:p>
          </table:table-cell>
          <table:table-cell office:value-type="float" office:value="2315.4115586690018" table:style-name="ce78">
            <text:p>2.315</text:p>
          </table:table-cell>
          <table:table-cell table:number-columns-repeated="16379" table:style-name="ce12"/>
        </table:table-row>
        <table:table-row table:style-name="ro13">
          <table:table-cell office:value-type="string" table:style-name="ce10">
            <text:p>06-Kimika inorganikoaren industria</text:p>
          </table:table-cell>
          <table:table-cell office:value-type="float" office:value="0" table:style-name="ce79">
            <text:p>0</text:p>
          </table:table-cell>
          <table:table-cell office:value-type="float" office:value="0" table:style-name="ce79">
            <text:p>0</text:p>
          </table:table-cell>
          <table:table-cell office:value-type="float" office:value="14739.705283018868" table:style-name="ce79">
            <text:p>14.740</text:p>
          </table:table-cell>
          <table:table-cell office:value-type="float" office:value="14739.705283018868" table:style-name="ce80">
            <text:p>14.740</text:p>
          </table:table-cell>
          <table:table-cell table:number-columns-repeated="16379" table:style-name="ce12"/>
        </table:table-row>
        <table:table-row table:style-name="ro13">
          <table:table-cell office:value-type="string" table:style-name="ce8">
            <text:p>07-Kimika organikoaren industria</text:p>
          </table:table-cell>
          <table:table-cell office:value-type="float" office:value="19392.663831947557" table:style-name="ce77">
            <text:p>19.393</text:p>
          </table:table-cell>
          <table:table-cell office:value-type="float" office:value="0" table:style-name="ce77">
            <text:p>0</text:p>
          </table:table-cell>
          <table:table-cell office:value-type="float" office:value="10759.147089356493" table:style-name="ce77">
            <text:p>10.759</text:p>
          </table:table-cell>
          <table:table-cell office:value-type="float" office:value="30151.810921304052" table:style-name="ce78">
            <text:p>30.152</text:p>
          </table:table-cell>
          <table:table-cell table:number-columns-repeated="16379" table:style-name="ce12"/>
        </table:table-row>
        <table:table-row table:style-name="ro13">
          <table:table-cell office:value-type="string" table:style-name="ce8">
            <text:p>08-Pinturak, bernizak eta tintak</text:p>
          </table:table-cell>
          <table:table-cell office:value-type="float" office:value="892.32845823960213" table:style-name="ce81">
            <text:p>892</text:p>
          </table:table-cell>
          <table:table-cell office:value-type="float" office:value="0" table:style-name="ce81">
            <text:p>0</text:p>
          </table:table-cell>
          <table:table-cell office:value-type="float" office:value="250.48609198193802" table:style-name="ce81">
            <text:p>250</text:p>
          </table:table-cell>
          <table:table-cell office:value-type="float" office:value="1142.8145502215402" table:style-name="ce82">
            <text:p>1.143</text:p>
          </table:table-cell>
          <table:table-cell table:number-columns-repeated="16379" table:style-name="ce12"/>
        </table:table-row>
        <table:table-row table:style-name="ro13">
          <table:table-cell office:value-type="string" table:style-name="ce8">
            <text:p>09-Argazki-industriaren hondakinak</text:p>
          </table:table-cell>
          <table:table-cell office:value-type="float" office:value="42.184581896935264" table:style-name="ce81">
            <text:p>42</text:p>
          </table:table-cell>
          <table:table-cell office:value-type="float" office:value="0" table:style-name="ce81">
            <text:p>0</text:p>
          </table:table-cell>
          <table:table-cell office:value-type="float" office:value="0" table:style-name="ce81">
            <text:p>0</text:p>
          </table:table-cell>
          <table:table-cell office:value-type="float" office:value="42.184581896935264" table:style-name="ce82">
            <text:p>42</text:p>
          </table:table-cell>
          <table:table-cell table:number-columns-repeated="16379" table:style-name="ce12"/>
        </table:table-row>
        <table:table-row table:style-name="ro13">
          <table:table-cell office:value-type="string" table:style-name="ce10">
            <text:p>10-Prozesu termikoen industria</text:p>
          </table:table-cell>
          <table:table-cell office:value-type="float" office:value="124590.07244592019" table:style-name="ce83">
            <text:p>124.590</text:p>
          </table:table-cell>
          <table:table-cell office:value-type="float" office:value="0" table:style-name="ce83">
            <text:p>0</text:p>
          </table:table-cell>
          <table:table-cell office:value-type="float" office:value="115229.49003727513" table:style-name="ce83">
            <text:p>115.229</text:p>
          </table:table-cell>
          <table:table-cell office:value-type="float" office:value="239819.56248319533" table:style-name="ce84">
            <text:p>239.820</text:p>
          </table:table-cell>
          <table:table-cell table:number-columns-repeated="16379" table:style-name="ce12"/>
        </table:table-row>
        <table:table-row table:style-name="ro13">
          <table:table-cell office:value-type="string" table:style-name="ce8">
            <text:p>11-Metalen tratamendua eta estaldura</text:p>
          </table:table-cell>
          <table:table-cell office:value-type="float" office:value="1885.8883704842431" table:style-name="ce77">
            <text:p>1.886</text:p>
          </table:table-cell>
          <table:table-cell office:value-type="float" office:value="0" table:style-name="ce77">
            <text:p>0</text:p>
          </table:table-cell>
          <table:table-cell office:value-type="float" office:value="237.91749847011175" table:style-name="ce77">
            <text:p>238</text:p>
          </table:table-cell>
          <table:table-cell office:value-type="float" office:value="2123.805868954355" table:style-name="ce78">
            <text:p>2.124</text:p>
          </table:table-cell>
          <table:table-cell table:number-columns-repeated="16379" table:style-name="ce12"/>
        </table:table-row>
        <table:table-row table:style-name="ro13">
          <table:table-cell office:value-type="string" table:style-name="ce8">
            <text:p>12-Metalak mekanizatzeko industria</text:p>
          </table:table-cell>
          <table:table-cell office:value-type="float" office:value="179884.9070289146" table:style-name="ce77">
            <text:p>179.885</text:p>
          </table:table-cell>
          <table:table-cell office:value-type="float" office:value="0" table:style-name="ce77">
            <text:p>0</text:p>
          </table:table-cell>
          <table:table-cell office:value-type="float" office:value="43373.460887703972" table:style-name="ce77">
            <text:p>43.373</text:p>
          </table:table-cell>
          <table:table-cell office:value-type="float" office:value="223258.36791661859" table:style-name="ce78">
            <text:p>223.258</text:p>
          </table:table-cell>
          <table:table-cell table:number-columns-repeated="16379" table:style-name="ce12"/>
        </table:table-row>
        <table:table-row table:style-name="ro13">
          <table:table-cell office:value-type="string" table:style-name="ce10">
            <text:p>15-Ontziak eta trapuak</text:p>
          </table:table-cell>
          <table:table-cell office:value-type="float" office:value="76200.031835834496" table:style-name="ce83">
            <text:p>76.200</text:p>
          </table:table-cell>
          <table:table-cell office:value-type="float" office:value="322.93770876470592" table:style-name="ce83">
            <text:p>323</text:p>
          </table:table-cell>
          <table:table-cell office:value-type="float" office:value="1564.8090680292953" table:style-name="ce83">
            <text:p>1.565</text:p>
          </table:table-cell>
          <table:table-cell office:value-type="float" office:value="78087.778612628492" table:style-name="ce84">
            <text:p>78.088</text:p>
          </table:table-cell>
          <table:table-cell table:number-columns-repeated="16379" table:style-name="ce12"/>
        </table:table-row>
        <table:table-row table:style-name="ro13">
          <table:table-cell office:value-type="string" table:style-name="ce8">
            <text:p>16-Beste hondakin batzuk</text:p>
          </table:table-cell>
          <table:table-cell office:value-type="float" office:value="18408.558502690983" table:style-name="ce81">
            <text:p>18.409</text:p>
          </table:table-cell>
          <table:table-cell office:value-type="float" office:value="0.497" table:style-name="ce81">
            <text:p>0</text:p>
          </table:table-cell>
          <table:table-cell office:value-type="float" office:value="3266.429076749037" table:style-name="ce81">
            <text:p>3.266</text:p>
          </table:table-cell>
          <table:table-cell office:value-type="float" office:value="21675.484579440021" table:style-name="ce82">
            <text:p>21.675</text:p>
          </table:table-cell>
          <table:table-cell table:number-columns-repeated="16379"/>
        </table:table-row>
        <table:table-row table:style-name="ro13">
          <table:table-cell office:value-type="string" table:style-name="ce60">
            <text:p>18-Osasun-zerbitzuak</text:p>
          </table:table-cell>
          <table:table-cell office:value-type="float" office:value="0.52807493025109609" table:style-name="ce81">
            <text:p>1</text:p>
          </table:table-cell>
          <table:table-cell office:value-type="float" office:value="0" table:style-name="ce81">
            <text:p>0</text:p>
          </table:table-cell>
          <table:table-cell office:value-type="float" office:value="47.353785105619174" table:style-name="ce81">
            <text:p>47</text:p>
          </table:table-cell>
          <table:table-cell office:value-type="float" office:value="47.881860035870268" table:style-name="ce82">
            <text:p>48</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72095.967888847328" table:style-name="ce77">
            <text:p>72.096</text:p>
          </table:table-cell>
          <table:table-cell office:value-type="float" office:value="3919.3" table:style-name="ce77">
            <text:p>3.919</text:p>
          </table:table-cell>
          <table:table-cell office:value-type="float" office:value="26377.695000000003" table:style-name="ce77">
            <text:p>26.378</text:p>
          </table:table-cell>
          <table:table-cell office:value-type="float" office:value="102392.96288884734" table:style-name="ce78">
            <text:p>102.393</text:p>
          </table:table-cell>
          <table:table-cell table:number-columns-repeated="16379"/>
        </table:table-row>
        <table:table-row table:style-name="ro17">
          <table:table-cell office:value-type="string" table:style-name="ce98">
            <text:p>Guztira</text:p>
          </table:table-cell>
          <table:table-cell office:value-type="float" office:value="557670.29656711011" table:style-name="ce85">
            <text:p>557.670</text:p>
          </table:table-cell>
          <table:table-cell office:value-type="float" office:value="4273.6447087647066" table:style-name="ce85">
            <text:p>4.274</text:p>
          </table:table-cell>
          <table:table-cell office:value-type="float" office:value="367225.30066006596" table:style-name="ce85">
            <text:p>367.225</text:p>
          </table:table-cell>
          <table:table-cell office:value-type="float" office:value="929169.24193594069" table:style-name="ce85">
            <text:p>929.169</text:p>
          </table:table-cell>
          <table:table-cell table:number-columns-repeated="16379"/>
        </table:table-row>
        <table:table-row table:style-name="ro18">
          <table:table-cell office:value-type="string" table:style-name="ce99">
            <text:p>Kudeatze mota bakoitzari dagokion garrantzia (%)</text:p>
          </table:table-cell>
          <table:table-cell office:value-type="percentage" office:value="0.6001816153591073" table:style-name="ce86">
            <text:p>60,0%</text:p>
          </table:table-cell>
          <table:table-cell office:value-type="percentage" office:value="4.5994255038624516E-3" table:style-name="ce86">
            <text:p>0,5%</text:p>
          </table:table-cell>
          <table:table-cell office:value-type="percentage" office:value="0.39521895913703031" table:style-name="ce86">
            <text:p>39,5%</text:p>
          </table:table-cell>
          <table:table-cell office:value-type="percentage" office:value="1" table:style-name="ce87">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2">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4" table:style-name="ce92"/>
          <table:table-cell table:number-columns-repeated="16379"/>
        </table:table-row>
        <table:table-row table:style-name="ro2">
          <table:table-cell office:value-type="string" table:style-name="ce144">
            <text:p><text:a xlink:href="http://www.ingurumena.ejgv.euskadi.eus/r49-20698/eu/">http://www.ingurumena.ejgv.euskadi.eus/r49-20698/eu/</text:a></text:p>
          </table:table-cell>
          <table:table-cell table:number-columns-repeated="4" table:style-name="ce94"/>
          <table:table-cell table:style-name="ce12">
            <draw:custom-shape svg:x="0in" svg:y="0in" svg:width="0.08333in" svg:height="0.20833in" draw:z-index="4" draw:id="id11" draw:style-name="a11"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17" table:style-name="ro10">
          <table:table-cell table:number-columns-repeated="16384"/>
        </table:table-row>
        <table:table-row table:style-name="ro10">
          <table:table-cell/>
          <table:table-cell table:number-columns-repeated="4" table:style-name="ce13"/>
          <table:table-cell table:style-name="ce12">
            <draw:custom-shape svg:x="0in" svg:y="0in" svg:width="0.08333in" svg:height="0.20833in" draw:z-index="5" draw:id="id12" draw:style-name="a12"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3"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2" table:style-name="ro10">
          <table:table-cell table:number-columns-repeated="16384"/>
        </table:table-row>
        <table:named-expressions>
          <table:named-range table:name="Print_Area" table:cell-range-address="2_4.$A$1:2_4.$E$24" table:base-cell-address="2_4.$A$1"/>
        </table:named-expressions>
      </table:table>
      <table:table table:name="3_1" table:style-name="ta5">
        <table:table-column table:style-name="co5" table:default-cell-style-name="ce30"/>
        <table:table-column table:style-name="co12" table:default-cell-style-name="ce30"/>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4" table:default-cell-style-name="ce12"/>
        <table:table-column table:style-name="co17" table:default-cell-style-name="ce12"/>
        <table:table-column table:style-name="co18" table:default-cell-style-name="ce30"/>
        <table:table-column table:style-name="co2" table:number-columns-repeated="6" table:default-cell-style-name="ce17"/>
        <table:table-column table:style-name="co2" table:number-columns-repeated="16369" table:default-cell-style-name="ce12"/>
        <table:table-row table:style-name="ro19">
          <table:table-cell office:value-type="string" table:style-name="ce6">
            <text:p>3.1.- Hondakin ez-arriskutsuak EHZ 6 digitutara kategorien arabera eta kudeaketa motaren arabera. Euskal Autonomia Erkidegoa. 2019.</text:p>
          </table:table-cell>
          <table:table-cell table:style-name="ce6"/>
          <table:table-cell table:style-name="ce6">
            <draw:frame draw:z-index="1" draw:id="id16" draw:style-name="a16" draw:name="Picture 1" svg:x="0in" svg:y="0in" svg:width="0in" svg:height="0in" style:rel-width="scale" style:rel-height="scale">
              <draw:image xlink:href="media/image1.png" xlink:type="simple" xlink:show="embed" xlink:actuate="onLoad"/>
              <svg:title/>
              <svg:desc/>
            </draw:frame>
          </table:table-cell>
          <table:table-cell table:number-columns-repeated="4" table:style-name="ce6"/>
          <table:table-cell table:style-name="ce6">
            <draw:custom-shape svg:x="0.32292in" svg:y="0in" svg:width="0.08333in" svg:height="0.21875in" draw:z-index="3" draw:id="id18" draw:style-name="a18" draw:name="Text Box 4">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6" table:style-name="ce17"/>
          <table:table-cell table:number-columns-repeated="16369"/>
        </table:table-row>
        <table:table-row table:style-name="ro7">
          <table:table-cell office:value-type="string" table:style-name="ce61">
            <text:p>Unitateak:<text:span text:style-name="T1"><text:s/>tonak eta guztiarekiko %</text:span></text:p>
          </table:table-cell>
          <table:table-cell table:style-name="ce61"/>
          <table:table-cell table:number-columns-repeated="6" table:style-name="ce49"/>
          <table:table-cell table:style-name="ce50"/>
          <table:table-cell table:number-columns-repeated="6" table:style-name="ce46"/>
          <table:table-cell table:number-columns-repeated="16369" table:style-name="ce43"/>
        </table:table-row>
        <table:table-row table:style-name="ro20">
          <table:table-cell office:value-type="string" table:style-name="ce37">
            <text:p>EHZ 6 digitutara<text:span text:style-name="T5">(1)</text:span></text:p>
          </table:table-cell>
          <table:table-cell office:value-type="string" table:style-name="ce37">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7">
            <text:p>Sortutako hondakin guztiak</text:p>
          </table:table-cell>
          <table:table-cell table:style-name="ce18"/>
          <table:table-cell table:number-columns-repeated="5" table:style-name="ce17"/>
          <table:table-cell table:number-columns-repeated="16369"/>
        </table:table-row>
        <table:table-row table:style-name="ro21">
          <table:table-cell table:style-name="ce95"/>
          <table:table-cell table:style-name="ce42"/>
          <table:table-cell office:value-type="string" table:style-name="ce9">
            <text:p>Birziklapena +<text:s/></text:p>
            <text:p>Berrerabilpena +</text:p>
            <text:p>Konpostajea<text:s/><text:span text:style-name="T5"><text:s/>(*)</text:span></text:p>
          </table:table-cell>
          <table:table-cell office:value-type="string" table:style-name="ce9">
            <text:p>Balio<text:s/></text:p>
            <text:p>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text:s/></text:p>
            <text:p>energetikoa (%)</text:p>
          </table:table-cell>
          <table:table-cell office:value-type="string" table:style-name="ce9">
            <text:p>Deuseztapena (%)</text:p>
          </table:table-cell>
          <table:table-cell table:style-name="ce38"/>
          <table:table-cell table:number-columns-repeated="6" table:style-name="ce17"/>
          <table:table-cell table:number-columns-repeated="16369"/>
        </table:table-row>
        <table:table-row table:style-name="ro22">
          <table:table-cell office:value-type="string" table:style-name="ce159">
            <text:p>010102</text:p>
          </table:table-cell>
          <table:table-cell office:value-type="string" table:style-name="ce160">
            <text:p>Mineral ez-metalikoak erauztearen ondoriozko hondakinak.</text:p>
          </table:table-cell>
          <table:table-cell office:value-type="float" office:value="0" table:style-name="ce161">
            <text:p>0</text:p>
          </table:table-cell>
          <table:table-cell office:value-type="float" office:value="0" table:style-name="ce161">
            <text:p>0</text:p>
          </table:table-cell>
          <table:table-cell office:value-type="float" office:value="2.37" table:style-name="ce161">
            <text:p>2</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6.8224944817794153E-7" table:style-name="ce162">
            <text:p>0,000%</text:p>
          </table:table-cell>
          <table:table-cell office:value-type="float" office:value="2.37" table:style-name="ce163">
            <text:p>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10409</text:p>
          </table:table-cell>
          <table:table-cell office:value-type="string" table:style-name="ce165">
            <text:p>Hondar eta buztinetako hondakinak.</text:p>
          </table:table-cell>
          <table:table-cell office:value-type="float" office:value="0" table:style-name="ce166">
            <text:p>0</text:p>
          </table:table-cell>
          <table:table-cell office:value-type="float" office:value="0" table:style-name="ce166">
            <text:p>0</text:p>
          </table:table-cell>
          <table:table-cell office:value-type="float" office:value="5527.12" table:style-name="ce166">
            <text:p>5.527</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5910863164612927E-3" table:style-name="ce167">
            <text:p>0,159%</text:p>
          </table:table-cell>
          <table:table-cell office:value-type="float" office:value="5527.12" table:style-name="ce168">
            <text:p>5.52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10499</text:p>
          </table:table-cell>
          <table:table-cell office:value-type="string" table:style-name="ce165">
            <text:p>Beste kategorietan aipatu ez diren hondakinak.</text:p>
          </table:table-cell>
          <table:table-cell office:value-type="float" office:value="0" table:style-name="ce166">
            <text:p>0</text:p>
          </table:table-cell>
          <table:table-cell office:value-type="float" office:value="0" table:style-name="ce166">
            <text:p>0</text:p>
          </table:table-cell>
          <table:table-cell office:value-type="float" office:value="882.90044444444436" table:style-name="ce166">
            <text:p>883</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2.5415963756045631E-4" table:style-name="ce167">
            <text:p>0,025%</text:p>
          </table:table-cell>
          <table:table-cell office:value-type="float" office:value="882.90044444444436" table:style-name="ce168">
            <text:p>88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10508</text:p>
          </table:table-cell>
          <table:table-cell office:value-type="string" table:style-name="ce165">
            <text:p>Kloruroak dauzkaten lohietatik eta zulaketen hondakinetatik, 01 05 05 eta 01 05 06 kodeet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201.74" table:style-name="ce166">
            <text:p>202</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5.8074685095113045E-5" table:style-name="ce167">
            <text:p>0,006%</text:p>
          </table:table-cell>
          <table:table-cell office:value-type="float" office:value="201.74" table:style-name="ce168">
            <text:p>20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020102</text:p>
          </table:table-cell>
          <table:table-cell office:value-type="string" table:style-name="ce145">
            <text:p>Animalien ehunen hondakinak.</text:p>
          </table:table-cell>
          <table:table-cell office:value-type="float" office:value="872.85818181818183" table:style-name="ce146">
            <text:p>873</text:p>
          </table:table-cell>
          <table:table-cell office:value-type="float" office:value="62.929090909090903" table:style-name="ce146">
            <text:p>63</text:p>
          </table:table-cell>
          <table:table-cell office:value-type="float" office:value="0" table:style-name="ce146">
            <text:p>0</text:p>
          </table:table-cell>
          <table:table-cell office:value-type="percentage" office:value="2.5126878180719658E-4" table:style-name="ce169">
            <text:p>0,025%</text:p>
          </table:table-cell>
          <table:table-cell office:value-type="percentage" office:value="1.8115332298340413E-5" table:style-name="ce169">
            <text:p>0,002%</text:p>
          </table:table-cell>
          <table:table-cell office:value-type="percentage" office:value="0" table:style-name="ce169">
            <text:p>0,000%</text:p>
          </table:table-cell>
          <table:table-cell office:value-type="float" office:value="935.78727272727269" table:style-name="ce147">
            <text:p>93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103</text:p>
          </table:table-cell>
          <table:table-cell office:value-type="string" table:style-name="ce165">
            <text:p>Landareen ehunen hondakinak.</text:p>
          </table:table-cell>
          <table:table-cell office:value-type="float" office:value="7.08" table:style-name="ce166">
            <text:p>7</text:p>
          </table:table-cell>
          <table:table-cell office:value-type="float" office:value="0" table:style-name="ce166">
            <text:p>0</text:p>
          </table:table-cell>
          <table:table-cell office:value-type="float" office:value="38.596325506072873" table:style-name="ce166">
            <text:p>39</text:p>
          </table:table-cell>
          <table:table-cell office:value-type="percentage" office:value="2.0381122755695468E-6" table:style-name="ce167">
            <text:p>0,000%</text:p>
          </table:table-cell>
          <table:table-cell office:value-type="percentage" office:value="0" table:style-name="ce167">
            <text:p>0,000%</text:p>
          </table:table-cell>
          <table:table-cell office:value-type="percentage" office:value="1.1110684294605243E-5" table:style-name="ce167">
            <text:p>0,001%</text:p>
          </table:table-cell>
          <table:table-cell office:value-type="float" office:value="45.676325506072871" table:style-name="ce168">
            <text:p>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104</text:p>
          </table:table-cell>
          <table:table-cell office:value-type="string" table:style-name="ce165">
            <text:p>Plastikoetako hondakinak (enbalajeak izan ezik).</text:p>
          </table:table-cell>
          <table:table-cell office:value-type="float" office:value="230.05273033081906" table:style-name="ce166">
            <text:p>230</text:p>
          </table:table-cell>
          <table:table-cell office:value-type="float" office:value="0" table:style-name="ce166">
            <text:p>0</text:p>
          </table:table-cell>
          <table:table-cell office:value-type="float" office:value="374.96787368421053" table:style-name="ce166">
            <text:p>375</text:p>
          </table:table-cell>
          <table:table-cell office:value-type="percentage" office:value="6.6225041485244761E-5" table:style-name="ce167">
            <text:p>0,007%</text:p>
          </table:table-cell>
          <table:table-cell office:value-type="percentage" office:value="0" table:style-name="ce167">
            <text:p>0,000%</text:p>
          </table:table-cell>
          <table:table-cell office:value-type="percentage" office:value="1.0794161388418089E-4" table:style-name="ce167">
            <text:p>0,011%</text:p>
          </table:table-cell>
          <table:table-cell office:value-type="float" office:value="605.02060401502956" table:style-name="ce168">
            <text:p>6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110</text:p>
          </table:table-cell>
          <table:table-cell office:value-type="string" table:style-name="ce165">
            <text:p>Hondakin metalikoak.</text:p>
          </table:table-cell>
          <table:table-cell office:value-type="float" office:value="1013.8635903743315" table:style-name="ce166">
            <text:p>1.014</text:p>
          </table:table-cell>
          <table:table-cell office:value-type="float" office:value="0" table:style-name="ce166">
            <text:p>0</text:p>
          </table:table-cell>
          <table:table-cell office:value-type="float" office:value="4.7713010526315784" table:style-name="ce166">
            <text:p>5</text:p>
          </table:table-cell>
          <table:table-cell office:value-type="percentage" office:value="2.9185986289476546E-4" table:style-name="ce167">
            <text:p>0,029%</text:p>
          </table:table-cell>
          <table:table-cell office:value-type="percentage" office:value="0" table:style-name="ce167">
            <text:p>0,000%</text:p>
          </table:table-cell>
          <table:table-cell office:value-type="percentage" office:value="1.3735094979952431E-6" table:style-name="ce167">
            <text:p>0,000%</text:p>
          </table:table-cell>
          <table:table-cell office:value-type="float" office:value="1018.634891426963" table:style-name="ce168">
            <text:p>1.01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199</text:p>
          </table:table-cell>
          <table:table-cell office:value-type="string" table:style-name="ce165">
            <text:p>Beste kategorietan aipatu ez diren hondakinak.</text:p>
          </table:table-cell>
          <table:table-cell office:value-type="float" office:value="37.107062937062935" table:style-name="ce166">
            <text:p>37</text:p>
          </table:table-cell>
          <table:table-cell office:value-type="float" office:value="0" table:style-name="ce166">
            <text:p>0</text:p>
          </table:table-cell>
          <table:table-cell office:value-type="float" office:value="311.92909090909092" table:style-name="ce166">
            <text:p>312</text:p>
          </table:table-cell>
          <table:table-cell office:value-type="percentage" office:value="1.0681971819542335E-5" table:style-name="ce167">
            <text:p>0,001%</text:p>
          </table:table-cell>
          <table:table-cell office:value-type="percentage" office:value="0" table:style-name="ce167">
            <text:p>0,000%</text:p>
          </table:table-cell>
          <table:table-cell office:value-type="percentage" office:value="8.9794704701845666E-5" table:style-name="ce167">
            <text:p>0,009%</text:p>
          </table:table-cell>
          <table:table-cell office:value-type="float" office:value="349.03615384615387" table:style-name="ce168">
            <text:p>34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020202</text:p>
          </table:table-cell>
          <table:table-cell office:value-type="string" table:style-name="ce145">
            <text:p>Animalien ehunen hondakinak.</text:p>
          </table:table-cell>
          <table:table-cell office:value-type="float" office:value="269.76135828877005" table:style-name="ce146">
            <text:p>270</text:p>
          </table:table-cell>
          <table:table-cell office:value-type="float" office:value="0" table:style-name="ce146">
            <text:p>0</text:p>
          </table:table-cell>
          <table:table-cell office:value-type="float" office:value="5048.8145454545456" table:style-name="ce146">
            <text:p>5.049</text:p>
          </table:table-cell>
          <table:table-cell office:value-type="percentage" office:value="7.7655923135968493E-5" table:style-name="ce169">
            <text:p>0,008%</text:p>
          </table:table-cell>
          <table:table-cell office:value-type="percentage" office:value="0" table:style-name="ce169">
            <text:p>0,000%</text:p>
          </table:table-cell>
          <table:table-cell office:value-type="percentage" office:value="1.453397020079801E-3" table:style-name="ce169">
            <text:p>0,145%</text:p>
          </table:table-cell>
          <table:table-cell office:value-type="float" office:value="5318.5759037433154" table:style-name="ce147">
            <text:p>5.31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204</text:p>
          </table:table-cell>
          <table:table-cell office:value-type="string" table:style-name="ce165">
            <text:p>Efluenteak in situ tratatzearen ondoriozko lohiak.</text:p>
          </table:table-cell>
          <table:table-cell office:value-type="float" office:value="9518.2385700323048" table:style-name="ce166">
            <text:p>9.518</text:p>
          </table:table-cell>
          <table:table-cell office:value-type="float" office:value="0" table:style-name="ce166">
            <text:p>0</text:p>
          </table:table-cell>
          <table:table-cell office:value-type="float" office:value="10349.203462418589" table:style-name="ce166">
            <text:p>10.349</text:p>
          </table:table-cell>
          <table:table-cell office:value-type="percentage" office:value="2.7400054903082443E-3" table:style-name="ce167">
            <text:p>0,274%</text:p>
          </table:table-cell>
          <table:table-cell office:value-type="percentage" office:value="0" table:style-name="ce167">
            <text:p>0,000%</text:p>
          </table:table-cell>
          <table:table-cell office:value-type="percentage" office:value="2.979214494226297E-3" table:style-name="ce167">
            <text:p>0,298%</text:p>
          </table:table-cell>
          <table:table-cell office:value-type="float" office:value="19867.442032450894" table:style-name="ce168">
            <text:p>19.86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299</text:p>
          </table:table-cell>
          <table:table-cell office:value-type="string" table:style-name="ce165">
            <text:p>Beste kategorietan aipatu ez diren hondakinak.</text:p>
          </table:table-cell>
          <table:table-cell office:value-type="float" office:value="154.3497748381649" table:style-name="ce166">
            <text:p>154</text:p>
          </table:table-cell>
          <table:table-cell office:value-type="float" office:value="0" table:style-name="ce166">
            <text:p>0</text:p>
          </table:table-cell>
          <table:table-cell office:value-type="float" office:value="692.23654658348187" table:style-name="ce166">
            <text:p>692</text:p>
          </table:table-cell>
          <table:table-cell office:value-type="percentage" office:value="4.4432510004104443E-5" table:style-name="ce167">
            <text:p>0,004%</text:p>
          </table:table-cell>
          <table:table-cell office:value-type="percentage" office:value="0" table:style-name="ce167">
            <text:p>0,000%</text:p>
          </table:table-cell>
          <table:table-cell office:value-type="percentage" office:value="1.9927341852961366E-4" table:style-name="ce167">
            <text:p>0,020%</text:p>
          </table:table-cell>
          <table:table-cell office:value-type="float" office:value="846.58632142164674" table:style-name="ce168">
            <text:p>8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301</text:p>
          </table:table-cell>
          <table:table-cell office:value-type="string" table:style-name="ce165">
            <text:p>Ikuzketa, garbiketa, zuriketa, zentrifugatze eta bereizketako lohiak.</text:p>
          </table:table-cell>
          <table:table-cell office:value-type="float" office:value="954.46842105263158" table:style-name="ce166">
            <text:p>954</text:p>
          </table:table-cell>
          <table:table-cell office:value-type="float" office:value="1896.1157894736841" table:style-name="ce166">
            <text:p>1.896</text:p>
          </table:table-cell>
          <table:table-cell office:value-type="float" office:value="0" table:style-name="ce166">
            <text:p>0</text:p>
          </table:table-cell>
          <table:table-cell office:value-type="percentage" office:value="2.7476183694786035E-4" table:style-name="ce167">
            <text:p>0,027%</text:p>
          </table:table-cell>
          <table:table-cell office:value-type="percentage" office:value="5.4583289073835569E-4" table:style-name="ce167">
            <text:p>0,055%</text:p>
          </table:table-cell>
          <table:table-cell office:value-type="percentage" office:value="0" table:style-name="ce167">
            <text:p>0,000%</text:p>
          </table:table-cell>
          <table:table-cell office:value-type="float" office:value="2850.5842105263155" table:style-name="ce168">
            <text:p>2.85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304</text:p>
          </table:table-cell>
          <table:table-cell office:value-type="string" table:style-name="ce165">
            <text:p>Kontsumorako edo elaboraziorako egokiak ez diren materialak.</text:p>
          </table:table-cell>
          <table:table-cell office:value-type="float" office:value="3220.9758261904763" table:style-name="ce166">
            <text:p>3.221</text:p>
          </table:table-cell>
          <table:table-cell office:value-type="float" office:value="0" table:style-name="ce166">
            <text:p>0</text:p>
          </table:table-cell>
          <table:table-cell office:value-type="float" office:value="89.078913146654017" table:style-name="ce166">
            <text:p>89</text:p>
          </table:table-cell>
          <table:table-cell office:value-type="percentage" office:value="9.2721897890841423E-4" table:style-name="ce167">
            <text:p>0,093%</text:p>
          </table:table-cell>
          <table:table-cell office:value-type="percentage" office:value="0" table:style-name="ce167">
            <text:p>0,000%</text:p>
          </table:table-cell>
          <table:table-cell office:value-type="percentage" office:value="2.5643054573247039E-5" table:style-name="ce167">
            <text:p>0,003%</text:p>
          </table:table-cell>
          <table:table-cell office:value-type="float" office:value="3310.0547393371303" table:style-name="ce168">
            <text:p>3.3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020305</text:p>
          </table:table-cell>
          <table:table-cell office:value-type="string" table:style-name="ce145">
            <text:p>Efluenteak in situ tratatzearen ondoriozko lohiak.</text:p>
          </table:table-cell>
          <table:table-cell office:value-type="float" office:value="0" table:style-name="ce146">
            <text:p>0</text:p>
          </table:table-cell>
          <table:table-cell office:value-type="float" office:value="0" table:style-name="ce146">
            <text:p>0</text:p>
          </table:table-cell>
          <table:table-cell office:value-type="float" office:value="550.37442857142855" table:style-name="ce146">
            <text:p>550</text:p>
          </table:table-cell>
          <table:table-cell office:value-type="percentage" office:value="0" table:style-name="ce169">
            <text:p>0,000%</text:p>
          </table:table-cell>
          <table:table-cell office:value-type="percentage" office:value="0" table:style-name="ce169">
            <text:p>0,000%</text:p>
          </table:table-cell>
          <table:table-cell office:value-type="percentage" office:value="1.5843571737726033E-4" table:style-name="ce169">
            <text:p>0,016%</text:p>
          </table:table-cell>
          <table:table-cell office:value-type="float" office:value="550.37442857142855" table:style-name="ce147">
            <text:p>5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501</text:p>
          </table:table-cell>
          <table:table-cell office:value-type="string" table:style-name="ce165">
            <text:p>Kontsumorako edo elaboraziorako egokiak ez diren materialak.</text:p>
          </table:table-cell>
          <table:table-cell office:value-type="float" office:value="0.7" table:style-name="ce166">
            <text:p>1</text:p>
          </table:table-cell>
          <table:table-cell office:value-type="float" office:value="0" table:style-name="ce166">
            <text:p>0</text:p>
          </table:table-cell>
          <table:table-cell office:value-type="float" office:value="16071.509467787117" table:style-name="ce166">
            <text:p>16.072</text:p>
          </table:table-cell>
          <table:table-cell office:value-type="percentage" office:value="2.0150827583314727E-7" table:style-name="ce167">
            <text:p>0,000%</text:p>
          </table:table-cell>
          <table:table-cell office:value-type="percentage" office:value="0" table:style-name="ce167">
            <text:p>0,000%</text:p>
          </table:table-cell>
          <table:table-cell office:value-type="percentage" office:value="4.626488804128406E-3" table:style-name="ce167">
            <text:p>0,463%</text:p>
          </table:table-cell>
          <table:table-cell office:value-type="float" office:value="16072.209467787117" table:style-name="ce168">
            <text:p>16.07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502</text:p>
          </table:table-cell>
          <table:table-cell office:value-type="string" table:style-name="ce165">
            <text:p>Efluenteak in situ tratatzearen ondoriozko lohiak.</text:p>
          </table:table-cell>
          <table:table-cell office:value-type="float" office:value="13.085882352941177" table:style-name="ce166">
            <text:p>13</text:p>
          </table:table-cell>
          <table:table-cell office:value-type="float" office:value="0" table:style-name="ce166">
            <text:p>0</text:p>
          </table:table-cell>
          <table:table-cell office:value-type="float" office:value="13054.071428571428" table:style-name="ce166">
            <text:p>13.054</text:p>
          </table:table-cell>
          <table:table-cell office:value-type="percentage" office:value="3.7670194152808358E-6" table:style-name="ce167">
            <text:p>0,000%</text:p>
          </table:table-cell>
          <table:table-cell office:value-type="percentage" office:value="0" table:style-name="ce167">
            <text:p>0,000%</text:p>
          </table:table-cell>
          <table:table-cell office:value-type="percentage" office:value="3.7578620373916829E-3" table:style-name="ce167">
            <text:p>0,376%</text:p>
          </table:table-cell>
          <table:table-cell office:value-type="float" office:value="13067.157310924369" table:style-name="ce168">
            <text:p>13.06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599</text:p>
          </table:table-cell>
          <table:table-cell office:value-type="string" table:style-name="ce165">
            <text:p>Beste kategorietan aipatu ez diren hondakinak.</text:p>
          </table:table-cell>
          <table:table-cell office:value-type="float" office:value="0" table:style-name="ce166">
            <text:p>0</text:p>
          </table:table-cell>
          <table:table-cell office:value-type="float" office:value="0" table:style-name="ce166">
            <text:p>0</text:p>
          </table:table-cell>
          <table:table-cell office:value-type="float" office:value="55.840616246498605" table:style-name="ce166">
            <text:p>56</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6074780430417667E-5" table:style-name="ce167">
            <text:p>0,002%</text:p>
          </table:table-cell>
          <table:table-cell office:value-type="float" office:value="55.840616246498605" table:style-name="ce168">
            <text:p>5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601</text:p>
          </table:table-cell>
          <table:table-cell office:value-type="string" table:style-name="ce165">
            <text:p>Kontsumorako edo elaboraziorako egokiak ez diren materialak.</text:p>
          </table:table-cell>
          <table:table-cell office:value-type="float" office:value="354.89353846153847" table:style-name="ce166">
            <text:p>355</text:p>
          </table:table-cell>
          <table:table-cell office:value-type="float" office:value="0" table:style-name="ce166">
            <text:p>0</text:p>
          </table:table-cell>
          <table:table-cell office:value-type="float" office:value="144.08746666666667" table:style-name="ce166">
            <text:p>144</text:p>
          </table:table-cell>
          <table:table-cell office:value-type="percentage" office:value="1.0216283577101337E-4" table:style-name="ce167">
            <text:p>0,010%</text:p>
          </table:table-cell>
          <table:table-cell office:value-type="percentage" office:value="0" table:style-name="ce167">
            <text:p>0,000%</text:p>
          </table:table-cell>
          <table:table-cell office:value-type="percentage" office:value="4.1478309967380117E-5" table:style-name="ce167">
            <text:p>0,004%</text:p>
          </table:table-cell>
          <table:table-cell office:value-type="float" office:value="498.98100512820514" table:style-name="ce168">
            <text:p>49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020603</text:p>
          </table:table-cell>
          <table:table-cell office:value-type="string" table:style-name="ce145">
            <text:p>Efluenteak in situ tratatzearen ondoriozko lohiak.</text:p>
          </table:table-cell>
          <table:table-cell office:value-type="float" office:value="1533.7678014184398" table:style-name="ce146">
            <text:p>1.534</text:p>
          </table:table-cell>
          <table:table-cell office:value-type="float" office:value="0" table:style-name="ce146">
            <text:p>0</text:p>
          </table:table-cell>
          <table:table-cell office:value-type="float" office:value="0" table:style-name="ce146">
            <text:p>0</text:p>
          </table:table-cell>
          <table:table-cell office:value-type="percentage" office:value="4.4152415027460976E-4" table:style-name="ce169">
            <text:p>0,044%</text:p>
          </table:table-cell>
          <table:table-cell office:value-type="percentage" office:value="0" table:style-name="ce169">
            <text:p>0,000%</text:p>
          </table:table-cell>
          <table:table-cell office:value-type="percentage" office:value="0" table:style-name="ce169">
            <text:p>0,000%</text:p>
          </table:table-cell>
          <table:table-cell office:value-type="float" office:value="1533.7678014184398" table:style-name="ce147">
            <text:p>1.5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704</text:p>
          </table:table-cell>
          <table:table-cell office:value-type="string" table:style-name="ce165">
            <text:p>Kontsumorako edo elaboraziorako egokiak ez diren materialak.</text:p>
          </table:table-cell>
          <table:table-cell office:value-type="float" office:value="19316.262500000001" table:style-name="ce166">
            <text:p>19.316</text:p>
          </table:table-cell>
          <table:table-cell office:value-type="float" office:value="0" table:style-name="ce166">
            <text:p>0</text:p>
          </table:table-cell>
          <table:table-cell office:value-type="float" office:value="21.174251247920132" table:style-name="ce166">
            <text:p>21</text:p>
          </table:table-cell>
          <table:table-cell office:value-type="percentage" office:value="5.5605525027363992E-3" table:style-name="ce167">
            <text:p>0,556%</text:p>
          </table:table-cell>
          <table:table-cell office:value-type="percentage" office:value="0" table:style-name="ce167">
            <text:p>0,000%</text:p>
          </table:table-cell>
          <table:table-cell office:value-type="percentage" office:value="6.0954098014660761E-6" table:style-name="ce167">
            <text:p>0,001%</text:p>
          </table:table-cell>
          <table:table-cell office:value-type="float" office:value="19337.436751247922" table:style-name="ce168">
            <text:p>19.33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705</text:p>
          </table:table-cell>
          <table:table-cell office:value-type="string" table:style-name="ce165">
            <text:p>Efluenteak in situ tratatzearen ondoriozko lohiak.</text:p>
          </table:table-cell>
          <table:table-cell office:value-type="float" office:value="33962.121666666673" table:style-name="ce166">
            <text:p>33.962</text:p>
          </table:table-cell>
          <table:table-cell office:value-type="float" office:value="0" table:style-name="ce166">
            <text:p>0</text:p>
          </table:table-cell>
          <table:table-cell office:value-type="float" office:value="0" table:style-name="ce166">
            <text:p>0</text:p>
          </table:table-cell>
          <table:table-cell office:value-type="percentage" office:value="9.7766408295508218E-3" table:style-name="ce167">
            <text:p>0,978%</text:p>
          </table:table-cell>
          <table:table-cell office:value-type="percentage" office:value="0" table:style-name="ce167">
            <text:p>0,000%</text:p>
          </table:table-cell>
          <table:table-cell office:value-type="percentage" office:value="0" table:style-name="ce167">
            <text:p>0,000%</text:p>
          </table:table-cell>
          <table:table-cell office:value-type="float" office:value="33962.121666666673" table:style-name="ce168">
            <text:p>33.96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20799</text:p>
          </table:table-cell>
          <table:table-cell office:value-type="string" table:style-name="ce165">
            <text:p>Beste kategorietan aipatu ez diren hondakinak.</text:p>
          </table:table-cell>
          <table:table-cell office:value-type="float" office:value="0" table:style-name="ce166">
            <text:p>0</text:p>
          </table:table-cell>
          <table:table-cell office:value-type="float" office:value="0" table:style-name="ce166">
            <text:p>0</text:p>
          </table:table-cell>
          <table:table-cell office:value-type="float" office:value="197.51958333333334" table:style-name="ce166">
            <text:p>198</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5.6859758115402363E-5" table:style-name="ce167">
            <text:p>0,006%</text:p>
          </table:table-cell>
          <table:table-cell office:value-type="float" office:value="197.51958333333334" table:style-name="ce168">
            <text:p>19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30101</text:p>
          </table:table-cell>
          <table:table-cell office:value-type="string" table:style-name="ce165">
            <text:p>Azaleko eta kortxoko hondakinak.</text:p>
          </table:table-cell>
          <table:table-cell office:value-type="float" office:value="312.5" table:style-name="ce166">
            <text:p>313</text:p>
          </table:table-cell>
          <table:table-cell office:value-type="float" office:value="0" table:style-name="ce166">
            <text:p>0</text:p>
          </table:table-cell>
          <table:table-cell office:value-type="float" office:value="0" table:style-name="ce166">
            <text:p>0</text:p>
          </table:table-cell>
          <table:table-cell office:value-type="percentage" office:value="8.9959051711226457E-5" table:style-name="ce167">
            <text:p>0,009%</text:p>
          </table:table-cell>
          <table:table-cell office:value-type="percentage" office:value="0" table:style-name="ce167">
            <text:p>0,000%</text:p>
          </table:table-cell>
          <table:table-cell office:value-type="percentage" office:value="0" table:style-name="ce167">
            <text:p>0,000%</text:p>
          </table:table-cell>
          <table:table-cell office:value-type="float" office:value="312.5" table:style-name="ce168">
            <text:p>31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030105</text:p>
          </table:table-cell>
          <table:table-cell office:value-type="string" table:style-name="ce145">
            <text:p>Zerrauts, txirbil, ebakin, zur, eta partikula eta txapa oholetatik, 03 01 04 kodean aipatu ez direnak.</text:p>
          </table:table-cell>
          <table:table-cell office:value-type="float" office:value="5554.442623537725" table:style-name="ce146">
            <text:p>5.554</text:p>
          </table:table-cell>
          <table:table-cell office:value-type="float" office:value="30.91" table:style-name="ce146">
            <text:p>31</text:p>
          </table:table-cell>
          <table:table-cell office:value-type="float" office:value="1614.5623390844844" table:style-name="ce146">
            <text:p>1.615</text:p>
          </table:table-cell>
          <table:table-cell office:value-type="percentage" office:value="1.5989516518331859E-3" table:style-name="ce169">
            <text:p>0,160%</text:p>
          </table:table-cell>
          <table:table-cell office:value-type="percentage" office:value="8.8980297228608322E-6" table:style-name="ce169">
            <text:p>0,001%</text:p>
          </table:table-cell>
          <table:table-cell office:value-type="percentage" office:value="4.6478239024863962E-4" table:style-name="ce169">
            <text:p>0,046%</text:p>
          </table:table-cell>
          <table:table-cell office:value-type="float" office:value="7199.9149626222097" table:style-name="ce147">
            <text:p>7.2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30199</text:p>
          </table:table-cell>
          <table:table-cell office:value-type="string" table:style-name="ce165">
            <text:p>Beste kategorietan aipatu ez diren hondakinak.</text:p>
          </table:table-cell>
          <table:table-cell office:value-type="float" office:value="87.834407819959097" table:style-name="ce166">
            <text:p>88</text:p>
          </table:table-cell>
          <table:table-cell office:value-type="float" office:value="0" table:style-name="ce166">
            <text:p>0</text:p>
          </table:table-cell>
          <table:table-cell office:value-type="float" office:value="3364.6685670340935" table:style-name="ce166">
            <text:p>3.365</text:p>
          </table:table-cell>
          <table:table-cell office:value-type="percentage" office:value="2.5284800112322094E-5" table:style-name="ce167">
            <text:p>0,003%</text:p>
          </table:table-cell>
          <table:table-cell office:value-type="percentage" office:value="0" table:style-name="ce167">
            <text:p>0,000%</text:p>
          </table:table-cell>
          <table:table-cell office:value-type="percentage" office:value="9.6858365956146639E-4" table:style-name="ce167">
            <text:p>0,097%</text:p>
          </table:table-cell>
          <table:table-cell office:value-type="float" office:value="3452.5029748540528" table:style-name="ce168">
            <text:p>3.45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30301</text:p>
          </table:table-cell>
          <table:table-cell office:value-type="string" table:style-name="ce165">
            <text:p>Azaleko eta zurezko hondakinak.</text:p>
          </table:table-cell>
          <table:table-cell office:value-type="float" office:value="13624.884763361672" table:style-name="ce166">
            <text:p>13.625</text:p>
          </table:table-cell>
          <table:table-cell office:value-type="float" office:value="0" table:style-name="ce166">
            <text:p>0</text:p>
          </table:table-cell>
          <table:table-cell office:value-type="float" office:value="0" table:style-name="ce166">
            <text:p>0</text:p>
          </table:table-cell>
          <table:table-cell office:value-type="percentage" office:value="3.9221814815576135E-3" table:style-name="ce167">
            <text:p>0,392%</text:p>
          </table:table-cell>
          <table:table-cell office:value-type="percentage" office:value="0" table:style-name="ce167">
            <text:p>0,000%</text:p>
          </table:table-cell>
          <table:table-cell office:value-type="percentage" office:value="0" table:style-name="ce167">
            <text:p>0,000%</text:p>
          </table:table-cell>
          <table:table-cell office:value-type="float" office:value="13624.884763361672" table:style-name="ce168">
            <text:p>13.62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30302</text:p>
          </table:table-cell>
          <table:table-cell office:value-type="string" table:style-name="ce165">
            <text:p>Lixiba berdeen lohiak (egoste-lixiben berreskuratzearen ondoriozkoak).</text:p>
          </table:table-cell>
          <table:table-cell office:value-type="float" office:value="0" table:style-name="ce166">
            <text:p>0</text:p>
          </table:table-cell>
          <table:table-cell office:value-type="float" office:value="0" table:style-name="ce166">
            <text:p>0</text:p>
          </table:table-cell>
          <table:table-cell office:value-type="float" office:value="5655.14" table:style-name="ce166">
            <text:p>5.655</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6279393014215209E-3" table:style-name="ce167">
            <text:p>0,163%</text:p>
          </table:table-cell>
          <table:table-cell office:value-type="float" office:value="5655.14" table:style-name="ce168">
            <text:p>5.65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30305</text:p>
          </table:table-cell>
          <table:table-cell office:value-type="string" table:style-name="ce165">
            <text:p>Tinta kentzeko lohiak, papera birziklatzean sortzen direnak.</text:p>
          </table:table-cell>
          <table:table-cell office:value-type="float" office:value="900.56999999999994" table:style-name="ce166">
            <text:p>901</text:p>
          </table:table-cell>
          <table:table-cell office:value-type="float" office:value="0" table:style-name="ce166">
            <text:p>0</text:p>
          </table:table-cell>
          <table:table-cell office:value-type="float" office:value="63126" table:style-name="ce166">
            <text:p>63.126</text:p>
          </table:table-cell>
          <table:table-cell office:value-type="percentage" office:value="2.5924615423865346E-4" table:style-name="ce167">
            <text:p>0,026%</text:p>
          </table:table-cell>
          <table:table-cell office:value-type="percentage" office:value="0" table:style-name="ce167">
            <text:p>0,000%</text:p>
          </table:table-cell>
          <table:table-cell office:value-type="percentage" office:value="1.8172016314633221E-2" table:style-name="ce167">
            <text:p>1,817%</text:p>
          </table:table-cell>
          <table:table-cell office:value-type="float" office:value="64026.57" table:style-name="ce168">
            <text:p>64.02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030307</text:p>
          </table:table-cell>
          <table:table-cell office:value-type="string" table:style-name="ce145">
            <text:p>Paper- eta kartoi-hondakinekin eginiko orearen hondakinak, mekanikoki bereiziak.</text:p>
          </table:table-cell>
          <table:table-cell office:value-type="float" office:value="0" table:style-name="ce146">
            <text:p>0</text:p>
          </table:table-cell>
          <table:table-cell office:value-type="float" office:value="0" table:style-name="ce146">
            <text:p>0</text:p>
          </table:table-cell>
          <table:table-cell office:value-type="float" office:value="27245.837261306529" table:style-name="ce146">
            <text:p>27.246</text:p>
          </table:table-cell>
          <table:table-cell office:value-type="percentage" office:value="0" table:style-name="ce169">
            <text:p>0,000%</text:p>
          </table:table-cell>
          <table:table-cell office:value-type="percentage" office:value="0" table:style-name="ce169">
            <text:p>0,000%</text:p>
          </table:table-cell>
          <table:table-cell office:value-type="percentage" office:value="7.8432309859377113E-3" table:style-name="ce169">
            <text:p>0,784%</text:p>
          </table:table-cell>
          <table:table-cell office:value-type="float" office:value="27245.837261306529" table:style-name="ce147">
            <text:p>27.2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30308</text:p>
          </table:table-cell>
          <table:table-cell office:value-type="string" table:style-name="ce165">
            <text:p>Birziklatzeko papera eta kartoia sailkatzean sortzen diren hondakinak.</text:p>
          </table:table-cell>
          <table:table-cell office:value-type="float" office:value="24851.144419583459" table:style-name="ce166">
            <text:p>24.851</text:p>
          </table:table-cell>
          <table:table-cell office:value-type="float" office:value="0" table:style-name="ce166">
            <text:p>0</text:p>
          </table:table-cell>
          <table:table-cell office:value-type="float" office:value="469" table:style-name="ce166">
            <text:p>469</text:p>
          </table:table-cell>
          <table:table-cell office:value-type="percentage" office:value="7.1538732349582896E-3" table:style-name="ce167">
            <text:p>0,715%</text:p>
          </table:table-cell>
          <table:table-cell office:value-type="percentage" office:value="0" table:style-name="ce167">
            <text:p>0,000%</text:p>
          </table:table-cell>
          <table:table-cell office:value-type="percentage" office:value="1.3501054480820869E-4" table:style-name="ce167">
            <text:p>0,014%</text:p>
          </table:table-cell>
          <table:table-cell office:value-type="float" office:value="25320.144419583459" table:style-name="ce168">
            <text:p>25.32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30309</text:p>
          </table:table-cell>
          <table:table-cell office:value-type="string" table:style-name="ce165">
            <text:p>Kare-lohien hondakinak.</text:p>
          </table:table-cell>
          <table:table-cell office:value-type="float" office:value="0" table:style-name="ce166">
            <text:p>0</text:p>
          </table:table-cell>
          <table:table-cell office:value-type="float" office:value="0" table:style-name="ce166">
            <text:p>0</text:p>
          </table:table-cell>
          <table:table-cell office:value-type="float" office:value="100974.526" table:style-name="ce166">
            <text:p>100.975</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2.9067432339041858E-2" table:style-name="ce167">
            <text:p>2,907%</text:p>
          </table:table-cell>
          <table:table-cell office:value-type="float" office:value="100974.526" table:style-name="ce168">
            <text:p>100.97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30311</text:p>
          </table:table-cell>
          <table:table-cell office:value-type="string" table:style-name="ce165">
            <text:p>Efluenteak in situ tratatzearen ondoriozko lohietatik, 03 03 10 kodean aipatu ez direnak.</text:p>
          </table:table-cell>
          <table:table-cell office:value-type="float" office:value="65743.960000000006" table:style-name="ce166">
            <text:p>65.744</text:p>
          </table:table-cell>
          <table:table-cell office:value-type="float" office:value="0" table:style-name="ce166">
            <text:p>0</text:p>
          </table:table-cell>
          <table:table-cell office:value-type="float" office:value="21506.459999999995" table:style-name="ce166">
            <text:p>21.506</text:p>
          </table:table-cell>
          <table:table-cell office:value-type="percentage" office:value="1.8925645751490576E-2" table:style-name="ce167">
            <text:p>1,893%</text:p>
          </table:table-cell>
          <table:table-cell office:value-type="percentage" office:value="0" table:style-name="ce167">
            <text:p>0,000%</text:p>
          </table:table-cell>
          <table:table-cell office:value-type="percentage" office:value="6.191042391249354E-3" table:style-name="ce167">
            <text:p>0,619%</text:p>
          </table:table-cell>
          <table:table-cell office:value-type="float" office:value="87250.42" table:style-name="ce168">
            <text:p>87.2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30399</text:p>
          </table:table-cell>
          <table:table-cell office:value-type="string" table:style-name="ce165">
            <text:p>Beste kategorietan aipatu ez diren hondakinak.</text:p>
          </table:table-cell>
          <table:table-cell office:value-type="float" office:value="0" table:style-name="ce166">
            <text:p>0</text:p>
          </table:table-cell>
          <table:table-cell office:value-type="float" office:value="0" table:style-name="ce166">
            <text:p>0</text:p>
          </table:table-cell>
          <table:table-cell office:value-type="float" office:value="91.3" table:style-name="ce166">
            <text:p>91</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2.6282436547951922E-5" table:style-name="ce167">
            <text:p>0,003%</text:p>
          </table:table-cell>
          <table:table-cell office:value-type="float" office:value="91.3" table:style-name="ce168">
            <text:p>9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040299</text:p>
          </table:table-cell>
          <table:table-cell office:value-type="string" table:style-name="ce145">
            <text:p>Beste kategorietan aipatu ez diren hondakinak.</text:p>
          </table:table-cell>
          <table:table-cell office:value-type="float" office:value="0" table:style-name="ce146">
            <text:p>0</text:p>
          </table:table-cell>
          <table:table-cell office:value-type="float" office:value="0" table:style-name="ce146">
            <text:p>0</text:p>
          </table:table-cell>
          <table:table-cell office:value-type="float" office:value="2547.4088920023351" table:style-name="ce146">
            <text:p>2.547</text:p>
          </table:table-cell>
          <table:table-cell office:value-type="percentage" office:value="0" table:style-name="ce169">
            <text:p>0,000%</text:p>
          </table:table-cell>
          <table:table-cell office:value-type="percentage" office:value="0" table:style-name="ce169">
            <text:p>0,000%</text:p>
          </table:table-cell>
          <table:table-cell office:value-type="percentage" office:value="7.3331996238488377E-4" table:style-name="ce169">
            <text:p>0,073%</text:p>
          </table:table-cell>
          <table:table-cell office:value-type="float" office:value="2547.4088920023351" table:style-name="ce147">
            <text:p>2.5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50116</text:p>
          </table:table-cell>
          <table:table-cell office:value-type="string" table:style-name="ce165">
            <text:p>Petrolioa desulfuratzean sortzen diren hondakin sufredunak.</text:p>
          </table:table-cell>
          <table:table-cell office:value-type="float" office:value="0" table:style-name="ce166">
            <text:p>0</text:p>
          </table:table-cell>
          <table:table-cell office:value-type="float" office:value="0" table:style-name="ce166">
            <text:p>0</text:p>
          </table:table-cell>
          <table:table-cell office:value-type="float" office:value="277.55" table:style-name="ce166">
            <text:p>278</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7.9898031367842893E-5" table:style-name="ce167">
            <text:p>0,008%</text:p>
          </table:table-cell>
          <table:table-cell office:value-type="float" office:value="277.55" table:style-name="ce168">
            <text:p>27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50199</text:p>
          </table:table-cell>
          <table:table-cell office:value-type="string" table:style-name="ce165">
            <text:p>Beste kategorietan aipatu ez diren hondakinak.</text:p>
          </table:table-cell>
          <table:table-cell office:value-type="float" office:value="2097.806" table:style-name="ce166">
            <text:p>2.098</text:p>
          </table:table-cell>
          <table:table-cell office:value-type="float" office:value="232.68" table:style-name="ce166">
            <text:p>233</text:p>
          </table:table-cell>
          <table:table-cell office:value-type="float" office:value="0" table:style-name="ce166">
            <text:p>0</text:p>
          </table:table-cell>
          <table:table-cell office:value-type="percentage" office:value="6.0389324298918768E-4" table:style-name="ce167">
            <text:p>0,060%</text:p>
          </table:table-cell>
          <table:table-cell office:value-type="percentage" office:value="6.6981350886938159E-5" table:style-name="ce167">
            <text:p>0,007%</text:p>
          </table:table-cell>
          <table:table-cell office:value-type="percentage" office:value="0" table:style-name="ce167">
            <text:p>0,000%</text:p>
          </table:table-cell>
          <table:table-cell office:value-type="float" office:value="2330.4859999999999" table:style-name="ce168">
            <text:p>2.3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60199</text:p>
          </table:table-cell>
          <table:table-cell office:value-type="string" table:style-name="ce165">
            <text:p>Beste kategorietan aipatu ez diren hondakinak.</text:p>
          </table:table-cell>
          <table:table-cell office:value-type="float" office:value="211.00603015075376" table:style-name="ce166">
            <text:p>211</text:p>
          </table:table-cell>
          <table:table-cell office:value-type="float" office:value="0" table:style-name="ce166">
            <text:p>0</text:p>
          </table:table-cell>
          <table:table-cell office:value-type="float" office:value="0" table:style-name="ce166">
            <text:p>0</text:p>
          </table:table-cell>
          <table:table-cell office:value-type="percentage" office:value="6.0742087608679258E-5" table:style-name="ce167">
            <text:p>0,006%</text:p>
          </table:table-cell>
          <table:table-cell office:value-type="percentage" office:value="0" table:style-name="ce167">
            <text:p>0,000%</text:p>
          </table:table-cell>
          <table:table-cell office:value-type="percentage" office:value="0" table:style-name="ce167">
            <text:p>0,000%</text:p>
          </table:table-cell>
          <table:table-cell office:value-type="float" office:value="211.00603015075376" table:style-name="ce168">
            <text:p>21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60316</text:p>
          </table:table-cell>
          <table:table-cell office:value-type="string" table:style-name="ce165">
            <text:p>Metal-oxidoetatik, 06 03 15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333.74" table:style-name="ce166">
            <text:p>334</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9.6073388537935102E-5" table:style-name="ce167">
            <text:p>0,010%</text:p>
          </table:table-cell>
          <table:table-cell office:value-type="float" office:value="333.74" table:style-name="ce168">
            <text:p>3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060503</text:p>
          </table:table-cell>
          <table:table-cell office:value-type="string" table:style-name="ce145">
            <text:p>Efluenteak in situ tratatzearen ondoriozko lohietatik, 06 05 02 kodean aipatu ez direnak.</text:p>
          </table:table-cell>
          <table:table-cell office:value-type="float" office:value="0" table:style-name="ce146">
            <text:p>0</text:p>
          </table:table-cell>
          <table:table-cell office:value-type="float" office:value="0" table:style-name="ce146">
            <text:p>0</text:p>
          </table:table-cell>
          <table:table-cell office:value-type="float" office:value="15280.252417349908" table:style-name="ce146">
            <text:p>15.280</text:p>
          </table:table-cell>
          <table:table-cell office:value-type="percentage" office:value="0" table:style-name="ce169">
            <text:p>0,000%</text:p>
          </table:table-cell>
          <table:table-cell office:value-type="percentage" office:value="0" table:style-name="ce169">
            <text:p>0,000%</text:p>
          </table:table-cell>
          <table:table-cell office:value-type="percentage" office:value="4.3987104555935153E-3" table:style-name="ce169">
            <text:p>0,440%</text:p>
          </table:table-cell>
          <table:table-cell office:value-type="float" office:value="15280.252417349908" table:style-name="ce147">
            <text:p>15.28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61199</text:p>
          </table:table-cell>
          <table:table-cell office:value-type="string" table:style-name="ce165">
            <text:p>Beste kategorietan aipatu ez diren hondakinak.</text:p>
          </table:table-cell>
          <table:table-cell office:value-type="float" office:value="0" table:style-name="ce166">
            <text:p>0</text:p>
          </table:table-cell>
          <table:table-cell office:value-type="float" office:value="0" table:style-name="ce166">
            <text:p>0</text:p>
          </table:table-cell>
          <table:table-cell office:value-type="float" office:value="501.09473684210525" table:style-name="ce166">
            <text:p>501</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4424962350016756E-4" table:style-name="ce167">
            <text:p>0,014%</text:p>
          </table:table-cell>
          <table:table-cell office:value-type="float" office:value="501.09473684210525" table:style-name="ce168">
            <text:p>50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61303</text:p>
          </table:table-cell>
          <table:table-cell office:value-type="string" table:style-name="ce165">
            <text:p>Karbono-beltza.</text:p>
          </table:table-cell>
          <table:table-cell office:value-type="float" office:value="56.207000000000001" table:style-name="ce166">
            <text:p>56</text:p>
          </table:table-cell>
          <table:table-cell office:value-type="float" office:value="0" table:style-name="ce166">
            <text:p>0</text:p>
          </table:table-cell>
          <table:table-cell office:value-type="float" office:value="0" table:style-name="ce166">
            <text:p>0</text:p>
          </table:table-cell>
          <table:table-cell office:value-type="percentage" office:value="1.6180250942505298E-5" table:style-name="ce167">
            <text:p>0,002%</text:p>
          </table:table-cell>
          <table:table-cell office:value-type="percentage" office:value="0" table:style-name="ce167">
            <text:p>0,000%</text:p>
          </table:table-cell>
          <table:table-cell office:value-type="percentage" office:value="0" table:style-name="ce167">
            <text:p>0,000%</text:p>
          </table:table-cell>
          <table:table-cell office:value-type="float" office:value="56.207000000000001" table:style-name="ce168">
            <text:p>5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61399</text:p>
          </table:table-cell>
          <table:table-cell office:value-type="string" table:style-name="ce165">
            <text:p>Beste kategorietan aipatu ez diren hondakinak.</text:p>
          </table:table-cell>
          <table:table-cell office:value-type="float" office:value="0" table:style-name="ce166">
            <text:p>0</text:p>
          </table:table-cell>
          <table:table-cell office:value-type="float" office:value="0" table:style-name="ce166">
            <text:p>0</text:p>
          </table:table-cell>
          <table:table-cell office:value-type="float" office:value="88.623177755710032" table:style-name="ce166">
            <text:p>89</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2.5511862497725228E-5" table:style-name="ce167">
            <text:p>0,003%</text:p>
          </table:table-cell>
          <table:table-cell office:value-type="float" office:value="88.623177755710032" table:style-name="ce168">
            <text:p>8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70112</text:p>
          </table:table-cell>
          <table:table-cell office:value-type="string" table:style-name="ce165">
            <text:p>Efluenteak in situ tratatzearen ondoriozko lohietatik, 07 01 09 kodean aipatu ez direnak.</text:p>
          </table:table-cell>
          <table:table-cell office:value-type="float" office:value="2447.7075620437954" table:style-name="ce166">
            <text:p>2.448</text:p>
          </table:table-cell>
          <table:table-cell office:value-type="float" office:value="0" table:style-name="ce166">
            <text:p>0</text:p>
          </table:table-cell>
          <table:table-cell office:value-type="float" office:value="407.92048469875624" table:style-name="ce166">
            <text:p>408</text:p>
          </table:table-cell>
          <table:table-cell office:value-type="percentage" office:value="7.0461904367314515E-4" table:style-name="ce167">
            <text:p>0,070%</text:p>
          </table:table-cell>
          <table:table-cell office:value-type="percentage" office:value="0" table:style-name="ce167">
            <text:p>0,000%</text:p>
          </table:table-cell>
          <table:table-cell office:value-type="percentage" office:value="1.1742764792666872E-4" table:style-name="ce167">
            <text:p>0,012%</text:p>
          </table:table-cell>
          <table:table-cell office:value-type="float" office:value="2855.6280467425518" table:style-name="ce168">
            <text:p>2.85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070213</text:p>
          </table:table-cell>
          <table:table-cell office:value-type="string" table:style-name="ce145">
            <text:p>Plastikozko hondakinak.</text:p>
          </table:table-cell>
          <table:table-cell office:value-type="float" office:value="23050.470949043229" table:style-name="ce146">
            <text:p>23.050</text:p>
          </table:table-cell>
          <table:table-cell office:value-type="float" office:value="0" table:style-name="ce146">
            <text:p>0</text:p>
          </table:table-cell>
          <table:table-cell office:value-type="float" office:value="18917.329025745621" table:style-name="ce146">
            <text:p>18.917</text:p>
          </table:table-cell>
          <table:table-cell office:value-type="percentage" office:value="6.6355152258339304E-3" table:style-name="ce169">
            <text:p>0,664%</text:p>
          </table:table-cell>
          <table:table-cell office:value-type="percentage" office:value="0" table:style-name="ce169">
            <text:p>0,000%</text:p>
          </table:table-cell>
          <table:table-cell office:value-type="percentage" office:value="5.4457119362090745E-3" table:style-name="ce169">
            <text:p>0,545%</text:p>
          </table:table-cell>
          <table:table-cell office:value-type="float" office:value="41967.799974788853" table:style-name="ce147">
            <text:p>41.96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70217</text:p>
          </table:table-cell>
          <table:table-cell office:value-type="string" table:style-name="ce165">
            <text:p>Silikonak dauzkaten hondakinak, silikona horiek 07 02 16 kodean aipatutakoak ez direnean.</text:p>
          </table:table-cell>
          <table:table-cell office:value-type="float" office:value="0" table:style-name="ce166">
            <text:p>0</text:p>
          </table:table-cell>
          <table:table-cell office:value-type="float" office:value="0" table:style-name="ce166">
            <text:p>0</text:p>
          </table:table-cell>
          <table:table-cell office:value-type="float" office:value="61.637840115460428" table:style-name="ce166">
            <text:p>62</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7743621268208044E-5" table:style-name="ce167">
            <text:p>0,002%</text:p>
          </table:table-cell>
          <table:table-cell office:value-type="float" office:value="61.637840115460428" table:style-name="ce168">
            <text:p>6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70299</text:p>
          </table:table-cell>
          <table:table-cell office:value-type="string" table:style-name="ce165">
            <text:p>Beste kategorietan aipatu ez diren hondakinak.</text:p>
          </table:table-cell>
          <table:table-cell office:value-type="float" office:value="5809.7805301093167" table:style-name="ce166">
            <text:p>5.810</text:p>
          </table:table-cell>
          <table:table-cell office:value-type="float" office:value="0" table:style-name="ce166">
            <text:p>0</text:p>
          </table:table-cell>
          <table:table-cell office:value-type="float" office:value="11648.892798715857" table:style-name="ce166">
            <text:p>11.649</text:p>
          </table:table-cell>
          <table:table-cell office:value-type="percentage" office:value="1.6724555108447382E-3" table:style-name="ce167">
            <text:p>0,167%</text:p>
          </table:table-cell>
          <table:table-cell office:value-type="percentage" office:value="0" table:style-name="ce167">
            <text:p>0,000%</text:p>
          </table:table-cell>
          <table:table-cell office:value-type="percentage" office:value="3.3533547189062828E-3" table:style-name="ce167">
            <text:p>0,335%</text:p>
          </table:table-cell>
          <table:table-cell office:value-type="float" office:value="17458.673328825174" table:style-name="ce168">
            <text:p>17.45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70799</text:p>
          </table:table-cell>
          <table:table-cell office:value-type="string" table:style-name="ce165">
            <text:p>Beste kategorietan aipatu ez diren hondakinak.</text:p>
          </table:table-cell>
          <table:table-cell office:value-type="float" office:value="0" table:style-name="ce166">
            <text:p>0</text:p>
          </table:table-cell>
          <table:table-cell office:value-type="float" office:value="0" table:style-name="ce166">
            <text:p>0</text:p>
          </table:table-cell>
          <table:table-cell office:value-type="float" office:value="648.81070985401448" table:style-name="ce166">
            <text:p>649</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8677246783537548E-4" table:style-name="ce167">
            <text:p>0,019%</text:p>
          </table:table-cell>
          <table:table-cell office:value-type="float" office:value="648.81070985401448" table:style-name="ce168">
            <text:p>64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80112</text:p>
          </table:table-cell>
          <table:table-cell office:value-type="string" table:style-name="ce165">
            <text:p>Pintura eta berniz hondakinetatik, 08 01 11 kodean aipatu ez direnak.</text:p>
          </table:table-cell>
          <table:table-cell office:value-type="float" office:value="206.39072342007435" table:style-name="ce166">
            <text:p>206</text:p>
          </table:table-cell>
          <table:table-cell office:value-type="float" office:value="0" table:style-name="ce166">
            <text:p>0</text:p>
          </table:table-cell>
          <table:table-cell office:value-type="float" office:value="210.97409840031452" table:style-name="ce166">
            <text:p>211</text:p>
          </table:table-cell>
          <table:table-cell office:value-type="percentage" office:value="5.9413484034764501E-5" table:style-name="ce167">
            <text:p>0,006%</text:p>
          </table:table-cell>
          <table:table-cell office:value-type="percentage" office:value="0" table:style-name="ce167">
            <text:p>0,000%</text:p>
          </table:table-cell>
          <table:table-cell office:value-type="percentage" office:value="6.073289544871448E-5" table:style-name="ce167">
            <text:p>0,006%</text:p>
          </table:table-cell>
          <table:table-cell office:value-type="float" office:value="417.3648218203889" table:style-name="ce168">
            <text:p>41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080114</text:p>
          </table:table-cell>
          <table:table-cell office:value-type="string" table:style-name="ce145">
            <text:p>Pintura eta berniz lohietatik, 08 01 13 kodean aipatu ez direnak.</text:p>
          </table:table-cell>
          <table:table-cell office:value-type="float" office:value="0" table:style-name="ce146">
            <text:p>0</text:p>
          </table:table-cell>
          <table:table-cell office:value-type="float" office:value="0" table:style-name="ce146">
            <text:p>0</text:p>
          </table:table-cell>
          <table:table-cell office:value-type="float" office:value="234.50598513011153" table:style-name="ce146">
            <text:p>235</text:p>
          </table:table-cell>
          <table:table-cell office:value-type="percentage" office:value="0" table:style-name="ce169">
            <text:p>0,000%</text:p>
          </table:table-cell>
          <table:table-cell office:value-type="percentage" office:value="0" table:style-name="ce169">
            <text:p>0,000%</text:p>
          </table:table-cell>
          <table:table-cell office:value-type="percentage" office:value="6.7506995337317789E-5" table:style-name="ce169">
            <text:p>0,007%</text:p>
          </table:table-cell>
          <table:table-cell office:value-type="float" office:value="234.50598513011153" table:style-name="ce147">
            <text:p>23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80118</text:p>
          </table:table-cell>
          <table:table-cell office:value-type="string" table:style-name="ce165">
            <text:p>Pintura eta berniza kentzearen edo desugertzearen ondoriozko hondakinetatik, 08 01 17 kodean aipatu ez direnak.</text:p>
          </table:table-cell>
          <table:table-cell office:value-type="float" office:value="41.649260869565218" table:style-name="ce166">
            <text:p>42</text:p>
          </table:table-cell>
          <table:table-cell office:value-type="float" office:value="0" table:style-name="ce166">
            <text:p>0</text:p>
          </table:table-cell>
          <table:table-cell office:value-type="float" office:value="741.72689440993793" table:style-name="ce166">
            <text:p>742</text:p>
          </table:table-cell>
          <table:table-cell office:value-type="percentage" office:value="1.1989529639358651E-5" table:style-name="ce167">
            <text:p>0,001%</text:p>
          </table:table-cell>
          <table:table-cell office:value-type="percentage" office:value="0" table:style-name="ce167">
            <text:p>0,000%</text:p>
          </table:table-cell>
          <table:table-cell office:value-type="percentage" office:value="2.1352015375945924E-4" table:style-name="ce167">
            <text:p>0,021%</text:p>
          </table:table-cell>
          <table:table-cell office:value-type="float" office:value="783.37615527950311" table:style-name="ce168">
            <text:p>78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80199</text:p>
          </table:table-cell>
          <table:table-cell office:value-type="string" table:style-name="ce165">
            <text:p>Beste kategorietan aipatu ez diren hondakinak.</text:p>
          </table:table-cell>
          <table:table-cell office:value-type="float" office:value="8.1189591078066918" table:style-name="ce166">
            <text:p>8</text:p>
          </table:table-cell>
          <table:table-cell office:value-type="float" office:value="0" table:style-name="ce166">
            <text:p>0</text:p>
          </table:table-cell>
          <table:table-cell office:value-type="float" office:value="26.599739776951672" table:style-name="ce166">
            <text:p>27</text:p>
          </table:table-cell>
          <table:table-cell office:value-type="percentage" office:value="2.337196359105649E-6" table:style-name="ce167">
            <text:p>0,000%</text:p>
          </table:table-cell>
          <table:table-cell office:value-type="percentage" office:value="0" table:style-name="ce167">
            <text:p>0,000%</text:p>
          </table:table-cell>
          <table:table-cell office:value-type="percentage" office:value="7.6572395715198824E-6" table:style-name="ce167">
            <text:p>0,001%</text:p>
          </table:table-cell>
          <table:table-cell office:value-type="float" office:value="34.718698884758368" table:style-name="ce168">
            <text:p>3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80201</text:p>
          </table:table-cell>
          <table:table-cell office:value-type="string" table:style-name="ce165">
            <text:p>Estaldurako hondar xeheen hondakinak.</text:p>
          </table:table-cell>
          <table:table-cell office:value-type="float" office:value="0" table:style-name="ce166">
            <text:p>0</text:p>
          </table:table-cell>
          <table:table-cell office:value-type="float" office:value="0" table:style-name="ce166">
            <text:p>0</text:p>
          </table:table-cell>
          <table:table-cell office:value-type="float" office:value="249.5625" table:style-name="ce166">
            <text:p>250</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7.1841298696585456E-5" table:style-name="ce167">
            <text:p>0,007%</text:p>
          </table:table-cell>
          <table:table-cell office:value-type="float" office:value="249.5625" table:style-name="ce168">
            <text:p>2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80202</text:p>
          </table:table-cell>
          <table:table-cell office:value-type="string" table:style-name="ce165">
            <text:p>Material zeramikoak dauzkaten lohi urtsuak.</text:p>
          </table:table-cell>
          <table:table-cell office:value-type="float" office:value="18.250329489291602" table:style-name="ce166">
            <text:p>18</text:p>
          </table:table-cell>
          <table:table-cell office:value-type="float" office:value="0" table:style-name="ce166">
            <text:p>0</text:p>
          </table:table-cell>
          <table:table-cell office:value-type="float" office:value="40.655594417947363" table:style-name="ce166">
            <text:p>41</text:p>
          </table:table-cell>
          <table:table-cell office:value-type="percentage" office:value="5.2537034696771342E-6" table:style-name="ce167">
            <text:p>0,001%</text:p>
          </table:table-cell>
          <table:table-cell office:value-type="percentage" office:value="0" table:style-name="ce167">
            <text:p>0,000%</text:p>
          </table:table-cell>
          <table:table-cell office:value-type="percentage" office:value="1.1703483905903286E-5" table:style-name="ce167">
            <text:p>0,001%</text:p>
          </table:table-cell>
          <table:table-cell office:value-type="float" office:value="58.905923907238964" table:style-name="ce168">
            <text:p>5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080313</text:p>
          </table:table-cell>
          <table:table-cell office:value-type="string" table:style-name="ce145">
            <text:p>Tinten hondakinetatik, 08 03 12 kodean aipatu ez direnak.</text:p>
          </table:table-cell>
          <table:table-cell office:value-type="float" office:value="57.96053926211794" table:style-name="ce146">
            <text:p>58</text:p>
          </table:table-cell>
          <table:table-cell office:value-type="float" office:value="0" table:style-name="ce146">
            <text:p>0</text:p>
          </table:table-cell>
          <table:table-cell office:value-type="float" office:value="4.0286242055111852E-2" table:style-name="ce146">
            <text:p>0</text:p>
          </table:table-cell>
          <table:table-cell office:value-type="percentage" office:value="1.6685040475812606E-5" table:style-name="ce169">
            <text:p>0,002%</text:p>
          </table:table-cell>
          <table:table-cell office:value-type="percentage" office:value="0" table:style-name="ce169">
            <text:p>0,000%</text:p>
          </table:table-cell>
          <table:table-cell office:value-type="percentage" office:value="1.1597158823317739E-8" table:style-name="ce169">
            <text:p>0,000%</text:p>
          </table:table-cell>
          <table:table-cell office:value-type="float" office:value="58.000825504173051" table:style-name="ce147">
            <text:p>5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80315</text:p>
          </table:table-cell>
          <table:table-cell office:value-type="string" table:style-name="ce165">
            <text:p>Tinten lohietatik, 08 03 14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53.678894472361812" table:style-name="ce166">
            <text:p>54</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5452487819650126E-5" table:style-name="ce167">
            <text:p>0,002%</text:p>
          </table:table-cell>
          <table:table-cell office:value-type="float" office:value="53.678894472361812" table:style-name="ce168">
            <text:p>5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80318</text:p>
          </table:table-cell>
          <table:table-cell office:value-type="string" table:style-name="ce165">
            <text:p>Inprimatze-tonerren hondakinetatik, 08 03 17 kodean aipatu ez direnak.</text:p>
          </table:table-cell>
          <table:table-cell office:value-type="float" office:value="1701.593546401278" table:style-name="ce166">
            <text:p>1.702</text:p>
          </table:table-cell>
          <table:table-cell office:value-type="float" office:value="0" table:style-name="ce166">
            <text:p>0</text:p>
          </table:table-cell>
          <table:table-cell office:value-type="float" office:value="133.54268424652932" table:style-name="ce166">
            <text:p>134</text:p>
          </table:table-cell>
          <table:table-cell office:value-type="percentage" office:value="4.8983597386304575E-4" table:style-name="ce167">
            <text:p>0,049%</text:p>
          </table:table-cell>
          <table:table-cell office:value-type="percentage" office:value="0" table:style-name="ce167">
            <text:p>0,000%</text:p>
          </table:table-cell>
          <table:table-cell office:value-type="percentage" office:value="3.8442794360926459E-5" table:style-name="ce167">
            <text:p>0,004%</text:p>
          </table:table-cell>
          <table:table-cell office:value-type="float" office:value="1835.1362306478072" table:style-name="ce168">
            <text:p>1.83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80399</text:p>
          </table:table-cell>
          <table:table-cell office:value-type="string" table:style-name="ce165">
            <text:p>Beste kategorietan aipatu ez diren hondakinak.</text:p>
          </table:table-cell>
          <table:table-cell office:value-type="float" office:value="0" table:style-name="ce166">
            <text:p>0</text:p>
          </table:table-cell>
          <table:table-cell office:value-type="float" office:value="0" table:style-name="ce166">
            <text:p>0</text:p>
          </table:table-cell>
          <table:table-cell office:value-type="float" office:value="13.761635687732344" table:style-name="ce166">
            <text:p>14</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3.9615478286840752E-6" table:style-name="ce167">
            <text:p>0,000%</text:p>
          </table:table-cell>
          <table:table-cell office:value-type="float" office:value="13.761635687732344" table:style-name="ce168">
            <text:p>1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80410</text:p>
          </table:table-cell>
          <table:table-cell office:value-type="string" table:style-name="ce165">
            <text:p>Itsasgarrien eta zigilaztatzaileen hondakinetatik, 08 04 09 kodean aipatu ez direnak.</text:p>
          </table:table-cell>
          <table:table-cell office:value-type="float" office:value="13.471120568300311" table:style-name="ce166">
            <text:p>13</text:p>
          </table:table-cell>
          <table:table-cell office:value-type="float" office:value="0" table:style-name="ce166">
            <text:p>0</text:p>
          </table:table-cell>
          <table:table-cell office:value-type="float" office:value="16.958823938971971" table:style-name="ce166">
            <text:p>17</text:p>
          </table:table-cell>
          <table:table-cell office:value-type="percentage" office:value="3.8779175417980615E-6" table:style-name="ce167">
            <text:p>0,000%</text:p>
          </table:table-cell>
          <table:table-cell office:value-type="percentage" office:value="0" table:style-name="ce167">
            <text:p>0,000%</text:p>
          </table:table-cell>
          <table:table-cell office:value-type="percentage" office:value="4.8819191030002077E-6" table:style-name="ce167">
            <text:p>0,000%</text:p>
          </table:table-cell>
          <table:table-cell office:value-type="float" office:value="30.429944507272282" table:style-name="ce168">
            <text:p>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080499</text:p>
          </table:table-cell>
          <table:table-cell office:value-type="string" table:style-name="ce145">
            <text:p>Beste kategorietan aipatu ez diren hondakinak.</text:p>
          </table:table-cell>
          <table:table-cell office:value-type="float" office:value="23.830423357664234" table:style-name="ce146">
            <text:p>24</text:p>
          </table:table-cell>
          <table:table-cell office:value-type="float" office:value="0" table:style-name="ce146">
            <text:p>0</text:p>
          </table:table-cell>
          <table:table-cell office:value-type="float" office:value="0" table:style-name="ce146">
            <text:p>0</text:p>
          </table:table-cell>
          <table:table-cell office:value-type="percentage" office:value="6.8600393188241149E-6" table:style-name="ce169">
            <text:p>0,001%</text:p>
          </table:table-cell>
          <table:table-cell office:value-type="percentage" office:value="0" table:style-name="ce169">
            <text:p>0,000%</text:p>
          </table:table-cell>
          <table:table-cell office:value-type="percentage" office:value="0" table:style-name="ce169">
            <text:p>0,000%</text:p>
          </table:table-cell>
          <table:table-cell office:value-type="float" office:value="23.830423357664234" table:style-name="ce147">
            <text:p>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90107</text:p>
          </table:table-cell>
          <table:table-cell office:value-type="string" table:style-name="ce165">
            <text:p>Zilarra edo zilar-konposatuak dauzkaten argazki-papera eta pelikulak</text:p>
          </table:table-cell>
          <table:table-cell office:value-type="float" office:value="84.65380504585579" table:style-name="ce166">
            <text:p>85</text:p>
          </table:table-cell>
          <table:table-cell office:value-type="float" office:value="0" table:style-name="ce166">
            <text:p>0</text:p>
          </table:table-cell>
          <table:table-cell office:value-type="float" office:value="2.743125" table:style-name="ce166">
            <text:p>3</text:p>
          </table:table-cell>
          <table:table-cell office:value-type="percentage" office:value="2.4369203282151119E-5" table:style-name="ce167">
            <text:p>0,002%</text:p>
          </table:table-cell>
          <table:table-cell office:value-type="percentage" office:value="0" table:style-name="ce167">
            <text:p>0,000%</text:p>
          </table:table-cell>
          <table:table-cell office:value-type="percentage" office:value="7.8966055592114589E-7" table:style-name="ce167">
            <text:p>0,000%</text:p>
          </table:table-cell>
          <table:table-cell office:value-type="float" office:value="87.396930045855797" table:style-name="ce168">
            <text:p>8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090108</text:p>
          </table:table-cell>
          <table:table-cell office:value-type="string" table:style-name="ce165">
            <text:p>Zilarra edo zilar-konposatuak ez dauzkaten argazki-papera eta pelikulak</text:p>
          </table:table-cell>
          <table:table-cell office:value-type="float" office:value="40.854785176121943" table:style-name="ce166">
            <text:p>41</text:p>
          </table:table-cell>
          <table:table-cell office:value-type="float" office:value="0" table:style-name="ce166">
            <text:p>0</text:p>
          </table:table-cell>
          <table:table-cell office:value-type="float" office:value="29.923644230769231" table:style-name="ce166">
            <text:p>30</text:p>
          </table:table-cell>
          <table:table-cell office:value-type="percentage" office:value="1.1760824743391368E-5" table:style-name="ce167">
            <text:p>0,001%</text:p>
          </table:table-cell>
          <table:table-cell office:value-type="percentage" office:value="0" table:style-name="ce167">
            <text:p>0,000%</text:p>
          </table:table-cell>
          <table:table-cell office:value-type="percentage" office:value="8.6140885079811608E-6" table:style-name="ce167">
            <text:p>0,001%</text:p>
          </table:table-cell>
          <table:table-cell office:value-type="float" office:value="70.778429406891178" table:style-name="ce168">
            <text:p>7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101</text:p>
          </table:table-cell>
          <table:table-cell office:value-type="string" table:style-name="ce165">
            <text:p>Etxeko errautsak, zepak eta galdarako hautsa (10 01 04 kodean aipatutako galdarako hautsa izan ezik).</text:p>
          </table:table-cell>
          <table:table-cell office:value-type="float" office:value="607.57000000000005" table:style-name="ce166">
            <text:p>608</text:p>
          </table:table-cell>
          <table:table-cell office:value-type="float" office:value="0" table:style-name="ce166">
            <text:p>0</text:p>
          </table:table-cell>
          <table:table-cell office:value-type="float" office:value="2759.8136968928343" table:style-name="ce166">
            <text:p>2.760</text:p>
          </table:table-cell>
          <table:table-cell office:value-type="percentage" office:value="1.7490054735420758E-4" table:style-name="ce167">
            <text:p>0,017%</text:p>
          </table:table-cell>
          <table:table-cell office:value-type="percentage" office:value="0" table:style-name="ce167">
            <text:p>0,000%</text:p>
          </table:table-cell>
          <table:table-cell office:value-type="percentage" office:value="7.9446471383082739E-4" table:style-name="ce167">
            <text:p>0,079%</text:p>
          </table:table-cell>
          <table:table-cell office:value-type="float" office:value="3367.3836968928345" table:style-name="ce168">
            <text:p>3.36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102</text:p>
          </table:table-cell>
          <table:table-cell office:value-type="string" table:style-name="ce165">
            <text:p>Ikatzaren errauts hegalariak.</text:p>
          </table:table-cell>
          <table:table-cell office:value-type="float" office:value="0" table:style-name="ce166">
            <text:p>0</text:p>
          </table:table-cell>
          <table:table-cell office:value-type="float" office:value="0" table:style-name="ce166">
            <text:p>0</text:p>
          </table:table-cell>
          <table:table-cell office:value-type="float" office:value="153.53749999999999" table:style-name="ce166">
            <text:p>154</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4.4198681286759788E-5" table:style-name="ce167">
            <text:p>0,004%</text:p>
          </table:table-cell>
          <table:table-cell office:value-type="float" office:value="153.53749999999999" table:style-name="ce168">
            <text:p>15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00103</text:p>
          </table:table-cell>
          <table:table-cell office:value-type="string" table:style-name="ce145">
            <text:p>Zohikatzaren eta tratatu gabeko zuraren errauts hegalariak.</text:p>
          </table:table-cell>
          <table:table-cell office:value-type="float" office:value="516.97" table:style-name="ce146">
            <text:p>517</text:p>
          </table:table-cell>
          <table:table-cell office:value-type="float" office:value="0" table:style-name="ce146">
            <text:p>0</text:p>
          </table:table-cell>
          <table:table-cell office:value-type="float" office:value="11402.702018241416" table:style-name="ce146">
            <text:p>11.403</text:p>
          </table:table-cell>
          <table:table-cell office:value-type="percentage" office:value="1.488196190820888E-4" table:style-name="ce169">
            <text:p>0,015%</text:p>
          </table:table-cell>
          <table:table-cell office:value-type="percentage" office:value="0" table:style-name="ce169">
            <text:p>0,000%</text:p>
          </table:table-cell>
          <table:table-cell office:value-type="percentage" office:value="3.2824840336213952E-3" table:style-name="ce169">
            <text:p>0,328%</text:p>
          </table:table-cell>
          <table:table-cell office:value-type="float" office:value="11919.672018241416" table:style-name="ce147">
            <text:p>11.92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117</text:p>
          </table:table-cell>
          <table:table-cell office:value-type="string" table:style-name="ce165">
            <text:p>Kointzinerazioan sortzen diren errauts hegalarietatik, 10 01 16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5927.54" table:style-name="ce166">
            <text:p>5.928</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7063548076171626E-3" table:style-name="ce167">
            <text:p>0,171%</text:p>
          </table:table-cell>
          <table:table-cell office:value-type="float" office:value="5927.54" table:style-name="ce168">
            <text:p>5.92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121</text:p>
          </table:table-cell>
          <table:table-cell office:value-type="string" table:style-name="ce165">
            <text:p>Efluenteak in situ tratatzearen ondoriozko lohietatik, 10 01 20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50.54" table:style-name="ce166">
            <text:p>51</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4548897515153233E-5" table:style-name="ce167">
            <text:p>0,001%</text:p>
          </table:table-cell>
          <table:table-cell office:value-type="float" office:value="50.54" table:style-name="ce168">
            <text:p>5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201</text:p>
          </table:table-cell>
          <table:table-cell office:value-type="string" table:style-name="ce165">
            <text:p>Zepak tratatzean sortzen diren hondakinak.</text:p>
          </table:table-cell>
          <table:table-cell office:value-type="float" office:value="0" table:style-name="ce166">
            <text:p>0</text:p>
          </table:table-cell>
          <table:table-cell office:value-type="float" office:value="0" table:style-name="ce166">
            <text:p>0</text:p>
          </table:table-cell>
          <table:table-cell office:value-type="float" office:value="3954.0819999999999" table:style-name="ce166">
            <text:p>3.954</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1382574947469751E-3" table:style-name="ce167">
            <text:p>0,114%</text:p>
          </table:table-cell>
          <table:table-cell office:value-type="float" office:value="3954.0819999999999" table:style-name="ce168">
            <text:p>3.95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202</text:p>
          </table:table-cell>
          <table:table-cell office:value-type="string" table:style-name="ce165">
            <text:p>Tratatu gabeko zepak.</text:p>
          </table:table-cell>
          <table:table-cell office:value-type="float" office:value="302156.99" table:style-name="ce166">
            <text:p>302.157</text:p>
          </table:table-cell>
          <table:table-cell office:value-type="float" office:value="0" table:style-name="ce166">
            <text:p>0</text:p>
          </table:table-cell>
          <table:table-cell office:value-type="float" office:value="291009.62" table:style-name="ce166">
            <text:p>291.010</text:p>
          </table:table-cell>
          <table:table-cell office:value-type="percentage" office:value="8.6981620122619313E-2" table:style-name="ce167">
            <text:p>8,698%</text:p>
          </table:table-cell>
          <table:table-cell office:value-type="percentage" office:value="0" table:style-name="ce167">
            <text:p>0,000%</text:p>
          </table:table-cell>
          <table:table-cell office:value-type="percentage" office:value="8.3772638252941956E-2" table:style-name="ce167">
            <text:p>8,377%</text:p>
          </table:table-cell>
          <table:table-cell office:value-type="float" office:value="593166.61" table:style-name="ce168">
            <text:p>593.16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00208</text:p>
          </table:table-cell>
          <table:table-cell office:value-type="string" table:style-name="ce145">
            <text:p>Gasen tratamenduan sortutako hondakin solidoetatik, 10 02 07 kodean aipatu ez direnak.</text:p>
          </table:table-cell>
          <table:table-cell office:value-type="float" office:value="1013.9" table:style-name="ce146">
            <text:p>1.014</text:p>
          </table:table-cell>
          <table:table-cell office:value-type="float" office:value="0" table:style-name="ce146">
            <text:p>0</text:p>
          </table:table-cell>
          <table:table-cell office:value-type="float" office:value="2133.3200301772913" table:style-name="ce146">
            <text:p>2.133</text:p>
          </table:table-cell>
          <table:table-cell office:value-type="percentage" office:value="2.9187034409604003E-4" table:style-name="ce169">
            <text:p>0,029%</text:p>
          </table:table-cell>
          <table:table-cell office:value-type="percentage" office:value="0" table:style-name="ce169">
            <text:p>0,000%</text:p>
          </table:table-cell>
          <table:table-cell office:value-type="percentage" office:value="6.1411663011620525E-4" table:style-name="ce169">
            <text:p>0,061%</text:p>
          </table:table-cell>
          <table:table-cell office:value-type="float" office:value="3147.2200301772914" table:style-name="ce147">
            <text:p>3.1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210</text:p>
          </table:table-cell>
          <table:table-cell office:value-type="string" table:style-name="ce165">
            <text:p>Ijezketatiko axala.</text:p>
          </table:table-cell>
          <table:table-cell office:value-type="float" office:value="45789.342024962527" table:style-name="ce166">
            <text:p>45.789</text:p>
          </table:table-cell>
          <table:table-cell office:value-type="float" office:value="0" table:style-name="ce166">
            <text:p>0</text:p>
          </table:table-cell>
          <table:table-cell office:value-type="float" office:value="776.17293100706081" table:style-name="ce166">
            <text:p>776</text:p>
          </table:table-cell>
          <table:table-cell office:value-type="percentage" office:value="1.3181330518549245E-2" table:style-name="ce167">
            <text:p>1,318%</text:p>
          </table:table-cell>
          <table:table-cell office:value-type="percentage" office:value="0" table:style-name="ce167">
            <text:p>0,000%</text:p>
          </table:table-cell>
          <table:table-cell office:value-type="percentage" office:value="2.2343609867941886E-4" table:style-name="ce167">
            <text:p>0,022%</text:p>
          </table:table-cell>
          <table:table-cell office:value-type="float" office:value="46565.514955969586" table:style-name="ce168">
            <text:p>46.56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212</text:p>
          </table:table-cell>
          <table:table-cell office:value-type="string" table:style-name="ce165">
            <text:p>Hozteko uraren tratamenduan sortutako hondakinetatik, 10 02 11 kodean aipatu ez direnak.</text:p>
          </table:table-cell>
          <table:table-cell office:value-type="float" office:value="4730.0990909090906" table:style-name="ce166">
            <text:p>4.730</text:p>
          </table:table-cell>
          <table:table-cell office:value-type="float" office:value="0" table:style-name="ce166">
            <text:p>0</text:p>
          </table:table-cell>
          <table:table-cell office:value-type="float" office:value="2072.5518181818184" table:style-name="ce166">
            <text:p>2.073</text:p>
          </table:table-cell>
          <table:table-cell office:value-type="percentage" office:value="1.3616487318986118E-3" table:style-name="ce167">
            <text:p>0,136%</text:p>
          </table:table-cell>
          <table:table-cell office:value-type="percentage" office:value="0" table:style-name="ce167">
            <text:p>0,000%</text:p>
          </table:table-cell>
          <table:table-cell office:value-type="percentage" office:value="5.9662334779524682E-4" table:style-name="ce167">
            <text:p>0,060%</text:p>
          </table:table-cell>
          <table:table-cell office:value-type="float" office:value="6802.6509090909094" table:style-name="ce168">
            <text:p>6.80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215</text:p>
          </table:table-cell>
          <table:table-cell office:value-type="string" table:style-name="ce165">
            <text:p>Bestelako iragazteko opilak eta lohiak.</text:p>
          </table:table-cell>
          <table:table-cell office:value-type="float" office:value="0" table:style-name="ce166">
            <text:p>0</text:p>
          </table:table-cell>
          <table:table-cell office:value-type="float" office:value="0" table:style-name="ce166">
            <text:p>0</text:p>
          </table:table-cell>
          <table:table-cell office:value-type="float" office:value="95.593453536754495" table:style-name="ce166">
            <text:p>96</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2.7518388575896391E-5" table:style-name="ce167">
            <text:p>0,003%</text:p>
          </table:table-cell>
          <table:table-cell office:value-type="float" office:value="95.593453536754495" table:style-name="ce168">
            <text:p>9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299</text:p>
          </table:table-cell>
          <table:table-cell office:value-type="string" table:style-name="ce165">
            <text:p>Beste kategorietan aipatu ez diren hondakinak.</text:p>
          </table:table-cell>
          <table:table-cell office:value-type="float" office:value="1564.6306394230769" table:style-name="ce166">
            <text:p>1.565</text:p>
          </table:table-cell>
          <table:table-cell office:value-type="float" office:value="0" table:style-name="ce166">
            <text:p>0</text:p>
          </table:table-cell>
          <table:table-cell office:value-type="float" office:value="116.21968454258675" table:style-name="ce166">
            <text:p>116</text:p>
          </table:table-cell>
          <table:table-cell office:value-type="percentage" office:value="4.5040860352265569E-4" table:style-name="ce167">
            <text:p>0,045%</text:p>
          </table:table-cell>
          <table:table-cell office:value-type="percentage" office:value="0" table:style-name="ce167">
            <text:p>0,000%</text:p>
          </table:table-cell>
          <table:table-cell office:value-type="percentage" office:value="3.3456040357212763E-5" table:style-name="ce167">
            <text:p>0,003%</text:p>
          </table:table-cell>
          <table:table-cell office:value-type="float" office:value="1680.8503239656636" table:style-name="ce168">
            <text:p>1.68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00305</text:p>
          </table:table-cell>
          <table:table-cell office:value-type="string" table:style-name="ce145">
            <text:p>Aluminaren hondakinak.</text:p>
          </table:table-cell>
          <table:table-cell office:value-type="float" office:value="0" table:style-name="ce146">
            <text:p>0</text:p>
          </table:table-cell>
          <table:table-cell office:value-type="float" office:value="0" table:style-name="ce146">
            <text:p>0</text:p>
          </table:table-cell>
          <table:table-cell office:value-type="float" office:value="1478.64" table:style-name="ce146">
            <text:p>1.479</text:p>
          </table:table-cell>
          <table:table-cell office:value-type="percentage" office:value="0" table:style-name="ce169">
            <text:p>0,000%</text:p>
          </table:table-cell>
          <table:table-cell office:value-type="percentage" office:value="0" table:style-name="ce169">
            <text:p>0,000%</text:p>
          </table:table-cell>
          <table:table-cell office:value-type="percentage" office:value="4.2565456711132131E-4" table:style-name="ce169">
            <text:p>0,043%</text:p>
          </table:table-cell>
          <table:table-cell office:value-type="float" office:value="1478.64" table:style-name="ce147">
            <text:p>1.47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316</text:p>
          </table:table-cell>
          <table:table-cell office:value-type="string" table:style-name="ce165">
            <text:p>Bitsak, 10 03 15 kodean aipatu ez direnak.</text:p>
          </table:table-cell>
          <table:table-cell office:value-type="float" office:value="615.65491457083772" table:style-name="ce166">
            <text:p>616</text:p>
          </table:table-cell>
          <table:table-cell office:value-type="float" office:value="0" table:style-name="ce166">
            <text:p>0</text:p>
          </table:table-cell>
          <table:table-cell office:value-type="float" office:value="1434.7629171633344" table:style-name="ce166">
            <text:p>1.435</text:p>
          </table:table-cell>
          <table:table-cell office:value-type="percentage" office:value="1.7722794334767584E-4" table:style-name="ce167">
            <text:p>0,018%</text:p>
          </table:table-cell>
          <table:table-cell office:value-type="percentage" office:value="0" table:style-name="ce167">
            <text:p>0,000%</text:p>
          </table:table-cell>
          <table:table-cell office:value-type="percentage" office:value="4.1302371666702888E-4" table:style-name="ce167">
            <text:p>0,041%</text:p>
          </table:table-cell>
          <table:table-cell office:value-type="float" office:value="2050.4178317341721" table:style-name="ce168">
            <text:p>2.0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501</text:p>
          </table:table-cell>
          <table:table-cell office:value-type="string" table:style-name="ce165">
            <text:p>Lehen eta bigarren mailako galdaketetako zepak.</text:p>
          </table:table-cell>
          <table:table-cell office:value-type="float" office:value="73171.618000000002" table:style-name="ce166">
            <text:p>73.172</text:p>
          </table:table-cell>
          <table:table-cell office:value-type="float" office:value="0" table:style-name="ce166">
            <text:p>0</text:p>
          </table:table-cell>
          <table:table-cell office:value-type="float" office:value="22848.48" table:style-name="ce166">
            <text:p>22.848</text:p>
          </table:table-cell>
          <table:table-cell office:value-type="percentage" office:value="2.1063837975859551E-2" table:style-name="ce167">
            <text:p>2,106%</text:p>
          </table:table-cell>
          <table:table-cell office:value-type="percentage" office:value="0" table:style-name="ce167">
            <text:p>0,000%</text:p>
          </table:table-cell>
          <table:table-cell office:value-type="percentage" office:value="6.5773683002973557E-3" table:style-name="ce167">
            <text:p>0,658%</text:p>
          </table:table-cell>
          <table:table-cell office:value-type="float" office:value="96020.097999999998" table:style-name="ce168">
            <text:p>96.02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599</text:p>
          </table:table-cell>
          <table:table-cell office:value-type="string" table:style-name="ce165">
            <text:p>Beste kategorietan aipatu ez diren hondakinak.</text:p>
          </table:table-cell>
          <table:table-cell office:value-type="float" office:value="470.82" table:style-name="ce166">
            <text:p>471</text:p>
          </table:table-cell>
          <table:table-cell office:value-type="float" office:value="0" table:style-name="ce166">
            <text:p>0</text:p>
          </table:table-cell>
          <table:table-cell office:value-type="float" office:value="0" table:style-name="ce166">
            <text:p>0</text:p>
          </table:table-cell>
          <table:table-cell office:value-type="percentage" office:value="1.3553446632537486E-4" table:style-name="ce167">
            <text:p>0,014%</text:p>
          </table:table-cell>
          <table:table-cell office:value-type="percentage" office:value="0" table:style-name="ce167">
            <text:p>0,000%</text:p>
          </table:table-cell>
          <table:table-cell office:value-type="percentage" office:value="0" table:style-name="ce167">
            <text:p>0,000%</text:p>
          </table:table-cell>
          <table:table-cell office:value-type="float" office:value="470.82" table:style-name="ce168">
            <text:p>47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601</text:p>
          </table:table-cell>
          <table:table-cell office:value-type="string" table:style-name="ce165">
            <text:p>Lehen eta bigarren mailako galdaketetako zepak.</text:p>
          </table:table-cell>
          <table:table-cell office:value-type="float" office:value="14.66" table:style-name="ce166">
            <text:p>15</text:p>
          </table:table-cell>
          <table:table-cell office:value-type="float" office:value="0" table:style-name="ce166">
            <text:p>0</text:p>
          </table:table-cell>
          <table:table-cell office:value-type="float" office:value="0" table:style-name="ce166">
            <text:p>0</text:p>
          </table:table-cell>
          <table:table-cell office:value-type="percentage" office:value="4.2201590338770558E-6" table:style-name="ce167">
            <text:p>0,000%</text:p>
          </table:table-cell>
          <table:table-cell office:value-type="percentage" office:value="0" table:style-name="ce167">
            <text:p>0,000%</text:p>
          </table:table-cell>
          <table:table-cell office:value-type="percentage" office:value="0" table:style-name="ce167">
            <text:p>0,000%</text:p>
          </table:table-cell>
          <table:table-cell office:value-type="float" office:value="14.66" table:style-name="ce168">
            <text:p>1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00903</text:p>
          </table:table-cell>
          <table:table-cell office:value-type="string" table:style-name="ce145">
            <text:p>Labeko zepak.</text:p>
          </table:table-cell>
          <table:table-cell office:value-type="float" office:value="36013.791382282412" table:style-name="ce146">
            <text:p>36.014</text:p>
          </table:table-cell>
          <table:table-cell office:value-type="float" office:value="0" table:style-name="ce146">
            <text:p>0</text:p>
          </table:table-cell>
          <table:table-cell office:value-type="float" office:value="21692.628954420776" table:style-name="ce146">
            <text:p>21.693</text:p>
          </table:table-cell>
          <table:table-cell office:value-type="percentage" office:value="1.0367252868083409E-2" table:style-name="ce169">
            <text:p>1,037%</text:p>
          </table:table-cell>
          <table:table-cell office:value-type="percentage" office:value="0" table:style-name="ce169">
            <text:p>0,000%</text:p>
          </table:table-cell>
          <table:table-cell office:value-type="percentage" office:value="6.2446346555621981E-3" table:style-name="ce169">
            <text:p>0,624%</text:p>
          </table:table-cell>
          <table:table-cell office:value-type="float" office:value="57706.420336703188" table:style-name="ce147">
            <text:p>57.70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906</text:p>
          </table:table-cell>
          <table:table-cell office:value-type="string" table:style-name="ce165">
            <text:p>Isurketarik gabeko galdaketako ardatz eta moldeetatik, 10 09 05 kodean aipatu ez direnak.</text:p>
          </table:table-cell>
          <table:table-cell office:value-type="float" office:value="25930.023999999998" table:style-name="ce166">
            <text:p>25.930</text:p>
          </table:table-cell>
          <table:table-cell office:value-type="float" office:value="0" table:style-name="ce166">
            <text:p>0</text:p>
          </table:table-cell>
          <table:table-cell office:value-type="float" office:value="47045.780999999995" table:style-name="ce166">
            <text:p>47.046</text:p>
          </table:table-cell>
          <table:table-cell office:value-type="percentage" office:value="7.4644491836458977E-3" table:style-name="ce167">
            <text:p>0,746%</text:p>
          </table:table-cell>
          <table:table-cell office:value-type="percentage" office:value="0" table:style-name="ce167">
            <text:p>0,000%</text:p>
          </table:table-cell>
          <table:table-cell office:value-type="percentage" office:value="1.3543020306476913E-2" table:style-name="ce167">
            <text:p>1,354%</text:p>
          </table:table-cell>
          <table:table-cell office:value-type="float" office:value="72975.804999999993" table:style-name="ce168">
            <text:p>72.97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908</text:p>
          </table:table-cell>
          <table:table-cell office:value-type="string" table:style-name="ce165">
            <text:p>Isurketadun galdaketako ardatz eta moldeetatik, 10 09 07 kodean aipatu ez direnak.</text:p>
          </table:table-cell>
          <table:table-cell office:value-type="float" office:value="13748.276" table:style-name="ce166">
            <text:p>13.748</text:p>
          </table:table-cell>
          <table:table-cell office:value-type="float" office:value="0" table:style-name="ce166">
            <text:p>0</text:p>
          </table:table-cell>
          <table:table-cell office:value-type="float" office:value="63139.700999999994" table:style-name="ce166">
            <text:p>63.140</text:p>
          </table:table-cell>
          <table:table-cell office:value-type="percentage" office:value="3.9577019891974836E-3" table:style-name="ce167">
            <text:p>0,396%</text:p>
          </table:table-cell>
          <table:table-cell office:value-type="percentage" office:value="0" table:style-name="ce167">
            <text:p>0,000%</text:p>
          </table:table-cell>
          <table:table-cell office:value-type="percentage" office:value="1.8175960407329207E-2" table:style-name="ce167">
            <text:p>1,818%</text:p>
          </table:table-cell>
          <table:table-cell office:value-type="float" office:value="76887.976999999999" table:style-name="ce168">
            <text:p>76.88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910</text:p>
          </table:table-cell>
          <table:table-cell office:value-type="string" table:style-name="ce165">
            <text:p>Gas-efluenteetatik datozen partikuletatik, 10 09 09 kodean aipatu ez direnak.</text:p>
          </table:table-cell>
          <table:table-cell office:value-type="float" office:value="7891.87" table:style-name="ce166">
            <text:p>7.892</text:p>
          </table:table-cell>
          <table:table-cell office:value-type="float" office:value="0" table:style-name="ce166">
            <text:p>0</text:p>
          </table:table-cell>
          <table:table-cell office:value-type="float" office:value="1865.72" table:style-name="ce166">
            <text:p>1.866</text:p>
          </table:table-cell>
          <table:table-cell office:value-type="percentage" office:value="2.2718244525704858E-3" table:style-name="ce167">
            <text:p>0,227%</text:p>
          </table:table-cell>
          <table:table-cell office:value-type="percentage" office:value="0" table:style-name="ce167">
            <text:p>0,000%</text:p>
          </table:table-cell>
          <table:table-cell office:value-type="percentage" office:value="5.3708288626774217E-4" table:style-name="ce167">
            <text:p>0,054%</text:p>
          </table:table-cell>
          <table:table-cell office:value-type="float" office:value="9757.59" table:style-name="ce168">
            <text:p>9.75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0912</text:p>
          </table:table-cell>
          <table:table-cell office:value-type="string" table:style-name="ce165">
            <text:p>Bestelako partikulak, 10 09 11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4505.463481368125" table:style-name="ce166">
            <text:p>4.505</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2969831113710001E-3" table:style-name="ce167">
            <text:p>0,130%</text:p>
          </table:table-cell>
          <table:table-cell office:value-type="float" office:value="4505.463481368125" table:style-name="ce168">
            <text:p>4.5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00999</text:p>
          </table:table-cell>
          <table:table-cell office:value-type="string" table:style-name="ce145">
            <text:p>Beste kategorietan aipatu ez diren hondakinak.</text:p>
          </table:table-cell>
          <table:table-cell office:value-type="float" office:value="176.98660769230767" table:style-name="ce146">
            <text:p>177</text:p>
          </table:table-cell>
          <table:table-cell office:value-type="float" office:value="0" table:style-name="ce146">
            <text:p>0</text:p>
          </table:table-cell>
          <table:table-cell office:value-type="float" office:value="1987.752" table:style-name="ce146">
            <text:p>1.988</text:p>
          </table:table-cell>
          <table:table-cell office:value-type="percentage" office:value="5.0948951659477941E-5" table:style-name="ce169">
            <text:p>0,005%</text:p>
          </table:table-cell>
          <table:table-cell office:value-type="percentage" office:value="0" table:style-name="ce169">
            <text:p>0,000%</text:p>
          </table:table-cell>
          <table:table-cell office:value-type="percentage" office:value="5.722121118627002E-4" table:style-name="ce169">
            <text:p>0,057%</text:p>
          </table:table-cell>
          <table:table-cell office:value-type="float" office:value="2164.7386076923076" table:style-name="ce147">
            <text:p>2.16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1003</text:p>
          </table:table-cell>
          <table:table-cell office:value-type="string" table:style-name="ce165">
            <text:p>Labeko zepak.</text:p>
          </table:table-cell>
          <table:table-cell office:value-type="float" office:value="133.10415639195327" table:style-name="ce166">
            <text:p>133</text:p>
          </table:table-cell>
          <table:table-cell office:value-type="float" office:value="0" table:style-name="ce166">
            <text:p>0</text:p>
          </table:table-cell>
          <table:table-cell office:value-type="float" office:value="0" table:style-name="ce166">
            <text:p>0</text:p>
          </table:table-cell>
          <table:table-cell office:value-type="percentage" office:value="3.8316555801097275E-5" table:style-name="ce167">
            <text:p>0,004%</text:p>
          </table:table-cell>
          <table:table-cell office:value-type="percentage" office:value="0" table:style-name="ce167">
            <text:p>0,000%</text:p>
          </table:table-cell>
          <table:table-cell office:value-type="percentage" office:value="0" table:style-name="ce167">
            <text:p>0,000%</text:p>
          </table:table-cell>
          <table:table-cell office:value-type="float" office:value="133.10415639195327" table:style-name="ce168">
            <text:p>13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1006</text:p>
          </table:table-cell>
          <table:table-cell office:value-type="string" table:style-name="ce165">
            <text:p>Isurketarik gabeko galdaketako ardatz eta moldeetatik, 10 10 05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1541.1100000000001" table:style-name="ce166">
            <text:p>1.541</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4.4363774138460235E-4" table:style-name="ce167">
            <text:p>0,044%</text:p>
          </table:table-cell>
          <table:table-cell office:value-type="float" office:value="1541.1100000000001" table:style-name="ce168">
            <text:p>1.54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1008</text:p>
          </table:table-cell>
          <table:table-cell office:value-type="string" table:style-name="ce165">
            <text:p>Isurketadun galdaketako ardatz eta moldeetatik, 10 10 07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1578.22" table:style-name="ce166">
            <text:p>1.578</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4.5432055869341388E-4" table:style-name="ce167">
            <text:p>0,045%</text:p>
          </table:table-cell>
          <table:table-cell office:value-type="float" office:value="1578.22" table:style-name="ce168">
            <text:p>1.57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1099</text:p>
          </table:table-cell>
          <table:table-cell office:value-type="string" table:style-name="ce165">
            <text:p>Beste kategorietan aipatu ez diren hondakinak.</text:p>
          </table:table-cell>
          <table:table-cell office:value-type="float" office:value="47.538036666666663" table:style-name="ce166">
            <text:p>48</text:p>
          </table:table-cell>
          <table:table-cell office:value-type="float" office:value="0" table:style-name="ce166">
            <text:p>0</text:p>
          </table:table-cell>
          <table:table-cell office:value-type="float" office:value="1.81" table:style-name="ce166">
            <text:p>2</text:p>
          </table:table-cell>
          <table:table-cell office:value-type="percentage" office:value="1.3684725435989908E-5" table:style-name="ce167">
            <text:p>0,001%</text:p>
          </table:table-cell>
          <table:table-cell office:value-type="percentage" office:value="0" table:style-name="ce167">
            <text:p>0,000%</text:p>
          </table:table-cell>
          <table:table-cell office:value-type="percentage" office:value="5.2104282751142367E-7" table:style-name="ce167">
            <text:p>0,000%</text:p>
          </table:table-cell>
          <table:table-cell office:value-type="float" office:value="49.348036666666665" table:style-name="ce168">
            <text:p>4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01103</text:p>
          </table:table-cell>
          <table:table-cell office:value-type="string" table:style-name="ce145">
            <text:p>Beira-zuntzezko materialen hondakinak.</text:p>
          </table:table-cell>
          <table:table-cell office:value-type="float" office:value="29.2" table:style-name="ce146">
            <text:p>29</text:p>
          </table:table-cell>
          <table:table-cell office:value-type="float" office:value="0" table:style-name="ce146">
            <text:p>0</text:p>
          </table:table-cell>
          <table:table-cell office:value-type="float" office:value="549.24906879863693" table:style-name="ce146">
            <text:p>549</text:p>
          </table:table-cell>
          <table:table-cell office:value-type="percentage" office:value="8.4057737918970006E-6" table:style-name="ce169">
            <text:p>0,001%</text:p>
          </table:table-cell>
          <table:table-cell office:value-type="percentage" office:value="0" table:style-name="ce169">
            <text:p>0,000%</text:p>
          </table:table-cell>
          <table:table-cell office:value-type="percentage" office:value="1.5811176122367861E-4" table:style-name="ce169">
            <text:p>0,016%</text:p>
          </table:table-cell>
          <table:table-cell office:value-type="float" office:value="578.44906879863697" table:style-name="ce147">
            <text:p>57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1105</text:p>
          </table:table-cell>
          <table:table-cell office:value-type="string" table:style-name="ce165">
            <text:p>Partikulak eta hautsa.</text:p>
          </table:table-cell>
          <table:table-cell office:value-type="float" office:value="0" table:style-name="ce166">
            <text:p>0</text:p>
          </table:table-cell>
          <table:table-cell office:value-type="float" office:value="0" table:style-name="ce166">
            <text:p>0</text:p>
          </table:table-cell>
          <table:table-cell office:value-type="float" office:value="592.45686490545529" table:style-name="ce166">
            <text:p>592</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7054994478944309E-4" table:style-name="ce167">
            <text:p>0,017%</text:p>
          </table:table-cell>
          <table:table-cell office:value-type="float" office:value="592.45686490545529" table:style-name="ce168">
            <text:p>59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1110</text:p>
          </table:table-cell>
          <table:table-cell office:value-type="string" table:style-name="ce165">
            <text:p>Egoste-prozesua baino lehen nahasketak egitearen ondoriozko hondakinetatik, 10 11 09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919.23515151515153" table:style-name="ce166">
            <text:p>919</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2.6461927209577154E-4" table:style-name="ce167">
            <text:p>0,026%</text:p>
          </table:table-cell>
          <table:table-cell office:value-type="float" office:value="919.23515151515153" table:style-name="ce168">
            <text:p>91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1112</text:p>
          </table:table-cell>
          <table:table-cell office:value-type="string" table:style-name="ce165">
            <text:p>Beiraren hondakinetatik, 10 11 11 kodean aipatu ez direnak.</text:p>
          </table:table-cell>
          <table:table-cell office:value-type="float" office:value="5632.933762010347" table:style-name="ce166">
            <text:p>5.633</text:p>
          </table:table-cell>
          <table:table-cell office:value-type="float" office:value="0" table:style-name="ce166">
            <text:p>0</text:p>
          </table:table-cell>
          <table:table-cell office:value-type="float" office:value="367.19922394678485" table:style-name="ce166">
            <text:p>367</text:p>
          </table:table-cell>
          <table:table-cell office:value-type="percentage" office:value="1.6215468146643271E-3" table:style-name="ce167">
            <text:p>0,162%</text:p>
          </table:table-cell>
          <table:table-cell office:value-type="percentage" office:value="0" table:style-name="ce167">
            <text:p>0,000%</text:p>
          </table:table-cell>
          <table:table-cell office:value-type="percentage" office:value="1.0570526072112335E-4" table:style-name="ce167">
            <text:p>0,011%</text:p>
          </table:table-cell>
          <table:table-cell office:value-type="float" office:value="6000.1329859571315" table:style-name="ce168">
            <text:p>6.0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1116</text:p>
          </table:table-cell>
          <table:table-cell office:value-type="string" table:style-name="ce165">
            <text:p>Errekuntza-gasen tratamenduan sortutako hondakin solidoetatik, 10 11 15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544.78787878787875" table:style-name="ce166">
            <text:p>545</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5682752307049011E-4" table:style-name="ce167">
            <text:p>0,016%</text:p>
          </table:table-cell>
          <table:table-cell office:value-type="float" office:value="544.78787878787875" table:style-name="ce168">
            <text:p>54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01199</text:p>
          </table:table-cell>
          <table:table-cell office:value-type="string" table:style-name="ce145">
            <text:p>Beste kategorietan aipatu ez diren hondakinak.</text:p>
          </table:table-cell>
          <table:table-cell office:value-type="float" office:value="160.66462675535846" table:style-name="ce146">
            <text:p>161</text:p>
          </table:table-cell>
          <table:table-cell office:value-type="float" office:value="0" table:style-name="ce146">
            <text:p>0</text:p>
          </table:table-cell>
          <table:table-cell office:value-type="float" office:value="818.65960078281955" table:style-name="ce146">
            <text:p>819</text:p>
          </table:table-cell>
          <table:table-cell office:value-type="percentage" office:value="4.6250359892640611E-5" table:style-name="ce169">
            <text:p>0,005%</text:p>
          </table:table-cell>
          <table:table-cell office:value-type="percentage" office:value="0" table:style-name="ce169">
            <text:p>0,000%</text:p>
          </table:table-cell>
          <table:table-cell office:value-type="percentage" office:value="2.3566669235428376E-4" table:style-name="ce169">
            <text:p>0,024%</text:p>
          </table:table-cell>
          <table:table-cell office:value-type="float" office:value="979.32422753817798" table:style-name="ce147">
            <text:p>97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1213</text:p>
          </table:table-cell>
          <table:table-cell office:value-type="string" table:style-name="ce165">
            <text:p>Efluenteak in situ tratatzearen ondoriozko lohiak.</text:p>
          </table:table-cell>
          <table:table-cell office:value-type="float" office:value="0" table:style-name="ce166">
            <text:p>0</text:p>
          </table:table-cell>
          <table:table-cell office:value-type="float" office:value="0" table:style-name="ce166">
            <text:p>0</text:p>
          </table:table-cell>
          <table:table-cell office:value-type="float" office:value="38.22" table:style-name="ce166">
            <text:p>38</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1002351860489842E-5" table:style-name="ce167">
            <text:p>0,001%</text:p>
          </table:table-cell>
          <table:table-cell office:value-type="float" office:value="38.22" table:style-name="ce168">
            <text:p>3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1304</text:p>
          </table:table-cell>
          <table:table-cell office:value-type="string" table:style-name="ce165">
            <text:p>Kaltzinazioaren eta karea hidratatzearen ondoriozko hondakinak.</text:p>
          </table:table-cell>
          <table:table-cell office:value-type="float" office:value="0" table:style-name="ce166">
            <text:p>0</text:p>
          </table:table-cell>
          <table:table-cell office:value-type="float" office:value="0" table:style-name="ce166">
            <text:p>0</text:p>
          </table:table-cell>
          <table:table-cell office:value-type="float" office:value="7.2187500000000002E-2" table:style-name="ce166">
            <text:p>0</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2.0780540945293314E-8" table:style-name="ce167">
            <text:p>0,000%</text:p>
          </table:table-cell>
          <table:table-cell office:value-type="float" office:value="7.2187500000000002E-2" table:style-name="ce168">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1314</text:p>
          </table:table-cell>
          <table:table-cell office:value-type="string" table:style-name="ce165">
            <text:p>Hormigoi-hondakinak eta hormigoi-lohiak.</text:p>
          </table:table-cell>
          <table:table-cell office:value-type="float" office:value="344.86084337349399" table:style-name="ce166">
            <text:p>345</text:p>
          </table:table-cell>
          <table:table-cell office:value-type="float" office:value="0" table:style-name="ce166">
            <text:p>0</text:p>
          </table:table-cell>
          <table:table-cell office:value-type="float" office:value="28982.240000000002" table:style-name="ce166">
            <text:p>28.982</text:p>
          </table:table-cell>
          <table:table-cell office:value-type="percentage" office:value="9.927473421508261E-5" table:style-name="ce167">
            <text:p>0,010%</text:p>
          </table:table-cell>
          <table:table-cell office:value-type="percentage" office:value="0" table:style-name="ce167">
            <text:p>0,000%</text:p>
          </table:table-cell>
          <table:table-cell office:value-type="percentage" office:value="8.3430874459749643E-3" table:style-name="ce167">
            <text:p>0,834%</text:p>
          </table:table-cell>
          <table:table-cell office:value-type="float" office:value="29327.100843373497" table:style-name="ce168">
            <text:p>29.32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01399</text:p>
          </table:table-cell>
          <table:table-cell office:value-type="string" table:style-name="ce165">
            <text:p>Beste kategorietan aipatu ez diren hondakinak.</text:p>
          </table:table-cell>
          <table:table-cell office:value-type="float" office:value="205.41716981132075" table:style-name="ce166">
            <text:p>205</text:p>
          </table:table-cell>
          <table:table-cell office:value-type="float" office:value="0" table:style-name="ce166">
            <text:p>0</text:p>
          </table:table-cell>
          <table:table-cell office:value-type="float" office:value="12.22" table:style-name="ce166">
            <text:p>12</text:p>
          </table:table-cell>
          <table:table-cell office:value-type="percentage" office:value="5.913322816457725E-5" table:style-name="ce167">
            <text:p>0,006%</text:p>
          </table:table-cell>
          <table:table-cell office:value-type="percentage" office:value="0" table:style-name="ce167">
            <text:p>0,000%</text:p>
          </table:table-cell>
          <table:table-cell office:value-type="percentage" office:value="3.5177587581157997E-6" table:style-name="ce167">
            <text:p>0,000%</text:p>
          </table:table-cell>
          <table:table-cell office:value-type="float" office:value="217.63716981132075" table:style-name="ce168">
            <text:p>2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10110</text:p>
          </table:table-cell>
          <table:table-cell office:value-type="string" table:style-name="ce145">
            <text:p>Iragazteko bestelako opilak eta lohiak, 11 01 09 kodean aipatu ez direnak.</text:p>
          </table:table-cell>
          <table:table-cell office:value-type="float" office:value="0" table:style-name="ce146">
            <text:p>0</text:p>
          </table:table-cell>
          <table:table-cell office:value-type="float" office:value="0" table:style-name="ce146">
            <text:p>0</text:p>
          </table:table-cell>
          <table:table-cell office:value-type="float" office:value="894.49937800773773" table:style-name="ce146">
            <text:p>894</text:p>
          </table:table-cell>
          <table:table-cell office:value-type="percentage" office:value="0" table:style-name="ce169">
            <text:p>0,000%</text:p>
          </table:table-cell>
          <table:table-cell office:value-type="percentage" office:value="0" table:style-name="ce169">
            <text:p>0,000%</text:p>
          </table:table-cell>
          <table:table-cell office:value-type="percentage" office:value="2.5749861056594556E-4" table:style-name="ce169">
            <text:p>0,026%</text:p>
          </table:table-cell>
          <table:table-cell office:value-type="float" office:value="894.49937800773773" table:style-name="ce147">
            <text:p>89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10112</text:p>
          </table:table-cell>
          <table:table-cell office:value-type="string" table:style-name="ce165">
            <text:p>Garbiketako bestelako likido urtsuak, 11 01 11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15.793009615384616" table:style-name="ce166">
            <text:p>16</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4.5463173397321002E-6" table:style-name="ce167">
            <text:p>0,000%</text:p>
          </table:table-cell>
          <table:table-cell office:value-type="float" office:value="15.793009615384616" table:style-name="ce168">
            <text:p>1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10199</text:p>
          </table:table-cell>
          <table:table-cell office:value-type="string" table:style-name="ce165">
            <text:p>Beste kategorietan aipatu ez diren hondakinak.</text:p>
          </table:table-cell>
          <table:table-cell office:value-type="float" office:value="52.852224787029407" table:style-name="ce166">
            <text:p>53</text:p>
          </table:table-cell>
          <table:table-cell office:value-type="float" office:value="0" table:style-name="ce166">
            <text:p>0</text:p>
          </table:table-cell>
          <table:table-cell office:value-type="float" office:value="456.39294196606386" table:style-name="ce166">
            <text:p>456</text:p>
          </table:table-cell>
          <table:table-cell office:value-type="percentage" office:value="1.5214515272543179E-5" table:style-name="ce167">
            <text:p>0,002%</text:p>
          </table:table-cell>
          <table:table-cell office:value-type="percentage" office:value="0" table:style-name="ce167">
            <text:p>0,000%</text:p>
          </table:table-cell>
          <table:table-cell office:value-type="percentage" office:value="1.3138136405428454E-4" table:style-name="ce167">
            <text:p>0,013%</text:p>
          </table:table-cell>
          <table:table-cell office:value-type="float" office:value="509.24516675309326" table:style-name="ce168">
            <text:p>50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10501</text:p>
          </table:table-cell>
          <table:table-cell office:value-type="string" table:style-name="ce165">
            <text:p>Galbanizazio-matak.</text:p>
          </table:table-cell>
          <table:table-cell office:value-type="float" office:value="1698.0866155037313" table:style-name="ce166">
            <text:p>1.698</text:p>
          </table:table-cell>
          <table:table-cell office:value-type="float" office:value="0" table:style-name="ce166">
            <text:p>0</text:p>
          </table:table-cell>
          <table:table-cell office:value-type="float" office:value="0" table:style-name="ce166">
            <text:p>0</text:p>
          </table:table-cell>
          <table:table-cell office:value-type="percentage" office:value="4.8882643729357346E-4" table:style-name="ce167">
            <text:p>0,049%</text:p>
          </table:table-cell>
          <table:table-cell office:value-type="percentage" office:value="0" table:style-name="ce167">
            <text:p>0,000%</text:p>
          </table:table-cell>
          <table:table-cell office:value-type="percentage" office:value="0" table:style-name="ce167">
            <text:p>0,000%</text:p>
          </table:table-cell>
          <table:table-cell office:value-type="float" office:value="1698.0866155037313" table:style-name="ce168">
            <text:p>1.69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10502</text:p>
          </table:table-cell>
          <table:table-cell office:value-type="string" table:style-name="ce165">
            <text:p>Zink-errautsak.</text:p>
          </table:table-cell>
          <table:table-cell office:value-type="float" office:value="1964.6106105223412" table:style-name="ce166">
            <text:p>1.965</text:p>
          </table:table-cell>
          <table:table-cell office:value-type="float" office:value="0" table:style-name="ce166">
            <text:p>0</text:p>
          </table:table-cell>
          <table:table-cell office:value-type="float" office:value="0" table:style-name="ce166">
            <text:p>0</text:p>
          </table:table-cell>
          <table:table-cell office:value-type="percentage" office:value="5.6555042401409115E-4" table:style-name="ce167">
            <text:p>0,057%</text:p>
          </table:table-cell>
          <table:table-cell office:value-type="percentage" office:value="0" table:style-name="ce167">
            <text:p>0,000%</text:p>
          </table:table-cell>
          <table:table-cell office:value-type="percentage" office:value="0" table:style-name="ce167">
            <text:p>0,000%</text:p>
          </table:table-cell>
          <table:table-cell office:value-type="float" office:value="1964.6106105223412" table:style-name="ce168">
            <text:p>1.96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10599</text:p>
          </table:table-cell>
          <table:table-cell office:value-type="string" table:style-name="ce145">
            <text:p>Beste kategorietan aipatu ez diren hondakinak.</text:p>
          </table:table-cell>
          <table:table-cell office:value-type="float" office:value="16.974627272727272" table:style-name="ce146">
            <text:p>17</text:p>
          </table:table-cell>
          <table:table-cell office:value-type="float" office:value="0" table:style-name="ce146">
            <text:p>0</text:p>
          </table:table-cell>
          <table:table-cell office:value-type="float" office:value="0" table:style-name="ce146">
            <text:p>0</text:p>
          </table:table-cell>
          <table:table-cell office:value-type="percentage" office:value="4.8864683923394165E-6" table:style-name="ce169">
            <text:p>0,000%</text:p>
          </table:table-cell>
          <table:table-cell office:value-type="percentage" office:value="0" table:style-name="ce169">
            <text:p>0,000%</text:p>
          </table:table-cell>
          <table:table-cell office:value-type="percentage" office:value="0" table:style-name="ce169">
            <text:p>0,000%</text:p>
          </table:table-cell>
          <table:table-cell office:value-type="float" office:value="16.974627272727272" table:style-name="ce147">
            <text:p>1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20101</text:p>
          </table:table-cell>
          <table:table-cell office:value-type="string" table:style-name="ce165">
            <text:p>Burdinazko metalen karraka-hautsak eta txirbilak.</text:p>
          </table:table-cell>
          <table:table-cell office:value-type="float" office:value="358405.8751976926" table:style-name="ce166">
            <text:p>358.406</text:p>
          </table:table-cell>
          <table:table-cell office:value-type="float" office:value="0" table:style-name="ce166">
            <text:p>0</text:p>
          </table:table-cell>
          <table:table-cell office:value-type="float" office:value="38778.910282007819" table:style-name="ce166">
            <text:p>38.779</text:p>
          </table:table-cell>
          <table:table-cell office:value-type="percentage" office:value="0.10317392851365315" table:style-name="ce167">
            <text:p>10,317%</text:p>
          </table:table-cell>
          <table:table-cell office:value-type="percentage" office:value="0" table:style-name="ce167">
            <text:p>0,000%</text:p>
          </table:table-cell>
          <table:table-cell office:value-type="percentage" office:value="1.116324478516529E-2" table:style-name="ce167">
            <text:p>1,116%</text:p>
          </table:table-cell>
          <table:table-cell office:value-type="float" office:value="397184.78547970043" table:style-name="ce168">
            <text:p>397.18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20102</text:p>
          </table:table-cell>
          <table:table-cell office:value-type="string" table:style-name="ce165">
            <text:p>Burdinazko metalen hautsak eta zatikiak.</text:p>
          </table:table-cell>
          <table:table-cell office:value-type="float" office:value="10916.50111009435" table:style-name="ce166">
            <text:p>10.917</text:p>
          </table:table-cell>
          <table:table-cell office:value-type="float" office:value="0" table:style-name="ce166">
            <text:p>0</text:p>
          </table:table-cell>
          <table:table-cell office:value-type="float" office:value="2444.2362116680515" table:style-name="ce166">
            <text:p>2.444</text:p>
          </table:table-cell>
          <table:table-cell office:value-type="percentage" office:value="3.1425218811796441E-3" table:style-name="ce167">
            <text:p>0,314%</text:p>
          </table:table-cell>
          <table:table-cell office:value-type="percentage" office:value="0" table:style-name="ce167">
            <text:p>0,000%</text:p>
          </table:table-cell>
          <table:table-cell office:value-type="percentage" office:value="7.0361974963167526E-4" table:style-name="ce167">
            <text:p>0,070%</text:p>
          </table:table-cell>
          <table:table-cell office:value-type="float" office:value="13360.737321762401" table:style-name="ce168">
            <text:p>13.36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20103</text:p>
          </table:table-cell>
          <table:table-cell office:value-type="string" table:style-name="ce165">
            <text:p>Burdinarik gabeko metalen karraka-hautsak eta txirbilak.</text:p>
          </table:table-cell>
          <table:table-cell office:value-type="float" office:value="23062.862384729473" table:style-name="ce166">
            <text:p>23.063</text:p>
          </table:table-cell>
          <table:table-cell office:value-type="float" office:value="0" table:style-name="ce166">
            <text:p>0</text:p>
          </table:table-cell>
          <table:table-cell office:value-type="float" office:value="1692.2153122246173" table:style-name="ce166">
            <text:p>1.692</text:p>
          </table:table-cell>
          <table:table-cell office:value-type="percentage" office:value="6.639082335605691E-3" table:style-name="ce167">
            <text:p>0,664%</text:p>
          </table:table-cell>
          <table:table-cell office:value-type="percentage" office:value="0" table:style-name="ce167">
            <text:p>0,000%</text:p>
          </table:table-cell>
          <table:table-cell office:value-type="percentage" office:value="4.8713627129261944E-4" table:style-name="ce167">
            <text:p>0,049%</text:p>
          </table:table-cell>
          <table:table-cell office:value-type="float" office:value="24755.077696954089" table:style-name="ce168">
            <text:p>24.75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20104</text:p>
          </table:table-cell>
          <table:table-cell office:value-type="string" table:style-name="ce165">
            <text:p>Burdinarik gabeko metalen hautsak eta zatikiak.</text:p>
          </table:table-cell>
          <table:table-cell office:value-type="float" office:value="191.16647056400794" table:style-name="ce166">
            <text:p>191</text:p>
          </table:table-cell>
          <table:table-cell office:value-type="float" office:value="0" table:style-name="ce166">
            <text:p>0</text:p>
          </table:table-cell>
          <table:table-cell office:value-type="float" office:value="110.76559455079715" table:style-name="ce166">
            <text:p>111</text:p>
          </table:table-cell>
          <table:table-cell office:value-type="percentage" office:value="5.5030894114944775E-5" table:style-name="ce167">
            <text:p>0,006%</text:p>
          </table:table-cell>
          <table:table-cell office:value-type="percentage" office:value="0" table:style-name="ce167">
            <text:p>0,000%</text:p>
          </table:table-cell>
          <table:table-cell office:value-type="percentage" office:value="3.1885977113663693E-5" table:style-name="ce167">
            <text:p>0,003%</text:p>
          </table:table-cell>
          <table:table-cell office:value-type="float" office:value="301.93206511480508" table:style-name="ce168">
            <text:p>30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20105</text:p>
          </table:table-cell>
          <table:table-cell office:value-type="string" table:style-name="ce145">
            <text:p>Plastikozko txirbilak eta bizarrak.</text:p>
          </table:table-cell>
          <table:table-cell office:value-type="float" office:value="2434.4303083960663" table:style-name="ce146">
            <text:p>2.434</text:p>
          </table:table-cell>
          <table:table-cell office:value-type="float" office:value="0" table:style-name="ce146">
            <text:p>0</text:p>
          </table:table-cell>
          <table:table-cell office:value-type="float" office:value="5660.3968372487252" table:style-name="ce146">
            <text:p>5.660</text:p>
          </table:table-cell>
          <table:table-cell office:value-type="percentage" office:value="7.0079693440121184E-4" table:style-name="ce169">
            <text:p>0,070%</text:p>
          </table:table-cell>
          <table:table-cell office:value-type="percentage" office:value="0" table:style-name="ce169">
            <text:p>0,000%</text:p>
          </table:table-cell>
          <table:table-cell office:value-type="percentage" office:value="1.6294525817219865E-3" table:style-name="ce169">
            <text:p>0,163%</text:p>
          </table:table-cell>
          <table:table-cell office:value-type="float" office:value="8094.827145644791" table:style-name="ce147">
            <text:p>8.09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20113</text:p>
          </table:table-cell>
          <table:table-cell office:value-type="string" table:style-name="ce165">
            <text:p>Soldadura-hondakinak.</text:p>
          </table:table-cell>
          <table:table-cell office:value-type="float" office:value="44.650471080885737" table:style-name="ce166">
            <text:p>45</text:p>
          </table:table-cell>
          <table:table-cell office:value-type="float" office:value="0" table:style-name="ce166">
            <text:p>0</text:p>
          </table:table-cell>
          <table:table-cell office:value-type="float" office:value="335.87397315521804" table:style-name="ce166">
            <text:p>336</text:p>
          </table:table-cell>
          <table:table-cell office:value-type="percentage" office:value="1.2853484918067269E-5" table:style-name="ce167">
            <text:p>0,001%</text:p>
          </table:table-cell>
          <table:table-cell office:value-type="percentage" office:value="0" table:style-name="ce167">
            <text:p>0,000%</text:p>
          </table:table-cell>
          <table:table-cell office:value-type="percentage" office:value="9.6687693182481119E-5" table:style-name="ce167">
            <text:p>0,010%</text:p>
          </table:table-cell>
          <table:table-cell office:value-type="float" office:value="380.52444423610376" table:style-name="ce168">
            <text:p>38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20115</text:p>
          </table:table-cell>
          <table:table-cell office:value-type="string" table:style-name="ce165">
            <text:p>Mekanizazioko bestelako lohiak, 12 01 14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1732.6160433883867" table:style-name="ce166">
            <text:p>1.733</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4.9876638797720471E-4" table:style-name="ce167">
            <text:p>0,050%</text:p>
          </table:table-cell>
          <table:table-cell office:value-type="float" office:value="1732.6160433883867" table:style-name="ce168">
            <text:p>1.73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20117</text:p>
          </table:table-cell>
          <table:table-cell office:value-type="string" table:style-name="ce165">
            <text:p>Granailaketaren edo zorrotadaren bestelako hondakinak, 12 01 16 kodeanaipatu ez direnak.</text:p>
          </table:table-cell>
          <table:table-cell office:value-type="float" office:value="3645.6455421363589" table:style-name="ce166">
            <text:p>3.646</text:p>
          </table:table-cell>
          <table:table-cell office:value-type="float" office:value="0" table:style-name="ce166">
            <text:p>0</text:p>
          </table:table-cell>
          <table:table-cell office:value-type="float" office:value="7980.3168111783289" table:style-name="ce166">
            <text:p>7.980</text:p>
          </table:table-cell>
          <table:table-cell office:value-type="percentage" office:value="1.0494682107067103E-3" table:style-name="ce167">
            <text:p>0,105%</text:p>
          </table:table-cell>
          <table:table-cell office:value-type="percentage" office:value="0" table:style-name="ce167">
            <text:p>0,000%</text:p>
          </table:table-cell>
          <table:table-cell office:value-type="percentage" office:value="2.2972855446040355E-3" table:style-name="ce167">
            <text:p>0,230%</text:p>
          </table:table-cell>
          <table:table-cell office:value-type="float" office:value="11625.962353314688" table:style-name="ce168">
            <text:p>11.62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20121</text:p>
          </table:table-cell>
          <table:table-cell office:value-type="string" table:style-name="ce165">
            <text:p>Bestelako hagin eta esmerilatzeko material erabiliak, 12 01 20 kodean aipatu ez direnak.</text:p>
          </table:table-cell>
          <table:table-cell office:value-type="float" office:value="249.39540022792525" table:style-name="ce166">
            <text:p>249</text:p>
          </table:table-cell>
          <table:table-cell office:value-type="float" office:value="0" table:style-name="ce166">
            <text:p>0</text:p>
          </table:table-cell>
          <table:table-cell office:value-type="float" office:value="367.93446033062077" table:style-name="ce166">
            <text:p>368</text:p>
          </table:table-cell>
          <table:table-cell office:value-type="percentage" office:value="7.1793195858067037E-5" table:style-name="ce167">
            <text:p>0,007%</text:p>
          </table:table-cell>
          <table:table-cell office:value-type="percentage" office:value="0" table:style-name="ce167">
            <text:p>0,000%</text:p>
          </table:table-cell>
          <table:table-cell office:value-type="percentage" office:value="1.0591691245831845E-4" table:style-name="ce167">
            <text:p>0,011%</text:p>
          </table:table-cell>
          <table:table-cell office:value-type="float" office:value="617.32986055854599" table:style-name="ce168">
            <text:p>61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20199</text:p>
          </table:table-cell>
          <table:table-cell office:value-type="string" table:style-name="ce145">
            <text:p>Beste kategorietan aipatu ez diren hondakinak.</text:p>
          </table:table-cell>
          <table:table-cell office:value-type="float" office:value="68445.028637951764" table:style-name="ce146">
            <text:p>68.445</text:p>
          </table:table-cell>
          <table:table-cell office:value-type="float" office:value="0" table:style-name="ce146">
            <text:p>0</text:p>
          </table:table-cell>
          <table:table-cell office:value-type="float" office:value="3766.5729681804419" table:style-name="ce146">
            <text:p>3.767</text:p>
          </table:table-cell>
          <table:table-cell office:value-type="percentage" office:value="1.9703199585977212E-2" table:style-name="ce169">
            <text:p>1,970%</text:p>
          </table:table-cell>
          <table:table-cell office:value-type="percentage" office:value="0" table:style-name="ce169">
            <text:p>0,000%</text:p>
          </table:table-cell>
          <table:table-cell office:value-type="percentage" office:value="1.0842794637396867E-3" table:style-name="ce169">
            <text:p>0,108%</text:p>
          </table:table-cell>
          <table:table-cell office:value-type="float" office:value="72211.601606132201" table:style-name="ce147">
            <text:p>72.2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50101</text:p>
          </table:table-cell>
          <table:table-cell office:value-type="string" table:style-name="ce165">
            <text:p>Paperezko eta kartoizko ontziak.</text:p>
          </table:table-cell>
          <table:table-cell office:value-type="float" office:value="122829.36587942662" table:style-name="ce166">
            <text:p>122.829</text:p>
          </table:table-cell>
          <table:table-cell office:value-type="float" office:value="0.10829699999999999" table:style-name="ce166">
            <text:p>0</text:p>
          </table:table-cell>
          <table:table-cell office:value-type="float" office:value="3497.1550683764303" table:style-name="ce166">
            <text:p>3.497</text:p>
          </table:table-cell>
          <table:table-cell office:value-type="percentage" office:value="3.5358762485774381E-2" table:style-name="ce167">
            <text:p>3,536%</text:p>
          </table:table-cell>
          <table:table-cell office:value-type="percentage" office:value="3.1175345354146216E-8" table:style-name="ce167">
            <text:p>0,000%</text:p>
          </table:table-cell>
          <table:table-cell office:value-type="percentage" office:value="1.0067224116424097E-3" table:style-name="ce167">
            <text:p>0,101%</text:p>
          </table:table-cell>
          <table:table-cell office:value-type="float" office:value="126326.62924480306" table:style-name="ce168">
            <text:p>126.32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50102</text:p>
          </table:table-cell>
          <table:table-cell office:value-type="string" table:style-name="ce165">
            <text:p>Plastikozko ontziak.</text:p>
          </table:table-cell>
          <table:table-cell office:value-type="float" office:value="31334.951813735304" table:style-name="ce166">
            <text:p>31.335</text:p>
          </table:table-cell>
          <table:table-cell office:value-type="float" office:value="10.4262" table:style-name="ce166">
            <text:p>10</text:p>
          </table:table-cell>
          <table:table-cell office:value-type="float" office:value="2814.8344457176659" table:style-name="ce166">
            <text:p>2.815</text:p>
          </table:table-cell>
          <table:table-cell office:value-type="percentage" office:value="9.0203601618579314E-3" table:style-name="ce167">
            <text:p>0,902%</text:p>
          </table:table-cell>
          <table:table-cell office:value-type="percentage" office:value="3.0013794078450857E-6" table:style-name="ce167">
            <text:p>0,000%</text:p>
          </table:table-cell>
          <table:table-cell office:value-type="percentage" office:value="8.1030347987474233E-4" table:style-name="ce167">
            <text:p>0,081%</text:p>
          </table:table-cell>
          <table:table-cell office:value-type="float" office:value="34160.212459452974" table:style-name="ce168">
            <text:p>34.16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50103</text:p>
          </table:table-cell>
          <table:table-cell office:value-type="string" table:style-name="ce165">
            <text:p>Zurezko ontziak.</text:p>
          </table:table-cell>
          <table:table-cell office:value-type="float" office:value="70651.997816896008" table:style-name="ce166">
            <text:p>70.652</text:p>
          </table:table-cell>
          <table:table-cell office:value-type="float" office:value="712.89561866125769" table:style-name="ce166">
            <text:p>713</text:p>
          </table:table-cell>
          <table:table-cell office:value-type="float" office:value="3042.9204866143605" table:style-name="ce166">
            <text:p>3.043</text:p>
          </table:table-cell>
          <table:table-cell office:value-type="percentage" office:value="2.0338517520357143E-2" table:style-name="ce167">
            <text:p>2,034%</text:p>
          </table:table-cell>
          <table:table-cell office:value-type="percentage" office:value="2.0522052423633557E-4" table:style-name="ce167">
            <text:p>0,021%</text:p>
          </table:table-cell>
          <table:table-cell office:value-type="percentage" office:value="8.7596237250717331E-4" table:style-name="ce167">
            <text:p>0,088%</text:p>
          </table:table-cell>
          <table:table-cell office:value-type="float" office:value="74407.813922171626" table:style-name="ce168">
            <text:p>74.40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50104</text:p>
          </table:table-cell>
          <table:table-cell office:value-type="string" table:style-name="ce165">
            <text:p>Metalezko ontziak.</text:p>
          </table:table-cell>
          <table:table-cell office:value-type="float" office:value="10698.556489601986" table:style-name="ce166">
            <text:p>10.699</text:p>
          </table:table-cell>
          <table:table-cell office:value-type="float" office:value="0" table:style-name="ce166">
            <text:p>0</text:p>
          </table:table-cell>
          <table:table-cell office:value-type="float" office:value="62.851102131271219" table:style-name="ce166">
            <text:p>63</text:p>
          </table:table-cell>
          <table:table-cell office:value-type="percentage" office:value="3.079782388747464E-3" table:style-name="ce167">
            <text:p>0,308%</text:p>
          </table:table-cell>
          <table:table-cell office:value-type="percentage" office:value="0" table:style-name="ce167">
            <text:p>0,000%</text:p>
          </table:table-cell>
          <table:table-cell office:value-type="percentage" office:value="1.809288174955073E-5" table:style-name="ce167">
            <text:p>0,002%</text:p>
          </table:table-cell>
          <table:table-cell office:value-type="float" office:value="10761.407591733258" table:style-name="ce168">
            <text:p>10.76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50105</text:p>
          </table:table-cell>
          <table:table-cell office:value-type="string" table:style-name="ce145">
            <text:p>Ontzi konposatuak.</text:p>
          </table:table-cell>
          <table:table-cell office:value-type="float" office:value="292.3576646955911" table:style-name="ce146">
            <text:p>292</text:p>
          </table:table-cell>
          <table:table-cell office:value-type="float" office:value="0" table:style-name="ce146">
            <text:p>0</text:p>
          </table:table-cell>
          <table:table-cell office:value-type="float" office:value="228.32267751039504" table:style-name="ce146">
            <text:p>228</text:p>
          </table:table-cell>
          <table:table-cell office:value-type="percentage" office:value="8.4160698484877082E-5" table:style-name="ce169">
            <text:p>0,008%</text:p>
          </table:table-cell>
          <table:table-cell office:value-type="percentage" office:value="0" table:style-name="ce169">
            <text:p>0,000%</text:p>
          </table:table-cell>
          <table:table-cell office:value-type="percentage" office:value="6.5727012969610591E-5" table:style-name="ce169">
            <text:p>0,007%</text:p>
          </table:table-cell>
          <table:table-cell office:value-type="float" office:value="520.68034220598611" table:style-name="ce147">
            <text:p>5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50106</text:p>
          </table:table-cell>
          <table:table-cell office:value-type="string" table:style-name="ce165">
            <text:p>Ontzi nahastuak.</text:p>
          </table:table-cell>
          <table:table-cell office:value-type="float" office:value="6068.3658432523762" table:style-name="ce166">
            <text:p>6.068</text:p>
          </table:table-cell>
          <table:table-cell office:value-type="float" office:value="0" table:style-name="ce166">
            <text:p>0</text:p>
          </table:table-cell>
          <table:table-cell office:value-type="float" office:value="3852.7587400514926" table:style-name="ce166">
            <text:p>3.853</text:p>
          </table:table-cell>
          <table:table-cell office:value-type="percentage" office:value="1.7468941974264989E-3" table:style-name="ce167">
            <text:p>0,175%</text:p>
          </table:table-cell>
          <table:table-cell office:value-type="percentage" office:value="0" table:style-name="ce167">
            <text:p>0,000%</text:p>
          </table:table-cell>
          <table:table-cell office:value-type="percentage" office:value="1.1090896727269503E-3" table:style-name="ce167">
            <text:p>0,111%</text:p>
          </table:table-cell>
          <table:table-cell office:value-type="float" office:value="9921.1245833038683" table:style-name="ce168">
            <text:p>9.9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50107</text:p>
          </table:table-cell>
          <table:table-cell office:value-type="string" table:style-name="ce165">
            <text:p>Beirazko ontziak.</text:p>
          </table:table-cell>
          <table:table-cell office:value-type="float" office:value="22786.864999999998" table:style-name="ce166">
            <text:p>22.787</text:p>
          </table:table-cell>
          <table:table-cell office:value-type="float" office:value="0" table:style-name="ce166">
            <text:p>0</text:p>
          </table:table-cell>
          <table:table-cell office:value-type="float" office:value="0" table:style-name="ce166">
            <text:p>0</text:p>
          </table:table-cell>
          <table:table-cell office:value-type="percentage" office:value="6.5596312539895557E-3" table:style-name="ce167">
            <text:p>0,656%</text:p>
          </table:table-cell>
          <table:table-cell office:value-type="percentage" office:value="0" table:style-name="ce167">
            <text:p>0,000%</text:p>
          </table:table-cell>
          <table:table-cell office:value-type="percentage" office:value="0" table:style-name="ce167">
            <text:p>0,000%</text:p>
          </table:table-cell>
          <table:table-cell office:value-type="float" office:value="22786.864999999998" table:style-name="ce168">
            <text:p>22.78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50109</text:p>
          </table:table-cell>
          <table:table-cell office:value-type="string" table:style-name="ce165">
            <text:p>Ehun-ontziak.</text:p>
          </table:table-cell>
          <table:table-cell office:value-type="float" office:value="1.1990639625585022" table:style-name="ce166">
            <text:p>1</text:p>
          </table:table-cell>
          <table:table-cell office:value-type="float" office:value="0" table:style-name="ce166">
            <text:p>0</text:p>
          </table:table-cell>
          <table:table-cell office:value-type="float" office:value="47.420189262040118" table:style-name="ce166">
            <text:p>47</text:p>
          </table:table-cell>
          <table:table-cell office:value-type="percentage" office:value="3.4517330244117894E-7" table:style-name="ce167">
            <text:p>0,000%</text:p>
          </table:table-cell>
          <table:table-cell office:value-type="percentage" office:value="0" table:style-name="ce167">
            <text:p>0,000%</text:p>
          </table:table-cell>
          <table:table-cell office:value-type="percentage" office:value="1.3650800825536042E-5" table:style-name="ce167">
            <text:p>0,001%</text:p>
          </table:table-cell>
          <table:table-cell office:value-type="float" office:value="48.619253224598623" table:style-name="ce168">
            <text:p>4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50203</text:p>
          </table:table-cell>
          <table:table-cell office:value-type="string" table:style-name="ce165">
            <text:p>Xurgatzaileak, iragazpen-materialak, garbiketako trapuak eta babes-jantziak, 15 02 02 kodean zehaztu ez direnak.</text:p>
          </table:table-cell>
          <table:table-cell office:value-type="float" office:value="837.65003748715105" table:style-name="ce166">
            <text:p>838</text:p>
          </table:table-cell>
          <table:table-cell office:value-type="float" office:value="2132.5684210526315" table:style-name="ce166">
            <text:p>2.133</text:p>
          </table:table-cell>
          <table:table-cell office:value-type="float" office:value="108.85447700227485" table:style-name="ce166">
            <text:p>109</text:p>
          </table:table-cell>
          <table:table-cell office:value-type="percentage" office:value="2.4113344972229571E-4" table:style-name="ce167">
            <text:p>0,024%</text:p>
          </table:table-cell>
          <table:table-cell office:value-type="percentage" office:value="6.1390026517504719E-4" table:style-name="ce167">
            <text:p>0,061%</text:p>
          </table:table-cell>
          <table:table-cell office:value-type="percentage" office:value="3.1335825682067698E-5" table:style-name="ce167">
            <text:p>0,003%</text:p>
          </table:table-cell>
          <table:table-cell office:value-type="float" office:value="3079.0729355420576" table:style-name="ce168">
            <text:p>3.07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60103</text:p>
          </table:table-cell>
          <table:table-cell office:value-type="string" table:style-name="ce145">
            <text:p>Erabiltzen ez diren pneumatikoak.</text:p>
          </table:table-cell>
          <table:table-cell office:value-type="float" office:value="17058.868192913757" table:style-name="ce146">
            <text:p>17.059</text:p>
          </table:table-cell>
          <table:table-cell office:value-type="float" office:value="0" table:style-name="ce146">
            <text:p>0</text:p>
          </table:table-cell>
          <table:table-cell office:value-type="float" office:value="329.68976028493125" table:style-name="ce146">
            <text:p>330</text:p>
          </table:table-cell>
          <table:table-cell office:value-type="percentage" office:value="4.9107187388842399E-3" table:style-name="ce169">
            <text:p>0,491%</text:p>
          </table:table-cell>
          <table:table-cell office:value-type="percentage" office:value="0" table:style-name="ce169">
            <text:p>0,000%</text:p>
          </table:table-cell>
          <table:table-cell office:value-type="percentage" office:value="9.4907450221228765E-5" table:style-name="ce169">
            <text:p>0,009%</text:p>
          </table:table-cell>
          <table:table-cell office:value-type="float" office:value="17388.557953198688" table:style-name="ce147">
            <text:p>17.38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60106</text:p>
          </table:table-cell>
          <table:table-cell office:value-type="string" table:style-name="ce165">
            <text:p>Bizitza baliagarriaren bukaeran dauden ibilgailuak, likidorik edo bestelako osagai arriskutsurik ez daukatenak.</text:p>
          </table:table-cell>
          <table:table-cell office:value-type="float" office:value="12385.523000000001" table:style-name="ce166">
            <text:p>12.386</text:p>
          </table:table-cell>
          <table:table-cell office:value-type="float" office:value="0" table:style-name="ce166">
            <text:p>0</text:p>
          </table:table-cell>
          <table:table-cell office:value-type="float" office:value="0" table:style-name="ce166">
            <text:p>0</text:p>
          </table:table-cell>
          <table:table-cell office:value-type="percentage" office:value="3.5654076928882715E-3" table:style-name="ce167">
            <text:p>0,357%</text:p>
          </table:table-cell>
          <table:table-cell office:value-type="percentage" office:value="0" table:style-name="ce167">
            <text:p>0,000%</text:p>
          </table:table-cell>
          <table:table-cell office:value-type="percentage" office:value="0" table:style-name="ce167">
            <text:p>0,000%</text:p>
          </table:table-cell>
          <table:table-cell office:value-type="float" office:value="12385.523000000001" table:style-name="ce168">
            <text:p>12.38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60117</text:p>
          </table:table-cell>
          <table:table-cell office:value-type="string" table:style-name="ce165">
            <text:p>Burdinazko metalak.</text:p>
          </table:table-cell>
          <table:table-cell office:value-type="float" office:value="17239.151522189582" table:style-name="ce166">
            <text:p>17.239</text:p>
          </table:table-cell>
          <table:table-cell office:value-type="float" office:value="0" table:style-name="ce166">
            <text:p>0</text:p>
          </table:table-cell>
          <table:table-cell office:value-type="float" office:value="430.12918711681652" table:style-name="ce166">
            <text:p>430</text:p>
          </table:table-cell>
          <table:table-cell office:value-type="percentage" office:value="4.9626167143754273E-3" table:style-name="ce167">
            <text:p>0,496%</text:p>
          </table:table-cell>
          <table:table-cell office:value-type="percentage" office:value="0" table:style-name="ce167">
            <text:p>0,000%</text:p>
          </table:table-cell>
          <table:table-cell office:value-type="percentage" office:value="1.2382084411631839E-4" table:style-name="ce167">
            <text:p>0,012%</text:p>
          </table:table-cell>
          <table:table-cell office:value-type="float" office:value="17669.2807093064" table:style-name="ce168">
            <text:p>17.66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60118</text:p>
          </table:table-cell>
          <table:table-cell office:value-type="string" table:style-name="ce165">
            <text:p>Burdinarik gabeko metalak.</text:p>
          </table:table-cell>
          <table:table-cell office:value-type="float" office:value="479.78319251683934" table:style-name="ce166">
            <text:p>480</text:p>
          </table:table-cell>
          <table:table-cell office:value-type="float" office:value="0" table:style-name="ce166">
            <text:p>0</text:p>
          </table:table-cell>
          <table:table-cell office:value-type="float" office:value="27.482761653474054" table:style-name="ce166">
            <text:p>27</text:p>
          </table:table-cell>
          <table:table-cell office:value-type="percentage" office:value="1.3811469128255895E-4" table:style-name="ce167">
            <text:p>0,014%</text:p>
          </table:table-cell>
          <table:table-cell office:value-type="percentage" office:value="0" table:style-name="ce167">
            <text:p>0,000%</text:p>
          </table:table-cell>
          <table:table-cell office:value-type="percentage" office:value="7.9114341656069892E-6" table:style-name="ce167">
            <text:p>0,001%</text:p>
          </table:table-cell>
          <table:table-cell office:value-type="float" office:value="507.26595417031336" table:style-name="ce168">
            <text:p>50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60119</text:p>
          </table:table-cell>
          <table:table-cell office:value-type="string" table:style-name="ce165">
            <text:p>Plastikoa.</text:p>
          </table:table-cell>
          <table:table-cell office:value-type="float" office:value="604.81166218507406" table:style-name="ce166">
            <text:p>605</text:p>
          </table:table-cell>
          <table:table-cell office:value-type="float" office:value="0" table:style-name="ce166">
            <text:p>0</text:p>
          </table:table-cell>
          <table:table-cell office:value-type="float" office:value="1177.2512112626112" table:style-name="ce166">
            <text:p>1.177</text:p>
          </table:table-cell>
          <table:table-cell office:value-type="percentage" office:value="1.7410650750099171E-4" table:style-name="ce167">
            <text:p>0,017%</text:p>
          </table:table-cell>
          <table:table-cell office:value-type="percentage" office:value="0" table:style-name="ce167">
            <text:p>0,000%</text:p>
          </table:table-cell>
          <table:table-cell office:value-type="percentage" office:value="3.3889408829144714E-4" table:style-name="ce167">
            <text:p>0,034%</text:p>
          </table:table-cell>
          <table:table-cell office:value-type="float" office:value="1782.0628734476852" table:style-name="ce168">
            <text:p>1.78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60120</text:p>
          </table:table-cell>
          <table:table-cell office:value-type="string" table:style-name="ce145">
            <text:p>Beira.</text:p>
          </table:table-cell>
          <table:table-cell office:value-type="float" office:value="1039.922948571656" table:style-name="ce146">
            <text:p>1.040</text:p>
          </table:table-cell>
          <table:table-cell office:value-type="float" office:value="0" table:style-name="ce146">
            <text:p>0</text:p>
          </table:table-cell>
          <table:table-cell office:value-type="float" office:value="167.88281044018987" table:style-name="ce146">
            <text:p>168</text:p>
          </table:table-cell>
          <table:table-cell office:value-type="percentage" office:value="2.9936154337999583E-4" table:style-name="ce169">
            <text:p>0,030%</text:p>
          </table:table-cell>
          <table:table-cell office:value-type="percentage" office:value="0" table:style-name="ce169">
            <text:p>0,000%</text:p>
          </table:table-cell>
          <table:table-cell office:value-type="percentage" office:value="4.8328250962608227E-5" table:style-name="ce169">
            <text:p>0,005%</text:p>
          </table:table-cell>
          <table:table-cell office:value-type="float" office:value="1207.8057590118458" table:style-name="ce147">
            <text:p>1.20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60122</text:p>
          </table:table-cell>
          <table:table-cell office:value-type="string" table:style-name="ce165">
            <text:p>Beste kategorietan aipatu ez diren osagaiak.</text:p>
          </table:table-cell>
          <table:table-cell office:value-type="float" office:value="1.0175928143712574" table:style-name="ce166">
            <text:p>1</text:p>
          </table:table-cell>
          <table:table-cell office:value-type="float" office:value="3.3682816901408454" table:style-name="ce166">
            <text:p>3</text:p>
          </table:table-cell>
          <table:table-cell office:value-type="float" office:value="6.0559859154929576" table:style-name="ce166">
            <text:p>6</text:p>
          </table:table-cell>
          <table:table-cell office:value-type="percentage" office:value="2.9293339074878854E-7" table:style-name="ce167">
            <text:p>0,000%</text:p>
          </table:table-cell>
          <table:table-cell office:value-type="percentage" office:value="9.6962376557234431E-7" table:style-name="ce167">
            <text:p>0,000%</text:p>
          </table:table-cell>
          <table:table-cell office:value-type="percentage" office:value="1.7433304004297285E-6" table:style-name="ce167">
            <text:p>0,000%</text:p>
          </table:table-cell>
          <table:table-cell office:value-type="float" office:value="10.44186042000506" table:style-name="ce168">
            <text:p>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60199</text:p>
          </table:table-cell>
          <table:table-cell office:value-type="string" table:style-name="ce165">
            <text:p>Beste kategorietan aipatu ez diren hondakinak.</text:p>
          </table:table-cell>
          <table:table-cell office:value-type="float" office:value="122.38807211184695" table:style-name="ce166">
            <text:p>122</text:p>
          </table:table-cell>
          <table:table-cell office:value-type="float" office:value="0" table:style-name="ce166">
            <text:p>0</text:p>
          </table:table-cell>
          <table:table-cell office:value-type="float" office:value="667.36965742151824" table:style-name="ce166">
            <text:p>667</text:p>
          </table:table-cell>
          <table:table-cell office:value-type="percentage" office:value="3.5231727705430252E-5" table:style-name="ce167">
            <text:p>0,004%</text:p>
          </table:table-cell>
          <table:table-cell office:value-type="percentage" office:value="0" table:style-name="ce167">
            <text:p>0,000%</text:p>
          </table:table-cell>
          <table:table-cell office:value-type="percentage" office:value="1.9211501287195472E-4" table:style-name="ce167">
            <text:p>0,019%</text:p>
          </table:table-cell>
          <table:table-cell office:value-type="float" office:value="789.75772953336514" table:style-name="ce168">
            <text:p>79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60214</text:p>
          </table:table-cell>
          <table:table-cell office:value-type="string" table:style-name="ce165">
            <text:p>Bestelako tresneria baztertuak, 16 02 09tik 16 02 13ra arteko kodeetan aipatu ez direnak.</text:p>
          </table:table-cell>
          <table:table-cell office:value-type="float" office:value="2729.901808326299" table:style-name="ce166">
            <text:p>2.730</text:p>
          </table:table-cell>
          <table:table-cell office:value-type="float" office:value="0" table:style-name="ce166">
            <text:p>0</text:p>
          </table:table-cell>
          <table:table-cell office:value-type="float" office:value="0" table:style-name="ce166">
            <text:p>0</text:p>
          </table:table-cell>
          <table:table-cell office:value-type="percentage" office:value="7.8585400941374778E-4" table:style-name="ce167">
            <text:p>0,079%</text:p>
          </table:table-cell>
          <table:table-cell office:value-type="percentage" office:value="0" table:style-name="ce167">
            <text:p>0,000%</text:p>
          </table:table-cell>
          <table:table-cell office:value-type="percentage" office:value="0" table:style-name="ce167">
            <text:p>0,000%</text:p>
          </table:table-cell>
          <table:table-cell office:value-type="float" office:value="2729.901808326299" table:style-name="ce168">
            <text:p>2.7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60216</text:p>
          </table:table-cell>
          <table:table-cell office:value-type="string" table:style-name="ce165">
            <text:p>Tresneria baztertuetatik kendutako bestelako osagai arriskutsuak, 16 02 15 kodean aipatu ez direnak.</text:p>
          </table:table-cell>
          <table:table-cell office:value-type="float" office:value="608.41505526082085" table:style-name="ce166">
            <text:p>608</text:p>
          </table:table-cell>
          <table:table-cell office:value-type="float" office:value="0" table:style-name="ce166">
            <text:p>0</text:p>
          </table:table-cell>
          <table:table-cell office:value-type="float" office:value="92.551064390133604" table:style-name="ce166">
            <text:p>93</text:p>
          </table:table-cell>
          <table:table-cell office:value-type="percentage" office:value="1.7514381253791006E-4" table:style-name="ce167">
            <text:p>0,018%</text:p>
          </table:table-cell>
          <table:table-cell office:value-type="percentage" office:value="0" table:style-name="ce167">
            <text:p>0,000%</text:p>
          </table:table-cell>
          <table:table-cell office:value-type="percentage" office:value="2.6642579159683451E-5" table:style-name="ce167">
            <text:p>0,003%</text:p>
          </table:table-cell>
          <table:table-cell office:value-type="float" office:value="700.9661196509544" table:style-name="ce168">
            <text:p>70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4">
            <text:p>160304</text:p>
          </table:table-cell>
          <table:table-cell office:value-type="string" table:style-name="ce145">
            <text:p>Bestelako hondakin ez-organikoak, 16 03 03 kodean aipatu ez direnak.</text:p>
          </table:table-cell>
          <table:table-cell office:value-type="float" office:value="3979.8168932085359" table:style-name="ce146">
            <text:p>3.980</text:p>
          </table:table-cell>
          <table:table-cell office:value-type="float" office:value="0" table:style-name="ce146">
            <text:p>0</text:p>
          </table:table-cell>
          <table:table-cell office:value-type="float" office:value="16171.192574558245" table:style-name="ce146">
            <text:p>16.171</text:p>
          </table:table-cell>
          <table:table-cell office:value-type="percentage" office:value="1.1456657718315498E-3" table:style-name="ce169">
            <text:p>0,115%</text:p>
          </table:table-cell>
          <table:table-cell office:value-type="percentage" office:value="0" table:style-name="ce169">
            <text:p>0,000%</text:p>
          </table:table-cell>
          <table:table-cell office:value-type="percentage" office:value="4.6551844769500373E-3" table:style-name="ce169">
            <text:p>0,466%</text:p>
          </table:table-cell>
          <table:table-cell office:value-type="float" office:value="20151.00946776678" table:style-name="ce147">
            <text:p>20.15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60306</text:p>
          </table:table-cell>
          <table:table-cell office:value-type="string" table:style-name="ce165">
            <text:p>Bestelako hondakin organikoak, 16 03 05 kodean aipatu ez direnak.</text:p>
          </table:table-cell>
          <table:table-cell office:value-type="float" office:value="4312.8384773869348" table:style-name="ce166">
            <text:p>4.313</text:p>
          </table:table-cell>
          <table:table-cell office:value-type="float" office:value="0.497" table:style-name="ce166">
            <text:p>0</text:p>
          </table:table-cell>
          <table:table-cell office:value-type="float" office:value="4924.0804801945387" table:style-name="ce166">
            <text:p>4.924</text:p>
          </table:table-cell>
          <table:table-cell office:value-type="percentage" office:value="1.2415323507501391E-3" table:style-name="ce167">
            <text:p>0,124%</text:p>
          </table:table-cell>
          <table:table-cell office:value-type="percentage" office:value="1.4307087584153456E-7" table:style-name="ce167">
            <text:p>0,000%</text:p>
          </table:table-cell>
          <table:table-cell office:value-type="percentage" office:value="1.4174899537537963E-3" table:style-name="ce167">
            <text:p>0,142%</text:p>
          </table:table-cell>
          <table:table-cell office:value-type="float" office:value="9237.4159575814738" table:style-name="ce168">
            <text:p>9.23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60604</text:p>
          </table:table-cell>
          <table:table-cell office:value-type="string" table:style-name="ce165">
            <text:p>Pila alkalinoak (16 06 03 kodekoak izan ezik).</text:p>
          </table:table-cell>
          <table:table-cell office:value-type="float" office:value="46.324378249650955" table:style-name="ce166">
            <text:p>46</text:p>
          </table:table-cell>
          <table:table-cell office:value-type="float" office:value="0" table:style-name="ce166">
            <text:p>0</text:p>
          </table:table-cell>
          <table:table-cell office:value-type="float" office:value="8.6326923076923079E-2" table:style-name="ce166">
            <text:p>0</text:p>
          </table:table-cell>
          <table:table-cell office:value-type="percentage" office:value="1.3335350843042447E-5" table:style-name="ce167">
            <text:p>0,001%</text:p>
          </table:table-cell>
          <table:table-cell office:value-type="percentage" office:value="0" table:style-name="ce167">
            <text:p>0,000%</text:p>
          </table:table-cell>
          <table:table-cell office:value-type="percentage" office:value="2.4850842038873576E-8" table:style-name="ce167">
            <text:p>0,000%</text:p>
          </table:table-cell>
          <table:table-cell office:value-type="float" office:value="46.41070517272788" table:style-name="ce168">
            <text:p>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60605</text:p>
          </table:table-cell>
          <table:table-cell office:value-type="string" table:style-name="ce165">
            <text:p>Bestelako pilak eta metagailuak.</text:p>
          </table:table-cell>
          <table:table-cell office:value-type="float" office:value="183.62923076923073" table:style-name="ce166">
            <text:p>184</text:p>
          </table:table-cell>
          <table:table-cell office:value-type="float" office:value="0" table:style-name="ce166">
            <text:p>0</text:p>
          </table:table-cell>
          <table:table-cell office:value-type="float" office:value="0" table:style-name="ce166">
            <text:p>0</text:p>
          </table:table-cell>
          <table:table-cell office:value-type="percentage" office:value="5.286115669267829E-5" table:style-name="ce167">
            <text:p>0,005%</text:p>
          </table:table-cell>
          <table:table-cell office:value-type="percentage" office:value="0" table:style-name="ce167">
            <text:p>0,000%</text:p>
          </table:table-cell>
          <table:table-cell office:value-type="percentage" office:value="0" table:style-name="ce167">
            <text:p>0,000%</text:p>
          </table:table-cell>
          <table:table-cell office:value-type="float" office:value="183.62923076923073" table:style-name="ce168">
            <text:p>18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164">
            <text:p>160799</text:p>
          </table:table-cell>
          <table:table-cell office:value-type="string" table:style-name="ce165">
            <text:p>Beste kategorietan aipatu ez diren hondakinak.</text:p>
          </table:table-cell>
          <table:table-cell office:value-type="float" office:value="0" table:style-name="ce166">
            <text:p>0</text:p>
          </table:table-cell>
          <table:table-cell office:value-type="float" office:value="0" table:style-name="ce166">
            <text:p>0</text:p>
          </table:table-cell>
          <table:table-cell office:value-type="float" office:value="1491.8085081347331" table:style-name="ce166">
            <text:p>1.492</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4.2944537192492817E-4" table:style-name="ce167">
            <text:p>0,043%</text:p>
          </table:table-cell>
          <table:table-cell office:value-type="float" office:value="1491.8085081347331" table:style-name="ce168">
            <text:p>1.49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4">
            <text:p>160801</text:p>
          </table:table-cell>
          <table:table-cell office:value-type="string" table:style-name="ce145">
            <text:p>Urrea, zilarra, renioa, rodioa, paladioa, iridioa edo platinoa (16 08 07 kodekoak izan ezik) daukaten katalizatzaile erabiliak.</text:p>
          </table:table-cell>
          <table:table-cell office:value-type="float" office:value="36.758537891460456" table:style-name="ce146">
            <text:p>37</text:p>
          </table:table-cell>
          <table:table-cell office:value-type="float" office:value="0" table:style-name="ce146">
            <text:p>0</text:p>
          </table:table-cell>
          <table:table-cell office:value-type="float" office:value="0" table:style-name="ce146">
            <text:p>0</text:p>
          </table:table-cell>
          <table:table-cell office:value-type="percentage" office:value="1.0581642275222299E-5" table:style-name="ce169">
            <text:p>0,001%</text:p>
          </table:table-cell>
          <table:table-cell office:value-type="percentage" office:value="0" table:style-name="ce169">
            <text:p>0,000%</text:p>
          </table:table-cell>
          <table:table-cell office:value-type="percentage" office:value="0" table:style-name="ce169">
            <text:p>0,000%</text:p>
          </table:table-cell>
          <table:table-cell office:value-type="float" office:value="36.758537891460456" table:style-name="ce147">
            <text:p>3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60804</text:p>
          </table:table-cell>
          <table:table-cell office:value-type="string" table:style-name="ce165">
            <text:p>Ohantze fluidizatuan egindako cracking katalitikoaren ondoriozko katalizatzaile erabiliak (16 08 07 kodekoak izan ezik).</text:p>
          </table:table-cell>
          <table:table-cell office:value-type="float" office:value="582.38" table:style-name="ce166">
            <text:p>582</text:p>
          </table:table-cell>
          <table:table-cell office:value-type="float" office:value="0" table:style-name="ce166">
            <text:p>0</text:p>
          </table:table-cell>
          <table:table-cell office:value-type="float" office:value="0" table:style-name="ce166">
            <text:p>0</text:p>
          </table:table-cell>
          <table:table-cell office:value-type="percentage" office:value="1.6764912811386901E-4" table:style-name="ce167">
            <text:p>0,017%</text:p>
          </table:table-cell>
          <table:table-cell office:value-type="percentage" office:value="0" table:style-name="ce167">
            <text:p>0,000%</text:p>
          </table:table-cell>
          <table:table-cell office:value-type="percentage" office:value="0" table:style-name="ce167">
            <text:p>0,000%</text:p>
          </table:table-cell>
          <table:table-cell office:value-type="float" office:value="582.38" table:style-name="ce168">
            <text:p>58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61002</text:p>
          </table:table-cell>
          <table:table-cell office:value-type="string" table:style-name="ce165">
            <text:p>Bestelako hondakin likido urtsuak, 16 10 01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1903.6737613730791" table:style-name="ce166">
            <text:p>1.904</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5.4800859629013056E-4" table:style-name="ce167">
            <text:p>0,055%</text:p>
          </table:table-cell>
          <table:table-cell office:value-type="float" office:value="1903.6737613730791" table:style-name="ce168">
            <text:p>1.90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61004</text:p>
          </table:table-cell>
          <table:table-cell office:value-type="string" table:style-name="ce165">
            <text:p>Bestelako kontzentratu urtsuak, 16 10 03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1639.9085317495626" table:style-name="ce166">
            <text:p>1.640</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4.7207877250988919E-4" table:style-name="ce167">
            <text:p>0,047%</text:p>
          </table:table-cell>
          <table:table-cell office:value-type="float" office:value="1639.9085317495626" table:style-name="ce168">
            <text:p>1.64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61102</text:p>
          </table:table-cell>
          <table:table-cell office:value-type="string" table:style-name="ce165">
            <text:p>Prozesu metalurgikoen ondoriozko eta karbonoaren bidez lortutako bestelako estaldurak eta erregogorrak, 16 11 01 kodean aipatu ez direnak.</text:p>
          </table:table-cell>
          <table:table-cell office:value-type="float" office:value="8692.9640384615377" table:style-name="ce166">
            <text:p>8.693</text:p>
          </table:table-cell>
          <table:table-cell office:value-type="float" office:value="0" table:style-name="ce166">
            <text:p>0</text:p>
          </table:table-cell>
          <table:table-cell office:value-type="float" office:value="139.17517917766881" table:style-name="ce166">
            <text:p>139</text:p>
          </table:table-cell>
          <table:table-cell office:value-type="percentage" office:value="2.5024345646713392E-3" table:style-name="ce167">
            <text:p>0,250%</text:p>
          </table:table-cell>
          <table:table-cell office:value-type="percentage" office:value="0" table:style-name="ce167">
            <text:p>0,000%</text:p>
          </table:table-cell>
          <table:table-cell office:value-type="percentage" office:value="4.0064214849801973E-5" table:style-name="ce167">
            <text:p>0,004%</text:p>
          </table:table-cell>
          <table:table-cell office:value-type="float" office:value="8832.1392176392073" table:style-name="ce168">
            <text:p>8.83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4">
            <text:p>161104</text:p>
          </table:table-cell>
          <table:table-cell office:value-type="string" table:style-name="ce145">
            <text:p>Prozesu metalurgikoen ondoriozko bestelako estaldurak eta erregogorrak, 16 11 03 kodean aipatu ez direnak.</text:p>
          </table:table-cell>
          <table:table-cell office:value-type="float" office:value="937.97220059966901" table:style-name="ce146">
            <text:p>938</text:p>
          </table:table-cell>
          <table:table-cell office:value-type="float" office:value="0" table:style-name="ce146">
            <text:p>0</text:p>
          </table:table-cell>
          <table:table-cell office:value-type="float" office:value="19654.106319929542" table:style-name="ce146">
            <text:p>19.654</text:p>
          </table:table-cell>
          <table:table-cell office:value-type="percentage" office:value="2.700130870318032E-4" table:style-name="ce169">
            <text:p>0,027%</text:p>
          </table:table-cell>
          <table:table-cell office:value-type="percentage" office:value="0" table:style-name="ce169">
            <text:p>0,000%</text:p>
          </table:table-cell>
          <table:table-cell office:value-type="percentage" office:value="5.6578072536719506E-3" table:style-name="ce169">
            <text:p>0,566%</text:p>
          </table:table-cell>
          <table:table-cell office:value-type="float" office:value="20592.078520529212" table:style-name="ce147">
            <text:p>20.59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61106</text:p>
          </table:table-cell>
          <table:table-cell office:value-type="string" table:style-name="ce165">
            <text:p>Metalurgikoak ez diren prozesuen ondoriozko estaldurak eta erregogorrak, 16 11 05 kodean aipatu ez direnak.</text:p>
          </table:table-cell>
          <table:table-cell office:value-type="float" office:value="721.28265961884892" table:style-name="ce166">
            <text:p>721</text:p>
          </table:table-cell>
          <table:table-cell office:value-type="float" office:value="0" table:style-name="ce166">
            <text:p>0</text:p>
          </table:table-cell>
          <table:table-cell office:value-type="float" office:value="1495.8864527864284" table:style-name="ce166">
            <text:p>1.496</text:p>
          </table:table-cell>
          <table:table-cell office:value-type="percentage" office:value="2.0763489304020155E-4" table:style-name="ce167">
            <text:p>0,021%</text:p>
          </table:table-cell>
          <table:table-cell office:value-type="percentage" office:value="0" table:style-name="ce167">
            <text:p>0,000%</text:p>
          </table:table-cell>
          <table:table-cell office:value-type="percentage" office:value="4.3061928563307983E-4" table:style-name="ce167">
            <text:p>0,043%</text:p>
          </table:table-cell>
          <table:table-cell office:value-type="float" office:value="2217.1691124052772" table:style-name="ce168">
            <text:p>2.21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80104</text:p>
          </table:table-cell>
          <table:table-cell office:value-type="string" table:style-name="ce165">
            <text:p>Infekzioak prebenitzearren, baldintza berezirik bete gabe biltzen eta deuseztatzen diren hondakinak (esate baterako, bendajeak, igeltsu-zatiak, arropa zuria, erabili eta botatzeko arropa, haur-oihalak).</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0" table:style-name="ce167">
            <text:p>0,000%</text:p>
          </table:table-cell>
          <table:table-cell office:value-type="float" office:value="0" table:style-name="ce168">
            <text:p>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80109</text:p>
          </table:table-cell>
          <table:table-cell office:value-type="string" table:style-name="ce165">
            <text:p>Bestelako botikak, 18 01 08 kodean aipatu ez direnak.</text:p>
          </table:table-cell>
          <table:table-cell office:value-type="float" office:value="0.52807493025109609" table:style-name="ce166">
            <text:p>1</text:p>
          </table:table-cell>
          <table:table-cell office:value-type="float" office:value="0" table:style-name="ce166">
            <text:p>0</text:p>
          </table:table-cell>
          <table:table-cell office:value-type="float" office:value="356.2284498112665" table:style-name="ce166">
            <text:p>356</text:p>
          </table:table-cell>
          <table:table-cell office:value-type="percentage" office:value="1.5201638386515412E-7" table:style-name="ce167">
            <text:p>0,000%</text:p>
          </table:table-cell>
          <table:table-cell office:value-type="percentage" office:value="0" table:style-name="ce167">
            <text:p>0,000%</text:p>
          </table:table-cell>
          <table:table-cell office:value-type="percentage" office:value="1.0254711532026165E-4" table:style-name="ce167">
            <text:p>0,010%</text:p>
          </table:table-cell>
          <table:table-cell office:value-type="float" office:value="356.75652474151758" table:style-name="ce168">
            <text:p>35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112</text:p>
          </table:table-cell>
          <table:table-cell office:value-type="string" table:style-name="ce165">
            <text:p>Labe-hondoko bestelako errautsak eta zepak, 19 01 11 kodean aipatu ez direnak.</text:p>
          </table:table-cell>
          <table:table-cell office:value-type="float" office:value="601.48" table:style-name="ce166">
            <text:p>601</text:p>
          </table:table-cell>
          <table:table-cell office:value-type="float" office:value="0" table:style-name="ce166">
            <text:p>0</text:p>
          </table:table-cell>
          <table:table-cell office:value-type="float" office:value="4.82" table:style-name="ce166">
            <text:p>5</text:p>
          </table:table-cell>
          <table:table-cell office:value-type="percentage" office:value="1.7314742535445919E-4" table:style-name="ce167">
            <text:p>0,017%</text:p>
          </table:table-cell>
          <table:table-cell office:value-type="percentage" office:value="0" table:style-name="ce167">
            <text:p>0,000%</text:p>
          </table:table-cell>
          <table:table-cell office:value-type="percentage" office:value="1.387528413593957E-6" table:style-name="ce167">
            <text:p>0,000%</text:p>
          </table:table-cell>
          <table:table-cell office:value-type="float" office:value="606.30000000000007" table:style-name="ce168">
            <text:p>60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4">
            <text:p>190114</text:p>
          </table:table-cell>
          <table:table-cell office:value-type="string" table:style-name="ce145">
            <text:p>Bestelako errauts hegalariak, 19 01 13 kodean aipatu ez direnak.</text:p>
          </table:table-cell>
          <table:table-cell office:value-type="float" office:value="3125.04" table:style-name="ce146">
            <text:p>3.125</text:p>
          </table:table-cell>
          <table:table-cell office:value-type="float" office:value="0" table:style-name="ce146">
            <text:p>0</text:p>
          </table:table-cell>
          <table:table-cell office:value-type="float" office:value="0" table:style-name="ce146">
            <text:p>0</text:p>
          </table:table-cell>
          <table:table-cell office:value-type="percentage" office:value="8.9960203187088364E-4" table:style-name="ce169">
            <text:p>0,090%</text:p>
          </table:table-cell>
          <table:table-cell office:value-type="percentage" office:value="0" table:style-name="ce169">
            <text:p>0,000%</text:p>
          </table:table-cell>
          <table:table-cell office:value-type="percentage" office:value="0" table:style-name="ce169">
            <text:p>0,000%</text:p>
          </table:table-cell>
          <table:table-cell office:value-type="float" office:value="3125.04" table:style-name="ce147">
            <text:p>3.12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119</text:p>
          </table:table-cell>
          <table:table-cell office:value-type="string" table:style-name="ce165">
            <text:p>Ohantze fluidizatuen hondarrak.</text:p>
          </table:table-cell>
          <table:table-cell office:value-type="float" office:value="0" table:style-name="ce166">
            <text:p>0</text:p>
          </table:table-cell>
          <table:table-cell office:value-type="float" office:value="0" table:style-name="ce166">
            <text:p>0</text:p>
          </table:table-cell>
          <table:table-cell office:value-type="float" office:value="83.3" table:style-name="ce166">
            <text:p>83</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2.3979484824144524E-5" table:style-name="ce167">
            <text:p>0,002%</text:p>
          </table:table-cell>
          <table:table-cell office:value-type="float" office:value="83.3" table:style-name="ce168">
            <text:p>8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199</text:p>
          </table:table-cell>
          <table:table-cell office:value-type="string" table:style-name="ce165">
            <text:p>Beste kategorietan aipatu ez diren hondakinak.</text:p>
          </table:table-cell>
          <table:table-cell office:value-type="float" office:value="2609.5699999999997" table:style-name="ce166">
            <text:p>2.610</text:p>
          </table:table-cell>
          <table:table-cell office:value-type="float" office:value="0" table:style-name="ce166">
            <text:p>0</text:p>
          </table:table-cell>
          <table:table-cell office:value-type="float" office:value="0" table:style-name="ce166">
            <text:p>0</text:p>
          </table:table-cell>
          <table:table-cell office:value-type="percentage" office:value="7.5121421623700871E-4" table:style-name="ce167">
            <text:p>0,075%</text:p>
          </table:table-cell>
          <table:table-cell office:value-type="percentage" office:value="0" table:style-name="ce167">
            <text:p>0,000%</text:p>
          </table:table-cell>
          <table:table-cell office:value-type="percentage" office:value="0" table:style-name="ce167">
            <text:p>0,000%</text:p>
          </table:table-cell>
          <table:table-cell office:value-type="float" office:value="2609.5699999999997" table:style-name="ce168">
            <text:p>2.61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206</text:p>
          </table:table-cell>
          <table:table-cell office:value-type="string" table:style-name="ce165">
            <text:p>Bestelako tratamendu fisiko-kimikoen ondoriozko lohiak, 19 02 05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587.69200000000001" table:style-name="ce166">
            <text:p>588</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6917828805847714E-4" table:style-name="ce167">
            <text:p>0,017%</text:p>
          </table:table-cell>
          <table:table-cell office:value-type="float" office:value="587.69200000000001" table:style-name="ce168">
            <text:p>58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299</text:p>
          </table:table-cell>
          <table:table-cell office:value-type="string" table:style-name="ce165">
            <text:p>Beste kategorietan aipatu ez diren hondakinak.</text:p>
          </table:table-cell>
          <table:table-cell office:value-type="float" office:value="24.88" table:style-name="ce166">
            <text:p>25</text:p>
          </table:table-cell>
          <table:table-cell office:value-type="float" office:value="775.69" table:style-name="ce166">
            <text:p>776</text:p>
          </table:table-cell>
          <table:table-cell office:value-type="float" office:value="493.46" table:style-name="ce166">
            <text:p>493</text:p>
          </table:table-cell>
          <table:table-cell office:value-type="percentage" office:value="7.162179861041006E-6" table:style-name="ce167">
            <text:p>0,001%</text:p>
          </table:table-cell>
          <table:table-cell office:value-type="percentage" office:value="2.2329707783002003E-4" table:style-name="ce167">
            <text:p>0,022%</text:p>
          </table:table-cell>
          <table:table-cell office:value-type="percentage" office:value="1.4205181970374978E-4" table:style-name="ce167">
            <text:p>0,014%</text:p>
          </table:table-cell>
          <table:table-cell office:value-type="float" office:value="1294.03" table:style-name="ce168">
            <text:p>1.29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4">
            <text:p>190305</text:p>
          </table:table-cell>
          <table:table-cell office:value-type="string" table:style-name="ce145">
            <text:p>Bestelako hondakin egonkortuak, 19 03 04 kodean aipatu ez direnak.</text:p>
          </table:table-cell>
          <table:table-cell office:value-type="float" office:value="0" table:style-name="ce146">
            <text:p>0</text:p>
          </table:table-cell>
          <table:table-cell office:value-type="float" office:value="0" table:style-name="ce146">
            <text:p>0</text:p>
          </table:table-cell>
          <table:table-cell office:value-type="float" office:value="36477.89" table:style-name="ce146">
            <text:p>36.478</text:p>
          </table:table-cell>
          <table:table-cell office:value-type="percentage" office:value="0" table:style-name="ce169">
            <text:p>0,000%</text:p>
          </table:table-cell>
          <table:table-cell office:value-type="percentage" office:value="0" table:style-name="ce169">
            <text:p>0,000%</text:p>
          </table:table-cell>
          <table:table-cell office:value-type="percentage" office:value="1.0500852457044577E-2" table:style-name="ce169">
            <text:p>1,050%</text:p>
          </table:table-cell>
          <table:table-cell office:value-type="float" office:value="36477.89" table:style-name="ce147">
            <text:p>36.47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501</text:p>
          </table:table-cell>
          <table:table-cell office:value-type="string" table:style-name="ce165">
            <text:p>Udaletako hondakinen eta hondakin asimilatuen frakzio konpostatu gabea.</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0" table:style-name="ce167">
            <text:p>0,000%</text:p>
          </table:table-cell>
          <table:table-cell office:value-type="float" office:value="0" table:style-name="ce168">
            <text:p>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599</text:p>
          </table:table-cell>
          <table:table-cell office:value-type="string" table:style-name="ce165">
            <text:p>Beste kategorietan aipatu ez diren hondakinak.</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0" table:style-name="ce167">
            <text:p>0,000%</text:p>
          </table:table-cell>
          <table:table-cell office:value-type="float" office:value="0" table:style-name="ce168">
            <text:p>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603</text:p>
          </table:table-cell>
          <table:table-cell office:value-type="string" table:style-name="ce165">
            <text:p>Udaletako hondakinen tratamendu anaerobikoaren ondoriozko likoreak.</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0" table:style-name="ce167">
            <text:p>0,000%</text:p>
          </table:table-cell>
          <table:table-cell office:value-type="float" office:value="0" table:style-name="ce168">
            <text:p>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703</text:p>
          </table:table-cell>
          <table:table-cell office:value-type="string" table:style-name="ce165">
            <text:p>Zabortegietako bestelako lixibiatuak, 19 07 02 kodean aipatu ez direnak.</text:p>
          </table:table-cell>
          <table:table-cell office:value-type="float" office:value="0" table:style-name="ce166">
            <text:p>0</text:p>
          </table:table-cell>
          <table:table-cell office:value-type="float" office:value="0" table:style-name="ce166">
            <text:p>0</text:p>
          </table:table-cell>
          <table:table-cell office:value-type="float" office:value="842.22" table:style-name="ce166">
            <text:p>842</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2.4244900010313329E-4" table:style-name="ce167">
            <text:p>0,024%</text:p>
          </table:table-cell>
          <table:table-cell office:value-type="float" office:value="842.22" table:style-name="ce168">
            <text:p>84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4">
            <text:p>190801</text:p>
          </table:table-cell>
          <table:table-cell office:value-type="string" table:style-name="ce145">
            <text:p>Baheketaren ondoriozko hondakinak.</text:p>
          </table:table-cell>
          <table:table-cell office:value-type="float" office:value="244.02" table:style-name="ce146">
            <text:p>244</text:p>
          </table:table-cell>
          <table:table-cell office:value-type="float" office:value="0" table:style-name="ce146">
            <text:p>0</text:p>
          </table:table-cell>
          <table:table-cell office:value-type="float" office:value="6123.84" table:style-name="ce146">
            <text:p>6.124</text:p>
          </table:table-cell>
          <table:table-cell office:value-type="percentage" office:value="7.024578495543514E-5" table:style-name="ce169">
            <text:p>0,007%</text:p>
          </table:table-cell>
          <table:table-cell office:value-type="percentage" office:value="0" table:style-name="ce169">
            <text:p>0,000%</text:p>
          </table:table-cell>
          <table:table-cell office:value-type="percentage" office:value="1.7628634855400866E-3" table:style-name="ce169">
            <text:p>0,176%</text:p>
          </table:table-cell>
          <table:table-cell office:value-type="float" office:value="6367.8600000000006" table:style-name="ce147">
            <text:p>6.36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802</text:p>
          </table:table-cell>
          <table:table-cell office:value-type="string" table:style-name="ce165">
            <text:p>Harea kentzearen ondoriozko hondakinak.</text:p>
          </table:table-cell>
          <table:table-cell office:value-type="float" office:value="683" table:style-name="ce166">
            <text:p>683</text:p>
          </table:table-cell>
          <table:table-cell office:value-type="float" office:value="0" table:style-name="ce166">
            <text:p>0</text:p>
          </table:table-cell>
          <table:table-cell office:value-type="float" office:value="2231.2000000000003" table:style-name="ce166">
            <text:p>2.231</text:p>
          </table:table-cell>
          <table:table-cell office:value-type="percentage" office:value="1.9661450342005655E-4" table:style-name="ce167">
            <text:p>0,020%</text:p>
          </table:table-cell>
          <table:table-cell office:value-type="percentage" office:value="0" table:style-name="ce167">
            <text:p>0,000%</text:p>
          </table:table-cell>
          <table:table-cell office:value-type="percentage" office:value="6.4229323576988327E-4" table:style-name="ce167">
            <text:p>0,064%</text:p>
          </table:table-cell>
          <table:table-cell office:value-type="float" office:value="2914.2000000000003" table:style-name="ce168">
            <text:p>2.91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805</text:p>
          </table:table-cell>
          <table:table-cell office:value-type="string" table:style-name="ce165">
            <text:p>Hirietako ur zikinak tratatzearen ondoriozko lohiak.</text:p>
          </table:table-cell>
          <table:table-cell office:value-type="float" office:value="18749.71" table:style-name="ce166">
            <text:p>18.750</text:p>
          </table:table-cell>
          <table:table-cell office:value-type="float" office:value="22475.639999999996" table:style-name="ce166">
            <text:p>22.476</text:p>
          </table:table-cell>
          <table:table-cell office:value-type="float" office:value="3242.95" table:style-name="ce166">
            <text:p>3.243</text:p>
          </table:table-cell>
          <table:table-cell office:value-type="percentage" office:value="5.3974596206735996E-3" table:style-name="ce167">
            <text:p>0,540%</text:p>
          </table:table-cell>
          <table:table-cell office:value-type="percentage" office:value="6.4700392352093107E-3" table:style-name="ce167">
            <text:p>0,647%</text:p>
          </table:table-cell>
          <table:table-cell office:value-type="percentage" office:value="9.3354466159014987E-4" table:style-name="ce167">
            <text:p>0,093%</text:p>
          </table:table-cell>
          <table:table-cell office:value-type="float" office:value="44468.299999999988" table:style-name="ce168">
            <text:p>44.46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809</text:p>
          </table:table-cell>
          <table:table-cell office:value-type="string" table:style-name="ce165">
            <text:p>Ura/ substantzia oliotsuak bereiztearen ondoriozko koipe- eta olio-nahasteak, jan daitezkeen olioak eta koipeak besterik ez dauzkatenak.</text:p>
          </table:table-cell>
          <table:table-cell office:value-type="float" office:value="2.4809999999999999" table:style-name="ce166">
            <text:p>2</text:p>
          </table:table-cell>
          <table:table-cell office:value-type="float" office:value="226.77999999999997" table:style-name="ce166">
            <text:p>227</text:p>
          </table:table-cell>
          <table:table-cell office:value-type="float" office:value="22.92" table:style-name="ce166">
            <text:p>23</text:p>
          </table:table-cell>
          <table:table-cell office:value-type="percentage" office:value="7.1420290334576914E-7" table:style-name="ce167">
            <text:p>0,000%</text:p>
          </table:table-cell>
          <table:table-cell office:value-type="percentage" office:value="6.5282923990630186E-5" table:style-name="ce167">
            <text:p>0,007%</text:p>
          </table:table-cell>
          <table:table-cell office:value-type="percentage" office:value="6.5979566887081939E-6" table:style-name="ce167">
            <text:p>0,001%</text:p>
          </table:table-cell>
          <table:table-cell office:value-type="float" office:value="252.18099999999998" table:style-name="ce168">
            <text:p>25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812</text:p>
          </table:table-cell>
          <table:table-cell office:value-type="string" table:style-name="ce165">
            <text:p>Industriako ur zikinen tratamendu biologikoaren ondoriozko bestelako lohiak, 19 08 11 kodean aipatu ez direnak.</text:p>
          </table:table-cell>
          <table:table-cell office:value-type="float" office:value="19.48" table:style-name="ce166">
            <text:p>19</text:p>
          </table:table-cell>
          <table:table-cell office:value-type="float" office:value="0" table:style-name="ce166">
            <text:p>0</text:p>
          </table:table-cell>
          <table:table-cell office:value-type="float" office:value="468.625" table:style-name="ce166">
            <text:p>469</text:p>
          </table:table-cell>
          <table:table-cell office:value-type="percentage" office:value="5.6076874474710126E-6" table:style-name="ce167">
            <text:p>0,001%</text:p>
          </table:table-cell>
          <table:table-cell office:value-type="percentage" office:value="0" table:style-name="ce167">
            <text:p>0,000%</text:p>
          </table:table-cell>
          <table:table-cell office:value-type="percentage" office:value="1.349025939461552E-4" table:style-name="ce167">
            <text:p>0,013%</text:p>
          </table:table-cell>
          <table:table-cell office:value-type="float" office:value="488.10500000000002" table:style-name="ce168">
            <text:p>48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4">
            <text:p>190814</text:p>
          </table:table-cell>
          <table:table-cell office:value-type="string" table:style-name="ce145">
            <text:p>Industriako ur zikinen bestelako tratamenduen ondoriozko lohiak, 19 08 13 kodean aipatu ez direnak.</text:p>
          </table:table-cell>
          <table:table-cell office:value-type="float" office:value="191.22" table:style-name="ce146">
            <text:p>191</text:p>
          </table:table-cell>
          <table:table-cell office:value-type="float" office:value="118.97" table:style-name="ce146">
            <text:p>119</text:p>
          </table:table-cell>
          <table:table-cell office:value-type="float" office:value="14068.929999999998" table:style-name="ce146">
            <text:p>14.069</text:p>
          </table:table-cell>
          <table:table-cell office:value-type="percentage" office:value="5.504630357830632E-5" table:style-name="ce169">
            <text:p>0,006%</text:p>
          </table:table-cell>
          <table:table-cell office:value-type="percentage" office:value="3.4247770822670761E-5" table:style-name="ce169">
            <text:p>0,003%</text:p>
          </table:table-cell>
          <table:table-cell office:value-type="percentage" office:value="4.0500083244532003E-3" table:style-name="ce169">
            <text:p>0,405%</text:p>
          </table:table-cell>
          <table:table-cell office:value-type="float" office:value="14379.119999999999" table:style-name="ce147">
            <text:p>14.37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899</text:p>
          </table:table-cell>
          <table:table-cell office:value-type="string" table:style-name="ce165">
            <text:p>Beste kategorietan aipatu ez diren hondakinak.</text:p>
          </table:table-cell>
          <table:table-cell office:value-type="float" office:value="0" table:style-name="ce166">
            <text:p>0</text:p>
          </table:table-cell>
          <table:table-cell office:value-type="float" office:value="2511" table:style-name="ce166">
            <text:p>2.511</text:p>
          </table:table-cell>
          <table:table-cell office:value-type="float" office:value="21.92" table:style-name="ce166">
            <text:p>22</text:p>
          </table:table-cell>
          <table:table-cell office:value-type="percentage" office:value="0" table:style-name="ce167">
            <text:p>0,000%</text:p>
          </table:table-cell>
          <table:table-cell office:value-type="percentage" office:value="7.2283897231004688E-4" table:style-name="ce167">
            <text:p>0,072%</text:p>
          </table:table-cell>
          <table:table-cell office:value-type="percentage" office:value="6.3100877232322695E-6" table:style-name="ce167">
            <text:p>0,001%</text:p>
          </table:table-cell>
          <table:table-cell office:value-type="float" office:value="2532.92" table:style-name="ce168">
            <text:p>2.53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902</text:p>
          </table:table-cell>
          <table:table-cell office:value-type="string" table:style-name="ce165">
            <text:p>Ura iragaztearen ondoriozko lohiak.</text:p>
          </table:table-cell>
          <table:table-cell office:value-type="float" office:value="289.74" table:style-name="ce166">
            <text:p>290</text:p>
          </table:table-cell>
          <table:table-cell office:value-type="float" office:value="0" table:style-name="ce166">
            <text:p>0</text:p>
          </table:table-cell>
          <table:table-cell office:value-type="float" office:value="9948.6710000000003" table:style-name="ce166">
            <text:p>9.949</text:p>
          </table:table-cell>
          <table:table-cell office:value-type="percentage" office:value="8.3407154056994425E-5" table:style-name="ce167">
            <text:p>0,008%</text:p>
          </table:table-cell>
          <table:table-cell office:value-type="percentage" office:value="0" table:style-name="ce167">
            <text:p>0,000%</text:p>
          </table:table-cell>
          <table:table-cell office:value-type="percentage" office:value="2.8639136286303332E-3" table:style-name="ce167">
            <text:p>0,286%</text:p>
          </table:table-cell>
          <table:table-cell office:value-type="float" office:value="10238.411" table:style-name="ce168">
            <text:p>10.23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903</text:p>
          </table:table-cell>
          <table:table-cell office:value-type="string" table:style-name="ce165">
            <text:p>Deskarbonatazioaren ondoriozko lohiak.</text:p>
          </table:table-cell>
          <table:table-cell office:value-type="float" office:value="281.7" table:style-name="ce166">
            <text:p>282</text:p>
          </table:table-cell>
          <table:table-cell office:value-type="float" office:value="0" table:style-name="ce166">
            <text:p>0</text:p>
          </table:table-cell>
          <table:table-cell office:value-type="float" office:value="0" table:style-name="ce166">
            <text:p>0</text:p>
          </table:table-cell>
          <table:table-cell office:value-type="percentage" office:value="8.1092687574567976E-5" table:style-name="ce167">
            <text:p>0,008%</text:p>
          </table:table-cell>
          <table:table-cell office:value-type="percentage" office:value="0" table:style-name="ce167">
            <text:p>0,000%</text:p>
          </table:table-cell>
          <table:table-cell office:value-type="percentage" office:value="0" table:style-name="ce167">
            <text:p>0,000%</text:p>
          </table:table-cell>
          <table:table-cell office:value-type="float" office:value="281.7" table:style-name="ce168">
            <text:p>28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904</text:p>
          </table:table-cell>
          <table:table-cell office:value-type="string" table:style-name="ce165">
            <text:p>Ikatz aktibo erabilia.</text:p>
          </table:table-cell>
          <table:table-cell office:value-type="float" office:value="5.3529999999999998" table:style-name="ce166">
            <text:p>5</text:p>
          </table:table-cell>
          <table:table-cell office:value-type="float" office:value="0" table:style-name="ce166">
            <text:p>0</text:p>
          </table:table-cell>
          <table:table-cell office:value-type="float" office:value="0" table:style-name="ce166">
            <text:p>0</text:p>
          </table:table-cell>
          <table:table-cell office:value-type="percentage" office:value="1.5409625721926247E-6" table:style-name="ce167">
            <text:p>0,000%</text:p>
          </table:table-cell>
          <table:table-cell office:value-type="percentage" office:value="0" table:style-name="ce167">
            <text:p>0,000%</text:p>
          </table:table-cell>
          <table:table-cell office:value-type="percentage" office:value="0" table:style-name="ce167">
            <text:p>0,000%</text:p>
          </table:table-cell>
          <table:table-cell office:value-type="float" office:value="5.3529999999999998" table:style-name="ce168">
            <text:p>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4">
            <text:p>190905</text:p>
          </table:table-cell>
          <table:table-cell office:value-type="string" table:style-name="ce145">
            <text:p>Ioi-trukaketako erretxina aseak edo erabiliak.</text:p>
          </table:table-cell>
          <table:table-cell office:value-type="float" office:value="60.941000000000003" table:style-name="ce146">
            <text:p>61</text:p>
          </table:table-cell>
          <table:table-cell office:value-type="float" office:value="0" table:style-name="ce146">
            <text:p>0</text:p>
          </table:table-cell>
          <table:table-cell office:value-type="float" office:value="5.4399999999999995" table:style-name="ce146">
            <text:p>5</text:p>
          </table:table-cell>
          <table:table-cell office:value-type="percentage" office:value="1.7543022625068327E-5" table:style-name="ce169">
            <text:p>0,002%</text:p>
          </table:table-cell>
          <table:table-cell office:value-type="percentage" office:value="0" table:style-name="ce169">
            <text:p>0,000%</text:p>
          </table:table-cell>
          <table:table-cell office:value-type="percentage" office:value="1.5660071721890301E-6" table:style-name="ce169">
            <text:p>0,000%</text:p>
          </table:table-cell>
          <table:table-cell office:value-type="float" office:value="66.381" table:style-name="ce147">
            <text:p>6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0999</text:p>
          </table:table-cell>
          <table:table-cell office:value-type="string" table:style-name="ce165">
            <text:p>Beste kategorietan aipatu ez diren hondakinak.</text:p>
          </table:table-cell>
          <table:table-cell office:value-type="float" office:value="0" table:style-name="ce166">
            <text:p>0</text:p>
          </table:table-cell>
          <table:table-cell office:value-type="float" office:value="0" table:style-name="ce166">
            <text:p>0</text:p>
          </table:table-cell>
          <table:table-cell office:value-type="float" office:value="10.58" table:style-name="ce166">
            <text:p>11</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3.0456536547352832E-6" table:style-name="ce167">
            <text:p>0,000%</text:p>
          </table:table-cell>
          <table:table-cell office:value-type="float" office:value="10.58" table:style-name="ce168">
            <text:p>1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1001</text:p>
          </table:table-cell>
          <table:table-cell office:value-type="string" table:style-name="ce165">
            <text:p>Burdinazko eta altzairuzko hondakinak.</text:p>
          </table:table-cell>
          <table:table-cell office:value-type="float" office:value="40925.994303072497" table:style-name="ce166">
            <text:p>40.926</text:p>
          </table:table-cell>
          <table:table-cell office:value-type="float" office:value="0" table:style-name="ce166">
            <text:p>0</text:p>
          </table:table-cell>
          <table:table-cell office:value-type="float" office:value="46.879999999999995" table:style-name="ce166">
            <text:p>47</text:p>
          </table:table-cell>
          <table:table-cell office:value-type="percentage" office:value="1.1781323641099068E-2" table:style-name="ce167">
            <text:p>1,178%</text:p>
          </table:table-cell>
          <table:table-cell office:value-type="percentage" office:value="0" table:style-name="ce167">
            <text:p>0,000%</text:p>
          </table:table-cell>
          <table:table-cell office:value-type="percentage" office:value="1.3495297101511348E-5" table:style-name="ce167">
            <text:p>0,001%</text:p>
          </table:table-cell>
          <table:table-cell office:value-type="float" office:value="40972.874303072495" table:style-name="ce168">
            <text:p>40.97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1002</text:p>
          </table:table-cell>
          <table:table-cell office:value-type="string" table:style-name="ce165">
            <text:p>Burdinarik gabeko hondakinak.</text:p>
          </table:table-cell>
          <table:table-cell office:value-type="float" office:value="4959.84" table:style-name="ce166">
            <text:p>4.960</text:p>
          </table:table-cell>
          <table:table-cell office:value-type="float" office:value="0" table:style-name="ce166">
            <text:p>0</text:p>
          </table:table-cell>
          <table:table-cell office:value-type="float" office:value="61.36" table:style-name="ce166">
            <text:p>61</text:p>
          </table:table-cell>
          <table:table-cell office:value-type="percentage" office:value="1.4277840097261104E-3" table:style-name="ce167">
            <text:p>0,143%</text:p>
          </table:table-cell>
          <table:table-cell office:value-type="percentage" office:value="0" table:style-name="ce167">
            <text:p>0,000%</text:p>
          </table:table-cell>
          <table:table-cell office:value-type="percentage" office:value="1.7663639721602738E-5" table:style-name="ce167">
            <text:p>0,002%</text:p>
          </table:table-cell>
          <table:table-cell office:value-type="float" office:value="5021.2" table:style-name="ce168">
            <text:p>5.02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1004</text:p>
          </table:table-cell>
          <table:table-cell office:value-type="string" table:style-name="ce165">
            <text:p>Zatikatzearen ondoriozko bestelako frakzio arinak (fluff-light) eta hautsa, 19 10 03 kodean aipatu ez direnak.</text:p>
          </table:table-cell>
          <table:table-cell office:value-type="float" office:value="4480.78" table:style-name="ce166">
            <text:p>4.481</text:p>
          </table:table-cell>
          <table:table-cell office:value-type="float" office:value="0" table:style-name="ce166">
            <text:p>0</text:p>
          </table:table-cell>
          <table:table-cell office:value-type="float" office:value="99564.931000000011" table:style-name="ce166">
            <text:p>99.565</text:p>
          </table:table-cell>
          <table:table-cell office:value-type="percentage" office:value="1.2898775031252138E-3" table:style-name="ce167">
            <text:p>0,129%</text:p>
          </table:table-cell>
          <table:table-cell office:value-type="percentage" office:value="0" table:style-name="ce167">
            <text:p>0,000%</text:p>
          </table:table-cell>
          <table:table-cell office:value-type="percentage" office:value="2.8661653684651827E-2" table:style-name="ce167">
            <text:p>2,866%</text:p>
          </table:table-cell>
          <table:table-cell office:value-type="float" office:value="104045.71100000001" table:style-name="ce168">
            <text:p>104.046</text:p>
          </table:table-cell>
          <table:table-cell table:style-name="ce22"/>
          <table:table-cell table:number-columns-repeated="16374" table:style-name="ce20"/>
        </table:table-row>
        <table:table-row table:style-name="ro22">
          <table:table-cell office:value-type="string" table:style-name="ce34">
            <text:p>191006</text:p>
          </table:table-cell>
          <table:table-cell office:value-type="string" table:style-name="ce145">
            <text:p>Bestelako frakzioak, 19 10 05 kodean aipatu ez direnak.</text:p>
          </table:table-cell>
          <table:table-cell office:value-type="float" office:value="2187.2600000000002" table:style-name="ce146">
            <text:p>2.187</text:p>
          </table:table-cell>
          <table:table-cell office:value-type="float" office:value="0" table:style-name="ce146">
            <text:p>0</text:p>
          </table:table-cell>
          <table:table-cell office:value-type="float" office:value="376" table:style-name="ce146">
            <text:p>376</text:p>
          </table:table-cell>
          <table:table-cell office:value-type="percentage" office:value="6.2964427342687105E-4" table:style-name="ce169">
            <text:p>0,063%</text:p>
          </table:table-cell>
          <table:table-cell office:value-type="percentage" office:value="0" table:style-name="ce169">
            <text:p>0,000%</text:p>
          </table:table-cell>
          <table:table-cell office:value-type="percentage" office:value="1.0823873101894768E-4" table:style-name="ce169">
            <text:p>0,011%</text:p>
          </table:table-cell>
          <table:table-cell office:value-type="float" office:value="2563.2600000000002" table:style-name="ce147">
            <text:p>2.563</text:p>
          </table:table-cell>
          <table:table-cell table:style-name="ce22"/>
          <table:table-cell table:number-columns-repeated="16374" table:style-name="ce20"/>
        </table:table-row>
        <table:table-row table:style-name="ro22">
          <table:table-cell office:value-type="string" table:style-name="ce164">
            <text:p>191201</text:p>
          </table:table-cell>
          <table:table-cell office:value-type="string" table:style-name="ce165">
            <text:p>Papera eta kartoia.</text:p>
          </table:table-cell>
          <table:table-cell office:value-type="float" office:value="2785.0860000000002" table:style-name="ce166">
            <text:p>2.785</text:p>
          </table:table-cell>
          <table:table-cell office:value-type="float" office:value="0" table:style-name="ce166">
            <text:p>0</text:p>
          </table:table-cell>
          <table:table-cell office:value-type="float" office:value="0.6" table:style-name="ce166">
            <text:p>1</text:p>
          </table:table-cell>
          <table:table-cell office:value-type="percentage" office:value="8.0173982558148121E-4" table:style-name="ce167">
            <text:p>0,080%</text:p>
          </table:table-cell>
          <table:table-cell office:value-type="percentage" office:value="0" table:style-name="ce167">
            <text:p>0,000%</text:p>
          </table:table-cell>
          <table:table-cell office:value-type="percentage" office:value="1.7272137928555479E-7" table:style-name="ce167">
            <text:p>0,000%</text:p>
          </table:table-cell>
          <table:table-cell office:value-type="float" office:value="2785.6860000000001" table:style-name="ce168">
            <text:p>2.786</text:p>
          </table:table-cell>
          <table:table-cell table:style-name="ce22"/>
          <table:table-cell table:number-columns-repeated="16374" table:style-name="ce20"/>
        </table:table-row>
        <table:table-row table:style-name="ro22">
          <table:table-cell office:value-type="string" table:style-name="ce164">
            <text:p>191202</text:p>
          </table:table-cell>
          <table:table-cell office:value-type="string" table:style-name="ce165">
            <text:p>Burdinazko metalak.</text:p>
          </table:table-cell>
          <table:table-cell office:value-type="float" office:value="264354.64045452379" table:style-name="ce166">
            <text:p>264.355</text:p>
          </table:table-cell>
          <table:table-cell office:value-type="float" office:value="0" table:style-name="ce166">
            <text:p>0</text:p>
          </table:table-cell>
          <table:table-cell office:value-type="float" office:value="533.22700000000009" table:style-name="ce166">
            <text:p>533</text:p>
          </table:table-cell>
          <table:table-cell office:value-type="percentage" office:value="7.6099496866403799E-2" table:style-name="ce167">
            <text:p>7,610%</text:p>
          </table:table-cell>
          <table:table-cell office:value-type="percentage" office:value="0" table:style-name="ce167">
            <text:p>0,000%</text:p>
          </table:table-cell>
          <table:table-cell office:value-type="percentage" office:value="1.5349950485383092E-4" table:style-name="ce167">
            <text:p>0,015%</text:p>
          </table:table-cell>
          <table:table-cell office:value-type="float" office:value="264887.8674545238" table:style-name="ce168">
            <text:p>264.888</text:p>
          </table:table-cell>
          <table:table-cell table:style-name="ce22"/>
          <table:table-cell table:number-columns-repeated="16374" table:style-name="ce20"/>
        </table:table-row>
        <table:table-row table:style-name="ro22">
          <table:table-cell office:value-type="string" table:style-name="ce164">
            <text:p>191203</text:p>
          </table:table-cell>
          <table:table-cell office:value-type="string" table:style-name="ce165">
            <text:p>Burdinarik gabeko metalak.</text:p>
          </table:table-cell>
          <table:table-cell office:value-type="float" office:value="30225.200024665781" table:style-name="ce166">
            <text:p>30.225</text:p>
          </table:table-cell>
          <table:table-cell office:value-type="float" office:value="0" table:style-name="ce166">
            <text:p>0</text:p>
          </table:table-cell>
          <table:table-cell office:value-type="float" office:value="346.51599997711179" table:style-name="ce166">
            <text:p>347</text:p>
          </table:table-cell>
          <table:table-cell office:value-type="percentage" office:value="8.7008970624034322E-3" table:style-name="ce167">
            <text:p>0,870%</text:p>
          </table:table-cell>
          <table:table-cell office:value-type="percentage" office:value="0" table:style-name="ce167">
            <text:p>0,000%</text:p>
          </table:table-cell>
          <table:table-cell office:value-type="percentage" office:value="9.9751202434266711E-5" table:style-name="ce167">
            <text:p>0,010%</text:p>
          </table:table-cell>
          <table:table-cell office:value-type="float" office:value="30571.716024642894" table:style-name="ce168">
            <text:p>30.57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1204</text:p>
          </table:table-cell>
          <table:table-cell office:value-type="string" table:style-name="ce165">
            <text:p>Plastikoa eta kautxua.</text:p>
          </table:table-cell>
          <table:table-cell office:value-type="float" office:value="1421.325" table:style-name="ce166">
            <text:p>1.421</text:p>
          </table:table-cell>
          <table:table-cell office:value-type="float" office:value="12641.460000000001" table:style-name="ce166">
            <text:p>12.641</text:p>
          </table:table-cell>
          <table:table-cell office:value-type="float" office:value="9182.6928577688759" table:style-name="ce166">
            <text:p>9.183</text:p>
          </table:table-cell>
          <table:table-cell office:value-type="percentage" office:value="4.0915535735506868E-4" table:style-name="ce167">
            <text:p>0,041%</text:p>
          </table:table-cell>
          <table:table-cell office:value-type="percentage" office:value="3.639084012305283E-3" table:style-name="ce167">
            <text:p>0,364%</text:p>
          </table:table-cell>
          <table:table-cell office:value-type="percentage" office:value="2.6434122932490886E-3" table:style-name="ce167">
            <text:p>0,264%</text:p>
          </table:table-cell>
          <table:table-cell office:value-type="float" office:value="23245.477857768878" table:style-name="ce168">
            <text:p>23.24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4">
            <text:p>191205</text:p>
          </table:table-cell>
          <table:table-cell office:value-type="string" table:style-name="ce145">
            <text:p>Beira.</text:p>
          </table:table-cell>
          <table:table-cell office:value-type="float" office:value="1816.4929999999999" table:style-name="ce146">
            <text:p>1.816</text:p>
          </table:table-cell>
          <table:table-cell office:value-type="float" office:value="0" table:style-name="ce146">
            <text:p>0</text:p>
          </table:table-cell>
          <table:table-cell office:value-type="float" office:value="0" table:style-name="ce146">
            <text:p>0</text:p>
          </table:table-cell>
          <table:table-cell office:value-type="percentage" office:value="5.229119607042588E-4" table:style-name="ce169">
            <text:p>0,052%</text:p>
          </table:table-cell>
          <table:table-cell office:value-type="percentage" office:value="0" table:style-name="ce169">
            <text:p>0,000%</text:p>
          </table:table-cell>
          <table:table-cell office:value-type="percentage" office:value="0" table:style-name="ce169">
            <text:p>0,000%</text:p>
          </table:table-cell>
          <table:table-cell office:value-type="float" office:value="1816.4929999999999" table:style-name="ce147">
            <text:p>1.81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1207</text:p>
          </table:table-cell>
          <table:table-cell office:value-type="string" table:style-name="ce165">
            <text:p>Bestelako zura, 19 12 06 kodean aipatu ez dena.</text:p>
          </table:table-cell>
          <table:table-cell office:value-type="float" office:value="9211.3109999999997" table:style-name="ce166">
            <text:p>9.211</text:p>
          </table:table-cell>
          <table:table-cell office:value-type="float" office:value="0" table:style-name="ce166">
            <text:p>0</text:p>
          </table:table-cell>
          <table:table-cell office:value-type="float" office:value="3.92" table:style-name="ce166">
            <text:p>4</text:p>
          </table:table-cell>
          <table:table-cell office:value-type="percentage" office:value="2.6516505682470052E-3" table:style-name="ce167">
            <text:p>0,265%</text:p>
          </table:table-cell>
          <table:table-cell office:value-type="percentage" office:value="0" table:style-name="ce167">
            <text:p>0,000%</text:p>
          </table:table-cell>
          <table:table-cell office:value-type="percentage" office:value="1.1284463446656248E-6" table:style-name="ce167">
            <text:p>0,000%</text:p>
          </table:table-cell>
          <table:table-cell office:value-type="float" office:value="9215.2309999999998" table:style-name="ce168">
            <text:p>9.21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1209</text:p>
          </table:table-cell>
          <table:table-cell office:value-type="string" table:style-name="ce165">
            <text:p>Mineralak (esate baterako, harea, harriak).</text:p>
          </table:table-cell>
          <table:table-cell office:value-type="float" office:value="1128.3499999999999" table:style-name="ce166">
            <text:p>1.128</text:p>
          </table:table-cell>
          <table:table-cell office:value-type="float" office:value="0" table:style-name="ce166">
            <text:p>0</text:p>
          </table:table-cell>
          <table:table-cell office:value-type="float" office:value="0" table:style-name="ce166">
            <text:p>0</text:p>
          </table:table-cell>
          <table:table-cell office:value-type="percentage" office:value="3.248169471947596E-4" table:style-name="ce167">
            <text:p>0,032%</text:p>
          </table:table-cell>
          <table:table-cell office:value-type="percentage" office:value="0" table:style-name="ce167">
            <text:p>0,000%</text:p>
          </table:table-cell>
          <table:table-cell office:value-type="percentage" office:value="0" table:style-name="ce167">
            <text:p>0,000%</text:p>
          </table:table-cell>
          <table:table-cell office:value-type="float" office:value="1128.3499999999999" table:style-name="ce168">
            <text:p>1.12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1210</text:p>
          </table:table-cell>
          <table:table-cell office:value-type="string" table:style-name="ce165">
            <text:p>Hondakin erregaiak (hondakinetatik ateratako erregaia).</text:p>
          </table:table-cell>
          <table:table-cell office:value-type="float" office:value="1518.0011486500373" table:style-name="ce166">
            <text:p>1.518</text:p>
          </table:table-cell>
          <table:table-cell office:value-type="float" office:value="683.72" table:style-name="ce166">
            <text:p>684</text:p>
          </table:table-cell>
          <table:table-cell office:value-type="float" office:value="0" table:style-name="ce166">
            <text:p>0</text:p>
          </table:table-cell>
          <table:table-cell office:value-type="percentage" office:value="4.3698542025315159E-4" table:style-name="ce167">
            <text:p>0,044%</text:p>
          </table:table-cell>
          <table:table-cell office:value-type="percentage" office:value="1.9682176907519924E-4" table:style-name="ce167">
            <text:p>0,020%</text:p>
          </table:table-cell>
          <table:table-cell office:value-type="percentage" office:value="0" table:style-name="ce167">
            <text:p>0,000%</text:p>
          </table:table-cell>
          <table:table-cell office:value-type="float" office:value="2201.7211486500373" table:style-name="ce168">
            <text:p>2.20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164">
            <text:p>191212</text:p>
          </table:table-cell>
          <table:table-cell office:value-type="string" table:style-name="ce165">
            <text:p>Hondakinen tratamendu mekanikoaren ondoriozko bestelako hondakinak (materialen nahasteak barne), 19 12 11 kodean aipatu ez direnak.</text:p>
          </table:table-cell>
          <table:table-cell office:value-type="float" office:value="16727.205999999998" table:style-name="ce166">
            <text:p>16.727</text:p>
          </table:table-cell>
          <table:table-cell office:value-type="float" office:value="3835.9" table:style-name="ce166">
            <text:p>3.836</text:p>
          </table:table-cell>
          <table:table-cell office:value-type="float" office:value="303209.09184711066" table:style-name="ce166">
            <text:p>303.209</text:p>
          </table:table-cell>
          <table:table-cell office:value-type="percentage" office:value="4.8152434865226801E-3" table:style-name="ce167">
            <text:p>0,482%</text:p>
          </table:table-cell>
          <table:table-cell office:value-type="percentage" office:value="1.1042365646690994E-3" table:style-name="ce167">
            <text:p>0,110%</text:p>
          </table:table-cell>
          <table:table-cell office:value-type="percentage" office:value="8.7284487592922372E-2" table:style-name="ce167">
            <text:p>8,728%</text:p>
          </table:table-cell>
          <table:table-cell office:value-type="float" office:value="323772.19784711068" table:style-name="ce168">
            <text:p>323.772</text:p>
          </table:table-cell>
          <table:table-cell table:style-name="ce22"/>
          <table:table-cell table:number-columns-repeated="5" table:style-name="ce20"/>
          <table:table-cell table:number-columns-repeated="16369" table:style-name="ce21"/>
        </table:table-row>
        <table:table-row table:style-name="ro23">
          <table:table-cell office:value-type="string" table:style-name="ce170">
            <text:p>Guztira</text:p>
          </table:table-cell>
          <table:table-cell table:style-name="ce96"/>
          <table:table-cell office:value-type="float" office:value="1956395.3646168939" table:style-name="ce85">
            <text:p>1.956.395</text:p>
          </table:table-cell>
          <table:table-cell office:value-type="float" office:value="48351.658698786807" table:style-name="ce85">
            <text:p>48.352</text:p>
          </table:table-cell>
          <table:table-cell office:value-type="float" office:value="1469055.7131020185" table:style-name="ce85">
            <text:p>1.469.056</text:p>
          </table:table-cell>
          <table:table-cell office:value-type="percentage" office:value="0.56318550967416026" table:style-name="ce171">
            <text:p>56,3%</text:p>
          </table:table-cell>
          <table:table-cell office:value-type="percentage" office:value="1.391894196866475E-2" table:style-name="ce171">
            <text:p>1,4%</text:p>
          </table:table-cell>
          <table:table-cell office:value-type="percentage" office:value="0.42289554835717502" table:style-name="ce171">
            <text:p>42,3%</text:p>
          </table:table-cell>
          <table:table-cell office:value-type="float" office:value="3473802.7364177015" table:style-name="ce85">
            <text:p>3.473.803</text:p>
          </table:table-cell>
          <table:table-cell table:number-columns-repeated="6" table:style-name="ce17"/>
          <table:table-cell table:number-columns-repeated="16369"/>
        </table:table-row>
        <table:table-row table:style-name="ro15">
          <table:table-cell table:number-columns-repeated="2" table:style-name="ce30"/>
          <table:table-cell table:number-columns-repeated="6" table:style-name="ce11"/>
          <table:table-cell table:style-name="ce28"/>
          <table:table-cell table:number-columns-repeated="6" table:style-name="ce17"/>
          <table:table-cell table:number-columns-repeated="16369"/>
        </table:table-row>
        <table:table-row table:style-name="ro2">
          <table:table-cell office:value-type="string" table:style-name="ce25">
            <text:p>(*)<text:s/><text:span text:style-name="T2">"Birziklapena+Berrerabilpena+Konpostajea" kudeaketa mota horretatik bakarrik 2.890 tona berrerabiltzen dira</text:span><text:span text:style-name="T3"><text:s/></text:span><text:span text:style-name="T2">eta 100299 EHZ kategoriari dagokio.</text:span></text:p>
          </table:table-cell>
          <table:table-cell table:number-columns-repeated="6" table:style-name="ce25"/>
          <table:table-cell table:style-name="ce25">
            <draw:custom-shape svg:x="0.32292in" svg:y="0in" svg:width="0.08333in" svg:height="0.21875in" draw:z-index="2" draw:id="id17" draw:style-name="a1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4" draw:id="id19" draw:style-name="a1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5" draw:id="id20" draw:style-name="a20" draw:name="Text Box 4">
              <svg:title/>
              <svg:desc/>
              <draw:enhanced-geometry xmlns:dr3d="urn:oasis:names:tc:opendocument:xmlns:dr3d:1.0" draw:type="non-primitive" svg:viewBox="0 0 21600 21600" draw:enhanced-path="M 0 0 L 21600 0 21600 21600 0 21600 Z N"/>
            </draw:custom-shape>
          </table:table-cell>
          <table:table-cell table:style-name="ce25"/>
          <table:table-cell table:number-columns-repeated="6" table:style-name="ce17"/>
          <table:table-cell table:number-columns-repeated="16369"/>
        </table:table-row>
        <table:table-row table:style-name="ro2">
          <table:table-cell office:value-type="string" table:style-name="ce58">
            <text:p><text:span text:style-name="T3">(1)</text:span><text:s/>Europako Hondakinen Kalatogoa<text:span text:style-name="T3"><text:s/>(EHZ)</text:span>, Europako Komisioak egindakoa, hondakinak definitzeko eta sailkatzeko tresna oso garrantzitsu bat da.</text:p>
          </table:table-cell>
          <table:table-cell table:style-name="ce58"/>
          <table:table-cell table:number-columns-repeated="6" table:style-name="ce26"/>
          <table:table-cell table:style-name="ce23"/>
          <table:table-cell table:number-columns-repeated="6" table:style-name="ce17"/>
          <table:table-cell table:number-columns-repeated="16369"/>
        </table:table-row>
        <table:table-row table:style-name="ro2">
          <table:table-cell office:value-type="string" table:style-name="ce57">
            <text:p>http://www.ingurumena.ejgv.euskadi.eus/r49-4892/eu/contenidos/informacion/resid_peligrosos/eu_1003/adjuntos/cer.pdf</text:p>
          </table:table-cell>
          <table:table-cell table:style-name="ce57"/>
          <table:table-cell table:number-columns-repeated="6" table:style-name="ce27"/>
          <table:table-cell table:style-name="ce29"/>
          <table:table-cell table:number-columns-repeated="16375"/>
        </table:table-row>
        <table:table-row table:style-name="ro2">
          <table:table-cell office:value-type="string" table:style-name="ce92">
            <text:p><text:span text:style-name="T4">Iturria</text:span>:<text:span text:style-name="T7"><text:s/>Eusko Jaurlaritza. <text:s/>Ekonomiaren Garapen, Jasangarritasun eta Ingurumen Saila. Euskal Autonomia Erkidegoko Hondakin ez Arriskutsuen estatistika.</text:span></text:p>
          </table:table-cell>
          <table:table-cell table:style-name="ce59"/>
          <table:table-cell table:number-columns-repeated="6" table:style-name="ce12"/>
          <table:table-cell table:style-name="ce30"/>
          <table:table-cell table:number-columns-repeated="16375"/>
        </table:table-row>
        <table:table-row table:style-name="ro2">
          <table:table-cell office:value-type="string" table:style-name="ce144">
            <text:p><text:a xlink:href="http://www.ingurumena.ejgv.euskadi.eus/r49-20698/eu/">http://www.ingurumena.ejgv.euskadi.eus/r49-20698/eu/</text:a></text:p>
          </table:table-cell>
          <table:table-cell table:number-columns-repeated="8" table:style-name="ce57"/>
          <table:table-cell table:number-columns-repeated="16375"/>
        </table:table-row>
        <table:table-row table:style-name="ro4">
          <table:table-cell table:number-columns-repeated="2" table:style-name="ce30"/>
          <table:table-cell table:number-columns-repeated="6" table:style-name="ce12"/>
          <table:table-cell table:style-name="ce30"/>
          <table:table-cell table:number-columns-repeated="16375"/>
        </table:table-row>
        <table:table-row table:number-rows-repeated="1048380" table:style-name="ro10">
          <table:table-cell table:number-columns-repeated="16384"/>
        </table:table-row>
        <table:named-expressions>
          <table:named-range table:name="Print_Area" table:cell-range-address="3_1.$A$1:3_1.$I$195" table:base-cell-address="3_1.$A$1"/>
          <table:named-range table:name="Print_Titles" table:cell-range-address="3_1.$A$3:3_1.$XFD$4" table:base-cell-address="3_1.$A$1"/>
        </table:named-expressions>
      </table:table>
      <table:table table:name="3_2" table:style-name="ta5">
        <table:table-column table:style-name="co19" table:default-cell-style-name="ce12"/>
        <table:table-column table:style-name="co20" table:default-cell-style-name="ce12"/>
        <table:table-column table:style-name="co21" table:default-cell-style-name="ce12"/>
        <table:table-column table:style-name="co14" table:default-cell-style-name="ce12"/>
        <table:table-column table:style-name="co22" table:default-cell-style-name="ce12"/>
        <table:table-column table:style-name="co23" table:default-cell-style-name="ce12"/>
        <table:table-column table:style-name="co14" table:default-cell-style-name="ce12"/>
        <table:table-column table:style-name="co17" table:default-cell-style-name="ce12"/>
        <table:table-column table:style-name="co16" table:default-cell-style-name="ce30"/>
        <table:table-column table:style-name="co2" table:number-columns-repeated="16375" table:default-cell-style-name="ce12"/>
        <table:table-row table:style-name="ro19">
          <table:table-cell office:value-type="string" table:style-name="ce6">
            <text:p>3.2.- Hondakin ez-arriskutsuak EHZ 4 digitutara kategorien arabera eta kudeaketa motaren arabera. Euskal Autonomia Erkidegoa. 2019.</text:p>
          </table:table-cell>
          <table:table-cell table:number-columns-repeated="8" table:style-name="ce6"/>
          <table:table-cell table:style-name="ce12">
            <draw:custom-shape svg:x="0in" svg:y="0in" svg:width="0.08333in" svg:height="0.21875in" draw:z-index="2" draw:id="id22" draw:style-name="a22"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7">
          <table:table-cell office:value-type="string" table:style-name="ce61">
            <text:p>Unitateak:<text:span text:style-name="T1"><text:s/>tonak eta guztiarekiko %</text:span></text:p>
          </table:table-cell>
          <table:table-cell table:style-name="ce61"/>
          <table:table-cell table:number-columns-repeated="6" table:style-name="ce43"/>
          <table:table-cell table:style-name="ce45"/>
          <table:table-cell table:number-columns-repeated="16375" table:style-name="ce43"/>
        </table:table-row>
        <table:table-row table:style-name="ro20">
          <table:table-cell office:value-type="string" table:style-name="ce37">
            <text:p>EHZ 4 digitutara<text:s/><text:span text:style-name="T5">(1)</text:span></text:p>
          </table:table-cell>
          <table:table-cell office:value-type="string" table:style-name="ce64">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7">
            <text:p>Sortutako hondakin guztiak</text:p>
          </table:table-cell>
          <table:table-cell table:number-columns-repeated="16375"/>
        </table:table-row>
        <table:table-row table:style-name="ro21">
          <table:table-cell table:number-columns-repeated="2" table:style-name="ce38"/>
          <table:table-cell office:value-type="string" table:style-name="ce9">
            <text:p>Birziklapena +<text:s/></text:p>
            <text:p>Berrerabilpena +</text:p>
            <text:p>Konpostajea<text:s/><text:span text:style-name="T5"><text:s/>(*)</text:span></text:p>
          </table:table-cell>
          <table:table-cell office:value-type="string" table:style-name="ce9">
            <text:p>Balio 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 energetikoa (%)</text:p>
          </table:table-cell>
          <table:table-cell office:value-type="string" table:style-name="ce9">
            <text:p>Deuseztapena (%)</text:p>
          </table:table-cell>
          <table:table-cell table:style-name="ce38"/>
          <table:table-cell table:number-columns-repeated="16375"/>
        </table:table-row>
        <table:table-row table:style-name="ro22">
          <table:table-cell office:value-type="string" table:style-name="ce107">
            <text:p>0101</text:p>
          </table:table-cell>
          <table:table-cell office:value-type="string" table:style-name="ce154">
            <text:p>Mineralak erauztearen ondoriozko hondakinak.</text:p>
          </table:table-cell>
          <table:table-cell office:value-type="float" office:value="0" table:style-name="ce109">
            <text:p>0</text:p>
          </table:table-cell>
          <table:table-cell office:value-type="float" office:value="0" table:style-name="ce109">
            <text:p>0</text:p>
          </table:table-cell>
          <table:table-cell office:value-type="float" office:value="2.37" table:style-name="ce109">
            <text:p>2</text:p>
          </table:table-cell>
          <table:table-cell office:value-type="percentage" office:value="0" table:style-name="ce148">
            <text:p>0,000%</text:p>
          </table:table-cell>
          <table:table-cell office:value-type="percentage" office:value="0" table:style-name="ce148">
            <text:p>0,000%</text:p>
          </table:table-cell>
          <table:table-cell office:value-type="percentage" office:value="6.8224944817794153E-7" table:style-name="ce148">
            <text:p>0,000%</text:p>
          </table:table-cell>
          <table:table-cell office:value-type="float" office:value="2.37" table:style-name="ce110">
            <text:p>2</text:p>
          </table:table-cell>
          <table:table-cell table:number-columns-repeated="16375" table:style-name="ce43"/>
        </table:table-row>
        <table:table-row table:style-name="ro22">
          <table:table-cell office:value-type="string" table:style-name="ce108">
            <text:p>0104</text:p>
          </table:table-cell>
          <table:table-cell office:value-type="string" table:style-name="ce155">
            <text:p>Mineral ez metalikoen eraldaketa fisiko eta kimikoaren hondakinak.</text:p>
          </table:table-cell>
          <table:table-cell office:value-type="float" office:value="0" table:style-name="ce111">
            <text:p>0</text:p>
          </table:table-cell>
          <table:table-cell office:value-type="float" office:value="0" table:style-name="ce111">
            <text:p>0</text:p>
          </table:table-cell>
          <table:table-cell office:value-type="float" office:value="6410.0204444444444" table:style-name="ce111">
            <text:p>6.410</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1.8452459540217491E-3" table:style-name="ce149">
            <text:p>0,185%</text:p>
          </table:table-cell>
          <table:table-cell office:value-type="float" office:value="6410.0204444444444" table:style-name="ce112">
            <text:p>6.410</text:p>
          </table:table-cell>
          <table:table-cell table:number-columns-repeated="16375" table:style-name="ce43"/>
        </table:table-row>
        <table:table-row table:style-name="ro22">
          <table:table-cell office:value-type="string" table:style-name="ce108">
            <text:p>0105</text:p>
          </table:table-cell>
          <table:table-cell office:value-type="string" table:style-name="ce155">
            <text:p>Lohiak eta zulaketetako bestelako hondakinak.</text:p>
          </table:table-cell>
          <table:table-cell office:value-type="float" office:value="0" table:style-name="ce111">
            <text:p>0</text:p>
          </table:table-cell>
          <table:table-cell office:value-type="float" office:value="0" table:style-name="ce111">
            <text:p>0</text:p>
          </table:table-cell>
          <table:table-cell office:value-type="float" office:value="201.74" table:style-name="ce111">
            <text:p>202</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5.8074685095113045E-5" table:style-name="ce149">
            <text:p>0,006%</text:p>
          </table:table-cell>
          <table:table-cell office:value-type="float" office:value="201.74" table:style-name="ce112">
            <text:p>202</text:p>
          </table:table-cell>
          <table:table-cell table:number-columns-repeated="16375" table:style-name="ce43"/>
        </table:table-row>
        <table:table-row table:style-name="ro22">
          <table:table-cell office:value-type="string" table:style-name="ce108">
            <text:p>0201</text:p>
          </table:table-cell>
          <table:table-cell office:value-type="string" table:style-name="ce155">
            <text:p>Nekazaritza, baratzezaintza, akuikultura, basogintza, ehiza eta arrantzako hondakinak.</text:p>
          </table:table-cell>
          <table:table-cell office:value-type="float" office:value="2160.9615654603954" table:style-name="ce111">
            <text:p>2.161</text:p>
          </table:table-cell>
          <table:table-cell office:value-type="float" office:value="62.929090909090903" table:style-name="ce111">
            <text:p>63</text:p>
          </table:table-cell>
          <table:table-cell office:value-type="float" office:value="730.26459115200589" table:style-name="ce111">
            <text:p>730</text:p>
          </table:table-cell>
          <table:table-cell office:value-type="percentage" office:value="6.2207377028231873E-4" table:style-name="ce149">
            <text:p>0,062%</text:p>
          </table:table-cell>
          <table:table-cell office:value-type="percentage" office:value="1.8115332298340413E-5" table:style-name="ce149">
            <text:p>0,002%</text:p>
          </table:table-cell>
          <table:table-cell office:value-type="percentage" office:value="2.1022051237862705E-4" table:style-name="ce149">
            <text:p>0,021%</text:p>
          </table:table-cell>
          <table:table-cell office:value-type="float" office:value="2954.1552475214921" table:style-name="ce112">
            <text:p>2.954</text:p>
          </table:table-cell>
          <table:table-cell table:number-columns-repeated="16375" table:style-name="ce43"/>
        </table:table-row>
        <table:table-row table:style-name="ro22">
          <table:table-cell office:value-type="string" table:style-name="ce106">
            <text:p>0202</text:p>
          </table:table-cell>
          <table:table-cell office:value-type="string" table:style-name="ce156">
            <text:p>Okela, arraina eta animalietatik datozen bestelako elikagaiak prestatzean eta egitean sortzen diren hondakinak.</text:p>
          </table:table-cell>
          <table:table-cell office:value-type="float" office:value="9942.3497031592397" table:style-name="ce113">
            <text:p>9.942</text:p>
          </table:table-cell>
          <table:table-cell office:value-type="float" office:value="0" table:style-name="ce113">
            <text:p>0</text:p>
          </table:table-cell>
          <table:table-cell office:value-type="float" office:value="16090.254554456616" table:style-name="ce113">
            <text:p>16.090</text:p>
          </table:table-cell>
          <table:table-cell office:value-type="percentage" office:value="2.8620939234483174E-3" table:style-name="ce150">
            <text:p>0,286%</text:p>
          </table:table-cell>
          <table:table-cell office:value-type="percentage" office:value="0" table:style-name="ce150">
            <text:p>0,000%</text:p>
          </table:table-cell>
          <table:table-cell office:value-type="percentage" office:value="4.6318849328357116E-3" table:style-name="ce150">
            <text:p>0,463%</text:p>
          </table:table-cell>
          <table:table-cell office:value-type="float" office:value="26032.604257615858" table:style-name="ce114">
            <text:p>26.033</text:p>
          </table:table-cell>
          <table:table-cell table:number-columns-repeated="16375" table:style-name="ce43"/>
        </table:table-row>
        <table:table-row table:style-name="ro22">
          <table:table-cell office:value-type="string" table:style-name="ce108">
            <text:p>0203</text:p>
          </table:table-cell>
          <table:table-cell office:value-type="string" table:style-name="ce155">
            <text:p>Frutak, barazkiak, zerealak, jateko olioak, kakaoa, kafea, tea eta tabakoa prestatzetik eta egitetik; kontserben produkziotik; legamiaren eta legamia-aterakinaren produkziotik, eta melazak prestatzetik eta hartzitzetik sortzen diren hondakinak.</text:p>
          </table:table-cell>
          <table:table-cell office:value-type="float" office:value="4175.4442472431074" table:style-name="ce111">
            <text:p>4.175</text:p>
          </table:table-cell>
          <table:table-cell office:value-type="float" office:value="1896.1157894736841" table:style-name="ce111">
            <text:p>1.896</text:p>
          </table:table-cell>
          <table:table-cell office:value-type="float" office:value="639.45334171808258" table:style-name="ce111">
            <text:p>639</text:p>
          </table:table-cell>
          <table:table-cell office:value-type="percentage" office:value="1.2019808158562743E-3" table:style-name="ce149">
            <text:p>0,120%</text:p>
          </table:table-cell>
          <table:table-cell office:value-type="percentage" office:value="5.4583289073835569E-4" table:style-name="ce149">
            <text:p>0,055%</text:p>
          </table:table-cell>
          <table:table-cell office:value-type="percentage" office:value="1.8407877195050738E-4" table:style-name="ce149">
            <text:p>0,018%</text:p>
          </table:table-cell>
          <table:table-cell office:value-type="float" office:value="6711.0133784348745" table:style-name="ce112">
            <text:p>6.711</text:p>
          </table:table-cell>
          <table:table-cell table:number-columns-repeated="16375" table:style-name="ce43"/>
        </table:table-row>
        <table:table-row table:style-name="ro22">
          <table:table-cell office:value-type="string" table:style-name="ce108">
            <text:p>0205</text:p>
          </table:table-cell>
          <table:table-cell office:value-type="string" table:style-name="ce155">
            <text:p>Esnekien industriako hondakinak.</text:p>
          </table:table-cell>
          <table:table-cell office:value-type="float" office:value="13.785882352941176" table:style-name="ce111">
            <text:p>14</text:p>
          </table:table-cell>
          <table:table-cell office:value-type="float" office:value="0" table:style-name="ce111">
            <text:p>0</text:p>
          </table:table-cell>
          <table:table-cell office:value-type="float" office:value="29181.421512605044" table:style-name="ce111">
            <text:p>29.181</text:p>
          </table:table-cell>
          <table:table-cell office:value-type="percentage" office:value="3.9685276911139826E-6" table:style-name="ce149">
            <text:p>0,000%</text:p>
          </table:table-cell>
          <table:table-cell office:value-type="percentage" office:value="0" table:style-name="ce149">
            <text:p>0,000%</text:p>
          </table:table-cell>
          <table:table-cell office:value-type="percentage" office:value="8.400425621950508E-3" table:style-name="ce149">
            <text:p>0,840%</text:p>
          </table:table-cell>
          <table:table-cell office:value-type="float" office:value="29195.207394957986" table:style-name="ce112">
            <text:p>29.195</text:p>
          </table:table-cell>
          <table:table-cell table:number-columns-repeated="16375" table:style-name="ce43"/>
        </table:table-row>
        <table:table-row table:style-name="ro22">
          <table:table-cell office:value-type="string" table:style-name="ce108">
            <text:p>0206</text:p>
          </table:table-cell>
          <table:table-cell office:value-type="string" table:style-name="ce155">
            <text:p>Okintza eta gozogintzako hondakinak.</text:p>
          </table:table-cell>
          <table:table-cell office:value-type="float" office:value="1888.6613398799782" table:style-name="ce111">
            <text:p>1.889</text:p>
          </table:table-cell>
          <table:table-cell office:value-type="float" office:value="0" table:style-name="ce111">
            <text:p>0</text:p>
          </table:table-cell>
          <table:table-cell office:value-type="float" office:value="144.08746666666667" table:style-name="ce111">
            <text:p>144</text:p>
          </table:table-cell>
          <table:table-cell office:value-type="percentage" office:value="5.4368698604562312E-4" table:style-name="ce149">
            <text:p>0,054%</text:p>
          </table:table-cell>
          <table:table-cell office:value-type="percentage" office:value="0" table:style-name="ce149">
            <text:p>0,000%</text:p>
          </table:table-cell>
          <table:table-cell office:value-type="percentage" office:value="4.1478309967380117E-5" table:style-name="ce149">
            <text:p>0,004%</text:p>
          </table:table-cell>
          <table:table-cell office:value-type="float" office:value="2032.7488065466448" table:style-name="ce112">
            <text:p>2.033</text:p>
          </table:table-cell>
          <table:table-cell table:number-columns-repeated="16375" table:style-name="ce43"/>
        </table:table-row>
        <table:table-row table:style-name="ro22">
          <table:table-cell office:value-type="string" table:style-name="ce108">
            <text:p>0207</text:p>
          </table:table-cell>
          <table:table-cell office:value-type="string" table:style-name="ce155">
            <text:p>Edari alkoholdunak eta alkohol gabeak produzitzearen ondoriozko hondakinak (kafea, tea eta kakaoa izan ezik).</text:p>
          </table:table-cell>
          <table:table-cell office:value-type="float" office:value="53278.38416666667" table:style-name="ce111">
            <text:p>53.278</text:p>
          </table:table-cell>
          <table:table-cell office:value-type="float" office:value="0" table:style-name="ce111">
            <text:p>0</text:p>
          </table:table-cell>
          <table:table-cell office:value-type="float" office:value="218.69383458125347" table:style-name="ce111">
            <text:p>219</text:p>
          </table:table-cell>
          <table:table-cell office:value-type="percentage" office:value="1.5337193332287219E-2" table:style-name="ce149">
            <text:p>1,534%</text:p>
          </table:table-cell>
          <table:table-cell office:value-type="percentage" office:value="0" table:style-name="ce149">
            <text:p>0,000%</text:p>
          </table:table-cell>
          <table:table-cell office:value-type="percentage" office:value="6.2955167916868435E-5" table:style-name="ce149">
            <text:p>0,006%</text:p>
          </table:table-cell>
          <table:table-cell office:value-type="float" office:value="53497.078001247923" table:style-name="ce112">
            <text:p>53.497</text:p>
          </table:table-cell>
          <table:table-cell table:number-columns-repeated="16375" table:style-name="ce43"/>
        </table:table-row>
        <table:table-row table:style-name="ro22">
          <table:table-cell office:value-type="string" table:style-name="ce106">
            <text:p>0301</text:p>
          </table:table-cell>
          <table:table-cell office:value-type="string" table:style-name="ce156">
            <text:p>Zuraren eraldaketaren, eta oholak eta altzariak produzitzearen ondoriozko hondakinak.</text:p>
          </table:table-cell>
          <table:table-cell office:value-type="float" office:value="5954.7770313576839" table:style-name="ce113">
            <text:p>5.955</text:p>
          </table:table-cell>
          <table:table-cell office:value-type="float" office:value="30.91" table:style-name="ce113">
            <text:p>31</text:p>
          </table:table-cell>
          <table:table-cell office:value-type="float" office:value="4979.2309061185788" table:style-name="ce113">
            <text:p>4.979</text:p>
          </table:table-cell>
          <table:table-cell office:value-type="percentage" office:value="1.7141955036567343E-3" table:style-name="ce150">
            <text:p>0,171%</text:p>
          </table:table-cell>
          <table:table-cell office:value-type="percentage" office:value="8.8980297228608322E-6" table:style-name="ce150">
            <text:p>0,001%</text:p>
          </table:table-cell>
          <table:table-cell office:value-type="percentage" office:value="1.4333660498101063E-3" table:style-name="ce150">
            <text:p>0,143%</text:p>
          </table:table-cell>
          <table:table-cell office:value-type="float" office:value="10964.917937476263" table:style-name="ce114">
            <text:p>10.965</text:p>
          </table:table-cell>
          <table:table-cell table:number-columns-repeated="16375" table:style-name="ce43"/>
        </table:table-row>
        <table:table-row table:style-name="ro22">
          <table:table-cell office:value-type="string" table:style-name="ce108">
            <text:p>0303</text:p>
          </table:table-cell>
          <table:table-cell office:value-type="string" table:style-name="ce155">
            <text:p>Paper-orearen, paperaren eta kartoiaren produkzioaren eta eraldaketaren hondakinak.</text:p>
          </table:table-cell>
          <table:table-cell office:value-type="float" office:value="105120.55918294513" table:style-name="ce111">
            <text:p>105.121</text:p>
          </table:table-cell>
          <table:table-cell office:value-type="float" office:value="0" table:style-name="ce111">
            <text:p>0</text:p>
          </table:table-cell>
          <table:table-cell office:value-type="float" office:value="219068.26326130651" table:style-name="ce111">
            <text:p>219.068</text:p>
          </table:table-cell>
          <table:table-cell office:value-type="percentage" office:value="3.0260946622245127E-2" table:style-name="ce149">
            <text:p>3,026%</text:p>
          </table:table-cell>
          <table:table-cell office:value-type="percentage" office:value="0" table:style-name="ce149">
            <text:p>0,000%</text:p>
          </table:table-cell>
          <table:table-cell office:value-type="percentage" office:value="6.3062954313639827E-2" table:style-name="ce149">
            <text:p>6,306%</text:p>
          </table:table-cell>
          <table:table-cell office:value-type="float" office:value="324188.82244425162" table:style-name="ce112">
            <text:p>324.189</text:p>
          </table:table-cell>
          <table:table-cell table:number-columns-repeated="16375" table:style-name="ce43"/>
        </table:table-row>
        <table:table-row table:style-name="ro22">
          <table:table-cell office:value-type="string" table:style-name="ce108">
            <text:p>0402</text:p>
          </table:table-cell>
          <table:table-cell office:value-type="string" table:style-name="ce155">
            <text:p>Ehungintzako industriaren hondakinak.</text:p>
          </table:table-cell>
          <table:table-cell office:value-type="float" office:value="0" table:style-name="ce111">
            <text:p>0</text:p>
          </table:table-cell>
          <table:table-cell office:value-type="float" office:value="0" table:style-name="ce111">
            <text:p>0</text:p>
          </table:table-cell>
          <table:table-cell office:value-type="float" office:value="2547.4088920023351" table:style-name="ce111">
            <text:p>2.547</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7.3331996238488377E-4" table:style-name="ce149">
            <text:p>0,073%</text:p>
          </table:table-cell>
          <table:table-cell office:value-type="float" office:value="2547.4088920023351" table:style-name="ce112">
            <text:p>2.547</text:p>
          </table:table-cell>
          <table:table-cell table:number-columns-repeated="16375" table:style-name="ce43"/>
        </table:table-row>
        <table:table-row table:style-name="ro22">
          <table:table-cell office:value-type="string" table:style-name="ce108">
            <text:p>0501</text:p>
          </table:table-cell>
          <table:table-cell office:value-type="string" table:style-name="ce155">
            <text:p>Petrolioa fintzearen ondoriozko hondakinak.</text:p>
          </table:table-cell>
          <table:table-cell office:value-type="float" office:value="2097.806" table:style-name="ce111">
            <text:p>2.098</text:p>
          </table:table-cell>
          <table:table-cell office:value-type="float" office:value="232.68" table:style-name="ce111">
            <text:p>233</text:p>
          </table:table-cell>
          <table:table-cell office:value-type="float" office:value="277.55" table:style-name="ce111">
            <text:p>278</text:p>
          </table:table-cell>
          <table:table-cell office:value-type="percentage" office:value="6.0389324298918768E-4" table:style-name="ce149">
            <text:p>0,060%</text:p>
          </table:table-cell>
          <table:table-cell office:value-type="percentage" office:value="6.6981350886938159E-5" table:style-name="ce149">
            <text:p>0,007%</text:p>
          </table:table-cell>
          <table:table-cell office:value-type="percentage" office:value="7.9898031367842893E-5" table:style-name="ce149">
            <text:p>0,008%</text:p>
          </table:table-cell>
          <table:table-cell office:value-type="float" office:value="2608.0360000000001" table:style-name="ce112">
            <text:p>2.608</text:p>
          </table:table-cell>
          <table:table-cell table:number-columns-repeated="16375" table:style-name="ce43"/>
        </table:table-row>
        <table:table-row table:style-name="ro22">
          <table:table-cell office:value-type="string" table:style-name="ce108">
            <text:p>0601</text:p>
          </table:table-cell>
          <table:table-cell office:value-type="string" table:style-name="ce155">
            <text:p>Azidoak fabrikatzearen, formulatzearen, banatzearen eta erabiltzearen ondoriozko hondakinak.</text:p>
          </table:table-cell>
          <table:table-cell office:value-type="float" office:value="211.00603015075376" table:style-name="ce111">
            <text:p>211</text:p>
          </table:table-cell>
          <table:table-cell office:value-type="float" office:value="0" table:style-name="ce111">
            <text:p>0</text:p>
          </table:table-cell>
          <table:table-cell office:value-type="float" office:value="0" table:style-name="ce111">
            <text:p>0</text:p>
          </table:table-cell>
          <table:table-cell office:value-type="percentage" office:value="6.0742087608679258E-5" table:style-name="ce149">
            <text:p>0,006%</text:p>
          </table:table-cell>
          <table:table-cell office:value-type="percentage" office:value="0" table:style-name="ce149">
            <text:p>0,000%</text:p>
          </table:table-cell>
          <table:table-cell office:value-type="percentage" office:value="0" table:style-name="ce149">
            <text:p>0,000%</text:p>
          </table:table-cell>
          <table:table-cell office:value-type="float" office:value="211.00603015075376" table:style-name="ce112">
            <text:p>211</text:p>
          </table:table-cell>
          <table:table-cell table:number-columns-repeated="16375" table:style-name="ce43"/>
        </table:table-row>
        <table:table-row table:style-name="ro22">
          <table:table-cell office:value-type="string" table:style-name="ce106">
            <text:p>0603</text:p>
          </table:table-cell>
          <table:table-cell office:value-type="string" table:style-name="ce156">
            <text:p>Gatzak eta euren disoluzioak, eta metal oxidoak fabrikatzearen, formulatzearen, banatzearen eta erabiltzearen ondoriozko hondakinak.</text:p>
          </table:table-cell>
          <table:table-cell office:value-type="float" office:value="0" table:style-name="ce113">
            <text:p>0</text:p>
          </table:table-cell>
          <table:table-cell office:value-type="float" office:value="0" table:style-name="ce113">
            <text:p>0</text:p>
          </table:table-cell>
          <table:table-cell office:value-type="float" office:value="333.74" table:style-name="ce113">
            <text:p>334</text:p>
          </table:table-cell>
          <table:table-cell office:value-type="percentage" office:value="0" table:style-name="ce150">
            <text:p>0,000%</text:p>
          </table:table-cell>
          <table:table-cell office:value-type="percentage" office:value="0" table:style-name="ce150">
            <text:p>0,000%</text:p>
          </table:table-cell>
          <table:table-cell office:value-type="percentage" office:value="9.6073388537935102E-5" table:style-name="ce150">
            <text:p>0,010%</text:p>
          </table:table-cell>
          <table:table-cell office:value-type="float" office:value="333.74" table:style-name="ce114">
            <text:p>334</text:p>
          </table:table-cell>
          <table:table-cell table:number-columns-repeated="16375" table:style-name="ce43"/>
        </table:table-row>
        <table:table-row table:style-name="ro22">
          <table:table-cell office:value-type="string" table:style-name="ce108">
            <text:p>0605</text:p>
          </table:table-cell>
          <table:table-cell office:value-type="string" table:style-name="ce155">
            <text:p>Efluenteak in situ tratatzearen ondoriozko lohiak.</text:p>
          </table:table-cell>
          <table:table-cell office:value-type="float" office:value="0" table:style-name="ce111">
            <text:p>0</text:p>
          </table:table-cell>
          <table:table-cell office:value-type="float" office:value="0" table:style-name="ce111">
            <text:p>0</text:p>
          </table:table-cell>
          <table:table-cell office:value-type="float" office:value="15280.252417349908" table:style-name="ce111">
            <text:p>15.280</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4.3987104555935153E-3" table:style-name="ce149">
            <text:p>0,440%</text:p>
          </table:table-cell>
          <table:table-cell office:value-type="float" office:value="15280.252417349908" table:style-name="ce112">
            <text:p>15.280</text:p>
          </table:table-cell>
          <table:table-cell table:number-columns-repeated="16375" table:style-name="ce43"/>
        </table:table-row>
        <table:table-row table:style-name="ro22">
          <table:table-cell office:value-type="string" table:style-name="ce108">
            <text:p>0611</text:p>
          </table:table-cell>
          <table:table-cell office:value-type="string" table:style-name="ce155">
            <text:p>Pigmentu ez-organikoak eta opakutzaileak fabrikatzearen ondoriozko hondakinak.</text:p>
          </table:table-cell>
          <table:table-cell office:value-type="float" office:value="0" table:style-name="ce111">
            <text:p>0</text:p>
          </table:table-cell>
          <table:table-cell office:value-type="float" office:value="0" table:style-name="ce111">
            <text:p>0</text:p>
          </table:table-cell>
          <table:table-cell office:value-type="float" office:value="501.09473684210525" table:style-name="ce111">
            <text:p>501</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1.4424962350016756E-4" table:style-name="ce149">
            <text:p>0,014%</text:p>
          </table:table-cell>
          <table:table-cell office:value-type="float" office:value="501.09473684210525" table:style-name="ce112">
            <text:p>501</text:p>
          </table:table-cell>
          <table:table-cell table:number-columns-repeated="16375" table:style-name="ce43"/>
        </table:table-row>
        <table:table-row table:style-name="ro22">
          <table:table-cell office:value-type="string" table:style-name="ce108">
            <text:p>0613</text:p>
          </table:table-cell>
          <table:table-cell office:value-type="string" table:style-name="ce155">
            <text:p>Prozesu kimiko ez-organikoen hondakinetatik, beste kategorietan aipatu ez direnak.</text:p>
          </table:table-cell>
          <table:table-cell office:value-type="float" office:value="56.207000000000001" table:style-name="ce111">
            <text:p>56</text:p>
          </table:table-cell>
          <table:table-cell office:value-type="float" office:value="0" table:style-name="ce111">
            <text:p>0</text:p>
          </table:table-cell>
          <table:table-cell office:value-type="float" office:value="88.623177755710032" table:style-name="ce111">
            <text:p>89</text:p>
          </table:table-cell>
          <table:table-cell office:value-type="percentage" office:value="1.6180250942505298E-5" table:style-name="ce149">
            <text:p>0,002%</text:p>
          </table:table-cell>
          <table:table-cell office:value-type="percentage" office:value="0" table:style-name="ce149">
            <text:p>0,000%</text:p>
          </table:table-cell>
          <table:table-cell office:value-type="percentage" office:value="2.5511862497725228E-5" table:style-name="ce149">
            <text:p>0,003%</text:p>
          </table:table-cell>
          <table:table-cell office:value-type="float" office:value="144.83017775571003" table:style-name="ce112">
            <text:p>145</text:p>
          </table:table-cell>
          <table:table-cell table:number-columns-repeated="16375" table:style-name="ce43"/>
        </table:table-row>
        <table:table-row table:style-name="ro22">
          <table:table-cell office:value-type="string" table:style-name="ce108">
            <text:p>0701</text:p>
          </table:table-cell>
          <table:table-cell office:value-type="string" table:style-name="ce155">
            <text:p>Oinarrizko produktu kimiko organikoak fabrikatzearen, formulatzearen, banatzearen eta erabiltzearen ondoriozko hondakinak.</text:p>
          </table:table-cell>
          <table:table-cell office:value-type="float" office:value="2447.7075620437954" table:style-name="ce111">
            <text:p>2.448</text:p>
          </table:table-cell>
          <table:table-cell office:value-type="float" office:value="0" table:style-name="ce111">
            <text:p>0</text:p>
          </table:table-cell>
          <table:table-cell office:value-type="float" office:value="407.92048469875624" table:style-name="ce111">
            <text:p>408</text:p>
          </table:table-cell>
          <table:table-cell office:value-type="percentage" office:value="7.0461904367314515E-4" table:style-name="ce149">
            <text:p>0,070%</text:p>
          </table:table-cell>
          <table:table-cell office:value-type="percentage" office:value="0" table:style-name="ce149">
            <text:p>0,000%</text:p>
          </table:table-cell>
          <table:table-cell office:value-type="percentage" office:value="1.1742764792666872E-4" table:style-name="ce149">
            <text:p>0,012%</text:p>
          </table:table-cell>
          <table:table-cell office:value-type="float" office:value="2855.6280467425518" table:style-name="ce112">
            <text:p>2.856</text:p>
          </table:table-cell>
          <table:table-cell table:number-columns-repeated="16375" table:style-name="ce43"/>
        </table:table-row>
        <table:table-row table:style-name="ro22">
          <table:table-cell office:value-type="string" table:style-name="ce106">
            <text:p>0702</text:p>
          </table:table-cell>
          <table:table-cell office:value-type="string" table:style-name="ce156">
            <text:p>Plastikoak, kautxu sintetikoak eta zuntz artifizialak fabrikatzearen, formulatzearen, banatzearen eta erabiltzearen ondoriozko hondakinak.</text:p>
          </table:table-cell>
          <table:table-cell office:value-type="float" office:value="28860.25147915255" table:style-name="ce113">
            <text:p>28.860</text:p>
          </table:table-cell>
          <table:table-cell office:value-type="float" office:value="0" table:style-name="ce113">
            <text:p>0</text:p>
          </table:table-cell>
          <table:table-cell office:value-type="float" office:value="30627.859664576932" table:style-name="ce113">
            <text:p>30.628</text:p>
          </table:table-cell>
          <table:table-cell office:value-type="percentage" office:value="8.307970736678669E-3" table:style-name="ce150">
            <text:p>0,831%</text:p>
          </table:table-cell>
          <table:table-cell office:value-type="percentage" office:value="0" table:style-name="ce150">
            <text:p>0,000%</text:p>
          </table:table-cell>
          <table:table-cell office:value-type="percentage" office:value="8.8168102763835632E-3" table:style-name="ce150">
            <text:p>0,882%</text:p>
          </table:table-cell>
          <table:table-cell office:value-type="float" office:value="59488.111143729482" table:style-name="ce114">
            <text:p>59.488</text:p>
          </table:table-cell>
          <table:table-cell table:number-columns-repeated="16375" table:style-name="ce43"/>
        </table:table-row>
        <table:table-row table:style-name="ro22">
          <table:table-cell office:value-type="string" table:style-name="ce108">
            <text:p>0707</text:p>
          </table:table-cell>
          <table:table-cell office:value-type="string" table:style-name="ce155">
            <text:p>Gainontzeko kategorietan aipatu ez diren produktu kimikoak eta kimika finetik ateratzen diren produktu kimikoak fabrikatzearen, formulatzearen, banatzearen eta erabiltzearen ondoriozko hondakinak.</text:p>
          </table:table-cell>
          <table:table-cell office:value-type="float" office:value="0" table:style-name="ce111">
            <text:p>0</text:p>
          </table:table-cell>
          <table:table-cell office:value-type="float" office:value="0" table:style-name="ce111">
            <text:p>0</text:p>
          </table:table-cell>
          <table:table-cell office:value-type="float" office:value="648.81070985401448" table:style-name="ce111">
            <text:p>649</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1.8677246783537548E-4" table:style-name="ce149">
            <text:p>0,019%</text:p>
          </table:table-cell>
          <table:table-cell office:value-type="float" office:value="648.81070985401448" table:style-name="ce112">
            <text:p>649</text:p>
          </table:table-cell>
          <table:table-cell table:number-columns-repeated="16375" table:style-name="ce43"/>
        </table:table-row>
        <table:table-row table:style-name="ro22">
          <table:table-cell office:value-type="string" table:style-name="ce108">
            <text:p>0801</text:p>
          </table:table-cell>
          <table:table-cell office:value-type="string" table:style-name="ce155">
            <text:p>Pintura eta berniza desugertzearen edo kentzearen, eta fabrikatzearen, formulatzearen, banatzearen eta erabiltzearen ondoriozko hondakinak.</text:p>
          </table:table-cell>
          <table:table-cell office:value-type="float" office:value="256.15894339744625" table:style-name="ce111">
            <text:p>256</text:p>
          </table:table-cell>
          <table:table-cell office:value-type="float" office:value="0" table:style-name="ce111">
            <text:p>0</text:p>
          </table:table-cell>
          <table:table-cell office:value-type="float" office:value="1213.8067177173157" table:style-name="ce111">
            <text:p>1.214</text:p>
          </table:table-cell>
          <table:table-cell office:value-type="percentage" office:value="7.3740210033228801E-5" table:style-name="ce149">
            <text:p>0,007%</text:p>
          </table:table-cell>
          <table:table-cell office:value-type="percentage" office:value="0" table:style-name="ce149">
            <text:p>0,000%</text:p>
          </table:table-cell>
          <table:table-cell office:value-type="percentage" office:value="3.4941728411701142E-4" table:style-name="ce149">
            <text:p>0,035%</text:p>
          </table:table-cell>
          <table:table-cell office:value-type="float" office:value="1469.965661114762" table:style-name="ce112">
            <text:p>1.470</text:p>
          </table:table-cell>
          <table:table-cell table:number-columns-repeated="16375" table:style-name="ce43"/>
        </table:table-row>
        <table:table-row table:style-name="ro22">
          <table:table-cell office:value-type="string" table:style-name="ce108">
            <text:p>0802</text:p>
          </table:table-cell>
          <table:table-cell office:value-type="string" table:style-name="ce155">
            <text:p>Bestelako estaldurak (material zeramikoak barne) fabrikatzearen, formulatzearen, banatzearen eta erabiltzearen ondoriozko hondakinak.</text:p>
          </table:table-cell>
          <table:table-cell office:value-type="float" office:value="18.250329489291602" table:style-name="ce111">
            <text:p>18</text:p>
          </table:table-cell>
          <table:table-cell office:value-type="float" office:value="0" table:style-name="ce111">
            <text:p>0</text:p>
          </table:table-cell>
          <table:table-cell office:value-type="float" office:value="290.21809441794738" table:style-name="ce111">
            <text:p>290</text:p>
          </table:table-cell>
          <table:table-cell office:value-type="percentage" office:value="5.2537034696771342E-6" table:style-name="ce149">
            <text:p>0,001%</text:p>
          </table:table-cell>
          <table:table-cell office:value-type="percentage" office:value="0" table:style-name="ce149">
            <text:p>0,000%</text:p>
          </table:table-cell>
          <table:table-cell office:value-type="percentage" office:value="8.3544782602488739E-5" table:style-name="ce149">
            <text:p>0,008%</text:p>
          </table:table-cell>
          <table:table-cell office:value-type="float" office:value="308.46842390723896" table:style-name="ce112">
            <text:p>308</text:p>
          </table:table-cell>
          <table:table-cell table:number-columns-repeated="16375" table:style-name="ce43"/>
        </table:table-row>
        <table:table-row table:style-name="ro22">
          <table:table-cell office:value-type="string" table:style-name="ce108">
            <text:p>0803</text:p>
          </table:table-cell>
          <table:table-cell office:value-type="string" table:style-name="ce155">
            <text:p>Inprimatzeko tintak fabrikatzearen, formulatzearen, banatzearen eta erabiltzearen ondoriozko hondakinak.</text:p>
          </table:table-cell>
          <table:table-cell office:value-type="float" office:value="1759.5540856633959" table:style-name="ce111">
            <text:p>1.760</text:p>
          </table:table-cell>
          <table:table-cell office:value-type="float" office:value="0" table:style-name="ce111">
            <text:p>0</text:p>
          </table:table-cell>
          <table:table-cell office:value-type="float" office:value="201.02350064867861" table:style-name="ce111">
            <text:p>201</text:p>
          </table:table-cell>
          <table:table-cell office:value-type="percentage" office:value="5.0652101433885835E-4" table:style-name="ce149">
            <text:p>0,051%</text:p>
          </table:table-cell>
          <table:table-cell office:value-type="percentage" office:value="0" table:style-name="ce149">
            <text:p>0,000%</text:p>
          </table:table-cell>
          <table:table-cell office:value-type="percentage" office:value="5.7868427168083988E-5" table:style-name="ce149">
            <text:p>0,006%</text:p>
          </table:table-cell>
          <table:table-cell office:value-type="float" office:value="1960.5775863120746" table:style-name="ce112">
            <text:p>1.961</text:p>
          </table:table-cell>
          <table:table-cell table:number-columns-repeated="16375" table:style-name="ce43"/>
        </table:table-row>
        <table:table-row table:style-name="ro22">
          <table:table-cell office:value-type="string" table:style-name="ce106">
            <text:p>0804</text:p>
          </table:table-cell>
          <table:table-cell office:value-type="string" table:style-name="ce156">
            <text:p>Itsasgarriak eta zigilaztatzaileak (iragazkaizte-produktuak barne) fabrikatzearen, formulatzearen, banatzearen eta erabiltzearen ondoriozko hondakinak.</text:p>
          </table:table-cell>
          <table:table-cell office:value-type="float" office:value="37.301543925964545" table:style-name="ce113">
            <text:p>37</text:p>
          </table:table-cell>
          <table:table-cell office:value-type="float" office:value="0" table:style-name="ce113">
            <text:p>0</text:p>
          </table:table-cell>
          <table:table-cell office:value-type="float" office:value="16.958823938971971" table:style-name="ce113">
            <text:p>17</text:p>
          </table:table-cell>
          <table:table-cell office:value-type="percentage" office:value="1.0737956860622175E-5" table:style-name="ce150">
            <text:p>0,001%</text:p>
          </table:table-cell>
          <table:table-cell office:value-type="percentage" office:value="0" table:style-name="ce150">
            <text:p>0,000%</text:p>
          </table:table-cell>
          <table:table-cell office:value-type="percentage" office:value="4.8819191030002077E-6" table:style-name="ce150">
            <text:p>0,000%</text:p>
          </table:table-cell>
          <table:table-cell office:value-type="float" office:value="54.260367864936512" table:style-name="ce114">
            <text:p>54</text:p>
          </table:table-cell>
          <table:table-cell table:number-columns-repeated="16375" table:style-name="ce43"/>
        </table:table-row>
        <table:table-row table:style-name="ro22">
          <table:table-cell office:value-type="string" table:style-name="ce108">
            <text:p>0901</text:p>
          </table:table-cell>
          <table:table-cell office:value-type="string" table:style-name="ce155">
            <text:p>Argazki-industriako hondakinak.</text:p>
          </table:table-cell>
          <table:table-cell office:value-type="float" office:value="125.50859022197773" table:style-name="ce111">
            <text:p>126</text:p>
          </table:table-cell>
          <table:table-cell office:value-type="float" office:value="0" table:style-name="ce111">
            <text:p>0</text:p>
          </table:table-cell>
          <table:table-cell office:value-type="float" office:value="32.666769230769226" table:style-name="ce111">
            <text:p>33</text:p>
          </table:table-cell>
          <table:table-cell office:value-type="percentage" office:value="3.6130028025542486E-5" table:style-name="ce149">
            <text:p>0,004%</text:p>
          </table:table-cell>
          <table:table-cell office:value-type="percentage" office:value="0" table:style-name="ce149">
            <text:p>0,000%</text:p>
          </table:table-cell>
          <table:table-cell office:value-type="percentage" office:value="9.4037490639023053E-6" table:style-name="ce149">
            <text:p>0,001%</text:p>
          </table:table-cell>
          <table:table-cell office:value-type="float" office:value="158.17535945274696" table:style-name="ce112">
            <text:p>158</text:p>
          </table:table-cell>
          <table:table-cell table:number-columns-repeated="16375" table:style-name="ce43"/>
        </table:table-row>
        <table:table-row table:style-name="ro22">
          <table:table-cell office:value-type="string" table:style-name="ce108">
            <text:p>1001</text:p>
          </table:table-cell>
          <table:table-cell office:value-type="string" table:style-name="ce155">
            <text:p>Zentral elektrikoetako eta bestelako errekuntza-plantetako hondakinak (19.kapitulukoak izan ezik).</text:p>
          </table:table-cell>
          <table:table-cell office:value-type="float" office:value="1124.54" table:style-name="ce111">
            <text:p>1.125</text:p>
          </table:table-cell>
          <table:table-cell office:value-type="float" office:value="0" table:style-name="ce111">
            <text:p>0</text:p>
          </table:table-cell>
          <table:table-cell office:value-type="float" office:value="20294.13321513425" table:style-name="ce111">
            <text:p>20.294</text:p>
          </table:table-cell>
          <table:table-cell office:value-type="percentage" office:value="3.2372016643629633E-4" table:style-name="ce149">
            <text:p>0,032%</text:p>
          </table:table-cell>
          <table:table-cell office:value-type="percentage" office:value="0" table:style-name="ce149">
            <text:p>0,000%</text:p>
          </table:table-cell>
          <table:table-cell office:value-type="percentage" office:value="5.8420511338712977E-3" table:style-name="ce149">
            <text:p>0,584%</text:p>
          </table:table-cell>
          <table:table-cell office:value-type="float" office:value="21418.673215134251" table:style-name="ce112">
            <text:p>21.419</text:p>
          </table:table-cell>
          <table:table-cell table:number-columns-repeated="16375" table:style-name="ce43"/>
        </table:table-row>
        <table:table-row table:style-name="ro22">
          <table:table-cell office:value-type="string" table:style-name="ce108">
            <text:p>1002</text:p>
          </table:table-cell>
          <table:table-cell office:value-type="string" table:style-name="ce155">
            <text:p>Burdinaren eta altzairuaren industriako hondakinak.</text:p>
          </table:table-cell>
          <table:table-cell office:value-type="float" office:value="355254.9617552947" table:style-name="ce111">
            <text:p>355.255</text:p>
          </table:table-cell>
          <table:table-cell office:value-type="float" office:value="0" table:style-name="ce111">
            <text:p>0</text:p>
          </table:table-cell>
          <table:table-cell office:value-type="float" office:value="300157.55991744541" table:style-name="ce111">
            <text:p>300.158</text:p>
          </table:table-cell>
          <table:table-cell office:value-type="percentage" office:value="0.10226687832068587" table:style-name="ce149">
            <text:p>10,227%</text:p>
          </table:table-cell>
          <table:table-cell office:value-type="percentage" office:value="0" table:style-name="ce149">
            <text:p>0,000%</text:p>
          </table:table-cell>
          <table:table-cell office:value-type="percentage" office:value="8.6406046253212881E-2" table:style-name="ce149">
            <text:p>8,641%</text:p>
          </table:table-cell>
          <table:table-cell office:value-type="float" office:value="655412.52167274011" table:style-name="ce112">
            <text:p>655.413</text:p>
          </table:table-cell>
          <table:table-cell table:number-columns-repeated="16375" table:style-name="ce43"/>
        </table:table-row>
        <table:table-row table:style-name="ro22">
          <table:table-cell office:value-type="string" table:style-name="ce108">
            <text:p>1003</text:p>
          </table:table-cell>
          <table:table-cell office:value-type="string" table:style-name="ce155">
            <text:p>Aluminioaren termametalurgiaren hondakinak.</text:p>
          </table:table-cell>
          <table:table-cell office:value-type="float" office:value="615.65491457083772" table:style-name="ce111">
            <text:p>616</text:p>
          </table:table-cell>
          <table:table-cell office:value-type="float" office:value="0" table:style-name="ce111">
            <text:p>0</text:p>
          </table:table-cell>
          <table:table-cell office:value-type="float" office:value="2913.4029171633342" table:style-name="ce111">
            <text:p>2.913</text:p>
          </table:table-cell>
          <table:table-cell office:value-type="percentage" office:value="1.7722794334767584E-4" table:style-name="ce149">
            <text:p>0,018%</text:p>
          </table:table-cell>
          <table:table-cell office:value-type="percentage" office:value="0" table:style-name="ce149">
            <text:p>0,000%</text:p>
          </table:table-cell>
          <table:table-cell office:value-type="percentage" office:value="8.3867828377835014E-4" table:style-name="ce149">
            <text:p>0,084%</text:p>
          </table:table-cell>
          <table:table-cell office:value-type="float" office:value="3529.0578317341719" table:style-name="ce112">
            <text:p>3.529</text:p>
          </table:table-cell>
          <table:table-cell table:number-columns-repeated="16375" table:style-name="ce43"/>
        </table:table-row>
        <table:table-row table:style-name="ro22">
          <table:table-cell office:value-type="string" table:style-name="ce106">
            <text:p>1005</text:p>
          </table:table-cell>
          <table:table-cell office:value-type="string" table:style-name="ce156">
            <text:p>Zinkaren termometalurgiako hondakinak.</text:p>
          </table:table-cell>
          <table:table-cell office:value-type="float" office:value="73642.438000000009" table:style-name="ce113">
            <text:p>73.642</text:p>
          </table:table-cell>
          <table:table-cell office:value-type="float" office:value="0" table:style-name="ce113">
            <text:p>0</text:p>
          </table:table-cell>
          <table:table-cell office:value-type="float" office:value="22848.48" table:style-name="ce113">
            <text:p>22.848</text:p>
          </table:table-cell>
          <table:table-cell office:value-type="percentage" office:value="2.1199372442184925E-2" table:style-name="ce150">
            <text:p>2,120%</text:p>
          </table:table-cell>
          <table:table-cell office:value-type="percentage" office:value="0" table:style-name="ce150">
            <text:p>0,000%</text:p>
          </table:table-cell>
          <table:table-cell office:value-type="percentage" office:value="6.5773683002973557E-3" table:style-name="ce150">
            <text:p>0,658%</text:p>
          </table:table-cell>
          <table:table-cell office:value-type="float" office:value="96490.918000000005" table:style-name="ce114">
            <text:p>96.491</text:p>
          </table:table-cell>
          <table:table-cell table:number-columns-repeated="16375" table:style-name="ce43"/>
        </table:table-row>
        <table:table-row table:style-name="ro22">
          <table:table-cell office:value-type="string" table:style-name="ce108">
            <text:p>1006</text:p>
          </table:table-cell>
          <table:table-cell office:value-type="string" table:style-name="ce155">
            <text:p>Kobrearen termometalurgiaren hondakinak.</text:p>
          </table:table-cell>
          <table:table-cell office:value-type="float" office:value="14.66" table:style-name="ce111">
            <text:p>15</text:p>
          </table:table-cell>
          <table:table-cell office:value-type="float" office:value="0" table:style-name="ce111">
            <text:p>0</text:p>
          </table:table-cell>
          <table:table-cell office:value-type="float" office:value="0" table:style-name="ce111">
            <text:p>0</text:p>
          </table:table-cell>
          <table:table-cell office:value-type="percentage" office:value="4.2201590338770558E-6" table:style-name="ce149">
            <text:p>0,000%</text:p>
          </table:table-cell>
          <table:table-cell office:value-type="percentage" office:value="0" table:style-name="ce149">
            <text:p>0,000%</text:p>
          </table:table-cell>
          <table:table-cell office:value-type="percentage" office:value="0" table:style-name="ce149">
            <text:p>0,000%</text:p>
          </table:table-cell>
          <table:table-cell office:value-type="float" office:value="14.66" table:style-name="ce112">
            <text:p>15</text:p>
          </table:table-cell>
          <table:table-cell table:number-columns-repeated="16375" table:style-name="ce43"/>
        </table:table-row>
        <table:table-row table:style-name="ro22">
          <table:table-cell office:value-type="string" table:style-name="ce108">
            <text:p>1009</text:p>
          </table:table-cell>
          <table:table-cell office:value-type="string" table:style-name="ce155">
            <text:p>Burdinazko piezen galdaketaren ondoriozko hondakinak.</text:p>
          </table:table-cell>
          <table:table-cell office:value-type="float" office:value="83760.947989974724" table:style-name="ce111">
            <text:p>83.761</text:p>
          </table:table-cell>
          <table:table-cell office:value-type="float" office:value="0" table:style-name="ce111">
            <text:p>0</text:p>
          </table:table-cell>
          <table:table-cell office:value-type="float" office:value="140237.04643578888" table:style-name="ce111">
            <text:p>140.237</text:p>
          </table:table-cell>
          <table:table-cell office:value-type="percentage" office:value="2.4112177445156757E-2" table:style-name="ce149">
            <text:p>2,411%</text:p>
          </table:table-cell>
          <table:table-cell office:value-type="percentage" office:value="0" table:style-name="ce149">
            <text:p>0,000%</text:p>
          </table:table-cell>
          <table:table-cell office:value-type="percentage" office:value="4.036989347886976E-2" table:style-name="ce149">
            <text:p>4,037%</text:p>
          </table:table-cell>
          <table:table-cell office:value-type="float" office:value="223997.99442576361" table:style-name="ce112">
            <text:p>223.998</text:p>
          </table:table-cell>
          <table:table-cell table:number-columns-repeated="16375" table:style-name="ce43"/>
        </table:table-row>
        <table:table-row table:style-name="ro22">
          <table:table-cell office:value-type="string" table:style-name="ce108">
            <text:p>1010</text:p>
          </table:table-cell>
          <table:table-cell office:value-type="string" table:style-name="ce155">
            <text:p>Burdinazkoak ez diren piezen galdaketaren ondoriozko hondakinak.</text:p>
          </table:table-cell>
          <table:table-cell office:value-type="float" office:value="180.64219305861994" table:style-name="ce111">
            <text:p>181</text:p>
          </table:table-cell>
          <table:table-cell office:value-type="float" office:value="0" table:style-name="ce111">
            <text:p>0</text:p>
          </table:table-cell>
          <table:table-cell office:value-type="float" office:value="3121.14" table:style-name="ce111">
            <text:p>3.121</text:p>
          </table:table-cell>
          <table:table-cell office:value-type="percentage" office:value="5.2001281237087186E-5" table:style-name="ce149">
            <text:p>0,005%</text:p>
          </table:table-cell>
          <table:table-cell office:value-type="percentage" office:value="0" table:style-name="ce149">
            <text:p>0,000%</text:p>
          </table:table-cell>
          <table:table-cell office:value-type="percentage" office:value="8.9847934290552753E-4" table:style-name="ce149">
            <text:p>0,090%</text:p>
          </table:table-cell>
          <table:table-cell office:value-type="float" office:value="3301.7821930586197" table:style-name="ce112">
            <text:p>3.302</text:p>
          </table:table-cell>
          <table:table-cell table:number-columns-repeated="16375" table:style-name="ce43"/>
        </table:table-row>
        <table:table-row table:style-name="ro22">
          <table:table-cell office:value-type="string" table:style-name="ce108">
            <text:p>1011</text:p>
          </table:table-cell>
          <table:table-cell office:value-type="string" table:style-name="ce155">
            <text:p>Beira eta beirakiak fabrikatzearen ondoriozko hondakinak.</text:p>
          </table:table-cell>
          <table:table-cell office:value-type="float" office:value="5822.7983887657056" table:style-name="ce111">
            <text:p>5.823</text:p>
          </table:table-cell>
          <table:table-cell office:value-type="float" office:value="0" table:style-name="ce111">
            <text:p>0</text:p>
          </table:table-cell>
          <table:table-cell office:value-type="float" office:value="3791.5877887367274" table:style-name="ce111">
            <text:p>3.792</text:p>
          </table:table-cell>
          <table:table-cell office:value-type="percentage" office:value="1.6762029483488648E-3" table:style-name="ce149">
            <text:p>0,168%</text:p>
          </table:table-cell>
          <table:table-cell office:value-type="percentage" office:value="0" table:style-name="ce149">
            <text:p>0,000%</text:p>
          </table:table-cell>
          <table:table-cell office:value-type="percentage" office:value="1.0914804542547906E-3" table:style-name="ce149">
            <text:p>0,109%</text:p>
          </table:table-cell>
          <table:table-cell office:value-type="float" office:value="9614.3861775024325" table:style-name="ce112">
            <text:p>9.614</text:p>
          </table:table-cell>
          <table:table-cell table:number-columns-repeated="16375" table:style-name="ce43"/>
        </table:table-row>
        <table:table-row table:style-name="ro22">
          <table:table-cell office:value-type="string" table:style-name="ce106">
            <text:p>1012</text:p>
          </table:table-cell>
          <table:table-cell office:value-type="string" table:style-name="ce156">
            <text:p>Produktu zeramikoak, adreiluak, teilak eta eraikuntza-materialak fabrikatzearen ondoriozko hondakinak.</text:p>
          </table:table-cell>
          <table:table-cell office:value-type="float" office:value="0" table:style-name="ce113">
            <text:p>0</text:p>
          </table:table-cell>
          <table:table-cell office:value-type="float" office:value="0" table:style-name="ce113">
            <text:p>0</text:p>
          </table:table-cell>
          <table:table-cell office:value-type="float" office:value="38.22" table:style-name="ce113">
            <text:p>38</text:p>
          </table:table-cell>
          <table:table-cell office:value-type="percentage" office:value="0" table:style-name="ce150">
            <text:p>0,000%</text:p>
          </table:table-cell>
          <table:table-cell office:value-type="percentage" office:value="0" table:style-name="ce150">
            <text:p>0,000%</text:p>
          </table:table-cell>
          <table:table-cell office:value-type="percentage" office:value="1.1002351860489842E-5" table:style-name="ce150">
            <text:p>0,001%</text:p>
          </table:table-cell>
          <table:table-cell office:value-type="float" office:value="38.22" table:style-name="ce114">
            <text:p>38</text:p>
          </table:table-cell>
          <table:table-cell table:number-columns-repeated="16375" table:style-name="ce43"/>
        </table:table-row>
        <table:table-row table:style-name="ro22">
          <table:table-cell office:value-type="string" table:style-name="ce108">
            <text:p>1013</text:p>
          </table:table-cell>
          <table:table-cell office:value-type="string" table:style-name="ce155">
            <text:p>Zementua, karea eta igeltsua (eta produktu eratorriak) fabrikatzearen ondoriozko hondakinak.</text:p>
          </table:table-cell>
          <table:table-cell office:value-type="float" office:value="550.27801318481477" table:style-name="ce111">
            <text:p>550</text:p>
          </table:table-cell>
          <table:table-cell office:value-type="float" office:value="0" table:style-name="ce111">
            <text:p>0</text:p>
          </table:table-cell>
          <table:table-cell office:value-type="float" office:value="28994.532187500005" table:style-name="ce111">
            <text:p>28.995</text:p>
          </table:table-cell>
          <table:table-cell office:value-type="percentage" office:value="1.5840796237965988E-4" table:style-name="ce149">
            <text:p>0,016%</text:p>
          </table:table-cell>
          <table:table-cell office:value-type="percentage" office:value="0" table:style-name="ce149">
            <text:p>0,000%</text:p>
          </table:table-cell>
          <table:table-cell office:value-type="percentage" office:value="8.3466259852740254E-3" table:style-name="ce149">
            <text:p>0,835%</text:p>
          </table:table-cell>
          <table:table-cell office:value-type="float" office:value="29544.81020068482" table:style-name="ce112">
            <text:p>29.545</text:p>
          </table:table-cell>
          <table:table-cell table:number-columns-repeated="16375" table:style-name="ce43"/>
        </table:table-row>
        <table:table-row table:style-name="ro22">
          <table:table-cell office:value-type="string" table:style-name="ce108">
            <text:p>1101</text:p>
          </table:table-cell>
          <table:table-cell office:value-type="string" table:style-name="ce155">
            <text:p>Metalen eta bestelako materialen azaleraren tratamendu kimikoaren eta gainestalduraren hondakinak (adibidez, galbanizazio-prozesuak, zinkezko gainestaltzeprozesuak, desugertze-, grabatze-, fosfatatze-, alkali bidezko koipegabetze- eta anodizazio-prozesuak).</text:p>
          </table:table-cell>
          <table:table-cell office:value-type="float" office:value="52.852224787029407" table:style-name="ce111">
            <text:p>53</text:p>
          </table:table-cell>
          <table:table-cell office:value-type="float" office:value="0" table:style-name="ce111">
            <text:p>0</text:p>
          </table:table-cell>
          <table:table-cell office:value-type="float" office:value="1366.685329589186" table:style-name="ce111">
            <text:p>1.367</text:p>
          </table:table-cell>
          <table:table-cell office:value-type="percentage" office:value="1.5214515272543179E-5" table:style-name="ce149">
            <text:p>0,002%</text:p>
          </table:table-cell>
          <table:table-cell office:value-type="percentage" office:value="0" table:style-name="ce149">
            <text:p>0,000%</text:p>
          </table:table-cell>
          <table:table-cell office:value-type="percentage" office:value="3.9342629195996217E-4" table:style-name="ce149">
            <text:p>0,039%</text:p>
          </table:table-cell>
          <table:table-cell office:value-type="float" office:value="1419.5375543762154" table:style-name="ce112">
            <text:p>1.420</text:p>
          </table:table-cell>
          <table:table-cell table:number-columns-repeated="16375" table:style-name="ce43"/>
        </table:table-row>
        <table:table-row table:style-name="ro22">
          <table:table-cell office:value-type="string" table:style-name="ce108">
            <text:p>1105</text:p>
          </table:table-cell>
          <table:table-cell office:value-type="string" table:style-name="ce155">
            <text:p>Sugarrezko galbanizazio-prozesuen hondakinak</text:p>
          </table:table-cell>
          <table:table-cell office:value-type="float" office:value="3679.6718532987993" table:style-name="ce111">
            <text:p>3.680</text:p>
          </table:table-cell>
          <table:table-cell office:value-type="float" office:value="0" table:style-name="ce111">
            <text:p>0</text:p>
          </table:table-cell>
          <table:table-cell office:value-type="float" office:value="0" table:style-name="ce111">
            <text:p>0</text:p>
          </table:table-cell>
          <table:table-cell office:value-type="percentage" office:value="1.0592633297000038E-3" table:style-name="ce149">
            <text:p>0,106%</text:p>
          </table:table-cell>
          <table:table-cell office:value-type="percentage" office:value="0" table:style-name="ce149">
            <text:p>0,000%</text:p>
          </table:table-cell>
          <table:table-cell office:value-type="percentage" office:value="0" table:style-name="ce149">
            <text:p>0,000%</text:p>
          </table:table-cell>
          <table:table-cell office:value-type="float" office:value="3679.6718532987993" table:style-name="ce112">
            <text:p>3.680</text:p>
          </table:table-cell>
          <table:table-cell table:number-columns-repeated="16375" table:style-name="ce43"/>
        </table:table-row>
        <table:table-row table:style-name="ro22">
          <table:table-cell office:value-type="string" table:style-name="ce108">
            <text:p>1201</text:p>
          </table:table-cell>
          <table:table-cell office:value-type="string" table:style-name="ce155">
            <text:p>Metalen eta plastikoen gainazalen moldeatzearen eta tratamendu fisikoaren eta mekanikoaren hondakinak.</text:p>
          </table:table-cell>
          <table:table-cell office:value-type="float" office:value="467395.55552287365" table:style-name="ce111">
            <text:p>467.396</text:p>
          </table:table-cell>
          <table:table-cell office:value-type="float" office:value="0" table:style-name="ce111">
            <text:p>0</text:p>
          </table:table-cell>
          <table:table-cell office:value-type="float" office:value="62869.838493933014" table:style-name="ce111">
            <text:p>62.870</text:p>
          </table:table-cell>
          <table:table-cell office:value-type="percentage" office:value="0.13454867503641477" table:style-name="ce149">
            <text:p>13,455%</text:p>
          </table:table-cell>
          <table:table-cell office:value-type="percentage" office:value="0" table:style-name="ce149">
            <text:p>0,000%</text:p>
          </table:table-cell>
          <table:table-cell office:value-type="percentage" office:value="1.8098275366886962E-2" table:style-name="ce149">
            <text:p>1,810%</text:p>
          </table:table-cell>
          <table:table-cell office:value-type="float" office:value="530265.39401680662" table:style-name="ce112">
            <text:p>530.265</text:p>
          </table:table-cell>
          <table:table-cell table:number-columns-repeated="16375" table:style-name="ce43"/>
        </table:table-row>
        <table:table-row table:style-name="ro22">
          <table:table-cell office:value-type="string" table:style-name="ce106">
            <text:p>1501</text:p>
          </table:table-cell>
          <table:table-cell office:value-type="string" table:style-name="ce156">
            <text:p>Ontziak (udalaren gaikako zabor-bilketako ontzietako hondakinak barne).</text:p>
          </table:table-cell>
          <table:table-cell office:value-type="float" office:value="264663.65957157" table:style-name="ce113">
            <text:p>264.664</text:p>
          </table:table-cell>
          <table:table-cell office:value-type="float" office:value="723.43011566125767" table:style-name="ce113">
            <text:p>723</text:p>
          </table:table-cell>
          <table:table-cell office:value-type="float" office:value="13546.262709663652" table:style-name="ce113">
            <text:p>13.546</text:p>
          </table:table-cell>
          <table:table-cell office:value-type="percentage" office:value="7.6188453879940166E-2" table:style-name="ce150">
            <text:p>7,619%</text:p>
          </table:table-cell>
          <table:table-cell office:value-type="percentage" office:value="2.0825307898953479E-4" table:style-name="ce150">
            <text:p>0,021%</text:p>
          </table:table-cell>
          <table:table-cell office:value-type="percentage" office:value="3.8995486322959717E-3" table:style-name="ce150">
            <text:p>0,390%</text:p>
          </table:table-cell>
          <table:table-cell office:value-type="float" office:value="278933.35239689489" table:style-name="ce114">
            <text:p>278.933</text:p>
          </table:table-cell>
          <table:table-cell table:number-columns-repeated="16375" table:style-name="ce43"/>
        </table:table-row>
        <table:table-row table:style-name="ro22">
          <table:table-cell office:value-type="string" table:style-name="ce108">
            <text:p>1502</text:p>
          </table:table-cell>
          <table:table-cell office:value-type="string" table:style-name="ce155">
            <text:p>Xurgatzaileak, iragazpen-materialak, garbiketako trapuak eta babes-jantziak.</text:p>
          </table:table-cell>
          <table:table-cell office:value-type="float" office:value="837.65003748715105" table:style-name="ce111">
            <text:p>838</text:p>
          </table:table-cell>
          <table:table-cell office:value-type="float" office:value="2132.5684210526315" table:style-name="ce111">
            <text:p>2.133</text:p>
          </table:table-cell>
          <table:table-cell office:value-type="float" office:value="108.85447700227485" table:style-name="ce111">
            <text:p>109</text:p>
          </table:table-cell>
          <table:table-cell office:value-type="percentage" office:value="2.4113344972229571E-4" table:style-name="ce149">
            <text:p>0,024%</text:p>
          </table:table-cell>
          <table:table-cell office:value-type="percentage" office:value="6.1390026517504719E-4" table:style-name="ce149">
            <text:p>0,061%</text:p>
          </table:table-cell>
          <table:table-cell office:value-type="percentage" office:value="3.1335825682067698E-5" table:style-name="ce149">
            <text:p>0,003%</text:p>
          </table:table-cell>
          <table:table-cell office:value-type="float" office:value="3079.0729355420576" table:style-name="ce112">
            <text:p>3.079</text:p>
          </table:table-cell>
          <table:table-cell table:number-columns-repeated="16375" table:style-name="ce43"/>
        </table:table-row>
        <table:table-row table:style-name="ro22">
          <table:table-cell office:value-type="string" table:style-name="ce108">
            <text:p>1601</text:p>
          </table:table-cell>
          <table:table-cell office:value-type="string" table:style-name="ce155">
            <text:p>Bizitza baliagarriaren bukaeran dauden hainbat garraiobidetako ibilgailuak (errepideetakoak ez diren makinak barne), eta bizitza baliagarriaren bukaeran dauden ibilgailuak desegiteko eta ibilgailuak mantentzeko lanetako hondakinak (13. eta 14. kapituluetakoak eta 16 06 eta 16 08 azpikapituluetakoak izan ezik).</text:p>
          </table:table-cell>
          <table:table-cell office:value-type="float" office:value="48931.46618330312" table:style-name="ce111">
            <text:p>48.931</text:p>
          </table:table-cell>
          <table:table-cell office:value-type="float" office:value="3.3682816901408454" table:style-name="ce111">
            <text:p>3</text:p>
          </table:table-cell>
          <table:table-cell office:value-type="float" office:value="2805.8613740950336" table:style-name="ce111">
            <text:p>2.806</text:p>
          </table:table-cell>
          <table:table-cell office:value-type="percentage" office:value="1.4085850549407662E-2" table:style-name="ce149">
            <text:p>1,409%</text:p>
          </table:table-cell>
          <table:table-cell office:value-type="percentage" office:value="9.6962376557234431E-7" table:style-name="ce149">
            <text:p>0,000%</text:p>
          </table:table-cell>
          <table:table-cell office:value-type="percentage" office:value="8.0772041102959388E-4" table:style-name="ce149">
            <text:p>0,081%</text:p>
          </table:table-cell>
          <table:table-cell office:value-type="float" office:value="51740.695839088294" table:style-name="ce112">
            <text:p>51.741</text:p>
          </table:table-cell>
          <table:table-cell table:number-columns-repeated="16375" table:style-name="ce43"/>
        </table:table-row>
        <table:table-row table:style-name="ro22">
          <table:table-cell office:value-type="string" table:style-name="ce108">
            <text:p>1602</text:p>
          </table:table-cell>
          <table:table-cell office:value-type="string" table:style-name="ce155">
            <text:p>Tresneria elektrikoen eta elektronikoen hondakinak.</text:p>
          </table:table-cell>
          <table:table-cell office:value-type="float" office:value="3338.3168635871202" table:style-name="ce111">
            <text:p>3.338</text:p>
          </table:table-cell>
          <table:table-cell office:value-type="float" office:value="0" table:style-name="ce111">
            <text:p>0</text:p>
          </table:table-cell>
          <table:table-cell office:value-type="float" office:value="92.551064390133604" table:style-name="ce111">
            <text:p>93</text:p>
          </table:table-cell>
          <table:table-cell office:value-type="percentage" office:value="9.6099782195165789E-4" table:style-name="ce149">
            <text:p>0,096%</text:p>
          </table:table-cell>
          <table:table-cell office:value-type="percentage" office:value="0" table:style-name="ce149">
            <text:p>0,000%</text:p>
          </table:table-cell>
          <table:table-cell office:value-type="percentage" office:value="2.6642579159683451E-5" table:style-name="ce149">
            <text:p>0,003%</text:p>
          </table:table-cell>
          <table:table-cell office:value-type="float" office:value="3430.8679279772537" table:style-name="ce112">
            <text:p>3.431</text:p>
          </table:table-cell>
          <table:table-cell table:number-columns-repeated="16375" table:style-name="ce43"/>
        </table:table-row>
        <table:table-row table:style-name="ro22">
          <table:table-cell office:value-type="string" table:style-name="ce108">
            <text:p>1603</text:p>
          </table:table-cell>
          <table:table-cell office:value-type="string" table:style-name="ce155">
            <text:p>Zehaztu gabeko eta erabili gabeko produktu-loteak</text:p>
          </table:table-cell>
          <table:table-cell office:value-type="float" office:value="8292.655370595472" table:style-name="ce111">
            <text:p>8.293</text:p>
          </table:table-cell>
          <table:table-cell office:value-type="float" office:value="0.497" table:style-name="ce111">
            <text:p>0</text:p>
          </table:table-cell>
          <table:table-cell office:value-type="float" office:value="21095.273054752783" table:style-name="ce111">
            <text:p>21.095</text:p>
          </table:table-cell>
          <table:table-cell office:value-type="percentage" office:value="2.3871981225816893E-3" table:style-name="ce149">
            <text:p>0,239%</text:p>
          </table:table-cell>
          <table:table-cell office:value-type="percentage" office:value="1.4307087584153456E-7" table:style-name="ce149">
            <text:p>0,000%</text:p>
          </table:table-cell>
          <table:table-cell office:value-type="percentage" office:value="6.072674430703833E-3" table:style-name="ce149">
            <text:p>0,607%</text:p>
          </table:table-cell>
          <table:table-cell office:value-type="float" office:value="29388.425425348254" table:style-name="ce112">
            <text:p>29.388</text:p>
          </table:table-cell>
          <table:table-cell table:number-columns-repeated="16375" table:style-name="ce43"/>
        </table:table-row>
        <table:table-row table:style-name="ro22">
          <table:table-cell office:value-type="string" table:style-name="ce106">
            <text:p>1606</text:p>
          </table:table-cell>
          <table:table-cell office:value-type="string" table:style-name="ce156">
            <text:p>Pilak eta metagailuak.</text:p>
          </table:table-cell>
          <table:table-cell office:value-type="float" office:value="229.95360901888171" table:style-name="ce113">
            <text:p>230</text:p>
          </table:table-cell>
          <table:table-cell office:value-type="float" office:value="0" table:style-name="ce113">
            <text:p>0</text:p>
          </table:table-cell>
          <table:table-cell office:value-type="float" office:value="8.6326923076923079E-2" table:style-name="ce113">
            <text:p>0</text:p>
          </table:table-cell>
          <table:table-cell office:value-type="percentage" office:value="6.6196507535720741E-5" table:style-name="ce150">
            <text:p>0,007%</text:p>
          </table:table-cell>
          <table:table-cell office:value-type="percentage" office:value="0" table:style-name="ce150">
            <text:p>0,000%</text:p>
          </table:table-cell>
          <table:table-cell office:value-type="percentage" office:value="2.4850842038873576E-8" table:style-name="ce150">
            <text:p>0,000%</text:p>
          </table:table-cell>
          <table:table-cell office:value-type="float" office:value="230.03993594195862" table:style-name="ce114">
            <text:p>230</text:p>
          </table:table-cell>
          <table:table-cell table:number-columns-repeated="16375" table:style-name="ce43"/>
        </table:table-row>
        <table:table-row table:style-name="ro22">
          <table:table-cell office:value-type="string" table:style-name="ce108">
            <text:p>1607</text:p>
          </table:table-cell>
          <table:table-cell office:value-type="string" table:style-name="ce155">
            <text:p>Garraioko eta metaketako tangak eta upelak garbitzearen ondoriozko hondakinak (05. eta 13. kapituluetakoak izan ezik).</text:p>
          </table:table-cell>
          <table:table-cell office:value-type="float" office:value="0" table:style-name="ce111">
            <text:p>0</text:p>
          </table:table-cell>
          <table:table-cell office:value-type="float" office:value="0" table:style-name="ce111">
            <text:p>0</text:p>
          </table:table-cell>
          <table:table-cell office:value-type="float" office:value="1491.8085081347331" table:style-name="ce111">
            <text:p>1.492</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4.2944537192492817E-4" table:style-name="ce149">
            <text:p>0,043%</text:p>
          </table:table-cell>
          <table:table-cell office:value-type="float" office:value="1491.8085081347331" table:style-name="ce112">
            <text:p>1.492</text:p>
          </table:table-cell>
          <table:table-cell table:number-columns-repeated="16375" table:style-name="ce43"/>
        </table:table-row>
        <table:table-row table:style-name="ro22">
          <table:table-cell office:value-type="string" table:style-name="ce108">
            <text:p>1608</text:p>
          </table:table-cell>
          <table:table-cell office:value-type="string" table:style-name="ce155">
            <text:p>Katalizatzaile erabiliak.</text:p>
          </table:table-cell>
          <table:table-cell office:value-type="float" office:value="619.13853789146049" table:style-name="ce111">
            <text:p>619</text:p>
          </table:table-cell>
          <table:table-cell office:value-type="float" office:value="0" table:style-name="ce111">
            <text:p>0</text:p>
          </table:table-cell>
          <table:table-cell office:value-type="float" office:value="0" table:style-name="ce111">
            <text:p>0</text:p>
          </table:table-cell>
          <table:table-cell office:value-type="percentage" office:value="1.7823077038909134E-4" table:style-name="ce149">
            <text:p>0,018%</text:p>
          </table:table-cell>
          <table:table-cell office:value-type="percentage" office:value="0" table:style-name="ce149">
            <text:p>0,000%</text:p>
          </table:table-cell>
          <table:table-cell office:value-type="percentage" office:value="0" table:style-name="ce149">
            <text:p>0,000%</text:p>
          </table:table-cell>
          <table:table-cell office:value-type="float" office:value="619.13853789146049" table:style-name="ce112">
            <text:p>619</text:p>
          </table:table-cell>
          <table:table-cell table:number-columns-repeated="16375" table:style-name="ce43"/>
        </table:table-row>
        <table:table-row table:style-name="ro22">
          <table:table-cell office:value-type="string" table:style-name="ce108">
            <text:p>1610</text:p>
          </table:table-cell>
          <table:table-cell office:value-type="string" table:style-name="ce155">
            <text:p>Hondakin likido urtsuak, hondakinak tratatzeko kanpoko instalazioetarako direnak.</text:p>
          </table:table-cell>
          <table:table-cell office:value-type="float" office:value="0" table:style-name="ce111">
            <text:p>0</text:p>
          </table:table-cell>
          <table:table-cell office:value-type="float" office:value="0" table:style-name="ce111">
            <text:p>0</text:p>
          </table:table-cell>
          <table:table-cell office:value-type="float" office:value="3543.5822931226417" table:style-name="ce111">
            <text:p>3.544</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1.0200873688000199E-3" table:style-name="ce149">
            <text:p>0,102%</text:p>
          </table:table-cell>
          <table:table-cell office:value-type="float" office:value="3543.5822931226417" table:style-name="ce112">
            <text:p>3.544</text:p>
          </table:table-cell>
          <table:table-cell table:number-columns-repeated="16375" table:style-name="ce43"/>
        </table:table-row>
        <table:table-row table:style-name="ro22">
          <table:table-cell office:value-type="string" table:style-name="ce108">
            <text:p>1611</text:p>
          </table:table-cell>
          <table:table-cell office:value-type="string" table:style-name="ce155">
            <text:p>Labeen estalduren eta estaldura erregogorren hondakinak.</text:p>
          </table:table-cell>
          <table:table-cell office:value-type="float" office:value="10352.218898680056" table:style-name="ce111">
            <text:p>10.352</text:p>
          </table:table-cell>
          <table:table-cell office:value-type="float" office:value="0" table:style-name="ce111">
            <text:p>0</text:p>
          </table:table-cell>
          <table:table-cell office:value-type="float" office:value="21289.16795189364" table:style-name="ce111">
            <text:p>21.289</text:p>
          </table:table-cell>
          <table:table-cell office:value-type="percentage" office:value="2.980082544743344E-3" table:style-name="ce149">
            <text:p>0,298%</text:p>
          </table:table-cell>
          <table:table-cell office:value-type="percentage" office:value="0" table:style-name="ce149">
            <text:p>0,000%</text:p>
          </table:table-cell>
          <table:table-cell office:value-type="percentage" office:value="6.1284907541548327E-3" table:style-name="ce149">
            <text:p>0,613%</text:p>
          </table:table-cell>
          <table:table-cell office:value-type="float" office:value="31641.386850573697" table:style-name="ce112">
            <text:p>31.641</text:p>
          </table:table-cell>
          <table:table-cell table:number-columns-repeated="16375" table:style-name="ce43"/>
        </table:table-row>
        <table:table-row table:style-name="ro22">
          <table:table-cell office:value-type="string" table:style-name="ce106">
            <text:p>1801</text:p>
          </table:table-cell>
          <table:table-cell office:value-type="string" table:style-name="ce156">
            <text:p>Ama-etxeetako hondakinak, eta giza gaixotasunen diagnostikoaren, tratamenduaren edo prebentzioaren ondoriozko hondakinak.</text:p>
          </table:table-cell>
          <table:table-cell office:value-type="float" office:value="0.52807493025109609" table:style-name="ce113">
            <text:p>1</text:p>
          </table:table-cell>
          <table:table-cell office:value-type="float" office:value="0" table:style-name="ce113">
            <text:p>0</text:p>
          </table:table-cell>
          <table:table-cell office:value-type="float" office:value="356.2284498112665" table:style-name="ce113">
            <text:p>356</text:p>
          </table:table-cell>
          <table:table-cell office:value-type="percentage" office:value="1.5201638386515412E-7" table:style-name="ce150">
            <text:p>0,000%</text:p>
          </table:table-cell>
          <table:table-cell office:value-type="percentage" office:value="0" table:style-name="ce150">
            <text:p>0,000%</text:p>
          </table:table-cell>
          <table:table-cell office:value-type="percentage" office:value="1.0254711532026165E-4" table:style-name="ce150">
            <text:p>0,010%</text:p>
          </table:table-cell>
          <table:table-cell office:value-type="float" office:value="356.75652474151758" table:style-name="ce114">
            <text:p>357</text:p>
          </table:table-cell>
          <table:table-cell table:number-columns-repeated="16375" table:style-name="ce43"/>
        </table:table-row>
        <table:table-row table:style-name="ro22">
          <table:table-cell office:value-type="string" table:style-name="ce108">
            <text:p>1901</text:p>
          </table:table-cell>
          <table:table-cell office:value-type="string" table:style-name="ce155">
            <text:p>Hondakinen errausketaren edo pirolisiaren ondoriozko hondakinak.</text:p>
          </table:table-cell>
          <table:table-cell office:value-type="float" office:value="6336.09" table:style-name="ce111">
            <text:p>6.336</text:p>
          </table:table-cell>
          <table:table-cell office:value-type="float" office:value="0" table:style-name="ce111">
            <text:p>0</text:p>
          </table:table-cell>
          <table:table-cell office:value-type="float" office:value="88.12" table:style-name="ce111">
            <text:p>88</text:p>
          </table:table-cell>
          <table:table-cell office:value-type="percentage" office:value="1.8239636734623517E-3" table:style-name="ce149">
            <text:p>0,182%</text:p>
          </table:table-cell>
          <table:table-cell office:value-type="percentage" office:value="0" table:style-name="ce149">
            <text:p>0,000%</text:p>
          </table:table-cell>
          <table:table-cell office:value-type="percentage" office:value="2.5367013237738484E-5" table:style-name="ce149">
            <text:p>0,003%</text:p>
          </table:table-cell>
          <table:table-cell office:value-type="float" office:value="6424.21" table:style-name="ce112">
            <text:p>6.424</text:p>
          </table:table-cell>
          <table:table-cell table:number-columns-repeated="16375" table:style-name="ce43"/>
        </table:table-row>
        <table:table-row table:style-name="ro22">
          <table:table-cell office:value-type="string" table:style-name="ce108">
            <text:p>1902</text:p>
          </table:table-cell>
          <table:table-cell office:value-type="string" table:style-name="ce155">
            <text:p>Hondakinen tratamendu fisiko-kimikoen hondakinak (eskromatazioaren, deszianurazioaren eta neutralizazioaren ondoriozkoak barne).</text:p>
          </table:table-cell>
          <table:table-cell office:value-type="float" office:value="24.88" table:style-name="ce111">
            <text:p>25</text:p>
          </table:table-cell>
          <table:table-cell office:value-type="float" office:value="775.69" table:style-name="ce111">
            <text:p>776</text:p>
          </table:table-cell>
          <table:table-cell office:value-type="float" office:value="1081.152" table:style-name="ce111">
            <text:p>1.081</text:p>
          </table:table-cell>
          <table:table-cell office:value-type="percentage" office:value="7.162179861041006E-6" table:style-name="ce149">
            <text:p>0,001%</text:p>
          </table:table-cell>
          <table:table-cell office:value-type="percentage" office:value="2.2329707783002003E-4" table:style-name="ce149">
            <text:p>0,022%</text:p>
          </table:table-cell>
          <table:table-cell office:value-type="percentage" office:value="3.1123010776222694E-4" table:style-name="ce149">
            <text:p>0,031%</text:p>
          </table:table-cell>
          <table:table-cell office:value-type="float" office:value="1881.7220000000002" table:style-name="ce112">
            <text:p>1.882</text:p>
          </table:table-cell>
          <table:table-cell table:number-columns-repeated="16375" table:style-name="ce43"/>
        </table:table-row>
        <table:table-row table:style-name="ro22">
          <table:table-cell office:value-type="string" table:style-name="ce108">
            <text:p>1903</text:p>
          </table:table-cell>
          <table:table-cell office:value-type="string" table:style-name="ce155">
            <text:p>Egonkortutako/solidotutako hondakinak (7).</text:p>
          </table:table-cell>
          <table:table-cell office:value-type="float" office:value="0" table:style-name="ce111">
            <text:p>0</text:p>
          </table:table-cell>
          <table:table-cell office:value-type="float" office:value="0" table:style-name="ce111">
            <text:p>0</text:p>
          </table:table-cell>
          <table:table-cell office:value-type="float" office:value="36477.89" table:style-name="ce111">
            <text:p>36.478</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1.0500852457044577E-2" table:style-name="ce149">
            <text:p>1,050%</text:p>
          </table:table-cell>
          <table:table-cell office:value-type="float" office:value="36477.89" table:style-name="ce112">
            <text:p>36.478</text:p>
          </table:table-cell>
          <table:table-cell table:number-columns-repeated="16375" table:style-name="ce43"/>
        </table:table-row>
        <table:table-row table:style-name="ro22">
          <table:table-cell office:value-type="string" table:style-name="ce108">
            <text:p>1905</text:p>
          </table:table-cell>
          <table:table-cell office:value-type="string" table:style-name="ce155">
            <text:p>Hondakin solidoen tratamendu aerobikoaren hondakinak.</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0" table:style-name="ce149">
            <text:p>0,000%</text:p>
          </table:table-cell>
          <table:table-cell office:value-type="float" office:value="0" table:style-name="ce112">
            <text:p>0</text:p>
          </table:table-cell>
          <table:table-cell table:number-columns-repeated="16375" table:style-name="ce43"/>
        </table:table-row>
        <table:table-row table:style-name="ro22">
          <table:table-cell office:value-type="string" table:style-name="ce106">
            <text:p>1906</text:p>
          </table:table-cell>
          <table:table-cell office:value-type="string" table:style-name="ce156">
            <text:p>Hondakinen tratamendu anaerobikoaren ondoriozko hondakinak.</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percentage" office:value="0" table:style-name="ce150">
            <text:p>0,000%</text:p>
          </table:table-cell>
          <table:table-cell office:value-type="percentage" office:value="0" table:style-name="ce150">
            <text:p>0,000%</text:p>
          </table:table-cell>
          <table:table-cell office:value-type="percentage" office:value="0" table:style-name="ce150">
            <text:p>0,000%</text:p>
          </table:table-cell>
          <table:table-cell office:value-type="float" office:value="0" table:style-name="ce114">
            <text:p>0</text:p>
          </table:table-cell>
          <table:table-cell table:number-columns-repeated="16375" table:style-name="ce43"/>
        </table:table-row>
        <table:table-row table:style-name="ro22">
          <table:table-cell office:value-type="string" table:style-name="ce108">
            <text:p>1907</text:p>
          </table:table-cell>
          <table:table-cell office:value-type="string" table:style-name="ce155">
            <text:p>Zabortegietako lixibiatuak.</text:p>
          </table:table-cell>
          <table:table-cell office:value-type="float" office:value="0" table:style-name="ce111">
            <text:p>0</text:p>
          </table:table-cell>
          <table:table-cell office:value-type="float" office:value="0" table:style-name="ce111">
            <text:p>0</text:p>
          </table:table-cell>
          <table:table-cell office:value-type="float" office:value="842.22" table:style-name="ce111">
            <text:p>842</text:p>
          </table:table-cell>
          <table:table-cell office:value-type="percentage" office:value="0" table:style-name="ce149">
            <text:p>0,000%</text:p>
          </table:table-cell>
          <table:table-cell office:value-type="percentage" office:value="0" table:style-name="ce149">
            <text:p>0,000%</text:p>
          </table:table-cell>
          <table:table-cell office:value-type="percentage" office:value="2.4244900010313329E-4" table:style-name="ce149">
            <text:p>0,024%</text:p>
          </table:table-cell>
          <table:table-cell office:value-type="float" office:value="842.22" table:style-name="ce112">
            <text:p>842</text:p>
          </table:table-cell>
          <table:table-cell table:number-columns-repeated="16375" table:style-name="ce43"/>
        </table:table-row>
        <table:table-row table:style-name="ro22">
          <table:table-cell office:value-type="string" table:style-name="ce108">
            <text:p>1908</text:p>
          </table:table-cell>
          <table:table-cell office:value-type="string" table:style-name="ce155">
            <text:p>zikinak tratatzeko plantetako hondakinak, beste kategorietan aipatu ez direnak.</text:p>
          </table:table-cell>
          <table:table-cell office:value-type="float" office:value="19889.911" table:style-name="ce111">
            <text:p>19.890</text:p>
          </table:table-cell>
          <table:table-cell office:value-type="float" office:value="25332.39" table:style-name="ce111">
            <text:p>25.332</text:p>
          </table:table-cell>
          <table:table-cell office:value-type="float" office:value="26180.384999999995" table:style-name="ce111">
            <text:p>26.180</text:p>
          </table:table-cell>
          <table:table-cell office:value-type="percentage" office:value="5.725688102978215E-3" table:style-name="ce149">
            <text:p>0,573%</text:p>
          </table:table-cell>
          <table:table-cell office:value-type="percentage" office:value="7.2924089023326593E-3" table:style-name="ce149">
            <text:p>0,729%</text:p>
          </table:table-cell>
          <table:table-cell office:value-type="percentage" office:value="7.5365203457114149E-3" table:style-name="ce149">
            <text:p>0,754%</text:p>
          </table:table-cell>
          <table:table-cell office:value-type="float" office:value="71402.685999999987" table:style-name="ce112">
            <text:p>71.403</text:p>
          </table:table-cell>
          <table:table-cell table:number-columns-repeated="16375" table:style-name="ce43"/>
        </table:table-row>
        <table:table-row table:style-name="ro22">
          <table:table-cell office:value-type="string" table:style-name="ce108">
            <text:p>1909</text:p>
          </table:table-cell>
          <table:table-cell office:value-type="string" table:style-name="ce155">
            <text:p>Edateko ura edo industrian erabiltzeko ura prestatzearen ondoriozko hondakinak.</text:p>
          </table:table-cell>
          <table:table-cell office:value-type="float" office:value="637.73400000000004" table:style-name="ce111">
            <text:p>638</text:p>
          </table:table-cell>
          <table:table-cell office:value-type="float" office:value="0" table:style-name="ce111">
            <text:p>0</text:p>
          </table:table-cell>
          <table:table-cell office:value-type="float" office:value="9964.6909999999989" table:style-name="ce111">
            <text:p>9.965</text:p>
          </table:table-cell>
          <table:table-cell office:value-type="percentage" office:value="1.8358382682882337E-4" table:style-name="ce149">
            <text:p>0,018%</text:p>
          </table:table-cell>
          <table:table-cell office:value-type="percentage" office:value="0" table:style-name="ce149">
            <text:p>0,000%</text:p>
          </table:table-cell>
          <table:table-cell office:value-type="percentage" office:value="2.868525289457257E-3" table:style-name="ce149">
            <text:p>0,287%</text:p>
          </table:table-cell>
          <table:table-cell office:value-type="float" office:value="10602.424999999999" table:style-name="ce112">
            <text:p>10.602</text:p>
          </table:table-cell>
          <table:table-cell table:number-columns-repeated="16375" table:style-name="ce43"/>
        </table:table-row>
        <table:table-row table:style-name="ro22">
          <table:table-cell office:value-type="string" table:style-name="ce108">
            <text:p>1910</text:p>
          </table:table-cell>
          <table:table-cell office:value-type="string" table:style-name="ce155">
            <text:p>Hondakin metaldunak zatitzearen ondoriozko hondakinak.</text:p>
          </table:table-cell>
          <table:table-cell office:value-type="float" office:value="52553.874303072509" table:style-name="ce111">
            <text:p>52.554</text:p>
          </table:table-cell>
          <table:table-cell office:value-type="float" office:value="0" table:style-name="ce111">
            <text:p>0</text:p>
          </table:table-cell>
          <table:table-cell office:value-type="float" office:value="100049.171" table:style-name="ce111">
            <text:p>100.049</text:p>
          </table:table-cell>
          <table:table-cell office:value-type="percentage" office:value="1.5128629427377265E-2" table:style-name="ce149">
            <text:p>1,513%</text:p>
          </table:table-cell>
          <table:table-cell office:value-type="percentage" office:value="0" table:style-name="ce149">
            <text:p>0,000%</text:p>
          </table:table-cell>
          <table:table-cell office:value-type="percentage" office:value="2.8801051352493886E-2" table:style-name="ce149">
            <text:p>2,880%</text:p>
          </table:table-cell>
          <table:table-cell office:value-type="float" office:value="152603.04530307252" table:style-name="ce112">
            <text:p>152.603</text:p>
          </table:table-cell>
          <table:table-cell table:number-columns-repeated="16375" table:style-name="ce43"/>
        </table:table-row>
        <table:table-row table:style-name="ro22">
          <table:table-cell office:value-type="string" table:style-name="ce106">
            <text:p>1912</text:p>
          </table:table-cell>
          <table:table-cell office:value-type="string" table:style-name="ce156">
            <text:p>Hondakinen tratamendu mekanikoaren ondoriozko hondakinak (adibidez, sailkatzearen, txikitzearen, trinkotzearen edo peletizatzearen ondoriozkoak), bestelako kategorietan aipatu ez direnak.</text:p>
          </table:table-cell>
          <table:table-cell office:value-type="float" office:value="329187.61262783961" table:style-name="ce113">
            <text:p>329.188</text:p>
          </table:table-cell>
          <table:table-cell office:value-type="float" office:value="17161.080000000002" table:style-name="ce113">
            <text:p>17.161</text:p>
          </table:table-cell>
          <table:table-cell office:value-type="float" office:value="313276.04770485661" table:style-name="ce113">
            <text:p>313.276</text:p>
          </table:table-cell>
          <table:table-cell office:value-type="percentage" office:value="9.4762897494665627E-2" table:style-name="ce150">
            <text:p>9,476%</text:p>
          </table:table-cell>
          <table:table-cell office:value-type="percentage" office:value="4.940142346049582E-3" table:style-name="ce150">
            <text:p>0,494%</text:p>
          </table:table-cell>
          <table:table-cell office:value-type="percentage" office:value="9.0182451761183502E-2" table:style-name="ce150">
            <text:p>9,018%</text:p>
          </table:table-cell>
          <table:table-cell office:value-type="float" office:value="659624.74033269624" table:style-name="ce114">
            <text:p>659.625</text:p>
          </table:table-cell>
          <table:table-cell table:number-columns-repeated="16375" table:style-name="ce43"/>
        </table:table-row>
        <table:table-row table:style-name="ro24">
          <table:table-cell office:value-type="string" table:style-name="ce62">
            <text:p>Guztira</text:p>
          </table:table-cell>
          <table:table-cell table:style-name="ce96"/>
          <table:table-cell office:value-type="float" office:value="1956395.3646168946" table:style-name="ce85">
            <text:p>1.956.395</text:p>
          </table:table-cell>
          <table:table-cell office:value-type="float" office:value="48351.658698786807" table:style-name="ce85">
            <text:p>48.352</text:p>
          </table:table-cell>
          <table:table-cell office:value-type="float" office:value="1469055.7131020192" table:style-name="ce85">
            <text:p>1.469.056</text:p>
          </table:table-cell>
          <table:table-cell office:value-type="percentage" office:value="0.56318550967415981" table:style-name="ce86">
            <text:p>56,3%</text:p>
          </table:table-cell>
          <table:table-cell office:value-type="percentage" office:value="1.3918941968664753E-2" table:style-name="ce86">
            <text:p>1,4%</text:p>
          </table:table-cell>
          <table:table-cell office:value-type="percentage" office:value="0.42289554835717502" table:style-name="ce86">
            <text:p>42,3%</text:p>
          </table:table-cell>
          <table:table-cell office:value-type="float" office:value="3473802.7364177015" table:style-name="ce85">
            <text:p>3.473.803</text:p>
          </table:table-cell>
          <table:table-cell table:number-columns-repeated="16375"/>
        </table:table-row>
        <table:table-row table:style-name="ro15">
          <table:table-cell table:number-columns-repeated="2" table:style-name="ce35"/>
          <table:table-cell table:number-columns-repeated="7" table:style-name="ce36"/>
          <table:table-cell table:number-columns-repeated="16375"/>
        </table:table-row>
        <table:table-row table:style-name="ro4">
          <table:table-cell office:value-type="string" table:style-name="ce115">
            <text:p><text:span text:style-name="T3">(1)</text:span><text:span text:style-name="T2"><text:s/>Europako Hondakinen Kalatogoa</text:span><text:span text:style-name="T3"><text:s/>(EHZ)</text:span><text:span text:style-name="T2">, Europako Komisioak egindakoa, hondakinak definitzeko eta sailkatzeko tresna oso garrantzitsu bat da.</text:span></text:p>
          </table:table-cell>
          <table:table-cell table:style-name="ce115"/>
          <table:table-cell table:number-columns-repeated="4" table:style-name="ce116"/>
          <table:table-cell table:style-name="ce116">
            <draw:custom-shape svg:x="0.32292in" svg:y="0in" svg:width="0.08333in" svg:height="0.1875in" draw:z-index="18" draw:id="id38" draw:style-name="a38"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7" draw:id="id37" draw:style-name="a3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9" draw:id="id39" draw:style-name="a39" draw:name="Text Box 4">
              <svg:title/>
              <svg:desc/>
              <draw:enhanced-geometry xmlns:dr3d="urn:oasis:names:tc:opendocument:xmlns:dr3d:1.0" draw:type="non-primitive" svg:viewBox="0 0 21600 21600" draw:enhanced-path="M 0 0 L 21600 0 21600 21600 0 21600 Z N"/>
            </draw:custom-shape>
          </table:table-cell>
          <table:table-cell table:style-name="ce116">
            <draw:custom-shape svg:x="0.32292in" svg:y="0in" svg:width="0.08333in" svg:height="0.17708in" draw:z-index="15" draw:id="id35" draw:style-name="a35"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4" draw:id="id34" draw:style-name="a34"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3" draw:id="id33" draw:style-name="a33"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2" draw:id="id32" draw:style-name="a32"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16" draw:id="id36" draw:style-name="a36" draw:name="Text Box 4">
              <svg:title/>
              <svg:desc/>
              <draw:enhanced-geometry xmlns:dr3d="urn:oasis:names:tc:opendocument:xmlns:dr3d:1.0" draw:type="non-primitive" svg:viewBox="0 0 21600 21600" draw:enhanced-path="M 0 0 L 21600 0 21600 21600 0 21600 Z N"/>
            </draw:custom-shape>
          </table:table-cell>
          <table:table-cell table:style-name="ce116"/>
          <table:table-cell table:style-name="ce12">
            <draw:custom-shape svg:x="0in" svg:y="0in" svg:width="0.08333in" svg:height="0.21875in" draw:z-index="11" draw:id="id31" draw:style-name="a3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93">
            <text:p>http://www.ingurumena.ejgv.euskadi.eus/r49-4892/eu/contenidos/informacion/resid_peligrosos/eu_1003/adjuntos/cer.pdf</text:p>
          </table:table-cell>
          <table:table-cell table:style-name="ce93"/>
          <table:table-cell table:number-columns-repeated="5" table:style-name="ce117"/>
          <table:table-cell table:number-columns-repeated="2" table:style-name="ce118"/>
          <table:table-cell table:number-columns-repeated="16375"/>
        </table:table-row>
        <table:table-row table:style-name="ro4">
          <table:table-cell office:value-type="string" table:style-name="ce92">
            <text:p><text:span text:style-name="T4">Iturria</text:span>:<text:span text:style-name="T7"><text:s/>Eusko Jaurlaritza. <text:s/>Ekonomiaren Garapen, Jasangarritasun eta Ingurumen Saila. Euskal Autonomia Erkidegoko Hondakin ez Arriskutsuen estatistika.</text:span></text:p>
          </table:table-cell>
          <table:table-cell table:style-name="ce91"/>
          <table:table-cell table:number-columns-repeated="4" table:style-name="ce92"/>
          <table:table-cell table:style-name="ce92">
            <draw:custom-shape svg:x="0.32292in" svg:y="0in" svg:width="0.08333in" svg:height="0.18982in" draw:z-index="10" draw:id="id30" draw:style-name="a30"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9" draw:id="id29" draw:style-name="a2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8" draw:id="id28" draw:style-name="a28" draw:name="Text Box 2">
              <svg:title/>
              <svg:desc/>
              <draw:enhanced-geometry xmlns:dr3d="urn:oasis:names:tc:opendocument:xmlns:dr3d:1.0" draw:type="non-primitive" svg:viewBox="0 0 21600 21600" draw:enhanced-path="M 0 0 L 21600 0 21600 21600 0 21600 Z N"/>
            </draw:custom-shape>
          </table:table-cell>
          <table:table-cell table:style-name="ce92">
            <draw:custom-shape svg:x="0.32292in" svg:y="0in" svg:width="0.08333in" svg:height="0.21991in" draw:z-index="5" draw:id="id25" draw:style-name="a2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6" draw:id="id26" draw:style-name="a2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4" draw:id="id24" draw:style-name="a24"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7" draw:id="id27" draw:style-name="a27"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3" draw:id="id23" draw:style-name="a23" draw:name="Text Box 3">
              <svg:title/>
              <svg:desc/>
              <draw:enhanced-geometry xmlns:dr3d="urn:oasis:names:tc:opendocument:xmlns:dr3d:1.0" draw:type="non-primitive" svg:viewBox="0 0 21600 21600" draw:enhanced-path="M 0 0 L 21600 0 21600 21600 0 21600 Z N"/>
            </draw:custom-shape>
          </table:table-cell>
          <table:table-cell table:style-name="ce92"/>
          <table:table-cell table:style-name="ce12">
            <draw:custom-shape svg:x="0in" svg:y="0in" svg:width="0.08333in" svg:height="0.21991in" draw:z-index="1" draw:id="id21" draw:style-name="a2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144">
            <text:p><text:a xlink:href="http://www.ingurumena.ejgv.euskadi.eus/r49-20698/eu/">http://www.ingurumena.ejgv.euskadi.eus/r49-20698/eu/</text:a></text:p>
          </table:table-cell>
          <table:table-cell table:number-columns-repeated="8" table:style-name="ce93"/>
          <table:table-cell table:number-columns-repeated="16375"/>
        </table:table-row>
        <table:table-row table:style-name="ro4">
          <table:table-cell table:number-columns-repeated="8" table:style-name="ce12"/>
          <table:table-cell table:style-name="ce30"/>
          <table:table-cell table:number-columns-repeated="16375"/>
        </table:table-row>
        <table:table-row table:number-rows-repeated="1048505" table:style-name="ro10">
          <table:table-cell table:number-columns-repeated="16384"/>
        </table:table-row>
        <table:named-expressions>
          <table:named-range table:name="Print_Area" table:cell-range-address="3_2.$A$1:3_2.$I$70" table:base-cell-address="3_2.$A$1"/>
          <table:named-range table:name="Print_Titles" table:cell-range-address="3_2.$A$3:3_2.$XFD$4" table:base-cell-address="3_2.$A$1"/>
        </table:named-expressions>
      </table:table>
      <table:table table:name="4_1" table:style-name="ta6">
        <table:table-column table:style-name="co24" table:default-cell-style-name="ce12"/>
        <table:table-column table:style-name="co20" table:default-cell-style-name="ce12"/>
        <table:table-column table:style-name="co25" table:number-columns-repeated="9" table:default-cell-style-name="ce12"/>
        <table:table-column table:style-name="co26" table:default-cell-style-name="ce12"/>
        <table:table-column table:style-name="co25" table:number-columns-repeated="6" table:default-cell-style-name="ce12"/>
        <table:table-column table:style-name="co27" table:default-cell-style-name="ce12"/>
        <table:table-column table:style-name="co28" table:default-cell-style-name="ce12"/>
        <table:table-column table:style-name="co2" table:number-columns-repeated="16364" table:default-cell-style-name="ce12"/>
        <table:table-row table:style-name="ro19">
          <table:table-cell office:value-type="string" table:style-name="ce6">
            <text:p>4.1.- Hondakin ez-arriskutsuak, jarduera ekonomikoaren arabera (JESN-2009 3 digitutara) eta hondakin EHZ 2 digitutara kategorien arabera. Euskal Autonomia Erkidegoa. 2019.</text:p>
          </table:table-cell>
          <table:table-cell table:style-name="ce40"/>
          <table:table-cell table:number-columns-repeated="17" table:style-name="ce31"/>
          <table:table-cell table:style-name="ce32"/>
          <table:table-cell table:number-columns-repeated="16364" table:style-name="ce41"/>
        </table:table-row>
        <table:table-row table:style-name="ro7">
          <table:table-cell office:value-type="string" table:style-name="ce61">
            <text:p>Unitateak:<text:span text:style-name="T1"><text:s/>tonak eta guztiarekiko %</text:span></text:p>
          </table:table-cell>
          <table:table-cell table:style-name="ce44"/>
          <table:table-cell table:number-columns-repeated="16382" table:style-name="ce43"/>
        </table:table-row>
        <table:table-row table:style-name="ro25">
          <table:table-cell office:value-type="string" table:style-name="ce37">
            <text:p>JESN-2009 3 digitutara<text:span text:style-name="T6">(2)</text:span></text:p>
          </table:table-cell>
          <table:table-cell office:value-type="string" table:style-name="ce37">
            <text:p>Deskribapena</text:p>
          </table:table-cell>
          <table:table-cell table:style-name="ce14"/>
          <table:table-cell table:number-columns-repeated="6" table:style-name="ce51"/>
          <table:table-cell office:value-type="string" table:style-name="ce15">
            <text:p>EHZ 2 digitutara<text:span text:style-name="T5">(1)</text:span></text:p>
          </table:table-cell>
          <table:table-cell table:number-columns-repeated="7" table:style-name="ce51"/>
          <table:table-cell table:style-name="ce16"/>
          <table:table-cell office:value-type="string" table:style-name="ce37">
            <text:p>JESN-2009 3 digitutara kategoria bakoitzarako guztia.</text:p>
          </table:table-cell>
          <table:table-cell office:value-type="string" table:style-name="ce37">
            <text:p>JESN-2009 3 digitutara kategoria bakoitzari dagokion garrantzia (%).</text:p>
          </table:table-cell>
          <table:table-cell table:number-columns-repeated="16364"/>
        </table:table-row>
        <table:table-row table:style-name="ro26">
          <table:table-cell table:style-name="ce95"/>
          <table:table-cell table:style-name="ce38"/>
          <table:table-cell office:value-type="string" table:style-name="ce9">
            <text:p>01</text:p>
          </table:table-cell>
          <table:table-cell office:value-type="string" table:style-name="ce9">
            <text:p>02</text:p>
          </table:table-cell>
          <table:table-cell office:value-type="string" table:style-name="ce9">
            <text:p>03</text:p>
          </table:table-cell>
          <table:table-cell office:value-type="string" table:style-name="ce9">
            <text:p>04</text:p>
          </table:table-cell>
          <table:table-cell office:value-type="string" table:style-name="ce9">
            <text:p>05</text:p>
          </table:table-cell>
          <table:table-cell office:value-type="string" table:style-name="ce9">
            <text:p>06</text:p>
          </table:table-cell>
          <table:table-cell office:value-type="string" table:style-name="ce9">
            <text:p>07</text:p>
          </table:table-cell>
          <table:table-cell office:value-type="string" table:style-name="ce9">
            <text:p>08</text:p>
          </table:table-cell>
          <table:table-cell office:value-type="string" table:style-name="ce9">
            <text:p>09</text:p>
          </table:table-cell>
          <table:table-cell office:value-type="string" table:style-name="ce9">
            <text:p>10</text:p>
          </table:table-cell>
          <table:table-cell office:value-type="string" table:style-name="ce9">
            <text:p>11</text:p>
          </table:table-cell>
          <table:table-cell office:value-type="string" table:style-name="ce9">
            <text:p>12</text:p>
          </table:table-cell>
          <table:table-cell office:value-type="string" table:style-name="ce9">
            <text:p>15</text:p>
          </table:table-cell>
          <table:table-cell office:value-type="string" table:style-name="ce9">
            <text:p>16</text:p>
          </table:table-cell>
          <table:table-cell office:value-type="string" table:style-name="ce9">
            <text:p>18</text:p>
          </table:table-cell>
          <table:table-cell office:value-type="string" table:style-name="ce9">
            <text:p>19</text:p>
          </table:table-cell>
          <table:table-cell table:number-columns-repeated="2" table:style-name="ce42"/>
          <table:table-cell table:number-columns-repeated="16364"/>
        </table:table-row>
        <table:table-row table:style-name="ro22">
          <table:table-cell office:value-type="string" table:style-name="ce172">
            <text:p>014</text:p>
          </table:table-cell>
          <table:table-cell office:value-type="string" table:style-name="ce173">
            <text:p>Abeltzaintzako ekoizpena</text:p>
          </table:table-cell>
          <table:table-cell office:value-type="float" office:value="0" table:style-name="ce174">
            <text:p>0</text:p>
          </table:table-cell>
          <table:table-cell office:value-type="float" office:value="9986.9548181818191" table:style-name="ce174">
            <text:p>9.98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60.4297272727267" table:style-name="ce174">
            <text:p>2.060</text:p>
          </table:table-cell>
          <table:table-cell office:value-type="float" office:value="0" table:style-name="ce174">
            <text:p>0</text:p>
          </table:table-cell>
          <table:table-cell office:value-type="float" office:value="0" table:style-name="ce174">
            <text:p>0</text:p>
          </table:table-cell>
          <table:table-cell office:value-type="float" office:value="1.96" table:style-name="ce175">
            <text:p>2</text:p>
          </table:table-cell>
          <table:table-cell office:value-type="float" office:value="12049.344545454545" table:style-name="ce176">
            <text:p>12.049</text:p>
          </table:table-cell>
          <table:table-cell office:value-type="percentage" office:value="3.4686323489629741E-3" table:style-name="ce177">
            <text:p>0,3%</text:p>
          </table:table-cell>
          <table:table-cell table:number-columns-repeated="16364" table:style-name="ce21"/>
        </table:table-row>
        <table:table-row table:style-name="ro22">
          <table:table-cell office:value-type="string" table:style-name="ce178">
            <text:p>015</text:p>
          </table:table-cell>
          <table:table-cell office:value-type="string" table:style-name="ce179">
            <text:p>Nekazal ustiaketa abelazkuntzako ustiaketarekin konbinatuta</text:p>
          </table:table-cell>
          <table:table-cell office:value-type="float" office:value="0" table:style-name="ce175">
            <text:p>0</text:p>
          </table:table-cell>
          <table:table-cell office:value-type="float" office:value="406" table:style-name="ce175">
            <text:p>406</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06" table:style-name="ce180">
            <text:p>406</text:p>
          </table:table-cell>
          <table:table-cell office:value-type="percentage" office:value="1.1687479998322535E-4" table:style-name="ce181">
            <text:p>0,0%</text:p>
          </table:table-cell>
          <table:table-cell table:number-columns-repeated="16364" table:style-name="ce21"/>
        </table:table-row>
        <table:table-row table:style-name="ro22">
          <table:table-cell office:value-type="string" table:style-name="ce178">
            <text:p>016</text:p>
          </table:table-cell>
          <table:table-cell office:value-type="string" table:style-name="ce179">
            <text:p>Nekazaritzari eta abeltzaintzari laguntzeko eta uzta jaso osteko prestakuntzarako jarduer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80">
            <text:p>0</text:p>
          </table:table-cell>
          <table:table-cell office:value-type="percentage" office:value="0" table:style-name="ce181">
            <text:p>0,0%</text:p>
          </table:table-cell>
          <table:table-cell table:number-columns-repeated="16364" table:style-name="ce21"/>
        </table:table-row>
        <table:table-row table:style-name="ro22">
          <table:table-cell office:value-type="string" table:style-name="ce178">
            <text:p>021</text:p>
          </table:table-cell>
          <table:table-cell office:value-type="string" table:style-name="ce179">
            <text:p>Basogintza eta basoko beste jarduera batzu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9019999999999997" table:style-name="ce175">
            <text:p>4</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0000000000000001E-3"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9049999999999998" table:style-name="ce180">
            <text:p>4</text:p>
          </table:table-cell>
          <table:table-cell office:value-type="percentage" office:value="1.1241283101834853E-6" table:style-name="ce181">
            <text:p>0,0%</text:p>
          </table:table-cell>
          <table:table-cell table:number-columns-repeated="16364" table:style-name="ce21"/>
        </table:table-row>
        <table:table-row table:style-name="ro22">
          <table:table-cell office:value-type="string" table:style-name="ce151">
            <text:p>024</text:p>
          </table:table-cell>
          <table:table-cell office:value-type="string" table:style-name="ce182">
            <text:p>Basogintzari laguntzeko zerbitzuak</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04" table:style-name="ce152">
            <text:p>6</text:p>
          </table:table-cell>
          <table:table-cell office:value-type="float" office:value="0" table:style-name="ce152">
            <text:p>0</text:p>
          </table:table-cell>
          <table:table-cell office:value-type="float" office:value="3.12"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9.16" table:style-name="ce153">
            <text:p>9</text:p>
          </table:table-cell>
          <table:table-cell office:value-type="percentage" office:value="2.6368797237594687E-6" table:style-name="ce183">
            <text:p>0,0%</text:p>
          </table:table-cell>
          <table:table-cell table:number-columns-repeated="16364" table:style-name="ce21"/>
        </table:table-row>
        <table:table-row table:style-name="ro22">
          <table:table-cell office:value-type="string" table:style-name="ce178">
            <text:p>081</text:p>
          </table:table-cell>
          <table:table-cell office:value-type="string" table:style-name="ce179">
            <text:p>Harriaren, harearen eta buztinaren erauzketa</text:p>
          </table:table-cell>
          <table:table-cell office:value-type="float" office:value="2.37" table:style-name="ce175">
            <text:p>2</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37" table:style-name="ce180">
            <text:p>2</text:p>
          </table:table-cell>
          <table:table-cell office:value-type="percentage" office:value="6.8224944817794121E-7" table:style-name="ce181">
            <text:p>0,0%</text:p>
          </table:table-cell>
          <table:table-cell table:number-columns-repeated="16364" table:style-name="ce21"/>
        </table:table-row>
        <table:table-row table:style-name="ro22">
          <table:table-cell office:value-type="string" table:style-name="ce178">
            <text:p>101</text:p>
          </table:table-cell>
          <table:table-cell office:value-type="string" table:style-name="ce179">
            <text:p>Haragiaren tratamendua eta mantentzea eta haragi produktuak egitea</text:p>
          </table:table-cell>
          <table:table-cell office:value-type="float" office:value="0" table:style-name="ce175">
            <text:p>0</text:p>
          </table:table-cell>
          <table:table-cell office:value-type="float" office:value="5850.7972636363638" table:style-name="ce175">
            <text:p>5.85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11.08480000000002" table:style-name="ce175">
            <text:p>11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42.17713181818192" table:style-name="ce175">
            <text:p>542</text:p>
          </table:table-cell>
          <table:table-cell office:value-type="float" office:value="0" table:style-name="ce175">
            <text:p>0</text:p>
          </table:table-cell>
          <table:table-cell office:value-type="float" office:value="0" table:style-name="ce175">
            <text:p>0</text:p>
          </table:table-cell>
          <table:table-cell office:value-type="float" office:value="60" table:style-name="ce175">
            <text:p>60</text:p>
          </table:table-cell>
          <table:table-cell office:value-type="float" office:value="6564.0591954545453" table:style-name="ce180">
            <text:p>6.564</text:p>
          </table:table-cell>
          <table:table-cell office:value-type="percentage" office:value="1.8895889299182294E-3" table:style-name="ce181">
            <text:p>0,2%</text:p>
          </table:table-cell>
          <table:table-cell table:number-columns-repeated="16364" table:style-name="ce21"/>
        </table:table-row>
        <table:table-row table:style-name="ro22">
          <table:table-cell office:value-type="string" table:style-name="ce178">
            <text:p>102</text:p>
          </table:table-cell>
          <table:table-cell office:value-type="string" table:style-name="ce179">
            <text:p>Arrainak, krustazeoak eta moluskuak tratatzea eta mantentzea</text:p>
          </table:table-cell>
          <table:table-cell office:value-type="float" office:value="0" table:style-name="ce175">
            <text:p>0</text:p>
          </table:table-cell>
          <table:table-cell office:value-type="float" office:value="738.03731550802138" table:style-name="ce175">
            <text:p>738</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9.2915574041064222" table:style-name="ce175">
            <text:p>9</text:p>
          </table:table-cell>
          <table:table-cell office:value-type="float" office:value="2.4176470588235292E-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8.922222222222221" table:style-name="ce175">
            <text:p>19</text:p>
          </table:table-cell>
          <table:table-cell office:value-type="float" office:value="1906.4226926123986" table:style-name="ce175">
            <text:p>1.906</text:p>
          </table:table-cell>
          <table:table-cell office:value-type="float" office:value="0" table:style-name="ce175">
            <text:p>0</text:p>
          </table:table-cell>
          <table:table-cell office:value-type="float" office:value="0" table:style-name="ce175">
            <text:p>0</text:p>
          </table:table-cell>
          <table:table-cell office:value-type="float" office:value="197.07" table:style-name="ce175">
            <text:p>197</text:p>
          </table:table-cell>
          <table:table-cell office:value-type="float" office:value="2869.7679642173371" table:style-name="ce180">
            <text:p>2.870</text:p>
          </table:table-cell>
          <table:table-cell office:value-type="percentage" office:value="8.2611713501519479E-4" table:style-name="ce181">
            <text:p>0,1%</text:p>
          </table:table-cell>
          <table:table-cell table:number-columns-repeated="16364" table:style-name="ce21"/>
        </table:table-row>
        <table:table-row table:style-name="ro22">
          <table:table-cell office:value-type="string" table:style-name="ce178">
            <text:p>105</text:p>
          </table:table-cell>
          <table:table-cell office:value-type="string" table:style-name="ce179">
            <text:p>Esne produktuen fabrikazioa</text:p>
          </table:table-cell>
          <table:table-cell office:value-type="float" office:value="0" table:style-name="ce175">
            <text:p>0</text:p>
          </table:table-cell>
          <table:table-cell office:value-type="float" office:value="29194.507394957986" table:style-name="ce175">
            <text:p>29.195</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5.26" table:style-name="ce175">
            <text:p>55</text:p>
          </table:table-cell>
          <table:table-cell office:value-type="float" office:value="0.14543697478991596"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520.4304873949582" table:style-name="ce175">
            <text:p>2.520</text:p>
          </table:table-cell>
          <table:table-cell office:value-type="float" office:value="68.977955182072819" table:style-name="ce175">
            <text:p>69</text:p>
          </table:table-cell>
          <table:table-cell office:value-type="float" office:value="0" table:style-name="ce175">
            <text:p>0</text:p>
          </table:table-cell>
          <table:table-cell office:value-type="float" office:value="0" table:style-name="ce175">
            <text:p>0</text:p>
          </table:table-cell>
          <table:table-cell office:value-type="float" office:value="31839.321274509806" table:style-name="ce180">
            <text:p>31.839</text:p>
          </table:table-cell>
          <table:table-cell office:value-type="percentage" office:value="9.1655524767487329E-3" table:style-name="ce181">
            <text:p>0,9%</text:p>
          </table:table-cell>
          <table:table-cell table:number-columns-repeated="16364" table:style-name="ce21"/>
        </table:table-row>
        <table:table-row table:style-name="ro22">
          <table:table-cell office:value-type="string" table:style-name="ce151">
            <text:p>107</text:p>
          </table:table-cell>
          <table:table-cell office:value-type="string" table:style-name="ce182">
            <text:p>Okindegiko produktuen eta elikatzeko pasten fabrikazioa</text:p>
          </table:table-cell>
          <table:table-cell office:value-type="float" office:value="0" table:style-name="ce152">
            <text:p>0</text:p>
          </table:table-cell>
          <table:table-cell office:value-type="float" office:value="3184.5847228470111" table:style-name="ce152">
            <text:p>3.18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1035319148936170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9.933475177304963" table:style-name="ce152">
            <text:p>60</text:p>
          </table:table-cell>
          <table:table-cell office:value-type="float" office:value="3090.3394964539007" table:style-name="ce152">
            <text:p>3.09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334.9612263931103" table:style-name="ce153">
            <text:p>6.335</text:p>
          </table:table-cell>
          <table:table-cell office:value-type="percentage" office:value="1.8236387345718788E-3" table:style-name="ce183">
            <text:p>0,2%</text:p>
          </table:table-cell>
          <table:table-cell table:number-columns-repeated="16364" table:style-name="ce21"/>
        </table:table-row>
        <table:table-row table:style-name="ro22">
          <table:table-cell office:value-type="string" table:style-name="ce178">
            <text:p>108</text:p>
          </table:table-cell>
          <table:table-cell office:value-type="string" table:style-name="ce179">
            <text:p>Beste elikagai batzuen fabrikazioa</text:p>
          </table:table-cell>
          <table:table-cell office:value-type="float" office:value="0" table:style-name="ce175">
            <text:p>0</text:p>
          </table:table-cell>
          <table:table-cell office:value-type="float" office:value="10323.05579710145" table:style-name="ce175">
            <text:p>10.323</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167.62429943899" table:style-name="ce175">
            <text:p>2.168</text:p>
          </table:table-cell>
          <table:table-cell office:value-type="float" office:value="0" table:style-name="ce175">
            <text:p>0</text:p>
          </table:table-cell>
          <table:table-cell office:value-type="float" office:value="0" table:style-name="ce175">
            <text:p>0</text:p>
          </table:table-cell>
          <table:table-cell office:value-type="float" office:value="23.02" table:style-name="ce175">
            <text:p>23</text:p>
          </table:table-cell>
          <table:table-cell office:value-type="float" office:value="12513.70009654044" table:style-name="ce180">
            <text:p>12.514</text:p>
          </table:table-cell>
          <table:table-cell office:value-type="percentage" office:value="3.6023059010670735E-3" table:style-name="ce181">
            <text:p>0,4%</text:p>
          </table:table-cell>
          <table:table-cell table:number-columns-repeated="16364" table:style-name="ce21"/>
        </table:table-row>
        <table:table-row table:style-name="ro22">
          <table:table-cell office:value-type="string" table:style-name="ce178">
            <text:p>109</text:p>
          </table:table-cell>
          <table:table-cell office:value-type="string" table:style-name="ce179">
            <text:p>Animaliak elikatzeko produktuen fabrikazioa</text:p>
          </table:table-cell>
          <table:table-cell office:value-type="float" office:value="0" table:style-name="ce175">
            <text:p>0</text:p>
          </table:table-cell>
          <table:table-cell office:value-type="float" office:value="5076.2649122807015" table:style-name="ce175">
            <text:p>5.076</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9824561403508778E-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1.151140350877192" table:style-name="ce175">
            <text:p>51</text:p>
          </table:table-cell>
          <table:table-cell office:value-type="float" office:value="3152.5288596491228" table:style-name="ce175">
            <text:p>3.153</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8279.9947368421053" table:style-name="ce180">
            <text:p>8.280</text:p>
          </table:table-cell>
          <table:table-cell office:value-type="percentage" office:value="2.3835535190408368E-3" table:style-name="ce181">
            <text:p>0,2%</text:p>
          </table:table-cell>
          <table:table-cell table:number-columns-repeated="16364" table:style-name="ce21"/>
        </table:table-row>
        <table:table-row table:style-name="ro22">
          <table:table-cell office:value-type="string" table:style-name="ce178">
            <text:p>110</text:p>
          </table:table-cell>
          <table:table-cell office:value-type="string" table:style-name="ce179">
            <text:p>Edarien fabrikazioa</text:p>
          </table:table-cell>
          <table:table-cell office:value-type="float" office:value="0" table:style-name="ce175">
            <text:p>0</text:p>
          </table:table-cell>
          <table:table-cell office:value-type="float" office:value="53454.703750000008" table:style-name="ce175">
            <text:p>53.455</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131.3443749999999" table:style-name="ce175">
            <text:p>1.13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85.08" table:style-name="ce175">
            <text:p>85</text:p>
          </table:table-cell>
          <table:table-cell office:value-type="float" office:value="51388.048558333336" table:style-name="ce175">
            <text:p>51.388</text:p>
          </table:table-cell>
          <table:table-cell office:value-type="float" office:value="810.49675000000002" table:style-name="ce175">
            <text:p>810</text:p>
          </table:table-cell>
          <table:table-cell office:value-type="float" office:value="0" table:style-name="ce175">
            <text:p>0</text:p>
          </table:table-cell>
          <table:table-cell office:value-type="float" office:value="8.1929999999999996" table:style-name="ce175">
            <text:p>8</text:p>
          </table:table-cell>
          <table:table-cell office:value-type="float" office:value="106877.86643333336" table:style-name="ce180">
            <text:p>106.878</text:p>
          </table:table-cell>
          <table:table-cell office:value-type="percentage" office:value="3.0766820842437714E-2" table:style-name="ce181">
            <text:p>3,1%</text:p>
          </table:table-cell>
          <table:table-cell table:number-columns-repeated="16364" table:style-name="ce21"/>
        </table:table-row>
        <table:table-row table:style-name="ro22">
          <table:table-cell office:value-type="string" table:style-name="ce178">
            <text:p>141</text:p>
          </table:table-cell>
          <table:table-cell office:value-type="string" table:style-name="ce179">
            <text:p>Janzkiak egitea, larrugintzakoak salbu</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58" table:style-name="ce175">
            <text:p>4</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58" table:style-name="ce180">
            <text:p>4</text:p>
          </table:table-cell>
          <table:table-cell office:value-type="percentage" office:value="1.0305708964038098E-6" table:style-name="ce181">
            <text:p>0,0%</text:p>
          </table:table-cell>
          <table:table-cell table:number-columns-repeated="16364" table:style-name="ce21"/>
        </table:table-row>
        <table:table-row table:style-name="ro22">
          <table:table-cell office:value-type="string" table:style-name="ce151">
            <text:p>161</text:p>
          </table:table-cell>
          <table:table-cell office:value-type="string" table:style-name="ce182">
            <text:p>Egurraren zerratzea eta arrabotaketa</text:p>
          </table:table-cell>
          <table:table-cell office:value-type="float" office:value="0" table:style-name="ce152">
            <text:p>0</text:p>
          </table:table-cell>
          <table:table-cell office:value-type="float" office:value="0" table:style-name="ce152">
            <text:p>0</text:p>
          </table:table-cell>
          <table:table-cell office:value-type="float" office:value="23.076226415094339" table:style-name="ce152">
            <text:p>2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2686792452830185" table:style-name="ce152">
            <text:p>4</text:p>
          </table:table-cell>
          <table:table-cell office:value-type="float" office:value="1.6905660377358491E-2" table:style-name="ce152">
            <text:p>0</text:p>
          </table:table-cell>
          <table:table-cell office:value-type="float" office:value="0" table:style-name="ce152">
            <text:p>0</text:p>
          </table:table-cell>
          <table:table-cell office:value-type="float" office:value="2127.8528103277058" table:style-name="ce152">
            <text:p>2.128</text:p>
          </table:table-cell>
          <table:table-cell office:value-type="float" office:value="0" table:style-name="ce152">
            <text:p>0</text:p>
          </table:table-cell>
          <table:table-cell office:value-type="float" office:value="77.36" table:style-name="ce152">
            <text:p>77</text:p>
          </table:table-cell>
          <table:table-cell office:value-type="float" office:value="8.5492651439920557" table:style-name="ce152">
            <text:p>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241.123886792453" table:style-name="ce153">
            <text:p>2.241</text:p>
          </table:table-cell>
          <table:table-cell office:value-type="percentage" office:value="6.451500147943265E-4" table:style-name="ce183">
            <text:p>0,1%</text:p>
          </table:table-cell>
          <table:table-cell table:number-columns-repeated="16364" table:style-name="ce21"/>
        </table:table-row>
        <table:table-row table:style-name="ro22">
          <table:table-cell office:value-type="string" table:style-name="ce178">
            <text:p>162</text:p>
          </table:table-cell>
          <table:table-cell office:value-type="string" table:style-name="ce179">
            <text:p>Egur eta artelazki produktuen fabrikazioa, saskigintza eta espartzugintza</text:p>
          </table:table-cell>
          <table:table-cell office:value-type="float" office:value="0" table:style-name="ce175">
            <text:p>0</text:p>
          </table:table-cell>
          <table:table-cell office:value-type="float" office:value="0" table:style-name="ce175">
            <text:p>0</text:p>
          </table:table-cell>
          <table:table-cell office:value-type="float" office:value="6216.515653116061" table:style-name="ce175">
            <text:p>6.217</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1.5836690647482" table:style-name="ce175">
            <text:p>12</text:p>
          </table:table-cell>
          <table:table-cell office:value-type="float" office:value="9.697739360318975" table:style-name="ce175">
            <text:p>10</text:p>
          </table:table-cell>
          <table:table-cell office:value-type="float" office:value="0" table:style-name="ce175">
            <text:p>0</text:p>
          </table:table-cell>
          <table:table-cell office:value-type="float" office:value="888.20843373493983" table:style-name="ce175">
            <text:p>888</text:p>
          </table:table-cell>
          <table:table-cell office:value-type="float" office:value="0" table:style-name="ce175">
            <text:p>0</text:p>
          </table:table-cell>
          <table:table-cell office:value-type="float" office:value="99.135937418739701" table:style-name="ce175">
            <text:p>99</text:p>
          </table:table-cell>
          <table:table-cell office:value-type="float" office:value="1792.8496416278922" table:style-name="ce175">
            <text:p>1.793</text:p>
          </table:table-cell>
          <table:table-cell office:value-type="float" office:value="0.27291366906474818" table:style-name="ce175">
            <text:p>0</text:p>
          </table:table-cell>
          <table:table-cell office:value-type="float" office:value="0" table:style-name="ce175">
            <text:p>0</text:p>
          </table:table-cell>
          <table:table-cell office:value-type="float" office:value="16.82" table:style-name="ce175">
            <text:p>17</text:p>
          </table:table-cell>
          <table:table-cell office:value-type="float" office:value="9035.0839879917658" table:style-name="ce180">
            <text:p>9.035</text:p>
          </table:table-cell>
          <table:table-cell office:value-type="percentage" office:value="2.6009202806112799E-3" table:style-name="ce181">
            <text:p>0,3%</text:p>
          </table:table-cell>
          <table:table-cell table:number-columns-repeated="16364" table:style-name="ce21"/>
        </table:table-row>
        <table:table-row table:style-name="ro22">
          <table:table-cell office:value-type="string" table:style-name="ce178">
            <text:p>171</text:p>
          </table:table-cell>
          <table:table-cell office:value-type="string" table:style-name="ce179">
            <text:p>Paper-pastaren, paperaren eta kartoiaren fabrikazioa</text:p>
          </table:table-cell>
          <table:table-cell office:value-type="float" office:value="0" table:style-name="ce175">
            <text:p>0</text:p>
          </table:table-cell>
          <table:table-cell office:value-type="float" office:value="11" table:style-name="ce175">
            <text:p>11</text:p>
          </table:table-cell>
          <table:table-cell office:value-type="float" office:value="262870.35600000003" table:style-name="ce175">
            <text:p>262.87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6.7409999999999997" table:style-name="ce175">
            <text:p>7</text:p>
          </table:table-cell>
          <table:table-cell office:value-type="float" office:value="0.44400000000000001" table:style-name="ce175">
            <text:p>0</text:p>
          </table:table-cell>
          <table:table-cell office:value-type="float" office:value="0" table:style-name="ce175">
            <text:p>0</text:p>
          </table:table-cell>
          <table:table-cell office:value-type="float" office:value="7052.08" table:style-name="ce175">
            <text:p>7.052</text:p>
          </table:table-cell>
          <table:table-cell office:value-type="float" office:value="0" table:style-name="ce175">
            <text:p>0</text:p>
          </table:table-cell>
          <table:table-cell office:value-type="float" office:value="26547.288000000004" table:style-name="ce175">
            <text:p>26.547</text:p>
          </table:table-cell>
          <table:table-cell office:value-type="float" office:value="1213.8089999999997" table:style-name="ce175">
            <text:p>1.214</text:p>
          </table:table-cell>
          <table:table-cell office:value-type="float" office:value="4.34" table:style-name="ce175">
            <text:p>4</text:p>
          </table:table-cell>
          <table:table-cell office:value-type="float" office:value="0" table:style-name="ce175">
            <text:p>0</text:p>
          </table:table-cell>
          <table:table-cell office:value-type="float" office:value="0" table:style-name="ce175">
            <text:p>0</text:p>
          </table:table-cell>
          <table:table-cell office:value-type="float" office:value="297706.05800000008" table:style-name="ce180">
            <text:p>297.706</text:p>
          </table:table-cell>
          <table:table-cell office:value-type="percentage" office:value="8.570033493237561E-2" table:style-name="ce181">
            <text:p>8,6%</text:p>
          </table:table-cell>
          <table:table-cell table:number-columns-repeated="16364" table:style-name="ce21"/>
        </table:table-row>
        <table:table-row table:style-name="ro22">
          <table:table-cell office:value-type="string" table:style-name="ce178">
            <text:p>172</text:p>
          </table:table-cell>
          <table:table-cell office:value-type="string" table:style-name="ce179">
            <text:p>Paper eta kartoizko artikuluen fabrikazioa</text:p>
          </table:table-cell>
          <table:table-cell office:value-type="float" office:value="0" table:style-name="ce175">
            <text:p>0</text:p>
          </table:table-cell>
          <table:table-cell office:value-type="float" office:value="0" table:style-name="ce175">
            <text:p>0</text:p>
          </table:table-cell>
          <table:table-cell office:value-type="float" office:value="37258.030344106905" table:style-name="ce175">
            <text:p>37.258</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1260340909090909" table:style-name="ce175">
            <text:p>1</text:p>
          </table:table-cell>
          <table:table-cell office:value-type="float" office:value="252.1767349246231" table:style-name="ce175">
            <text:p>252</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210.9599545454539" table:style-name="ce175">
            <text:p>4.211</text:p>
          </table:table-cell>
          <table:table-cell office:value-type="float" office:value="8152.0357603656385" table:style-name="ce175">
            <text:p>8.152</text:p>
          </table:table-cell>
          <table:table-cell office:value-type="float" office:value="55.020477386934672" table:style-name="ce175">
            <text:p>55</text:p>
          </table:table-cell>
          <table:table-cell office:value-type="float" office:value="0" table:style-name="ce175">
            <text:p>0</text:p>
          </table:table-cell>
          <table:table-cell office:value-type="float" office:value="227.32600000000002" table:style-name="ce175">
            <text:p>227</text:p>
          </table:table-cell>
          <table:table-cell office:value-type="float" office:value="50156.67530542046" table:style-name="ce180">
            <text:p>50.157</text:p>
          </table:table-cell>
          <table:table-cell office:value-type="percentage" office:value="1.443855023188324E-2" table:style-name="ce181">
            <text:p>1,4%</text:p>
          </table:table-cell>
          <table:table-cell table:number-columns-repeated="16364" table:style-name="ce21"/>
        </table:table-row>
        <table:table-row table:style-name="ro22">
          <table:table-cell office:value-type="string" table:style-name="ce178">
            <text:p>181</text:p>
          </table:table-cell>
          <table:table-cell office:value-type="string" table:style-name="ce179">
            <text:p>Arte grafikoak eta horiekin zerikusia duten zerbitzuak</text:p>
          </table:table-cell>
          <table:table-cell office:value-type="float" office:value="0" table:style-name="ce175">
            <text:p>0</text:p>
          </table:table-cell>
          <table:table-cell office:value-type="float" office:value="0" table:style-name="ce175">
            <text:p>0</text:p>
          </table:table-cell>
          <table:table-cell office:value-type="float" office:value="11874.813700473092" table:style-name="ce175">
            <text:p>11.875</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9527.4680263157898" table:style-name="ce175">
            <text:p>9.527</text:p>
          </table:table-cell>
          <table:table-cell office:value-type="float" office:value="3.6395082871162114" table:style-name="ce175">
            <text:p>4</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85.019057090798668" table:style-name="ce175">
            <text:p>85</text:p>
          </table:table-cell>
          <table:table-cell office:value-type="float" office:value="26811.578052515699" table:style-name="ce175">
            <text:p>26.812</text:p>
          </table:table-cell>
          <table:table-cell office:value-type="float" office:value="1.4792359550561796"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48303.997580637551" table:style-name="ce180">
            <text:p>48.304</text:p>
          </table:table-cell>
          <table:table-cell office:value-type="percentage" office:value="1.3905221811889693E-2" table:style-name="ce181">
            <text:p>1,4%</text:p>
          </table:table-cell>
          <table:table-cell table:number-columns-repeated="16364" table:style-name="ce21"/>
        </table:table-row>
        <table:table-row table:style-name="ro22">
          <table:table-cell office:value-type="string" table:style-name="ce151">
            <text:p>192</text:p>
          </table:table-cell>
          <table:table-cell office:value-type="string" table:style-name="ce182">
            <text:p>Petrolioa fintze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608.0360000000001" table:style-name="ce152">
            <text:p>2.60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6.12" table:style-name="ce152">
            <text:p>76</text:p>
          </table:table-cell>
          <table:table-cell office:value-type="float" office:value="1140.17" table:style-name="ce152">
            <text:p>1.140</text:p>
          </table:table-cell>
          <table:table-cell office:value-type="float" office:value="0" table:style-name="ce152">
            <text:p>0</text:p>
          </table:table-cell>
          <table:table-cell office:value-type="float" office:value="58.100999999999999" table:style-name="ce152">
            <text:p>58</text:p>
          </table:table-cell>
          <table:table-cell office:value-type="float" office:value="3882.4270000000001" table:style-name="ce153">
            <text:p>3.882</text:p>
          </table:table-cell>
          <table:table-cell office:value-type="percentage" office:value="1.1176302440257973E-3" table:style-name="ce183">
            <text:p>0,1%</text:p>
          </table:table-cell>
          <table:table-cell table:number-columns-repeated="16364" table:style-name="ce21"/>
        </table:table-row>
        <table:table-row table:style-name="ro22">
          <table:table-cell office:value-type="string" table:style-name="ce178">
            <text:p>201</text:p>
          </table:table-cell>
          <table:table-cell office:value-type="string" table:style-name="ce179">
            <text:p>Oinarrizko produktu kimikoen, konposatu nitrogenatuen, ongarrien, plastikoen eta kautxu sintetikoaren fabrikazioa funtsezko moduetan</text:p>
          </table:table-cell>
          <table:table-cell office:value-type="float" office:value="5527.12" table:style-name="ce175">
            <text:p>5.527</text:p>
          </table:table-cell>
          <table:table-cell office:value-type="float" office:value="1.1698113207547169" table:style-name="ce175">
            <text:p>1</text:p>
          </table:table-cell>
          <table:table-cell office:value-type="float" office:value="45.732135678391955" table:style-name="ce175">
            <text:p>46</text:p>
          </table:table-cell>
          <table:table-cell office:value-type="float" office:value="0" table:style-name="ce175">
            <text:p>0</text:p>
          </table:table-cell>
          <table:table-cell office:value-type="float" office:value="0" table:style-name="ce175">
            <text:p>0</text:p>
          </table:table-cell>
          <table:table-cell office:value-type="float" office:value="16413.376362098479" table:style-name="ce175">
            <text:p>16.413</text:p>
          </table:table-cell>
          <table:table-cell office:value-type="float" office:value="268.75529913719538" table:style-name="ce175">
            <text:p>269</text:p>
          </table:table-cell>
          <table:table-cell office:value-type="float" office:value="0.19563773604400123" table:style-name="ce175">
            <text:p>0</text:p>
          </table:table-cell>
          <table:table-cell office:value-type="float" office:value="0" table:style-name="ce175">
            <text:p>0</text:p>
          </table:table-cell>
          <table:table-cell office:value-type="float" office:value="7.055150753768844" table:style-name="ce175">
            <text:p>7</text:p>
          </table:table-cell>
          <table:table-cell office:value-type="float" office:value="0" table:style-name="ce175">
            <text:p>0</text:p>
          </table:table-cell>
          <table:table-cell office:value-type="float" office:value="221.2628915980099" table:style-name="ce175">
            <text:p>221</text:p>
          </table:table-cell>
          <table:table-cell office:value-type="float" office:value="641.45969004655853" table:style-name="ce175">
            <text:p>641</text:p>
          </table:table-cell>
          <table:table-cell office:value-type="float" office:value="504.27548242703085" table:style-name="ce175">
            <text:p>504</text:p>
          </table:table-cell>
          <table:table-cell office:value-type="float" office:value="0" table:style-name="ce175">
            <text:p>0</text:p>
          </table:table-cell>
          <table:table-cell office:value-type="float" office:value="11976.320000000002" table:style-name="ce175">
            <text:p>11.976</text:p>
          </table:table-cell>
          <table:table-cell office:value-type="float" office:value="35606.722460796234" table:style-name="ce180">
            <text:p>35.607</text:p>
          </table:table-cell>
          <table:table-cell office:value-type="percentage" office:value="1.0250070358777778E-2" table:style-name="ce181">
            <text:p>1,0%</text:p>
          </table:table-cell>
          <table:table-cell table:number-columns-repeated="16364" table:style-name="ce21"/>
        </table:table-row>
        <table:table-row table:style-name="ro22">
          <table:table-cell office:value-type="string" table:style-name="ce178">
            <text:p>202</text:p>
          </table:table-cell>
          <table:table-cell office:value-type="string" table:style-name="ce179">
            <text:p>Pestiziden eta beste produktu agrokimiko batzu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44153846153846155"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3.535897435897432" table:style-name="ce175">
            <text:p>34</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3.977435897435896" table:style-name="ce180">
            <text:p>34</text:p>
          </table:table-cell>
          <table:table-cell office:value-type="percentage" office:value="9.7810493213194133E-6" table:style-name="ce181">
            <text:p>0,0%</text:p>
          </table:table-cell>
          <table:table-cell table:number-columns-repeated="16364" table:style-name="ce21"/>
        </table:table-row>
        <table:table-row table:style-name="ro22">
          <table:table-cell office:value-type="string" table:style-name="ce178">
            <text:p>203</text:p>
          </table:table-cell>
          <table:table-cell office:value-type="string" table:style-name="ce179">
            <text:p>Margo, berniz eta antzeko estalduren fabrikazioa; inprimategiko tintak eta masill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54.48124999999999" table:style-name="ce175">
            <text:p>154</text:p>
          </table:table-cell>
          <table:table-cell office:value-type="float" office:value="533.4055134930469" table:style-name="ce175">
            <text:p>533</text:p>
          </table:table-cell>
          <table:table-cell office:value-type="float" office:value="0" table:style-name="ce175">
            <text:p>0</text:p>
          </table:table-cell>
          <table:table-cell office:value-type="float" office:value="7.2187500000000002E-2" table:style-name="ce175">
            <text:p>0</text:p>
          </table:table-cell>
          <table:table-cell office:value-type="float" office:value="0" table:style-name="ce175">
            <text:p>0</text:p>
          </table:table-cell>
          <table:table-cell office:value-type="float" office:value="9.1938518518518517" table:style-name="ce175">
            <text:p>9</text:p>
          </table:table-cell>
          <table:table-cell office:value-type="float" office:value="667.15464904309511" table:style-name="ce175">
            <text:p>667</text:p>
          </table:table-cell>
          <table:table-cell office:value-type="float" office:value="0" table:style-name="ce175">
            <text:p>0</text:p>
          </table:table-cell>
          <table:table-cell office:value-type="float" office:value="0" table:style-name="ce175">
            <text:p>0</text:p>
          </table:table-cell>
          <table:table-cell office:value-type="float" office:value="81.38" table:style-name="ce175">
            <text:p>81</text:p>
          </table:table-cell>
          <table:table-cell office:value-type="float" office:value="1445.687451887994" table:style-name="ce180">
            <text:p>1.446</text:p>
          </table:table-cell>
          <table:table-cell office:value-type="percentage" office:value="4.1616855117652225E-4" table:style-name="ce181">
            <text:p>0,0%</text:p>
          </table:table-cell>
          <table:table-cell table:number-columns-repeated="16364" table:style-name="ce21"/>
        </table:table-row>
        <table:table-row table:style-name="ro22">
          <table:table-cell office:value-type="string" table:style-name="ce178">
            <text:p>204</text:p>
          </table:table-cell>
          <table:table-cell office:value-type="string" table:style-name="ce179">
            <text:p>Xaboien, detergenteen eta garbiketarako eta distirarazteko beste artikulu batzuen fabrikazioa; lurrinen eta kosmetiko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3.880655737704917" table:style-name="ce175">
            <text:p>14</text:p>
          </table:table-cell>
          <table:table-cell office:value-type="float" office:value="1.2999999999999999E-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09.70521556434903" table:style-name="ce175">
            <text:p>41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23.59887130205396" table:style-name="ce180">
            <text:p>424</text:p>
          </table:table-cell>
          <table:table-cell office:value-type="percentage" office:value="1.2194096885849156E-4" table:style-name="ce181">
            <text:p>0,0%</text:p>
          </table:table-cell>
          <table:table-cell table:number-columns-repeated="16364" table:style-name="ce21"/>
        </table:table-row>
        <table:table-row table:style-name="ro22">
          <table:table-cell office:value-type="string" table:style-name="ce151">
            <text:p>205</text:p>
          </table:table-cell>
          <table:table-cell office:value-type="string" table:style-name="ce182">
            <text:p>Beste produktu kimiko batzuen fabrikazio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998.9565051979648" table:style-name="ce152">
            <text:p>2.999</text:p>
          </table:table-cell>
          <table:table-cell office:value-type="float" office:value="37.49730795020065" table:style-name="ce152">
            <text:p>37</text:p>
          </table:table-cell>
          <table:table-cell office:value-type="float" office:value="0" table:style-name="ce152">
            <text:p>0</text:p>
          </table:table-cell>
          <table:table-cell office:value-type="float" office:value="168.29999999999998" table:style-name="ce152">
            <text:p>168</text:p>
          </table:table-cell>
          <table:table-cell office:value-type="float" office:value="0" table:style-name="ce152">
            <text:p>0</text:p>
          </table:table-cell>
          <table:table-cell office:value-type="float" office:value="118.99217695200176" table:style-name="ce152">
            <text:p>119</text:p>
          </table:table-cell>
          <table:table-cell office:value-type="float" office:value="511.90996470439535" table:style-name="ce152">
            <text:p>512</text:p>
          </table:table-cell>
          <table:table-cell office:value-type="float" office:value="46.62715151515151" table:style-name="ce152">
            <text:p>47</text:p>
          </table:table-cell>
          <table:table-cell office:value-type="float" office:value="0" table:style-name="ce152">
            <text:p>0</text:p>
          </table:table-cell>
          <table:table-cell office:value-type="float" office:value="213.27999999999997" table:style-name="ce152">
            <text:p>213</text:p>
          </table:table-cell>
          <table:table-cell office:value-type="float" office:value="4095.5631063197143" table:style-name="ce153">
            <text:p>4.096</text:p>
          </table:table-cell>
          <table:table-cell office:value-type="percentage" office:value="1.17898551445762E-3" table:style-name="ce183">
            <text:p>0,1%</text:p>
          </table:table-cell>
          <table:table-cell table:number-columns-repeated="16364" table:style-name="ce21"/>
        </table:table-row>
        <table:table-row table:style-name="ro22">
          <table:table-cell office:value-type="string" table:style-name="ce178">
            <text:p>212</text:p>
          </table:table-cell>
          <table:table-cell office:value-type="string" table:style-name="ce179">
            <text:p>Farmaziako espezialitate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8.594000000000001" table:style-name="ce175">
            <text:p>29</text:p>
          </table:table-cell>
          <table:table-cell office:value-type="float" office:value="0.11899999999999999"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5.265999999999998" table:style-name="ce175">
            <text:p>25</text:p>
          </table:table-cell>
          <table:table-cell office:value-type="float" office:value="273.71770129870129" table:style-name="ce175">
            <text:p>274</text:p>
          </table:table-cell>
          <table:table-cell office:value-type="float" office:value="0" table:style-name="ce175">
            <text:p>0</text:p>
          </table:table-cell>
          <table:table-cell office:value-type="float" office:value="0" table:style-name="ce175">
            <text:p>0</text:p>
          </table:table-cell>
          <table:table-cell office:value-type="float" office:value="0.66" table:style-name="ce175">
            <text:p>1</text:p>
          </table:table-cell>
          <table:table-cell office:value-type="float" office:value="328.3567012987013" table:style-name="ce180">
            <text:p>328</text:p>
          </table:table-cell>
          <table:table-cell office:value-type="percentage" office:value="9.4523703909944306E-5" table:style-name="ce181">
            <text:p>0,0%</text:p>
          </table:table-cell>
          <table:table-cell table:number-columns-repeated="16364" table:style-name="ce21"/>
        </table:table-row>
        <table:table-row table:style-name="ro22">
          <table:table-cell office:value-type="string" table:style-name="ce178">
            <text:p>221</text:p>
          </table:table-cell>
          <table:table-cell office:value-type="string" table:style-name="ce179">
            <text:p>Kautxu produktu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6.207000000000001" table:style-name="ce175">
            <text:p>56</text:p>
          </table:table-cell>
          <table:table-cell office:value-type="float" office:value="15302.956823427889" table:style-name="ce175">
            <text:p>15.303</text:p>
          </table:table-cell>
          <table:table-cell office:value-type="float" office:value="3.0459341249397487" table:style-name="ce175">
            <text:p>3</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9165.1170059811029" table:style-name="ce175">
            <text:p>9.165</text:p>
          </table:table-cell>
          <table:table-cell office:value-type="float" office:value="4779.1501557989232" table:style-name="ce175">
            <text:p>4.779</text:p>
          </table:table-cell>
          <table:table-cell office:value-type="float" office:value="23183.819856263242" table:style-name="ce175">
            <text:p>23.184</text:p>
          </table:table-cell>
          <table:table-cell office:value-type="float" office:value="0" table:style-name="ce175">
            <text:p>0</text:p>
          </table:table-cell>
          <table:table-cell office:value-type="float" office:value="527.65600000000006" table:style-name="ce175">
            <text:p>528</text:p>
          </table:table-cell>
          <table:table-cell office:value-type="float" office:value="53017.952775596103" table:style-name="ce180">
            <text:p>53.018</text:p>
          </table:table-cell>
          <table:table-cell office:value-type="percentage" office:value="1.5262223217162271E-2" table:style-name="ce181">
            <text:p>1,5%</text:p>
          </table:table-cell>
          <table:table-cell table:number-columns-repeated="16364" table:style-name="ce21"/>
        </table:table-row>
        <table:table-row table:style-name="ro22">
          <table:table-cell office:value-type="string" table:style-name="ce178">
            <text:p>222</text:p>
          </table:table-cell>
          <table:table-cell office:value-type="string" table:style-name="ce179">
            <text:p>Plastikozko produktu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9433.8126536389082" table:style-name="ce175">
            <text:p>9.434</text:p>
          </table:table-cell>
          <table:table-cell office:value-type="float" office:value="783.73281847618841" table:style-name="ce175">
            <text:p>784</text:p>
          </table:table-cell>
          <table:table-cell office:value-type="float" office:value="0" table:style-name="ce175">
            <text:p>0</text:p>
          </table:table-cell>
          <table:table-cell office:value-type="float" office:value="202.14114552532584" table:style-name="ce175">
            <text:p>202</text:p>
          </table:table-cell>
          <table:table-cell office:value-type="float" office:value="0" table:style-name="ce175">
            <text:p>0</text:p>
          </table:table-cell>
          <table:table-cell office:value-type="float" office:value="3267.1548208169802" table:style-name="ce175">
            <text:p>3.267</text:p>
          </table:table-cell>
          <table:table-cell office:value-type="float" office:value="3857.9614603870436" table:style-name="ce175">
            <text:p>3.858</text:p>
          </table:table-cell>
          <table:table-cell office:value-type="float" office:value="196.66587558128188" table:style-name="ce175">
            <text:p>197</text:p>
          </table:table-cell>
          <table:table-cell office:value-type="float" office:value="0" table:style-name="ce175">
            <text:p>0</text:p>
          </table:table-cell>
          <table:table-cell office:value-type="float" office:value="159.73999999999998" table:style-name="ce175">
            <text:p>160</text:p>
          </table:table-cell>
          <table:table-cell office:value-type="float" office:value="17901.20877442573" table:style-name="ce180">
            <text:p>17.901</text:p>
          </table:table-cell>
          <table:table-cell office:value-type="percentage" office:value="5.1532024506624778E-3" table:style-name="ce181">
            <text:p>0,5%</text:p>
          </table:table-cell>
          <table:table-cell table:number-columns-repeated="16364" table:style-name="ce21"/>
        </table:table-row>
        <table:table-row table:style-name="ro22">
          <table:table-cell office:value-type="string" table:style-name="ce178">
            <text:p>231</text:p>
          </table:table-cell>
          <table:table-cell office:value-type="string" table:style-name="ce179">
            <text:p>Beiraren eta beira produktu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15.43044179340643" table:style-name="ce175">
            <text:p>215</text:p>
          </table:table-cell>
          <table:table-cell office:value-type="float" office:value="0.73087878787878791" table:style-name="ce175">
            <text:p>1</text:p>
          </table:table-cell>
          <table:table-cell office:value-type="float" office:value="0" table:style-name="ce175">
            <text:p>0</text:p>
          </table:table-cell>
          <table:table-cell office:value-type="float" office:value="9080.4039441824643" table:style-name="ce175">
            <text:p>9.080</text:p>
          </table:table-cell>
          <table:table-cell office:value-type="float" office:value="0" table:style-name="ce175">
            <text:p>0</text:p>
          </table:table-cell>
          <table:table-cell office:value-type="float" office:value="69.905000000000001" table:style-name="ce175">
            <text:p>70</text:p>
          </table:table-cell>
          <table:table-cell office:value-type="float" office:value="3067.2865031281558" table:style-name="ce175">
            <text:p>3.067</text:p>
          </table:table-cell>
          <table:table-cell office:value-type="float" office:value="0" table:style-name="ce175">
            <text:p>0</text:p>
          </table:table-cell>
          <table:table-cell office:value-type="float" office:value="0" table:style-name="ce175">
            <text:p>0</text:p>
          </table:table-cell>
          <table:table-cell office:value-type="float" office:value="19.22" table:style-name="ce175">
            <text:p>19</text:p>
          </table:table-cell>
          <table:table-cell office:value-type="float" office:value="12452.976767891905" table:style-name="ce180">
            <text:p>12.453</text:p>
          </table:table-cell>
          <table:table-cell office:value-type="percentage" office:value="3.5848255392687649E-3" table:style-name="ce181">
            <text:p>0,4%</text:p>
          </table:table-cell>
          <table:table-cell table:number-columns-repeated="16364" table:style-name="ce21"/>
        </table:table-row>
        <table:table-row table:style-name="ro22">
          <table:table-cell office:value-type="string" table:style-name="ce151">
            <text:p>232</text:p>
          </table:table-cell>
          <table:table-cell office:value-type="string" table:style-name="ce182">
            <text:p>Zeramika produktu erregogorren fabrikazio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3.28" table:style-name="ce152">
            <text:p>73</text:p>
          </table:table-cell>
          <table:table-cell office:value-type="float" office:value="32.315294117647063" table:style-name="ce152">
            <text:p>32</text:p>
          </table:table-cell>
          <table:table-cell office:value-type="float" office:value="0" table:style-name="ce152">
            <text:p>0</text:p>
          </table:table-cell>
          <table:table-cell office:value-type="float" office:value="958.36" table:style-name="ce152">
            <text:p>958</text:p>
          </table:table-cell>
          <table:table-cell office:value-type="float" office:value="0" table:style-name="ce152">
            <text:p>0</text:p>
          </table:table-cell>
          <table:table-cell office:value-type="float" office:value="146.98000000000002" table:style-name="ce152">
            <text:p>147</text:p>
          </table:table-cell>
          <table:table-cell office:value-type="float" office:value="192.50985545521735" table:style-name="ce152">
            <text:p>193</text:p>
          </table:table-cell>
          <table:table-cell office:value-type="float" office:value="1715.8816153846153" table:style-name="ce152">
            <text:p>1.716</text:p>
          </table:table-cell>
          <table:table-cell office:value-type="float" office:value="0" table:style-name="ce152">
            <text:p>0</text:p>
          </table:table-cell>
          <table:table-cell office:value-type="float" office:value="0.2" table:style-name="ce152">
            <text:p>0</text:p>
          </table:table-cell>
          <table:table-cell office:value-type="float" office:value="3119.5267649574798" table:style-name="ce153">
            <text:p>3.120</text:p>
          </table:table-cell>
          <table:table-cell office:value-type="percentage" office:value="8.9801494260276725E-4" table:style-name="ce183">
            <text:p>0,1%</text:p>
          </table:table-cell>
          <table:table-cell table:number-columns-repeated="16364" table:style-name="ce21"/>
        </table:table-row>
        <table:table-row table:style-name="ro22">
          <table:table-cell office:value-type="string" table:style-name="ce178">
            <text:p>235</text:p>
          </table:table-cell>
          <table:table-cell office:value-type="string" table:style-name="ce179">
            <text:p>Zementuaren, karearen eta igeltsuar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52" table:style-name="ce175">
            <text:p>3</text:p>
          </table:table-cell>
          <table:table-cell office:value-type="float" office:value="4.9000000000000002E-2" table:style-name="ce175">
            <text:p>0</text:p>
          </table:table-cell>
          <table:table-cell office:value-type="float" office:value="0" table:style-name="ce175">
            <text:p>0</text:p>
          </table:table-cell>
          <table:table-cell office:value-type="float" office:value="205.28" table:style-name="ce175">
            <text:p>205</text:p>
          </table:table-cell>
          <table:table-cell office:value-type="float" office:value="0" table:style-name="ce175">
            <text:p>0</text:p>
          </table:table-cell>
          <table:table-cell office:value-type="float" office:value="779.04" table:style-name="ce175">
            <text:p>779</text:p>
          </table:table-cell>
          <table:table-cell office:value-type="float" office:value="104.098297" table:style-name="ce175">
            <text:p>104</text:p>
          </table:table-cell>
          <table:table-cell office:value-type="float" office:value="87.052999999999997" table:style-name="ce175">
            <text:p>87</text:p>
          </table:table-cell>
          <table:table-cell office:value-type="float" office:value="0" table:style-name="ce175">
            <text:p>0</text:p>
          </table:table-cell>
          <table:table-cell office:value-type="float" office:value="20.5" table:style-name="ce175">
            <text:p>21</text:p>
          </table:table-cell>
          <table:table-cell office:value-type="float" office:value="1198.540297" table:style-name="ce180">
            <text:p>1.199</text:p>
          </table:table-cell>
          <table:table-cell office:value-type="percentage" office:value="3.4502255537859734E-4" table:style-name="ce181">
            <text:p>0,0%</text:p>
          </table:table-cell>
          <table:table-cell table:number-columns-repeated="16364" table:style-name="ce21"/>
        </table:table-row>
        <table:table-row table:style-name="ro22">
          <table:table-cell office:value-type="string" table:style-name="ce178">
            <text:p>236</text:p>
          </table:table-cell>
          <table:table-cell office:value-type="string" table:style-name="ce179">
            <text:p>Hormigoi, zementu eta igeltsu elementuen fabrikazioa</text:p>
          </table:table-cell>
          <table:table-cell office:value-type="float" office:value="11.376000000000001" table:style-name="ce175">
            <text:p>1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70.84639999999999" table:style-name="ce175">
            <text:p>171</text:p>
          </table:table-cell>
          <table:table-cell office:value-type="float" office:value="0.26879999999999998" table:style-name="ce175">
            <text:p>0</text:p>
          </table:table-cell>
          <table:table-cell office:value-type="float" office:value="0" table:style-name="ce175">
            <text:p>0</text:p>
          </table:table-cell>
          <table:table-cell office:value-type="float" office:value="28982.240000000002" table:style-name="ce175">
            <text:p>28.982</text:p>
          </table:table-cell>
          <table:table-cell office:value-type="float" office:value="0" table:style-name="ce175">
            <text:p>0</text:p>
          </table:table-cell>
          <table:table-cell office:value-type="float" office:value="663.76" table:style-name="ce175">
            <text:p>664</text:p>
          </table:table-cell>
          <table:table-cell office:value-type="float" office:value="1137.2149999999999" table:style-name="ce175">
            <text:p>1.137</text:p>
          </table:table-cell>
          <table:table-cell office:value-type="float" office:value="649.74" table:style-name="ce175">
            <text:p>650</text:p>
          </table:table-cell>
          <table:table-cell office:value-type="float" office:value="0" table:style-name="ce175">
            <text:p>0</text:p>
          </table:table-cell>
          <table:table-cell office:value-type="float" office:value="57.519999999999996" table:style-name="ce175">
            <text:p>58</text:p>
          </table:table-cell>
          <table:table-cell office:value-type="float" office:value="31672.966200000003" table:style-name="ce180">
            <text:p>31.673</text:p>
          </table:table-cell>
          <table:table-cell office:value-type="percentage" office:value="9.117664013547926E-3" table:style-name="ce181">
            <text:p>0,9%</text:p>
          </table:table-cell>
          <table:table-cell table:number-columns-repeated="16364" table:style-name="ce21"/>
        </table:table-row>
        <table:table-row table:style-name="ro22">
          <table:table-cell office:value-type="string" table:style-name="ce178">
            <text:p>237</text:p>
          </table:table-cell>
          <table:table-cell office:value-type="string" table:style-name="ce179">
            <text:p>Harria moztu, landu eta hari akabera ematea</text:p>
          </table:table-cell>
          <table:table-cell office:value-type="float" office:value="871.52444444444438" table:style-name="ce175">
            <text:p>872</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176.1744444444444" table:style-name="ce175">
            <text:p>1.176</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047.6988888888886" table:style-name="ce180">
            <text:p>2.048</text:p>
          </table:table-cell>
          <table:table-cell office:value-type="percentage" office:value="5.8946896075064452E-4" table:style-name="ce181">
            <text:p>0,1%</text:p>
          </table:table-cell>
          <table:table-cell table:number-columns-repeated="16364" table:style-name="ce21"/>
        </table:table-row>
        <table:table-row table:style-name="ro22">
          <table:table-cell office:value-type="string" table:style-name="ce178">
            <text:p>239</text:p>
          </table:table-cell>
          <table:table-cell office:value-type="string" table:style-name="ce179">
            <text:p>Beste inon sailkatu gabeko produktu urragarriak eta metalikoak ez diren produktu mineralen fabrikazioa</text:p>
          </table:table-cell>
          <table:table-cell office:value-type="float" office:value="0" table:style-name="ce175">
            <text:p>0</text:p>
          </table:table-cell>
          <table:table-cell office:value-type="float" office:value="0" table:style-name="ce175">
            <text:p>0</text:p>
          </table:table-cell>
          <table:table-cell office:value-type="float" office:value="100.42216981132074" table:style-name="ce175">
            <text:p>10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5.182058319039449" table:style-name="ce175">
            <text:p>35</text:p>
          </table:table-cell>
          <table:table-cell office:value-type="float" office:value="5.257510729613734E-3" table:style-name="ce175">
            <text:p>0</text:p>
          </table:table-cell>
          <table:table-cell office:value-type="float" office:value="0" table:style-name="ce175">
            <text:p>0</text:p>
          </table:table-cell>
          <table:table-cell office:value-type="float" office:value="210.38807890222984" table:style-name="ce175">
            <text:p>210</text:p>
          </table:table-cell>
          <table:table-cell office:value-type="float" office:value="0" table:style-name="ce175">
            <text:p>0</text:p>
          </table:table-cell>
          <table:table-cell office:value-type="float" office:value="297.07522508263457" table:style-name="ce175">
            <text:p>297</text:p>
          </table:table-cell>
          <table:table-cell office:value-type="float" office:value="216.13971907920404" table:style-name="ce175">
            <text:p>216</text:p>
          </table:table-cell>
          <table:table-cell office:value-type="float" office:value="4994.18" table:style-name="ce175">
            <text:p>4.994</text:p>
          </table:table-cell>
          <table:table-cell office:value-type="float" office:value="0" table:style-name="ce175">
            <text:p>0</text:p>
          </table:table-cell>
          <table:table-cell office:value-type="float" office:value="0" table:style-name="ce175">
            <text:p>0</text:p>
          </table:table-cell>
          <table:table-cell office:value-type="float" office:value="5853.3925087051584" table:style-name="ce180">
            <text:p>5.853</text:p>
          </table:table-cell>
          <table:table-cell office:value-type="percentage" office:value="1.6850100460054805E-3" table:style-name="ce181">
            <text:p>0,2%</text:p>
          </table:table-cell>
          <table:table-cell table:number-columns-repeated="16364" table:style-name="ce21"/>
        </table:table-row>
        <table:table-row table:style-name="ro22">
          <table:table-cell office:value-type="string" table:style-name="ce151">
            <text:p>241</text:p>
          </table:table-cell>
          <table:table-cell office:value-type="string" table:style-name="ce182">
            <text:p>Burdinazko, altzairuzko eta burdin aleaziozko oinarrizko produktuen fabrikazio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380000000000003" table:style-name="ce152">
            <text:p>18</text:p>
          </table:table-cell>
          <table:table-cell office:value-type="float" office:value="5.2949999999999999" table:style-name="ce152">
            <text:p>5</text:p>
          </table:table-cell>
          <table:table-cell office:value-type="float" office:value="0" table:style-name="ce152">
            <text:p>0</text:p>
          </table:table-cell>
          <table:table-cell office:value-type="float" office:value="527342.27058173087" table:style-name="ce152">
            <text:p>527.342</text:p>
          </table:table-cell>
          <table:table-cell office:value-type="float" office:value="121.68" table:style-name="ce152">
            <text:p>122</text:p>
          </table:table-cell>
          <table:table-cell office:value-type="float" office:value="74693.6796610577" table:style-name="ce152">
            <text:p>74.694</text:p>
          </table:table-cell>
          <table:table-cell office:value-type="float" office:value="1157.5337247596156" table:style-name="ce152">
            <text:p>1.158</text:p>
          </table:table-cell>
          <table:table-cell office:value-type="float" office:value="24799.527692307689" table:style-name="ce152">
            <text:p>24.800</text:p>
          </table:table-cell>
          <table:table-cell office:value-type="float" office:value="0" table:style-name="ce152">
            <text:p>0</text:p>
          </table:table-cell>
          <table:table-cell office:value-type="float" office:value="20568.140000000003" table:style-name="ce152">
            <text:p>20.568</text:p>
          </table:table-cell>
          <table:table-cell office:value-type="float" office:value="648706.50665985595" table:style-name="ce153">
            <text:p>648.707</text:p>
          </table:table-cell>
          <table:table-cell office:value-type="percentage" office:value="0.18674247096967367" table:style-name="ce183">
            <text:p>18,7%</text:p>
          </table:table-cell>
          <table:table-cell table:number-columns-repeated="16364" table:style-name="ce21"/>
        </table:table-row>
        <table:table-row table:style-name="ro22">
          <table:table-cell office:value-type="string" table:style-name="ce178">
            <text:p>242</text:p>
          </table:table-cell>
          <table:table-cell office:value-type="string" table:style-name="ce179">
            <text:p>Altzairuzko hodien, tutuen, profil hutsen eta haien osagarri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72.36" table:style-name="ce175">
            <text:p>72</text:p>
          </table:table-cell>
          <table:table-cell office:value-type="float" office:value="0.41659615460909338" table:style-name="ce175">
            <text:p>0</text:p>
          </table:table-cell>
          <table:table-cell office:value-type="float" office:value="0" table:style-name="ce175">
            <text:p>0</text:p>
          </table:table-cell>
          <table:table-cell office:value-type="float" office:value="64657.228923076924" table:style-name="ce175">
            <text:p>64.657</text:p>
          </table:table-cell>
          <table:table-cell office:value-type="float" office:value="0" table:style-name="ce175">
            <text:p>0</text:p>
          </table:table-cell>
          <table:table-cell office:value-type="float" office:value="49052.764937682594" table:style-name="ce175">
            <text:p>49.053</text:p>
          </table:table-cell>
          <table:table-cell office:value-type="float" office:value="703.8101307205452" table:style-name="ce175">
            <text:p>704</text:p>
          </table:table-cell>
          <table:table-cell office:value-type="float" office:value="2692.6416923076918" table:style-name="ce175">
            <text:p>2.693</text:p>
          </table:table-cell>
          <table:table-cell office:value-type="float" office:value="0" table:style-name="ce175">
            <text:p>0</text:p>
          </table:table-cell>
          <table:table-cell office:value-type="float" office:value="1665.6499999999999" table:style-name="ce175">
            <text:p>1.666</text:p>
          </table:table-cell>
          <table:table-cell office:value-type="float" office:value="118844.87227994236" table:style-name="ce180">
            <text:p>118.845</text:p>
          </table:table-cell>
          <table:table-cell office:value-type="percentage" office:value="3.4211750435345384E-2" table:style-name="ce181">
            <text:p>3,4%</text:p>
          </table:table-cell>
          <table:table-cell table:number-columns-repeated="16364" table:style-name="ce21"/>
        </table:table-row>
        <table:table-row table:style-name="ro22">
          <table:table-cell office:value-type="string" table:style-name="ce178">
            <text:p>243</text:p>
          </table:table-cell>
          <table:table-cell office:value-type="string" table:style-name="ce179">
            <text:p>Altzairuaren lehen eraldaketako beste produktu batzu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4631130063965884E-2" table:style-name="ce175">
            <text:p>0</text:p>
          </table:table-cell>
          <table:table-cell office:value-type="float" office:value="0" table:style-name="ce175">
            <text:p>0</text:p>
          </table:table-cell>
          <table:table-cell office:value-type="float" office:value="533.9909090909091" table:style-name="ce175">
            <text:p>534</text:p>
          </table:table-cell>
          <table:table-cell office:value-type="float" office:value="430.89969567745686" table:style-name="ce175">
            <text:p>431</text:p>
          </table:table-cell>
          <table:table-cell office:value-type="float" office:value="25826.671371002129" table:style-name="ce175">
            <text:p>25.827</text:p>
          </table:table-cell>
          <table:table-cell office:value-type="float" office:value="190.76707889125797" table:style-name="ce175">
            <text:p>191</text:p>
          </table:table-cell>
          <table:table-cell office:value-type="float" office:value="5.07" table:style-name="ce175">
            <text:p>5</text:p>
          </table:table-cell>
          <table:table-cell office:value-type="float" office:value="0" table:style-name="ce175">
            <text:p>0</text:p>
          </table:table-cell>
          <table:table-cell office:value-type="float" office:value="23.48" table:style-name="ce175">
            <text:p>23</text:p>
          </table:table-cell>
          <table:table-cell office:value-type="float" office:value="27010.893685791816" table:style-name="ce180">
            <text:p>27.011</text:p>
          </table:table-cell>
          <table:table-cell office:value-type="percentage" office:value="7.7755980219090725E-3" table:style-name="ce181">
            <text:p>0,8%</text:p>
          </table:table-cell>
          <table:table-cell table:number-columns-repeated="16364" table:style-name="ce21"/>
        </table:table-row>
        <table:table-row table:style-name="ro22">
          <table:table-cell office:value-type="string" table:style-name="ce178">
            <text:p>244</text:p>
          </table:table-cell>
          <table:table-cell office:value-type="string" table:style-name="ce179">
            <text:p>Metal preziatuen eta burdinazkoak ez diren beste metal batzuen ekoizpen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17300000000000001" table:style-name="ce175">
            <text:p>0</text:p>
          </table:table-cell>
          <table:table-cell office:value-type="float" office:value="0" table:style-name="ce175">
            <text:p>0</text:p>
          </table:table-cell>
          <table:table-cell office:value-type="float" office:value="96353.760000000009" table:style-name="ce175">
            <text:p>96.354</text:p>
          </table:table-cell>
          <table:table-cell office:value-type="float" office:value="0" table:style-name="ce175">
            <text:p>0</text:p>
          </table:table-cell>
          <table:table-cell office:value-type="float" office:value="774.93600000000004" table:style-name="ce175">
            <text:p>775</text:p>
          </table:table-cell>
          <table:table-cell office:value-type="float" office:value="803.18838461538462" table:style-name="ce175">
            <text:p>803</text:p>
          </table:table-cell>
          <table:table-cell office:value-type="float" office:value="128.09076923076921" table:style-name="ce175">
            <text:p>128</text:p>
          </table:table-cell>
          <table:table-cell office:value-type="float" office:value="0" table:style-name="ce175">
            <text:p>0</text:p>
          </table:table-cell>
          <table:table-cell office:value-type="float" office:value="670.221" table:style-name="ce175">
            <text:p>670</text:p>
          </table:table-cell>
          <table:table-cell office:value-type="float" office:value="98730.369153846157" table:style-name="ce180">
            <text:p>98.730</text:p>
          </table:table-cell>
          <table:table-cell office:value-type="percentage" office:value="2.8421409229373824E-2" table:style-name="ce181">
            <text:p>2,8%</text:p>
          </table:table-cell>
          <table:table-cell table:number-columns-repeated="16364" table:style-name="ce21"/>
        </table:table-row>
        <table:table-row table:style-name="ro22">
          <table:table-cell office:value-type="string" table:style-name="ce178">
            <text:p>245</text:p>
          </table:table-cell>
          <table:table-cell office:value-type="string" table:style-name="ce179">
            <text:p>Metalen galdaket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2.398450924179556" table:style-name="ce175">
            <text:p>22</text:p>
          </table:table-cell>
          <table:table-cell office:value-type="float" office:value="9.4807981894465654E-2" table:style-name="ce175">
            <text:p>0</text:p>
          </table:table-cell>
          <table:table-cell office:value-type="float" office:value="0.84619011693700497" table:style-name="ce175">
            <text:p>1</text:p>
          </table:table-cell>
          <table:table-cell office:value-type="float" office:value="202821.3835866428" table:style-name="ce175">
            <text:p>202.821</text:p>
          </table:table-cell>
          <table:table-cell office:value-type="float" office:value="613.96407634854768" table:style-name="ce175">
            <text:p>614</text:p>
          </table:table-cell>
          <table:table-cell office:value-type="float" office:value="17344.964392844213" table:style-name="ce175">
            <text:p>17.345</text:p>
          </table:table-cell>
          <table:table-cell office:value-type="float" office:value="2537.798031139193" table:style-name="ce175">
            <text:p>2.538</text:p>
          </table:table-cell>
          <table:table-cell office:value-type="float" office:value="988.27312983025263" table:style-name="ce175">
            <text:p>988</text:p>
          </table:table-cell>
          <table:table-cell office:value-type="float" office:value="0" table:style-name="ce175">
            <text:p>0</text:p>
          </table:table-cell>
          <table:table-cell office:value-type="float" office:value="381.17199999999997" table:style-name="ce175">
            <text:p>381</text:p>
          </table:table-cell>
          <table:table-cell office:value-type="float" office:value="224710.894665828" table:style-name="ce180">
            <text:p>224.711</text:p>
          </table:table-cell>
          <table:table-cell office:value-type="percentage" office:value="6.4687292778621355E-2" table:style-name="ce181">
            <text:p>6,5%</text:p>
          </table:table-cell>
          <table:table-cell table:number-columns-repeated="16364" table:style-name="ce21"/>
        </table:table-row>
        <table:table-row table:style-name="ro22">
          <table:table-cell office:value-type="string" table:style-name="ce151">
            <text:p>251</text:p>
          </table:table-cell>
          <table:table-cell office:value-type="string" table:style-name="ce182">
            <text:p>Eraikuntzarako elementu metalikoen fabrikazio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893370786516853" table:style-name="ce152">
            <text:p>2</text:p>
          </table:table-cell>
          <table:table-cell office:value-type="float" office:value="1.4065437843509518"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956.5761593176298" table:style-name="ce152">
            <text:p>3.957</text:p>
          </table:table-cell>
          <table:table-cell office:value-type="float" office:value="1696.0226591405074" table:style-name="ce152">
            <text:p>1.696</text:p>
          </table:table-cell>
          <table:table-cell office:value-type="float" office:value="1990.9174269662924" table:style-name="ce152">
            <text:p>1.991</text:p>
          </table:table-cell>
          <table:table-cell office:value-type="float" office:value="0" table:style-name="ce152">
            <text:p>0</text:p>
          </table:table-cell>
          <table:table-cell office:value-type="float" office:value="13.526" table:style-name="ce152">
            <text:p>14</text:p>
          </table:table-cell>
          <table:table-cell office:value-type="float" office:value="7660.2381262874324" table:style-name="ce153">
            <text:p>7.660</text:p>
          </table:table-cell>
          <table:table-cell office:value-type="percentage" office:value="2.2051448247135978E-3" table:style-name="ce183">
            <text:p>0,2%</text:p>
          </table:table-cell>
          <table:table-cell table:number-columns-repeated="16364" table:style-name="ce21"/>
        </table:table-row>
        <table:table-row table:style-name="ro22">
          <table:table-cell office:value-type="string" table:style-name="ce178">
            <text:p>252</text:p>
          </table:table-cell>
          <table:table-cell office:value-type="string" table:style-name="ce179">
            <text:p>Zisternen, depositu handien eta metalezko edukiontzien fabrikazioa</text:p>
          </table:table-cell>
          <table:table-cell office:value-type="float" office:value="0" table:style-name="ce175">
            <text:p>0</text:p>
          </table:table-cell>
          <table:table-cell office:value-type="float" office:value="223.44931764705882" table:style-name="ce175">
            <text:p>223</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8.21849710982659" table:style-name="ce175">
            <text:p>18</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692.7142768446108" table:style-name="ce175">
            <text:p>1.693</text:p>
          </table:table-cell>
          <table:table-cell office:value-type="float" office:value="165.59160337655041" table:style-name="ce175">
            <text:p>166</text:p>
          </table:table-cell>
          <table:table-cell office:value-type="float" office:value="0.91129411764705881" table:style-name="ce175">
            <text:p>1</text:p>
          </table:table-cell>
          <table:table-cell office:value-type="float" office:value="0" table:style-name="ce175">
            <text:p>0</text:p>
          </table:table-cell>
          <table:table-cell office:value-type="float" office:value="2.8000000000000001E-2" table:style-name="ce175">
            <text:p>0</text:p>
          </table:table-cell>
          <table:table-cell office:value-type="float" office:value="2100.9129890956938" table:style-name="ce180">
            <text:p>2.101</text:p>
          </table:table-cell>
          <table:table-cell office:value-type="percentage" office:value="6.0478764872590966E-4" table:style-name="ce181">
            <text:p>0,1%</text:p>
          </table:table-cell>
          <table:table-cell table:number-columns-repeated="16364" table:style-name="ce21"/>
        </table:table-row>
        <table:table-row table:style-name="ro22">
          <table:table-cell office:value-type="string" table:style-name="ce178">
            <text:p>254</text:p>
          </table:table-cell>
          <table:table-cell office:value-type="string" table:style-name="ce179">
            <text:p>Arma eta munizioar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13047272727272727"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1.455416666666665" table:style-name="ce175">
            <text:p>21</text:p>
          </table:table-cell>
          <table:table-cell office:value-type="float" office:value="354.01323122529641" table:style-name="ce175">
            <text:p>354</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75.5991206192358" table:style-name="ce180">
            <text:p>376</text:p>
          </table:table-cell>
          <table:table-cell office:value-type="percentage" office:value="1.081233302863264E-4" table:style-name="ce181">
            <text:p>0,0%</text:p>
          </table:table-cell>
          <table:table-cell table:number-columns-repeated="16364" table:style-name="ce21"/>
        </table:table-row>
        <table:table-row table:style-name="ro22">
          <table:table-cell office:value-type="string" table:style-name="ce178">
            <text:p>255</text:p>
          </table:table-cell>
          <table:table-cell office:value-type="string" table:style-name="ce179">
            <text:p>Metalen forjaketa, estanpazioa eta enbutizioa; hautsen metalurgi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0.602021125590449" table:style-name="ce175">
            <text:p>11</text:p>
          </table:table-cell>
          <table:table-cell office:value-type="float" office:value="14.70203895179093" table:style-name="ce175">
            <text:p>15</text:p>
          </table:table-cell>
          <table:table-cell office:value-type="float" office:value="0" table:style-name="ce175">
            <text:p>0</text:p>
          </table:table-cell>
          <table:table-cell office:value-type="float" office:value="1643.1433789303455" table:style-name="ce175">
            <text:p>1.643</text:p>
          </table:table-cell>
          <table:table-cell office:value-type="float" office:value="0" table:style-name="ce175">
            <text:p>0</text:p>
          </table:table-cell>
          <table:table-cell office:value-type="float" office:value="129942.98601185609" table:style-name="ce175">
            <text:p>129.943</text:p>
          </table:table-cell>
          <table:table-cell office:value-type="float" office:value="1100.2147126306677" table:style-name="ce175">
            <text:p>1.100</text:p>
          </table:table-cell>
          <table:table-cell office:value-type="float" office:value="653.55989038429584" table:style-name="ce175">
            <text:p>654</text:p>
          </table:table-cell>
          <table:table-cell office:value-type="float" office:value="0" table:style-name="ce175">
            <text:p>0</text:p>
          </table:table-cell>
          <table:table-cell office:value-type="float" office:value="405.78199999999993" table:style-name="ce175">
            <text:p>406</text:p>
          </table:table-cell>
          <table:table-cell office:value-type="float" office:value="133770.99005387878" table:style-name="ce180">
            <text:p>133.771</text:p>
          </table:table-cell>
          <table:table-cell office:value-type="percentage" office:value="3.8508516517500271E-2" table:style-name="ce181">
            <text:p>3,9%</text:p>
          </table:table-cell>
          <table:table-cell table:number-columns-repeated="16364" table:style-name="ce21"/>
        </table:table-row>
        <table:table-row table:style-name="ro22">
          <table:table-cell office:value-type="string" table:style-name="ce178">
            <text:p>256</text:p>
          </table:table-cell>
          <table:table-cell office:value-type="string" table:style-name="ce179">
            <text:p>Metalen tratamendua eta estaldura; ingeniaritza mekanikoa hirugarren batzuen kontur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5.246568099780454" table:style-name="ce175">
            <text:p>25</text:p>
          </table:table-cell>
          <table:table-cell office:value-type="float" office:value="0.7662765874265608" table:style-name="ce175">
            <text:p>1</text:p>
          </table:table-cell>
          <table:table-cell office:value-type="float" office:value="0.82240589028008015" table:style-name="ce175">
            <text:p>1</text:p>
          </table:table-cell>
          <table:table-cell office:value-type="float" office:value="857.42653361747" table:style-name="ce175">
            <text:p>857</text:p>
          </table:table-cell>
          <table:table-cell office:value-type="float" office:value="3549.0335650495654" table:style-name="ce175">
            <text:p>3.549</text:p>
          </table:table-cell>
          <table:table-cell office:value-type="float" office:value="58248.882308471904" table:style-name="ce175">
            <text:p>58.249</text:p>
          </table:table-cell>
          <table:table-cell office:value-type="float" office:value="1882.238680513507" table:style-name="ce175">
            <text:p>1.882</text:p>
          </table:table-cell>
          <table:table-cell office:value-type="float" office:value="777.24464733452203" table:style-name="ce175">
            <text:p>777</text:p>
          </table:table-cell>
          <table:table-cell office:value-type="float" office:value="0" table:style-name="ce175">
            <text:p>0</text:p>
          </table:table-cell>
          <table:table-cell office:value-type="float" office:value="1253.0499999771118" table:style-name="ce175">
            <text:p>1.253</text:p>
          </table:table-cell>
          <table:table-cell office:value-type="float" office:value="66594.710985541562" table:style-name="ce180">
            <text:p>66.595</text:p>
          </table:table-cell>
          <table:table-cell office:value-type="percentage" office:value="1.9170550557576035E-2" table:style-name="ce181">
            <text:p>1,9%</text:p>
          </table:table-cell>
          <table:table-cell table:number-columns-repeated="16364" table:style-name="ce21"/>
        </table:table-row>
        <table:table-row table:style-name="ro22">
          <table:table-cell office:value-type="string" table:style-name="ce151">
            <text:p>257</text:p>
          </table:table-cell>
          <table:table-cell office:value-type="string" table:style-name="ce182">
            <text:p>Aiztogintzako eta mahai-tresneriako artikuluen, tresnen eta burdindegiko gaien fabrikazioa</text:p>
          </table:table-cell>
          <table:table-cell office:value-type="float" office:value="0" table:style-name="ce152">
            <text:p>0</text:p>
          </table:table-cell>
          <table:table-cell office:value-type="float" office:value="0" table:style-name="ce152">
            <text:p>0</text:p>
          </table:table-cell>
          <table:table-cell office:value-type="float" office:value="229.72772388059704" table:style-name="ce152">
            <text:p>23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67742039800995" table:style-name="ce152">
            <text:p>18</text:p>
          </table:table-cell>
          <table:table-cell office:value-type="float" office:value="0.91821382657682615" table:style-name="ce152">
            <text:p>1</text:p>
          </table:table-cell>
          <table:table-cell office:value-type="float" office:value="0" table:style-name="ce152">
            <text:p>0</text:p>
          </table:table-cell>
          <table:table-cell office:value-type="float" office:value="526.5920281912214" table:style-name="ce152">
            <text:p>527</text:p>
          </table:table-cell>
          <table:table-cell office:value-type="float" office:value="0" table:style-name="ce152">
            <text:p>0</text:p>
          </table:table-cell>
          <table:table-cell office:value-type="float" office:value="13092.166689408212" table:style-name="ce152">
            <text:p>13.092</text:p>
          </table:table-cell>
          <table:table-cell office:value-type="float" office:value="2169.2489485408028" table:style-name="ce152">
            <text:p>2.169</text:p>
          </table:table-cell>
          <table:table-cell office:value-type="float" office:value="3.8388954344624451" table:style-name="ce152">
            <text:p>4</text:p>
          </table:table-cell>
          <table:table-cell office:value-type="float" office:value="0" table:style-name="ce152">
            <text:p>0</text:p>
          </table:table-cell>
          <table:table-cell office:value-type="float" office:value="399.74" table:style-name="ce152">
            <text:p>400</text:p>
          </table:table-cell>
          <table:table-cell office:value-type="float" office:value="16439.909919679882" table:style-name="ce153">
            <text:p>16.440</text:p>
          </table:table-cell>
          <table:table-cell office:value-type="percentage" office:value="4.7325398610956367E-3" table:style-name="ce183">
            <text:p>0,5%</text:p>
          </table:table-cell>
          <table:table-cell table:number-columns-repeated="16364" table:style-name="ce21"/>
        </table:table-row>
        <table:table-row table:style-name="ro22">
          <table:table-cell office:value-type="string" table:style-name="ce178">
            <text:p>259</text:p>
          </table:table-cell>
          <table:table-cell office:value-type="string" table:style-name="ce179">
            <text:p>Metalezko beste produktu batzuen fabrikazioa</text:p>
          </table:table-cell>
          <table:table-cell office:value-type="float" office:value="0" table:style-name="ce175">
            <text:p>0</text:p>
          </table:table-cell>
          <table:table-cell office:value-type="float" office:value="788.12799999999993" table:style-name="ce175">
            <text:p>788</text:p>
          </table:table-cell>
          <table:table-cell office:value-type="float" office:value="0" table:style-name="ce175">
            <text:p>0</text:p>
          </table:table-cell>
          <table:table-cell office:value-type="float" office:value="231.99733333333333" table:style-name="ce175">
            <text:p>232</text:p>
          </table:table-cell>
          <table:table-cell office:value-type="float" office:value="0" table:style-name="ce175">
            <text:p>0</text:p>
          </table:table-cell>
          <table:table-cell office:value-type="float" office:value="0" table:style-name="ce175">
            <text:p>0</text:p>
          </table:table-cell>
          <table:table-cell office:value-type="float" office:value="17.810246056782333" table:style-name="ce175">
            <text:p>18</text:p>
          </table:table-cell>
          <table:table-cell office:value-type="float" office:value="0.63929454720188816" table:style-name="ce175">
            <text:p>1</text:p>
          </table:table-cell>
          <table:table-cell office:value-type="float" office:value="0" table:style-name="ce175">
            <text:p>0</text:p>
          </table:table-cell>
          <table:table-cell office:value-type="float" office:value="2773.2543848580444" table:style-name="ce175">
            <text:p>2.773</text:p>
          </table:table-cell>
          <table:table-cell office:value-type="float" office:value="0" table:style-name="ce175">
            <text:p>0</text:p>
          </table:table-cell>
          <table:table-cell office:value-type="float" office:value="10914.804797708064" table:style-name="ce175">
            <text:p>10.915</text:p>
          </table:table-cell>
          <table:table-cell office:value-type="float" office:value="850.48070941796163" table:style-name="ce175">
            <text:p>850</text:p>
          </table:table-cell>
          <table:table-cell office:value-type="float" office:value="6.6894666666666653" table:style-name="ce175">
            <text:p>7</text:p>
          </table:table-cell>
          <table:table-cell office:value-type="float" office:value="0" table:style-name="ce175">
            <text:p>0</text:p>
          </table:table-cell>
          <table:table-cell office:value-type="float" office:value="2617.7780000000002" table:style-name="ce175">
            <text:p>2.618</text:p>
          </table:table-cell>
          <table:table-cell office:value-type="float" office:value="18201.582232588054" table:style-name="ce180">
            <text:p>18.202</text:p>
          </table:table-cell>
          <table:table-cell office:value-type="percentage" office:value="5.2396706473200917E-3" table:style-name="ce181">
            <text:p>0,5%</text:p>
          </table:table-cell>
          <table:table-cell table:number-columns-repeated="16364" table:style-name="ce21"/>
        </table:table-row>
        <table:table-row table:style-name="ro22">
          <table:table-cell office:value-type="string" table:style-name="ce178">
            <text:p>261</text:p>
          </table:table-cell>
          <table:table-cell office:value-type="string" table:style-name="ce179">
            <text:p>Elektronikako osagaien eta zirkuitu inprimatu bateratu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8.7868852459016402" table:style-name="ce175">
            <text:p>9</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56.64918032786886" table:style-name="ce175">
            <text:p>157</text:p>
          </table:table-cell>
          <table:table-cell office:value-type="float" office:value="1869.1031736818784" table:style-name="ce175">
            <text:p>1.869</text:p>
          </table:table-cell>
          <table:table-cell office:value-type="float" office:value="99.25898050509528" table:style-name="ce175">
            <text:p>99</text:p>
          </table:table-cell>
          <table:table-cell office:value-type="float" office:value="0" table:style-name="ce175">
            <text:p>0</text:p>
          </table:table-cell>
          <table:table-cell office:value-type="float" office:value="0" table:style-name="ce175">
            <text:p>0</text:p>
          </table:table-cell>
          <table:table-cell office:value-type="float" office:value="2133.7982197607444" table:style-name="ce180">
            <text:p>2.134</text:p>
          </table:table-cell>
          <table:table-cell office:value-type="percentage" office:value="6.1425428605689492E-4" table:style-name="ce181">
            <text:p>0,1%</text:p>
          </table:table-cell>
          <table:table-cell table:number-columns-repeated="16364" table:style-name="ce21"/>
        </table:table-row>
        <table:table-row table:style-name="ro22">
          <table:table-cell office:value-type="string" table:style-name="ce178">
            <text:p>263</text:p>
          </table:table-cell>
          <table:table-cell office:value-type="string" table:style-name="ce179">
            <text:p>Telekomunikazio ekipo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5.793009615384616" table:style-name="ce175">
            <text:p>16</text:p>
          </table:table-cell>
          <table:table-cell office:value-type="float" office:value="0.64497115384615389" table:style-name="ce175">
            <text:p>1</text:p>
          </table:table-cell>
          <table:table-cell office:value-type="float" office:value="0.06" table:style-name="ce175">
            <text:p>0</text:p>
          </table:table-cell>
          <table:table-cell office:value-type="float" office:value="12.292096153846154" table:style-name="ce175">
            <text:p>12</text:p>
          </table:table-cell>
          <table:table-cell office:value-type="float" office:value="0" table:style-name="ce175">
            <text:p>0</text:p>
          </table:table-cell>
          <table:table-cell office:value-type="float" office:value="0" table:style-name="ce175">
            <text:p>0</text:p>
          </table:table-cell>
          <table:table-cell office:value-type="float" office:value="28.790076923076924" table:style-name="ce180">
            <text:p>29</text:p>
          </table:table-cell>
          <table:table-cell office:value-type="percentage" office:value="8.2877696598184429E-6" table:style-name="ce181">
            <text:p>0,0%</text:p>
          </table:table-cell>
          <table:table-cell table:number-columns-repeated="16364" table:style-name="ce21"/>
        </table:table-row>
        <table:table-row table:style-name="ro22">
          <table:table-cell office:value-type="string" table:style-name="ce178">
            <text:p>265</text:p>
          </table:table-cell>
          <table:table-cell office:value-type="string" table:style-name="ce179">
            <text:p>Neurketak egiteko, ziurtapenak egiteko eta nabigatzeko baliabide eta tresnen fabrikazioa; ordulari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6.312086956521739" table:style-name="ce175">
            <text:p>26</text:p>
          </table:table-cell>
          <table:table-cell office:value-type="float" office:value="3.2003146453089243E-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55.7433492562929" table:style-name="ce175">
            <text:p>156</text:p>
          </table:table-cell>
          <table:table-cell office:value-type="float" office:value="190.72487986270022" table:style-name="ce175">
            <text:p>191</text:p>
          </table:table-cell>
          <table:table-cell office:value-type="float" office:value="9.7715102974828383E-2" table:style-name="ce175">
            <text:p>0</text:p>
          </table:table-cell>
          <table:table-cell office:value-type="float" office:value="0" table:style-name="ce175">
            <text:p>0</text:p>
          </table:table-cell>
          <table:table-cell office:value-type="float" office:value="5.6630000000000003" table:style-name="ce175">
            <text:p>6</text:p>
          </table:table-cell>
          <table:table-cell office:value-type="float" office:value="378.5730343249428" table:style-name="ce180">
            <text:p>379</text:p>
          </table:table-cell>
          <table:table-cell office:value-type="percentage" office:value="1.0897942774820295E-4" table:style-name="ce181">
            <text:p>0,0%</text:p>
          </table:table-cell>
          <table:table-cell table:number-columns-repeated="16364" table:style-name="ce21"/>
        </table:table-row>
        <table:table-row table:style-name="ro22">
          <table:table-cell office:value-type="string" table:style-name="ce151">
            <text:p>271</text:p>
          </table:table-cell>
          <table:table-cell office:value-type="string" table:style-name="ce182">
            <text:p>Elektrizitate motorren, sorgailuen eta transformadoreen, eta elektrizitatea banatzeko eta kontrolatzeko tresnen fabrikazioa</text:p>
          </table:table-cell>
          <table:table-cell office:value-type="float" office:value="0" table:style-name="ce152">
            <text:p>0</text:p>
          </table:table-cell>
          <table:table-cell office:value-type="float" office:value="0" table:style-name="ce152">
            <text:p>0</text:p>
          </table:table-cell>
          <table:table-cell office:value-type="float" office:value="44.775412112259971" table:style-name="ce152">
            <text:p>4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60.04981512215119" table:style-name="ce152">
            <text:p>360</text:p>
          </table:table-cell>
          <table:table-cell office:value-type="float" office:value="0.30008488184360071"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05.11824819438834" table:style-name="ce152">
            <text:p>805</text:p>
          </table:table-cell>
          <table:table-cell office:value-type="float" office:value="1842.999457886925" table:style-name="ce152">
            <text:p>1.843</text:p>
          </table:table-cell>
          <table:table-cell office:value-type="float" office:value="71.301018757716946" table:style-name="ce152">
            <text:p>71</text:p>
          </table:table-cell>
          <table:table-cell office:value-type="float" office:value="0" table:style-name="ce152">
            <text:p>0</text:p>
          </table:table-cell>
          <table:table-cell office:value-type="float" office:value="0" table:style-name="ce152">
            <text:p>0</text:p>
          </table:table-cell>
          <table:table-cell office:value-type="float" office:value="3124.5440369552848" table:style-name="ce153">
            <text:p>3.125</text:p>
          </table:table-cell>
          <table:table-cell office:value-type="percentage" office:value="8.9945925950228676E-4" table:style-name="ce183">
            <text:p>0,1%</text:p>
          </table:table-cell>
          <table:table-cell table:number-columns-repeated="16364" table:style-name="ce21"/>
        </table:table-row>
        <table:table-row table:style-name="ro22">
          <table:table-cell office:value-type="string" table:style-name="ce178">
            <text:p>273</text:p>
          </table:table-cell>
          <table:table-cell office:value-type="string" table:style-name="ce179">
            <text:p>Kable eta kable-sare gailu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64" table:style-name="ce175">
            <text:p>2</text:p>
          </table:table-cell>
          <table:table-cell office:value-type="float" office:value="0.2356382978723404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773.39076449009531" table:style-name="ce175">
            <text:p>773</text:p>
          </table:table-cell>
          <table:table-cell office:value-type="float" office:value="3631.73809244314" table:style-name="ce175">
            <text:p>3.632</text:p>
          </table:table-cell>
          <table:table-cell office:value-type="float" office:value="0" table:style-name="ce175">
            <text:p>0</text:p>
          </table:table-cell>
          <table:table-cell office:value-type="float" office:value="0" table:style-name="ce175">
            <text:p>0</text:p>
          </table:table-cell>
          <table:table-cell office:value-type="float" office:value="37.267000000000003" table:style-name="ce175">
            <text:p>37</text:p>
          </table:table-cell>
          <table:table-cell office:value-type="float" office:value="4444.2714952311071" table:style-name="ce180">
            <text:p>4.444</text:p>
          </table:table-cell>
          <table:table-cell office:value-type="percentage" office:value="1.279367837626319E-3" table:style-name="ce181">
            <text:p>0,1%</text:p>
          </table:table-cell>
          <table:table-cell table:number-columns-repeated="16364" table:style-name="ce21"/>
        </table:table-row>
        <table:table-row table:style-name="ro22">
          <table:table-cell office:value-type="string" table:style-name="ce178">
            <text:p>274</text:p>
          </table:table-cell>
          <table:table-cell office:value-type="string" table:style-name="ce179">
            <text:p>Lanparen eta argiztatzeko gailu elektriko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6.4532093023255808" table:style-name="ce175">
            <text:p>6</text:p>
          </table:table-cell>
          <table:table-cell office:value-type="float" office:value="93.3" table:style-name="ce175">
            <text:p>93</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99.753209302325573" table:style-name="ce180">
            <text:p>100</text:p>
          </table:table-cell>
          <table:table-cell office:value-type="percentage" office:value="2.8715853164763835E-5" table:style-name="ce181">
            <text:p>0,0%</text:p>
          </table:table-cell>
          <table:table-cell table:number-columns-repeated="16364" table:style-name="ce21"/>
        </table:table-row>
        <table:table-row table:style-name="ro22">
          <table:table-cell office:value-type="string" table:style-name="ce178">
            <text:p>275</text:p>
          </table:table-cell>
          <table:table-cell office:value-type="string" table:style-name="ce179">
            <text:p>Etxeko tresn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8.498461538461541" table:style-name="ce175">
            <text:p>48</text:p>
          </table:table-cell>
          <table:table-cell office:value-type="float" office:value="6.4266666666666659" table:style-name="ce175">
            <text:p>6</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4.925128205128203" table:style-name="ce180">
            <text:p>55</text:p>
          </table:table-cell>
          <table:table-cell office:value-type="percentage" office:value="1.5811239835042778E-5" table:style-name="ce181">
            <text:p>0,0%</text:p>
          </table:table-cell>
          <table:table-cell table:number-columns-repeated="16364" table:style-name="ce21"/>
        </table:table-row>
        <table:table-row table:style-name="ro22">
          <table:table-cell office:value-type="string" table:style-name="ce178">
            <text:p>279</text:p>
          </table:table-cell>
          <table:table-cell office:value-type="string" table:style-name="ce179">
            <text:p>Beste material eta ekipo elektriko batzu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38599999999999995"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673.0730731707315" table:style-name="ce175">
            <text:p>1.673</text:p>
          </table:table-cell>
          <table:table-cell office:value-type="float" office:value="149.98902439024391" table:style-name="ce175">
            <text:p>150</text:p>
          </table:table-cell>
          <table:table-cell office:value-type="float" office:value="2.431" table:style-name="ce175">
            <text:p>2</text:p>
          </table:table-cell>
          <table:table-cell office:value-type="float" office:value="0" table:style-name="ce175">
            <text:p>0</text:p>
          </table:table-cell>
          <table:table-cell office:value-type="float" office:value="3.391" table:style-name="ce175">
            <text:p>3</text:p>
          </table:table-cell>
          <table:table-cell office:value-type="float" office:value="1829.2700975609755" table:style-name="ce180">
            <text:p>1.829</text:p>
          </table:table-cell>
          <table:table-cell office:value-type="percentage" office:value="5.2659009056092157E-4" table:style-name="ce181">
            <text:p>0,1%</text:p>
          </table:table-cell>
          <table:table-cell table:number-columns-repeated="16364" table:style-name="ce21"/>
        </table:table-row>
        <table:table-row table:style-name="ro22">
          <table:table-cell office:value-type="string" table:style-name="ce151">
            <text:p>281</text:p>
          </table:table-cell>
          <table:table-cell office:value-type="string" table:style-name="ce182">
            <text:p>Erabilera orokorreko makineriaren fabrikazio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9.99992722797302" table:style-name="ce152">
            <text:p>110</text:p>
          </table:table-cell>
          <table:table-cell office:value-type="float" office:value="0.33564175263257034" table:style-name="ce152">
            <text:p>0</text:p>
          </table:table-cell>
          <table:table-cell office:value-type="float" office:value="1.3578895027624307" table:style-name="ce152">
            <text:p>1</text:p>
          </table:table-cell>
          <table:table-cell office:value-type="float" office:value="8084.6852824808411" table:style-name="ce152">
            <text:p>8.085</text:p>
          </table:table-cell>
          <table:table-cell office:value-type="float" office:value="0" table:style-name="ce152">
            <text:p>0</text:p>
          </table:table-cell>
          <table:table-cell office:value-type="float" office:value="12474.860667327011" table:style-name="ce152">
            <text:p>12.475</text:p>
          </table:table-cell>
          <table:table-cell office:value-type="float" office:value="3371.2633517645495" table:style-name="ce152">
            <text:p>3.371</text:p>
          </table:table-cell>
          <table:table-cell office:value-type="float" office:value="53.060672785599714" table:style-name="ce152">
            <text:p>53</text:p>
          </table:table-cell>
          <table:table-cell office:value-type="float" office:value="0" table:style-name="ce152">
            <text:p>0</text:p>
          </table:table-cell>
          <table:table-cell office:value-type="float" office:value="2151.8520000000003" table:style-name="ce152">
            <text:p>2.152</text:p>
          </table:table-cell>
          <table:table-cell office:value-type="float" office:value="26247.415432841368" table:style-name="ce153">
            <text:p>26.247</text:p>
          </table:table-cell>
          <table:table-cell office:value-type="percentage" office:value="7.5558163270688606E-3" table:style-name="ce183">
            <text:p>0,8%</text:p>
          </table:table-cell>
          <table:table-cell table:number-columns-repeated="16364" table:style-name="ce21"/>
        </table:table-row>
        <table:table-row table:style-name="ro22">
          <table:table-cell office:value-type="string" table:style-name="ce178">
            <text:p>282</text:p>
          </table:table-cell>
          <table:table-cell office:value-type="string" table:style-name="ce179">
            <text:p>Erabilera orokorreko beste makina batzu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315.4115586690018" table:style-name="ce175">
            <text:p>2.315</text:p>
          </table:table-cell>
          <table:table-cell office:value-type="float" office:value="0" table:style-name="ce175">
            <text:p>0</text:p>
          </table:table-cell>
          <table:table-cell office:value-type="float" office:value="0" table:style-name="ce175">
            <text:p>0</text:p>
          </table:table-cell>
          <table:table-cell office:value-type="float" office:value="8.0540783849542965" table:style-name="ce175">
            <text:p>8</text:p>
          </table:table-cell>
          <table:table-cell office:value-type="float" office:value="8.8019480438099791" table:style-name="ce175">
            <text:p>9</text:p>
          </table:table-cell>
          <table:table-cell office:value-type="float" office:value="0" table:style-name="ce175">
            <text:p>0</text:p>
          </table:table-cell>
          <table:table-cell office:value-type="float" office:value="0" table:style-name="ce175">
            <text:p>0</text:p>
          </table:table-cell>
          <table:table-cell office:value-type="float" office:value="99.99752252252253" table:style-name="ce175">
            <text:p>100</text:p>
          </table:table-cell>
          <table:table-cell office:value-type="float" office:value="6060.5779035722253" table:style-name="ce175">
            <text:p>6.061</text:p>
          </table:table-cell>
          <table:table-cell office:value-type="float" office:value="2251.2066844906117" table:style-name="ce175">
            <text:p>2.251</text:p>
          </table:table-cell>
          <table:table-cell office:value-type="float" office:value="141.14275909639045" table:style-name="ce175">
            <text:p>141</text:p>
          </table:table-cell>
          <table:table-cell office:value-type="float" office:value="0" table:style-name="ce175">
            <text:p>0</text:p>
          </table:table-cell>
          <table:table-cell office:value-type="float" office:value="54.81" table:style-name="ce175">
            <text:p>55</text:p>
          </table:table-cell>
          <table:table-cell office:value-type="float" office:value="10940.002454779515" table:style-name="ce180">
            <text:p>10.940</text:p>
          </table:table-cell>
          <table:table-cell office:value-type="percentage" office:value="3.1492871889614539E-3" table:style-name="ce181">
            <text:p>0,3%</text:p>
          </table:table-cell>
          <table:table-cell table:number-columns-repeated="16364" table:style-name="ce21"/>
        </table:table-row>
        <table:table-row table:style-name="ro22">
          <table:table-cell office:value-type="string" table:style-name="ce178">
            <text:p>283</text:p>
          </table:table-cell>
          <table:table-cell office:value-type="string" table:style-name="ce179">
            <text:p>Nekazaritzarako eta basogintzarako makineriar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2.363013698630141" table:style-name="ce175">
            <text:p>32</text:p>
          </table:table-cell>
          <table:table-cell office:value-type="float" office:value="0.61643835616438358" table:style-name="ce175">
            <text:p>1</text:p>
          </table:table-cell>
          <table:table-cell office:value-type="float" office:value="0" table:style-name="ce175">
            <text:p>0</text:p>
          </table:table-cell>
          <table:table-cell office:value-type="float" office:value="161.44520547945206" table:style-name="ce175">
            <text:p>161</text:p>
          </table:table-cell>
          <table:table-cell office:value-type="float" office:value="0" table:style-name="ce175">
            <text:p>0</text:p>
          </table:table-cell>
          <table:table-cell office:value-type="float" office:value="5168.6998493150686" table:style-name="ce175">
            <text:p>5.169</text:p>
          </table:table-cell>
          <table:table-cell office:value-type="float" office:value="94.324315068493149" table:style-name="ce175">
            <text:p>94</text:p>
          </table:table-cell>
          <table:table-cell office:value-type="float" office:value="0.94"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5458.3888219178079" table:style-name="ce180">
            <text:p>5.458</text:p>
          </table:table-cell>
          <table:table-cell office:value-type="percentage" office:value="1.5713007433308299E-3" table:style-name="ce181">
            <text:p>0,2%</text:p>
          </table:table-cell>
          <table:table-cell table:number-columns-repeated="16364" table:style-name="ce21"/>
        </table:table-row>
        <table:table-row table:style-name="ro22">
          <table:table-cell office:value-type="string" table:style-name="ce178">
            <text:p>284</text:p>
          </table:table-cell>
          <table:table-cell office:value-type="string" table:style-name="ce179">
            <text:p>Metala lantzeko makina-erremintaren eta beste makina-erreminta batzu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5781704781704779E-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538.7452203742203" table:style-name="ce175">
            <text:p>1.539</text:p>
          </table:table-cell>
          <table:table-cell office:value-type="float" office:value="758.14507276507277" table:style-name="ce175">
            <text:p>758</text:p>
          </table:table-cell>
          <table:table-cell office:value-type="float" office:value="1.3803326403326404" table:style-name="ce175">
            <text:p>1</text:p>
          </table:table-cell>
          <table:table-cell office:value-type="float" office:value="0" table:style-name="ce175">
            <text:p>0</text:p>
          </table:table-cell>
          <table:table-cell office:value-type="float" office:value="58.690000000000005" table:style-name="ce175">
            <text:p>59</text:p>
          </table:table-cell>
          <table:table-cell office:value-type="float" office:value="2357.0164074844074" table:style-name="ce180">
            <text:p>2.357</text:p>
          </table:table-cell>
          <table:table-cell office:value-type="percentage" office:value="6.7851187483231653E-4" table:style-name="ce181">
            <text:p>0,1%</text:p>
          </table:table-cell>
          <table:table-cell table:number-columns-repeated="16364" table:style-name="ce21"/>
        </table:table-row>
        <table:table-row table:style-name="ro22">
          <table:table-cell office:value-type="string" table:style-name="ce178">
            <text:p>289</text:p>
          </table:table-cell>
          <table:table-cell office:value-type="string" table:style-name="ce179">
            <text:p>Erabilera zehatzetarako beste makina batzuen fabrikazioa</text:p>
          </table:table-cell>
          <table:table-cell office:value-type="float" office:value="0" table:style-name="ce175">
            <text:p>0</text:p>
          </table:table-cell>
          <table:table-cell office:value-type="float" office:value="0" table:style-name="ce175">
            <text:p>0</text:p>
          </table:table-cell>
          <table:table-cell office:value-type="float" office:value="12.013274336283185" table:style-name="ce175">
            <text:p>12</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6.209059734513275" table:style-name="ce175">
            <text:p>46</text:p>
          </table:table-cell>
          <table:table-cell office:value-type="float" office:value="0.13708208456450569" table:style-name="ce175">
            <text:p>0</text:p>
          </table:table-cell>
          <table:table-cell office:value-type="float" office:value="0" table:style-name="ce175">
            <text:p>0</text:p>
          </table:table-cell>
          <table:table-cell office:value-type="float" office:value="149.63999999999999" table:style-name="ce175">
            <text:p>150</text:p>
          </table:table-cell>
          <table:table-cell office:value-type="float" office:value="0" table:style-name="ce175">
            <text:p>0</text:p>
          </table:table-cell>
          <table:table-cell office:value-type="float" office:value="2151.6201324991825" table:style-name="ce175">
            <text:p>2.152</text:p>
          </table:table-cell>
          <table:table-cell office:value-type="float" office:value="494.16226729040375" table:style-name="ce175">
            <text:p>494</text:p>
          </table:table-cell>
          <table:table-cell office:value-type="float" office:value="0.64077994428969354" table:style-name="ce175">
            <text:p>1</text:p>
          </table:table-cell>
          <table:table-cell office:value-type="float" office:value="0" table:style-name="ce175">
            <text:p>0</text:p>
          </table:table-cell>
          <table:table-cell office:value-type="float" office:value="7.46" table:style-name="ce175">
            <text:p>7</text:p>
          </table:table-cell>
          <table:table-cell office:value-type="float" office:value="2861.8825958892367" table:style-name="ce180">
            <text:p>2.862</text:p>
          </table:table-cell>
          <table:table-cell office:value-type="percentage" office:value="8.2384718219218793E-4" table:style-name="ce181">
            <text:p>0,1%</text:p>
          </table:table-cell>
          <table:table-cell table:number-columns-repeated="16364" table:style-name="ce21"/>
        </table:table-row>
        <table:table-row table:style-name="ro22">
          <table:table-cell office:value-type="string" table:style-name="ce151">
            <text:p>291</text:p>
          </table:table-cell>
          <table:table-cell office:value-type="string" table:style-name="ce182">
            <text:p>Ibilgailu motordunen fabrikazio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30.39099999999999" table:style-name="ce152">
            <text:p>130</text:p>
          </table:table-cell>
          <table:table-cell office:value-type="float" office:value="1.0469999999999999"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782.3789999999999" table:style-name="ce152">
            <text:p>2.782</text:p>
          </table:table-cell>
          <table:table-cell office:value-type="float" office:value="2014.9369999999999" table:style-name="ce152">
            <text:p>2.015</text:p>
          </table:table-cell>
          <table:table-cell office:value-type="float" office:value="40.520000000000003" table:style-name="ce152">
            <text:p>41</text:p>
          </table:table-cell>
          <table:table-cell office:value-type="float" office:value="0" table:style-name="ce152">
            <text:p>0</text:p>
          </table:table-cell>
          <table:table-cell office:value-type="float" office:value="2.06" table:style-name="ce152">
            <text:p>2</text:p>
          </table:table-cell>
          <table:table-cell office:value-type="float" office:value="4971.3340000000007" table:style-name="ce153">
            <text:p>4.971</text:p>
          </table:table-cell>
          <table:table-cell office:value-type="percentage" office:value="1.43109277561529E-3" table:style-name="ce183">
            <text:p>0,1%</text:p>
          </table:table-cell>
          <table:table-cell table:number-columns-repeated="16364" table:style-name="ce21"/>
        </table:table-row>
        <table:table-row table:style-name="ro22">
          <table:table-cell office:value-type="string" table:style-name="ce178">
            <text:p>292</text:p>
          </table:table-cell>
          <table:table-cell office:value-type="string" table:style-name="ce179">
            <text:p>Karrozeriaren fabrikazioa ibilgailu motordunentzat; atoien eta erdiatoi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4400000000000004" table:style-name="ce175">
            <text:p>4</text:p>
          </table:table-cell>
          <table:table-cell office:value-type="float" office:value="64.180000000000007" table:style-name="ce175">
            <text:p>64</text:p>
          </table:table-cell>
          <table:table-cell office:value-type="float" office:value="15.359" table:style-name="ce175">
            <text:p>15</text:p>
          </table:table-cell>
          <table:table-cell office:value-type="float" office:value="0" table:style-name="ce175">
            <text:p>0</text:p>
          </table:table-cell>
          <table:table-cell office:value-type="float" office:value="0" table:style-name="ce175">
            <text:p>0</text:p>
          </table:table-cell>
          <table:table-cell office:value-type="float" office:value="83.978999999999999" table:style-name="ce180">
            <text:p>84</text:p>
          </table:table-cell>
          <table:table-cell office:value-type="percentage" office:value="2.4174947851702667E-5" table:style-name="ce181">
            <text:p>0,0%</text:p>
          </table:table-cell>
          <table:table-cell table:number-columns-repeated="16364" table:style-name="ce21"/>
        </table:table-row>
        <table:table-row table:style-name="ro22">
          <table:table-cell office:value-type="string" table:style-name="ce178">
            <text:p>293</text:p>
          </table:table-cell>
          <table:table-cell office:value-type="string" table:style-name="ce179">
            <text:p>Ibilgailu motordunentzako osagai, pieza eta gehigarri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625.9036090225582" table:style-name="ce175">
            <text:p>5.626</text:p>
          </table:table-cell>
          <table:table-cell office:value-type="float" office:value="0.56233861161543697" table:style-name="ce175">
            <text:p>1</text:p>
          </table:table-cell>
          <table:table-cell office:value-type="float" office:value="0" table:style-name="ce175">
            <text:p>0</text:p>
          </table:table-cell>
          <table:table-cell office:value-type="float" office:value="216.32999999999998" table:style-name="ce175">
            <text:p>216</text:p>
          </table:table-cell>
          <table:table-cell office:value-type="float" office:value="0" table:style-name="ce175">
            <text:p>0</text:p>
          </table:table-cell>
          <table:table-cell office:value-type="float" office:value="16581.236567890315" table:style-name="ce175">
            <text:p>16.581</text:p>
          </table:table-cell>
          <table:table-cell office:value-type="float" office:value="2331.0555995134896" table:style-name="ce175">
            <text:p>2.331</text:p>
          </table:table-cell>
          <table:table-cell office:value-type="float" office:value="33.073120300751881" table:style-name="ce175">
            <text:p>33</text:p>
          </table:table-cell>
          <table:table-cell office:value-type="float" office:value="0" table:style-name="ce175">
            <text:p>0</text:p>
          </table:table-cell>
          <table:table-cell office:value-type="float" office:value="282.75700000000001" table:style-name="ce175">
            <text:p>283</text:p>
          </table:table-cell>
          <table:table-cell office:value-type="float" office:value="25070.918235338733" table:style-name="ce180">
            <text:p>25.071</text:p>
          </table:table-cell>
          <table:table-cell office:value-type="percentage" office:value="7.2171392959384526E-3" table:style-name="ce181">
            <text:p>0,7%</text:p>
          </table:table-cell>
          <table:table-cell table:number-columns-repeated="16364" table:style-name="ce21"/>
        </table:table-row>
        <table:table-row table:style-name="ro22">
          <table:table-cell office:value-type="string" table:style-name="ce178">
            <text:p>301</text:p>
          </table:table-cell>
          <table:table-cell office:value-type="string" table:style-name="ce179">
            <text:p>Ontzigintz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1676363636363638"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13.081212121212122" table:style-name="ce175">
            <text:p>13</text:p>
          </table:table-cell>
          <table:table-cell office:value-type="float" office:value="0" table:style-name="ce175">
            <text:p>0</text:p>
          </table:table-cell>
          <table:table-cell office:value-type="float" office:value="2754.8896969696975" table:style-name="ce175">
            <text:p>2.755</text:p>
          </table:table-cell>
          <table:table-cell office:value-type="float" office:value="159.05587878787881" table:style-name="ce175">
            <text:p>159</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928.1944242424252" table:style-name="ce180">
            <text:p>2.928</text:p>
          </table:table-cell>
          <table:table-cell office:value-type="percentage" office:value="8.4293629961903745E-4" table:style-name="ce181">
            <text:p>0,1%</text:p>
          </table:table-cell>
          <table:table-cell table:number-columns-repeated="16364" table:style-name="ce21"/>
        </table:table-row>
        <table:table-row table:style-name="ro22">
          <table:table-cell office:value-type="string" table:style-name="ce178">
            <text:p>302</text:p>
          </table:table-cell>
          <table:table-cell office:value-type="string" table:style-name="ce179">
            <text:p>Tren makinen eta material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13600000000000001" table:style-name="ce175">
            <text:p>0</text:p>
          </table:table-cell>
          <table:table-cell office:value-type="float" office:value="0.02" table:style-name="ce175">
            <text:p>0</text:p>
          </table:table-cell>
          <table:table-cell office:value-type="float" office:value="7220.2430000000004" table:style-name="ce175">
            <text:p>7.220</text:p>
          </table:table-cell>
          <table:table-cell office:value-type="float" office:value="0" table:style-name="ce175">
            <text:p>0</text:p>
          </table:table-cell>
          <table:table-cell office:value-type="float" office:value="1232.2710000000002" table:style-name="ce175">
            <text:p>1.232</text:p>
          </table:table-cell>
          <table:table-cell office:value-type="float" office:value="2416.8082199999999" table:style-name="ce175">
            <text:p>2.417</text:p>
          </table:table-cell>
          <table:table-cell office:value-type="float" office:value="6.34" table:style-name="ce175">
            <text:p>6</text:p>
          </table:table-cell>
          <table:table-cell office:value-type="float" office:value="0" table:style-name="ce175">
            <text:p>0</text:p>
          </table:table-cell>
          <table:table-cell office:value-type="float" office:value="1E-3" table:style-name="ce175">
            <text:p>0</text:p>
          </table:table-cell>
          <table:table-cell office:value-type="float" office:value="10875.819220000001" table:style-name="ce180">
            <text:p>10.876</text:p>
          </table:table-cell>
          <table:table-cell office:value-type="percentage" office:value="3.1308108275645767E-3" table:style-name="ce181">
            <text:p>0,3%</text:p>
          </table:table-cell>
          <table:table-cell table:number-columns-repeated="16364" table:style-name="ce21"/>
        </table:table-row>
        <table:table-row table:style-name="ro22">
          <table:table-cell office:value-type="string" table:style-name="ce151">
            <text:p>303</text:p>
          </table:table-cell>
          <table:table-cell office:value-type="string" table:style-name="ce182">
            <text:p>Eraikuntza aeronautikoa eta espaziala eta horren makineri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36765853658536585" table:style-name="ce152">
            <text:p>0</text:p>
          </table:table-cell>
          <table:table-cell office:value-type="float" office:value="0.26200000000000001" table:style-name="ce152">
            <text:p>0</text:p>
          </table:table-cell>
          <table:table-cell office:value-type="float" office:value="0.86" table:style-name="ce152">
            <text:p>1</text:p>
          </table:table-cell>
          <table:table-cell office:value-type="float" office:value="0" table:style-name="ce152">
            <text:p>0</text:p>
          </table:table-cell>
          <table:table-cell office:value-type="float" office:value="266.09184146341465" table:style-name="ce152">
            <text:p>266</text:p>
          </table:table-cell>
          <table:table-cell office:value-type="float" office:value="672.41978048780493" table:style-name="ce152">
            <text:p>672</text:p>
          </table:table-cell>
          <table:table-cell office:value-type="float" office:value="0.92048780487804893" table:style-name="ce152">
            <text:p>1</text:p>
          </table:table-cell>
          <table:table-cell office:value-type="float" office:value="0" table:style-name="ce152">
            <text:p>0</text:p>
          </table:table-cell>
          <table:table-cell office:value-type="float" office:value="19.093" table:style-name="ce152">
            <text:p>19</text:p>
          </table:table-cell>
          <table:table-cell office:value-type="float" office:value="960.0147682926829" table:style-name="ce153">
            <text:p>960</text:p>
          </table:table-cell>
          <table:table-cell office:value-type="percentage" office:value="2.7635845819002405E-4" table:style-name="ce183">
            <text:p>0,0%</text:p>
          </table:table-cell>
          <table:table-cell table:number-columns-repeated="16364" table:style-name="ce21"/>
        </table:table-row>
        <table:table-row table:style-name="ro22">
          <table:table-cell office:value-type="string" table:style-name="ce178">
            <text:p>309</text:p>
          </table:table-cell>
          <table:table-cell office:value-type="string" table:style-name="ce179">
            <text:p>Beste inon sailkatu gabeko materialen fabrikazioa</text:p>
          </table:table-cell>
          <table:table-cell office:value-type="float" office:value="0" table:style-name="ce175">
            <text:p>0</text:p>
          </table:table-cell>
          <table:table-cell office:value-type="float" office:value="0" table:style-name="ce175">
            <text:p>0</text:p>
          </table:table-cell>
          <table:table-cell office:value-type="float" office:value="8.0073076923076929" table:style-name="ce175">
            <text:p>8</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7336538461538461"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37.69884615384615" table:style-name="ce175">
            <text:p>138</text:p>
          </table:table-cell>
          <table:table-cell office:value-type="float" office:value="288.11634615384617" table:style-name="ce175">
            <text:p>288</text:p>
          </table:table-cell>
          <table:table-cell office:value-type="float" office:value="0" table:style-name="ce175">
            <text:p>0</text:p>
          </table:table-cell>
          <table:table-cell office:value-type="float" office:value="0" table:style-name="ce175">
            <text:p>0</text:p>
          </table:table-cell>
          <table:table-cell office:value-type="float" office:value="23.640999999999998" table:style-name="ce175">
            <text:p>24</text:p>
          </table:table-cell>
          <table:table-cell office:value-type="float" office:value="458.19715384615387" table:style-name="ce180">
            <text:p>458</text:p>
          </table:table-cell>
          <table:table-cell office:value-type="percentage" office:value="1.3190074066170534E-4" table:style-name="ce181">
            <text:p>0,0%</text:p>
          </table:table-cell>
          <table:table-cell table:number-columns-repeated="16364" table:style-name="ce21"/>
        </table:table-row>
        <table:table-row table:style-name="ro22">
          <table:table-cell office:value-type="string" table:style-name="ce178">
            <text:p>310</text:p>
          </table:table-cell>
          <table:table-cell office:value-type="string" table:style-name="ce179">
            <text:p>Altzarien fabrikazioa</text:p>
          </table:table-cell>
          <table:table-cell office:value-type="float" office:value="0" table:style-name="ce175">
            <text:p>0</text:p>
          </table:table-cell>
          <table:table-cell office:value-type="float" office:value="0" table:style-name="ce175">
            <text:p>0</text:p>
          </table:table-cell>
          <table:table-cell office:value-type="float" office:value="794.31372274143291" table:style-name="ce175">
            <text:p>794</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8.94813084112149" table:style-name="ce175">
            <text:p>39</text:p>
          </table:table-cell>
          <table:table-cell office:value-type="float" office:value="206.46377999999999" table:style-name="ce175">
            <text:p>206</text:p>
          </table:table-cell>
          <table:table-cell office:value-type="float" office:value="0" table:style-name="ce175">
            <text:p>0</text:p>
          </table:table-cell>
          <table:table-cell office:value-type="float" office:value="13.146666666666667" table:style-name="ce175">
            <text:p>13</text:p>
          </table:table-cell>
          <table:table-cell office:value-type="float" office:value="0" table:style-name="ce175">
            <text:p>0</text:p>
          </table:table-cell>
          <table:table-cell office:value-type="float" office:value="1833.9569688473518" table:style-name="ce175">
            <text:p>1.834</text:p>
          </table:table-cell>
          <table:table-cell office:value-type="float" office:value="2435.4604821183802" table:style-name="ce175">
            <text:p>2.435</text:p>
          </table:table-cell>
          <table:table-cell office:value-type="float" office:value="0.67716666666666669" table:style-name="ce175">
            <text:p>1</text:p>
          </table:table-cell>
          <table:table-cell office:value-type="float" office:value="0" table:style-name="ce175">
            <text:p>0</text:p>
          </table:table-cell>
          <table:table-cell office:value-type="float" office:value="30.33" table:style-name="ce175">
            <text:p>30</text:p>
          </table:table-cell>
          <table:table-cell office:value-type="float" office:value="5353.2969178816193" table:style-name="ce180">
            <text:p>5.353</text:p>
          </table:table-cell>
          <table:table-cell office:value-type="percentage" office:value="1.541048045636037E-3" table:style-name="ce181">
            <text:p>0,2%</text:p>
          </table:table-cell>
          <table:table-cell table:number-columns-repeated="16364" table:style-name="ce21"/>
        </table:table-row>
        <table:table-row table:style-name="ro22">
          <table:table-cell office:value-type="string" table:style-name="ce178">
            <text:p>323</text:p>
          </table:table-cell>
          <table:table-cell office:value-type="string" table:style-name="ce179">
            <text:p>Kirol artikuluen fabrikazioa</text:p>
          </table:table-cell>
          <table:table-cell office:value-type="float" office:value="0" table:style-name="ce175">
            <text:p>0</text:p>
          </table:table-cell>
          <table:table-cell office:value-type="float" office:value="0" table:style-name="ce175">
            <text:p>0</text:p>
          </table:table-cell>
          <table:table-cell office:value-type="float" office:value="329.09268292682924" table:style-name="ce175">
            <text:p>329</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9707317073170731" table:style-name="ce175">
            <text:p>6</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14.94149989892864" table:style-name="ce175">
            <text:p>115</text:p>
          </table:table-cell>
          <table:table-cell office:value-type="float" office:value="56.58350515463917" table:style-name="ce175">
            <text:p>57</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06.58841968771412" table:style-name="ce180">
            <text:p>507</text:p>
          </table:table-cell>
          <table:table-cell office:value-type="percentage" office:value="1.4583108429758575E-4" table:style-name="ce181">
            <text:p>0,0%</text:p>
          </table:table-cell>
          <table:table-cell table:number-columns-repeated="16364" table:style-name="ce21"/>
        </table:table-row>
        <table:table-row table:style-name="ro22">
          <table:table-cell office:value-type="string" table:style-name="ce178">
            <text:p>324</text:p>
          </table:table-cell>
          <table:table-cell office:value-type="string" table:style-name="ce179">
            <text:p>Jolas eta jostailuen fabrik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29.39105882352948" table:style-name="ce175">
            <text:p>429</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29.39105882352948" table:style-name="ce180">
            <text:p>429</text:p>
          </table:table-cell>
          <table:table-cell office:value-type="percentage" office:value="1.2360835988814127E-4" table:style-name="ce181">
            <text:p>0,0%</text:p>
          </table:table-cell>
          <table:table-cell table:number-columns-repeated="16364" table:style-name="ce21"/>
        </table:table-row>
        <table:table-row table:style-name="ro22">
          <table:table-cell office:value-type="string" table:style-name="ce151">
            <text:p>325</text:p>
          </table:table-cell>
          <table:table-cell office:value-type="string" table:style-name="ce182">
            <text:p>Osasuneko eta odontologiako tresnen eta horniduren fabrikazio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3892857142857139E-2"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71.59582706766912" table:style-name="ce152">
            <text:p>772</text:p>
          </table:table-cell>
          <table:table-cell office:value-type="float" office:value="8.5357142857142871E-3"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71.69825563909762" table:style-name="ce153">
            <text:p>772</text:p>
          </table:table-cell>
          <table:table-cell office:value-type="percentage" office:value="2.2214797851040257E-4" table:style-name="ce183">
            <text:p>0,0%</text:p>
          </table:table-cell>
          <table:table-cell table:number-columns-repeated="16364" table:style-name="ce21"/>
        </table:table-row>
        <table:table-row table:style-name="ro22">
          <table:table-cell office:value-type="string" table:style-name="ce178">
            <text:p>331</text:p>
          </table:table-cell>
          <table:table-cell office:value-type="string" table:style-name="ce179">
            <text:p>Produktu metalikoen, makineriaren eta ekipoen konponket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86.169822784810123" table:style-name="ce175">
            <text:p>86</text:p>
          </table:table-cell>
          <table:table-cell office:value-type="float" office:value="0.121" table:style-name="ce175">
            <text:p>0</text:p>
          </table:table-cell>
          <table:table-cell office:value-type="float" office:value="0" table:style-name="ce175">
            <text:p>0</text:p>
          </table:table-cell>
          <table:table-cell office:value-type="float" office:value="1670.46" table:style-name="ce175">
            <text:p>1.670</text:p>
          </table:table-cell>
          <table:table-cell office:value-type="float" office:value="0" table:style-name="ce175">
            <text:p>0</text:p>
          </table:table-cell>
          <table:table-cell office:value-type="float" office:value="3276.8517018284101" table:style-name="ce175">
            <text:p>3.277</text:p>
          </table:table-cell>
          <table:table-cell office:value-type="float" office:value="1503.5444824191277" table:style-name="ce175">
            <text:p>1.504</text:p>
          </table:table-cell>
          <table:table-cell office:value-type="float" office:value="1001.1655654008439" table:style-name="ce175">
            <text:p>1.001</text:p>
          </table:table-cell>
          <table:table-cell office:value-type="float" office:value="0" table:style-name="ce175">
            <text:p>0</text:p>
          </table:table-cell>
          <table:table-cell office:value-type="float" office:value="251.26" table:style-name="ce175">
            <text:p>251</text:p>
          </table:table-cell>
          <table:table-cell office:value-type="float" office:value="7789.5725724331924" table:style-name="ce180">
            <text:p>7.790</text:p>
          </table:table-cell>
          <table:table-cell office:value-type="percentage" office:value="2.2423761979259793E-3" table:style-name="ce181">
            <text:p>0,2%</text:p>
          </table:table-cell>
          <table:table-cell table:number-columns-repeated="16364" table:style-name="ce21"/>
        </table:table-row>
        <table:table-row table:style-name="ro22">
          <table:table-cell office:value-type="string" table:style-name="ce178">
            <text:p>332</text:p>
          </table:table-cell>
          <table:table-cell office:value-type="string" table:style-name="ce179">
            <text:p>Makinen eta industriako ekipoen instalaz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4198895027624314E-2" table:style-name="ce175">
            <text:p>0</text:p>
          </table:table-cell>
          <table:table-cell office:value-type="float" office:value="0" table:style-name="ce175">
            <text:p>0</text:p>
          </table:table-cell>
          <table:table-cell office:value-type="float" office:value="5.8784530386740341" table:style-name="ce175">
            <text:p>6</text:p>
          </table:table-cell>
          <table:table-cell office:value-type="float" office:value="0" table:style-name="ce175">
            <text:p>0</text:p>
          </table:table-cell>
          <table:table-cell office:value-type="float" office:value="68.656834254143646" table:style-name="ce175">
            <text:p>69</text:p>
          </table:table-cell>
          <table:table-cell office:value-type="float" office:value="486.22116022099448" table:style-name="ce175">
            <text:p>486</text:p>
          </table:table-cell>
          <table:table-cell office:value-type="float" office:value="3.7171270718232043" table:style-name="ce175">
            <text:p>4</text:p>
          </table:table-cell>
          <table:table-cell office:value-type="float" office:value="0" table:style-name="ce175">
            <text:p>0</text:p>
          </table:table-cell>
          <table:table-cell office:value-type="float" office:value="0" table:style-name="ce175">
            <text:p>0</text:p>
          </table:table-cell>
          <table:table-cell office:value-type="float" office:value="564.5177734806631" table:style-name="ce180">
            <text:p>565</text:p>
          </table:table-cell>
          <table:table-cell office:value-type="percentage" office:value="1.6250714744465078E-4" table:style-name="ce181">
            <text:p>0,0%</text:p>
          </table:table-cell>
          <table:table-cell table:number-columns-repeated="16364" table:style-name="ce21"/>
        </table:table-row>
        <table:table-row table:style-name="ro22">
          <table:table-cell office:value-type="string" table:style-name="ce178">
            <text:p>351</text:p>
          </table:table-cell>
          <table:table-cell office:value-type="string" table:style-name="ce179">
            <text:p>Energia elektrikoaren ekoizpena, garraioa eta banaket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6.303745561020783" table:style-name="ce175">
            <text:p>16</text:p>
          </table:table-cell>
          <table:table-cell office:value-type="float" office:value="8.539999999999999E-2" table:style-name="ce175">
            <text:p>0</text:p>
          </table:table-cell>
          <table:table-cell office:value-type="float" office:value="0" table:style-name="ce175">
            <text:p>0</text:p>
          </table:table-cell>
          <table:table-cell office:value-type="float" office:value="11175.432780930762" table:style-name="ce175">
            <text:p>11.175</text:p>
          </table:table-cell>
          <table:table-cell office:value-type="float" office:value="0" table:style-name="ce175">
            <text:p>0</text:p>
          </table:table-cell>
          <table:table-cell office:value-type="float" office:value="106.62943203463854" table:style-name="ce175">
            <text:p>107</text:p>
          </table:table-cell>
          <table:table-cell office:value-type="float" office:value="45.456155899862161" table:style-name="ce175">
            <text:p>45</text:p>
          </table:table-cell>
          <table:table-cell office:value-type="float" office:value="0.11387627695800227" table:style-name="ce175">
            <text:p>0</text:p>
          </table:table-cell>
          <table:table-cell office:value-type="float" office:value="0" table:style-name="ce175">
            <text:p>0</text:p>
          </table:table-cell>
          <table:table-cell office:value-type="float" office:value="1138.4099999999999" table:style-name="ce175">
            <text:p>1.138</text:p>
          </table:table-cell>
          <table:table-cell office:value-type="float" office:value="12482.431390703243" table:style-name="ce180">
            <text:p>12.482</text:p>
          </table:table-cell>
          <table:table-cell office:value-type="percentage" office:value="3.5933046110659486E-3" table:style-name="ce181">
            <text:p>0,4%</text:p>
          </table:table-cell>
          <table:table-cell table:number-columns-repeated="16364" table:style-name="ce21"/>
        </table:table-row>
        <table:table-row table:style-name="ro22">
          <table:table-cell office:value-type="string" table:style-name="ce178">
            <text:p>352</text:p>
          </table:table-cell>
          <table:table-cell office:value-type="string" table:style-name="ce179">
            <text:p>Gas ekoizpena; gas erregaien banaketa hodi-sare bidez</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21547126436781611"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8507528735632184" table:style-name="ce175">
            <text:p>2</text:p>
          </table:table-cell>
          <table:table-cell office:value-type="float" office:value="1.0459090909090909" table:style-name="ce175">
            <text:p>1</text:p>
          </table:table-cell>
          <table:table-cell office:value-type="float" office:value="4.7119540229885057" table:style-name="ce175">
            <text:p>5</text:p>
          </table:table-cell>
          <table:table-cell office:value-type="float" office:value="0" table:style-name="ce175">
            <text:p>0</text:p>
          </table:table-cell>
          <table:table-cell office:value-type="float" office:value="7.24" table:style-name="ce175">
            <text:p>7</text:p>
          </table:table-cell>
          <table:table-cell office:value-type="float" office:value="15.064087251828632" table:style-name="ce180">
            <text:p>15</text:p>
          </table:table-cell>
          <table:table-cell office:value-type="percentage" office:value="4.3364832130229714E-6" table:style-name="ce181">
            <text:p>0,0%</text:p>
          </table:table-cell>
          <table:table-cell table:number-columns-repeated="16364" table:style-name="ce21"/>
        </table:table-row>
        <table:table-row table:style-name="ro22">
          <table:table-cell office:value-type="string" table:style-name="ce151">
            <text:p>360</text:p>
          </table:table-cell>
          <table:table-cell office:value-type="string" table:style-name="ce182">
            <text:p>Ura hartu, araztu eta banatze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2.450624378962374" table:style-name="ce152">
            <text:p>22</text:p>
          </table:table-cell>
          <table:table-cell office:value-type="float" office:value="1.9965890159536916" table:style-name="ce152">
            <text:p>2</text:p>
          </table:table-cell>
          <table:table-cell office:value-type="float" office:value="173.68326729997378" table:style-name="ce152">
            <text:p>174</text:p>
          </table:table-cell>
          <table:table-cell office:value-type="float" office:value="0" table:style-name="ce152">
            <text:p>0</text:p>
          </table:table-cell>
          <table:table-cell office:value-type="float" office:value="19814.988999999998" table:style-name="ce152">
            <text:p>19.815</text:p>
          </table:table-cell>
          <table:table-cell office:value-type="float" office:value="20013.119480694888" table:style-name="ce153">
            <text:p>20.013</text:p>
          </table:table-cell>
          <table:table-cell office:value-type="percentage" office:value="5.7611560008537094E-3" table:style-name="ce183">
            <text:p>0,6%</text:p>
          </table:table-cell>
          <table:table-cell table:number-columns-repeated="16364" table:style-name="ce21"/>
        </table:table-row>
        <table:table-row table:style-name="ro22">
          <table:table-cell office:value-type="string" table:style-name="ce178">
            <text:p>370</text:p>
          </table:table-cell>
          <table:table-cell office:value-type="string" table:style-name="ce179">
            <text:p>Hondakin urak hartu eta tratatze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6.0000000000000001E-3"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7.32" table:style-name="ce175">
            <text:p>17</text:p>
          </table:table-cell>
          <table:table-cell office:value-type="float" office:value="32.06" table:style-name="ce175">
            <text:p>32</text:p>
          </table:table-cell>
          <table:table-cell office:value-type="float" office:value="0" table:style-name="ce175">
            <text:p>0</text:p>
          </table:table-cell>
          <table:table-cell office:value-type="float" office:value="41108.32499999999" table:style-name="ce175">
            <text:p>41.108</text:p>
          </table:table-cell>
          <table:table-cell office:value-type="float" office:value="41157.710999999988" table:style-name="ce180">
            <text:p>41.158</text:p>
          </table:table-cell>
          <table:table-cell office:value-type="percentage" office:value="1.1848027686927077E-2" table:style-name="ce181">
            <text:p>1,2%</text:p>
          </table:table-cell>
          <table:table-cell table:number-columns-repeated="16364" table:style-name="ce21"/>
        </table:table-row>
        <table:table-row table:style-name="ro22">
          <table:table-cell office:value-type="string" table:style-name="ce178">
            <text:p>381</text:p>
          </table:table-cell>
          <table:table-cell office:value-type="string" table:style-name="ce179">
            <text:p>Hondakinen bilketa</text:p>
          </table:table-cell>
          <table:table-cell office:value-type="float" office:value="0" table:style-name="ce175">
            <text:p>0</text:p>
          </table:table-cell>
          <table:table-cell office:value-type="float" office:value="0.81078369905956116" table:style-name="ce175">
            <text:p>1</text:p>
          </table:table-cell>
          <table:table-cell office:value-type="float" office:value="3050.4199999999996" table:style-name="ce175">
            <text:p>3.050</text:p>
          </table:table-cell>
          <table:table-cell office:value-type="float" office:value="0" table:style-name="ce175">
            <text:p>0</text:p>
          </table:table-cell>
          <table:table-cell office:value-type="float" office:value="0" table:style-name="ce175">
            <text:p>0</text:p>
          </table:table-cell>
          <table:table-cell office:value-type="float" office:value="1.3399999999999963" table:style-name="ce175">
            <text:p>1</text:p>
          </table:table-cell>
          <table:table-cell office:value-type="float" office:value="26.04" table:style-name="ce175">
            <text:p>26</text:p>
          </table:table-cell>
          <table:table-cell office:value-type="float" office:value="0" table:style-name="ce175">
            <text:p>0</text:p>
          </table:table-cell>
          <table:table-cell office:value-type="float" office:value="0.92600000000000005"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116.41714554317548" table:style-name="ce175">
            <text:p>116</text:p>
          </table:table-cell>
          <table:table-cell office:value-type="float" office:value="115.85998603285955" table:style-name="ce175">
            <text:p>116</text:p>
          </table:table-cell>
          <table:table-cell office:value-type="float" office:value="163.80889005235605" table:style-name="ce175">
            <text:p>164</text:p>
          </table:table-cell>
          <table:table-cell office:value-type="float" office:value="0" table:style-name="ce175">
            <text:p>0</text:p>
          </table:table-cell>
          <table:table-cell office:value-type="float" office:value="18080.826148650038" table:style-name="ce175">
            <text:p>18.081</text:p>
          </table:table-cell>
          <table:table-cell office:value-type="float" office:value="21556.448953977488" table:style-name="ce180">
            <text:p>21.556</text:p>
          </table:table-cell>
          <table:table-cell office:value-type="percentage" office:value="6.2054326597160746E-3" table:style-name="ce181">
            <text:p>0,6%</text:p>
          </table:table-cell>
          <table:table-cell table:number-columns-repeated="16364" table:style-name="ce21"/>
        </table:table-row>
        <table:table-row table:style-name="ro22">
          <table:table-cell office:value-type="string" table:style-name="ce178">
            <text:p>382</text:p>
          </table:table-cell>
          <table:table-cell office:value-type="string" table:style-name="ce179">
            <text:p>Hondakinen tratamendua eta deuseztapen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79199999999999993" table:style-name="ce175">
            <text:p>1</text:p>
          </table:table-cell>
          <table:table-cell office:value-type="float" office:value="2.6235999999999997" table:style-name="ce175">
            <text:p>3</text:p>
          </table:table-cell>
          <table:table-cell office:value-type="float" office:value="0" table:style-name="ce175">
            <text:p>0</text:p>
          </table:table-cell>
          <table:table-cell office:value-type="float" office:value="877.06" table:style-name="ce175">
            <text:p>877</text:p>
          </table:table-cell>
          <table:table-cell office:value-type="float" office:value="0" table:style-name="ce175">
            <text:p>0</text:p>
          </table:table-cell>
          <table:table-cell office:value-type="float" office:value="11.661999999999999" table:style-name="ce175">
            <text:p>12</text:p>
          </table:table-cell>
          <table:table-cell office:value-type="float" office:value="380.03417716535432" table:style-name="ce175">
            <text:p>380</text:p>
          </table:table-cell>
          <table:table-cell office:value-type="float" office:value="346.077" table:style-name="ce175">
            <text:p>346</text:p>
          </table:table-cell>
          <table:table-cell office:value-type="float" office:value="0" table:style-name="ce175">
            <text:p>0</text:p>
          </table:table-cell>
          <table:table-cell office:value-type="float" office:value="45640.169903256749" table:style-name="ce175">
            <text:p>45.640</text:p>
          </table:table-cell>
          <table:table-cell office:value-type="float" office:value="47258.418680422103" table:style-name="ce180">
            <text:p>47.258</text:p>
          </table:table-cell>
          <table:table-cell office:value-type="percentage" office:value="1.3604232095561218E-2" table:style-name="ce181">
            <text:p>1,4%</text:p>
          </table:table-cell>
          <table:table-cell table:number-columns-repeated="16364" table:style-name="ce21"/>
        </table:table-row>
        <table:table-row table:style-name="ro22">
          <table:table-cell office:value-type="string" table:style-name="ce178">
            <text:p>383</text:p>
          </table:table-cell>
          <table:table-cell office:value-type="string" table:style-name="ce179">
            <text:p>Balorizazioa</text:p>
          </table:table-cell>
          <table:table-cell office:value-type="float" office:value="0" table:style-name="ce175">
            <text:p>0</text:p>
          </table:table-cell>
          <table:table-cell office:value-type="float" office:value="21.2" table:style-name="ce175">
            <text:p>2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5.86" table:style-name="ce175">
            <text:p>26</text:p>
          </table:table-cell>
          <table:table-cell office:value-type="float" office:value="182.4529705882353" table:style-name="ce175">
            <text:p>182</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3162264150943397" table:style-name="ce175">
            <text:p>2</text:p>
          </table:table-cell>
          <table:table-cell office:value-type="float" office:value="165.04670588235297" table:style-name="ce175">
            <text:p>165</text:p>
          </table:table-cell>
          <table:table-cell office:value-type="float" office:value="2257.7703569214991" table:style-name="ce175">
            <text:p>2.258</text:p>
          </table:table-cell>
          <table:table-cell office:value-type="float" office:value="0" table:style-name="ce175">
            <text:p>0</text:p>
          </table:table-cell>
          <table:table-cell office:value-type="float" office:value="417388.02731949085" table:style-name="ce175">
            <text:p>417.388</text:p>
          </table:table-cell>
          <table:table-cell office:value-type="float" office:value="420042.67357929802" table:style-name="ce180">
            <text:p>420.043</text:p>
          </table:table-cell>
          <table:table-cell office:value-type="percentage" office:value="0.12091724989901398" table:style-name="ce181">
            <text:p>12,1%</text:p>
          </table:table-cell>
          <table:table-cell table:number-columns-repeated="16364" table:style-name="ce21"/>
        </table:table-row>
        <table:table-row table:style-name="ro22">
          <table:table-cell office:value-type="string" table:style-name="ce151">
            <text:p>390</text:p>
          </table:table-cell>
          <table:table-cell office:value-type="string" table:style-name="ce182">
            <text:p>Deskontaminazioko jarduerak eta hondakinak kudeatzeko beste zerbitzu batzuk</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E-3"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5.683999999999999" table:style-name="ce152">
            <text:p>16</text:p>
          </table:table-cell>
          <table:table-cell office:value-type="float" office:value="2.0049999999999994" table:style-name="ce152">
            <text:p>2</text:p>
          </table:table-cell>
          <table:table-cell office:value-type="float" office:value="0" table:style-name="ce152">
            <text:p>0</text:p>
          </table:table-cell>
          <table:table-cell office:value-type="float" office:value="6938.7610000000004" table:style-name="ce152">
            <text:p>6.939</text:p>
          </table:table-cell>
          <table:table-cell office:value-type="float" office:value="6956.451" table:style-name="ce153">
            <text:p>6.956</text:p>
          </table:table-cell>
          <table:table-cell office:value-type="percentage" office:value="2.0025463527539606E-3" table:style-name="ce183">
            <text:p>0,2%</text:p>
          </table:table-cell>
          <table:table-cell table:number-columns-repeated="16364" table:style-name="ce21"/>
        </table:table-row>
        <table:table-row table:style-name="ro22">
          <table:table-cell office:value-type="string" table:style-name="ce178">
            <text:p>411</text:p>
          </table:table-cell>
          <table:table-cell office:value-type="string" table:style-name="ce179">
            <text:p>Higiezinen sustapen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91.47500000000002" table:style-name="ce175">
            <text:p>191</text:p>
          </table:table-cell>
          <table:table-cell office:value-type="float" office:value="0" table:style-name="ce175">
            <text:p>0</text:p>
          </table:table-cell>
          <table:table-cell office:value-type="float" office:value="0" table:style-name="ce175">
            <text:p>0</text:p>
          </table:table-cell>
          <table:table-cell office:value-type="float" office:value="6409.5429508196712" table:style-name="ce175">
            <text:p>6.410</text:p>
          </table:table-cell>
          <table:table-cell office:value-type="float" office:value="0" table:style-name="ce175">
            <text:p>0</text:p>
          </table:table-cell>
          <table:table-cell office:value-type="float" office:value="0" table:style-name="ce175">
            <text:p>0</text:p>
          </table:table-cell>
          <table:table-cell office:value-type="float" office:value="392.95999999999992" table:style-name="ce175">
            <text:p>393</text:p>
          </table:table-cell>
          <table:table-cell office:value-type="float" office:value="402.32393442622953" table:style-name="ce175">
            <text:p>402</text:p>
          </table:table-cell>
          <table:table-cell office:value-type="float" office:value="0" table:style-name="ce175">
            <text:p>0</text:p>
          </table:table-cell>
          <table:table-cell office:value-type="float" office:value="3.42" table:style-name="ce175">
            <text:p>3</text:p>
          </table:table-cell>
          <table:table-cell office:value-type="float" office:value="7399.7218852459009" table:style-name="ce180">
            <text:p>7.400</text:p>
          </table:table-cell>
          <table:table-cell office:value-type="percentage" office:value="2.1301502839152953E-3" table:style-name="ce181">
            <text:p>0,2%</text:p>
          </table:table-cell>
          <table:table-cell table:number-columns-repeated="16364" table:style-name="ce21"/>
        </table:table-row>
        <table:table-row table:style-name="ro22">
          <table:table-cell office:value-type="string" table:style-name="ce178">
            <text:p>412</text:p>
          </table:table-cell>
          <table:table-cell office:value-type="string" table:style-name="ce179">
            <text:p>Eraikinen eraikuntza</text:p>
          </table:table-cell>
          <table:table-cell office:value-type="float" office:value="0" table:style-name="ce175">
            <text:p>0</text:p>
          </table:table-cell>
          <table:table-cell office:value-type="float" office:value="7.08" table:style-name="ce175">
            <text:p>7</text:p>
          </table:table-cell>
          <table:table-cell office:value-type="float" office:value="16.14" table:style-name="ce175">
            <text:p>16</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32499999999999996" table:style-name="ce175">
            <text:p>0</text:p>
          </table:table-cell>
          <table:table-cell office:value-type="float" office:value="0.623" table:style-name="ce175">
            <text:p>1</text:p>
          </table:table-cell>
          <table:table-cell office:value-type="float" office:value="0" table:style-name="ce175">
            <text:p>0</text:p>
          </table:table-cell>
          <table:table-cell office:value-type="float" office:value="278.08" table:style-name="ce175">
            <text:p>278</text:p>
          </table:table-cell>
          <table:table-cell office:value-type="float" office:value="0" table:style-name="ce175">
            <text:p>0</text:p>
          </table:table-cell>
          <table:table-cell office:value-type="float" office:value="1956.9150000000002" table:style-name="ce175">
            <text:p>1.957</text:p>
          </table:table-cell>
          <table:table-cell office:value-type="float" office:value="511.76600000000002" table:style-name="ce175">
            <text:p>512</text:p>
          </table:table-cell>
          <table:table-cell office:value-type="float" office:value="225.87899999999999" table:style-name="ce175">
            <text:p>226</text:p>
          </table:table-cell>
          <table:table-cell office:value-type="float" office:value="0" table:style-name="ce175">
            <text:p>0</text:p>
          </table:table-cell>
          <table:table-cell office:value-type="float" office:value="584.09999999999991" table:style-name="ce175">
            <text:p>584</text:p>
          </table:table-cell>
          <table:table-cell office:value-type="float" office:value="3580.9079999999999" table:style-name="ce180">
            <text:p>3.581</text:p>
          </table:table-cell>
          <table:table-cell office:value-type="percentage" office:value="1.0308322814244618E-3" table:style-name="ce181">
            <text:p>0,1%</text:p>
          </table:table-cell>
          <table:table-cell table:number-columns-repeated="16364" table:style-name="ce21"/>
        </table:table-row>
        <table:table-row table:style-name="ro22">
          <table:table-cell office:value-type="string" table:style-name="ce178">
            <text:p>421</text:p>
          </table:table-cell>
          <table:table-cell office:value-type="string" table:style-name="ce179">
            <text:p>Errepideen eta trenbideen, zubien eta tunelen eraikuntza</text:p>
          </table:table-cell>
          <table:table-cell office:value-type="float" office:value="201.74" table:style-name="ce175">
            <text:p>202</text:p>
          </table:table-cell>
          <table:table-cell office:value-type="float" office:value="4.09" table:style-name="ce175">
            <text:p>4</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20750000019371515" table:style-name="ce175">
            <text:p>0</text:p>
          </table:table-cell>
          <table:table-cell office:value-type="float" office:value="0" table:style-name="ce175">
            <text:p>0</text:p>
          </table:table-cell>
          <table:table-cell office:value-type="float" office:value="53899.72" table:style-name="ce175">
            <text:p>53.900</text:p>
          </table:table-cell>
          <table:table-cell office:value-type="float" office:value="0" table:style-name="ce175">
            <text:p>0</text:p>
          </table:table-cell>
          <table:table-cell office:value-type="float" office:value="38.119999999999997" table:style-name="ce175">
            <text:p>38</text:p>
          </table:table-cell>
          <table:table-cell office:value-type="float" office:value="231.68" table:style-name="ce175">
            <text:p>232</text:p>
          </table:table-cell>
          <table:table-cell office:value-type="float" office:value="282.714" table:style-name="ce175">
            <text:p>283</text:p>
          </table:table-cell>
          <table:table-cell office:value-type="float" office:value="0" table:style-name="ce175">
            <text:p>0</text:p>
          </table:table-cell>
          <table:table-cell office:value-type="float" office:value="35.659999999999997" table:style-name="ce175">
            <text:p>36</text:p>
          </table:table-cell>
          <table:table-cell office:value-type="float" office:value="54693.931500000203" table:style-name="ce180">
            <text:p>54.694</text:p>
          </table:table-cell>
          <table:table-cell office:value-type="percentage" office:value="1.5744685478716141E-2" table:style-name="ce181">
            <text:p>1,6%</text:p>
          </table:table-cell>
          <table:table-cell table:number-columns-repeated="16364" table:style-name="ce21"/>
        </table:table-row>
        <table:table-row table:style-name="ro22">
          <table:table-cell office:value-type="string" table:style-name="ce178">
            <text:p>422</text:p>
          </table:table-cell>
          <table:table-cell office:value-type="string" table:style-name="ce179">
            <text:p>Sareen eraikuntza</text:p>
          </table:table-cell>
          <table:table-cell office:value-type="float" office:value="0" table:style-name="ce175">
            <text:p>0</text:p>
          </table:table-cell>
          <table:table-cell office:value-type="float" office:value="0" table:style-name="ce175">
            <text:p>0</text:p>
          </table:table-cell>
          <table:table-cell office:value-type="float" office:value="0.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8.6999999999999994E-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0.382999999999996" table:style-name="ce175">
            <text:p>20</text:p>
          </table:table-cell>
          <table:table-cell office:value-type="float" office:value="26.94" table:style-name="ce175">
            <text:p>27</text:p>
          </table:table-cell>
          <table:table-cell office:value-type="float" office:value="0" table:style-name="ce175">
            <text:p>0</text:p>
          </table:table-cell>
          <table:table-cell office:value-type="float" office:value="2.64" table:style-name="ce175">
            <text:p>3</text:p>
          </table:table-cell>
          <table:table-cell office:value-type="float" office:value="50.25" table:style-name="ce180">
            <text:p>50</text:p>
          </table:table-cell>
          <table:table-cell office:value-type="percentage" office:value="1.4465415515165208E-5" table:style-name="ce181">
            <text:p>0,0%</text:p>
          </table:table-cell>
          <table:table-cell table:number-columns-repeated="16364" table:style-name="ce21"/>
        </table:table-row>
        <table:table-row table:style-name="ro22">
          <table:table-cell office:value-type="string" table:style-name="ce151">
            <text:p>429</text:p>
          </table:table-cell>
          <table:table-cell office:value-type="string" table:style-name="ce182">
            <text:p>Ingeniaritza zibileko beste proiektu batzuen eraikuntza</text:p>
          </table:table-cell>
          <table:table-cell office:value-type="float" office:value="0" table:style-name="ce152">
            <text:p>0</text:p>
          </table:table-cell>
          <table:table-cell office:value-type="float" office:value="0.7" table:style-name="ce152">
            <text:p>1</text:p>
          </table:table-cell>
          <table:table-cell office:value-type="float" office:value="291.86" table:style-name="ce152">
            <text:p>29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470000000000000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87.810000000000016" table:style-name="ce152">
            <text:p>88</text:p>
          </table:table-cell>
          <table:table-cell office:value-type="float" office:value="0.04" table:style-name="ce152">
            <text:p>0</text:p>
          </table:table-cell>
          <table:table-cell office:value-type="float" office:value="0" table:style-name="ce152">
            <text:p>0</text:p>
          </table:table-cell>
          <table:table-cell office:value-type="float" office:value="10.38" table:style-name="ce152">
            <text:p>10</text:p>
          </table:table-cell>
          <table:table-cell office:value-type="float" office:value="393.26000000000005" table:style-name="ce153">
            <text:p>393</text:p>
          </table:table-cell>
          <table:table-cell office:value-type="percentage" office:value="1.132073493630621E-4" table:style-name="ce183">
            <text:p>0,0%</text:p>
          </table:table-cell>
          <table:table-cell table:number-columns-repeated="16364" table:style-name="ce21"/>
        </table:table-row>
        <table:table-row table:style-name="ro22">
          <table:table-cell office:value-type="string" table:style-name="ce178">
            <text:p>431</text:p>
          </table:table-cell>
          <table:table-cell office:value-type="string" table:style-name="ce179">
            <text:p>Eraispena eta lursailen prestakuntza</text:p>
          </table:table-cell>
          <table:table-cell office:value-type="float" office:value="0" table:style-name="ce175">
            <text:p>0</text:p>
          </table:table-cell>
          <table:table-cell office:value-type="float" office:value="0" table:style-name="ce175">
            <text:p>0</text:p>
          </table:table-cell>
          <table:table-cell office:value-type="float" office:value="55.040000000000006" table:style-name="ce175">
            <text:p>55</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09.30000000000001" table:style-name="ce175">
            <text:p>109</text:p>
          </table:table-cell>
          <table:table-cell office:value-type="float" office:value="23.02" table:style-name="ce175">
            <text:p>23</text:p>
          </table:table-cell>
          <table:table-cell office:value-type="float" office:value="0" table:style-name="ce175">
            <text:p>0</text:p>
          </table:table-cell>
          <table:table-cell office:value-type="float" office:value="1323.0700000000002" table:style-name="ce175">
            <text:p>1.323</text:p>
          </table:table-cell>
          <table:table-cell office:value-type="float" office:value="1510.4300000000003" table:style-name="ce180">
            <text:p>1.510</text:p>
          </table:table-cell>
          <table:table-cell office:value-type="percentage" office:value="4.3480592152380076E-4" table:style-name="ce181">
            <text:p>0,0%</text:p>
          </table:table-cell>
          <table:table-cell table:number-columns-repeated="16364" table:style-name="ce21"/>
        </table:table-row>
        <table:table-row table:style-name="ro22">
          <table:table-cell office:value-type="string" table:style-name="ce178">
            <text:p>432</text:p>
          </table:table-cell>
          <table:table-cell office:value-type="string" table:style-name="ce179">
            <text:p>Instalazio elektrikoak, iturgintzakoak eta beste instalazio batzuk eraikuntza obretan</text:p>
          </table:table-cell>
          <table:table-cell office:value-type="float" office:value="0" table:style-name="ce175">
            <text:p>0</text:p>
          </table:table-cell>
          <table:table-cell office:value-type="float" office:value="85.814331983805687" table:style-name="ce175">
            <text:p>86</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2356669123065585" table:style-name="ce175">
            <text:p>4</text:p>
          </table:table-cell>
          <table:table-cell office:value-type="float" office:value="0.6261875893179466"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95.566958229781704" table:style-name="ce175">
            <text:p>96</text:p>
          </table:table-cell>
          <table:table-cell office:value-type="float" office:value="372.64107856697461" table:style-name="ce175">
            <text:p>373</text:p>
          </table:table-cell>
          <table:table-cell office:value-type="float" office:value="584.86966019798388" table:style-name="ce175">
            <text:p>585</text:p>
          </table:table-cell>
          <table:table-cell office:value-type="float" office:value="0" table:style-name="ce175">
            <text:p>0</text:p>
          </table:table-cell>
          <table:table-cell office:value-type="float" office:value="13.729000000000001" table:style-name="ce175">
            <text:p>14</text:p>
          </table:table-cell>
          <table:table-cell office:value-type="float" office:value="1157.4828834801704" table:style-name="ce180">
            <text:p>1.157</text:p>
          </table:table-cell>
          <table:table-cell office:value-type="percentage" office:value="3.3320340022352675E-4" table:style-name="ce181">
            <text:p>0,0%</text:p>
          </table:table-cell>
          <table:table-cell table:number-columns-repeated="16364" table:style-name="ce21"/>
        </table:table-row>
        <table:table-row table:style-name="ro22">
          <table:table-cell office:value-type="string" table:style-name="ce178">
            <text:p>433</text:p>
          </table:table-cell>
          <table:table-cell office:value-type="string" table:style-name="ce179">
            <text:p>Eraikinen akaber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3803984063745021" table:style-name="ce175">
            <text:p>2</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016.3170615623384" table:style-name="ce175">
            <text:p>1.016</text:p>
          </table:table-cell>
          <table:table-cell office:value-type="float" office:value="469.13900487054195" table:style-name="ce175">
            <text:p>469</text:p>
          </table:table-cell>
          <table:table-cell office:value-type="float" office:value="0" table:style-name="ce175">
            <text:p>0</text:p>
          </table:table-cell>
          <table:table-cell office:value-type="float" office:value="0" table:style-name="ce175">
            <text:p>0</text:p>
          </table:table-cell>
          <table:table-cell office:value-type="float" office:value="5.1999999999999993" table:style-name="ce175">
            <text:p>5</text:p>
          </table:table-cell>
          <table:table-cell office:value-type="float" office:value="1493.0364648392549" table:style-name="ce180">
            <text:p>1.493</text:p>
          </table:table-cell>
          <table:table-cell office:value-type="percentage" office:value="4.2979886255110786E-4" table:style-name="ce181">
            <text:p>0,0%</text:p>
          </table:table-cell>
          <table:table-cell table:number-columns-repeated="16364" table:style-name="ce21"/>
        </table:table-row>
        <table:table-row table:style-name="ro22">
          <table:table-cell office:value-type="string" table:style-name="ce178">
            <text:p>439</text:p>
          </table:table-cell>
          <table:table-cell office:value-type="string" table:style-name="ce179">
            <text:p>Eraikuntza espezializatuko beste jarduera batzu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8.59" table:style-name="ce175">
            <text:p>9</text:p>
          </table:table-cell>
          <table:table-cell office:value-type="float" office:value="0.0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60.098000000000006" table:style-name="ce175">
            <text:p>60</text:p>
          </table:table-cell>
          <table:table-cell office:value-type="float" office:value="47.379999999999995" table:style-name="ce175">
            <text:p>47</text:p>
          </table:table-cell>
          <table:table-cell office:value-type="float" office:value="1E-3" table:style-name="ce175">
            <text:p>0</text:p>
          </table:table-cell>
          <table:table-cell office:value-type="float" office:value="0" table:style-name="ce175">
            <text:p>0</text:p>
          </table:table-cell>
          <table:table-cell office:value-type="float" office:value="16.2" table:style-name="ce175">
            <text:p>16</text:p>
          </table:table-cell>
          <table:table-cell office:value-type="float" office:value="132.28899999999999" table:style-name="ce180">
            <text:p>132</text:p>
          </table:table-cell>
          <table:table-cell office:value-type="percentage" office:value="3.8081897573844578E-5" table:style-name="ce181">
            <text:p>0,0%</text:p>
          </table:table-cell>
          <table:table-cell table:number-columns-repeated="16364" table:style-name="ce21"/>
        </table:table-row>
        <table:table-row table:style-name="ro22">
          <table:table-cell office:value-type="string" table:style-name="ce151">
            <text:p>451</text:p>
          </table:table-cell>
          <table:table-cell office:value-type="string" table:style-name="ce182">
            <text:p>Ibilgailu motordunen salment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5.688586472322307" table:style-name="ce152">
            <text:p>26</text:p>
          </table:table-cell>
          <table:table-cell office:value-type="float" office:value="2.1899255699067712"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1.538296511627909" table:style-name="ce152">
            <text:p>32</text:p>
          </table:table-cell>
          <table:table-cell office:value-type="float" office:value="146.56663909245128" table:style-name="ce152">
            <text:p>147</text:p>
          </table:table-cell>
          <table:table-cell office:value-type="float" office:value="658.45586309818964" table:style-name="ce152">
            <text:p>658</text:p>
          </table:table-cell>
          <table:table-cell office:value-type="float" office:value="0" table:style-name="ce152">
            <text:p>0</text:p>
          </table:table-cell>
          <table:table-cell office:value-type="float" office:value="1.155" table:style-name="ce152">
            <text:p>1</text:p>
          </table:table-cell>
          <table:table-cell office:value-type="float" office:value="865.59431074449788" table:style-name="ce153">
            <text:p>866</text:p>
          </table:table-cell>
          <table:table-cell office:value-type="percentage" office:value="2.4917773875586454E-4" table:style-name="ce183">
            <text:p>0,0%</text:p>
          </table:table-cell>
          <table:table-cell table:number-columns-repeated="16364" table:style-name="ce21"/>
        </table:table-row>
        <table:table-row table:style-name="ro22">
          <table:table-cell office:value-type="string" table:style-name="ce178">
            <text:p>452</text:p>
          </table:table-cell>
          <table:table-cell office:value-type="string" table:style-name="ce179">
            <text:p>Ibilgailu motordunen mantentze-lanak eta konponket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67.57810176037216" table:style-name="ce175">
            <text:p>168</text:p>
          </table:table-cell>
          <table:table-cell office:value-type="float" office:value="0.2360562200137982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90.595384077113408" table:style-name="ce175">
            <text:p>91</text:p>
          </table:table-cell>
          <table:table-cell office:value-type="float" office:value="107.60567134671851" table:style-name="ce175">
            <text:p>108</text:p>
          </table:table-cell>
          <table:table-cell office:value-type="float" office:value="5251.2004189442023" table:style-name="ce175">
            <text:p>5.251</text:p>
          </table:table-cell>
          <table:table-cell office:value-type="float" office:value="0" table:style-name="ce175">
            <text:p>0</text:p>
          </table:table-cell>
          <table:table-cell office:value-type="float" office:value="142.76" table:style-name="ce175">
            <text:p>143</text:p>
          </table:table-cell>
          <table:table-cell office:value-type="float" office:value="5759.9756323484207" table:style-name="ce180">
            <text:p>5.760</text:p>
          </table:table-cell>
          <table:table-cell office:value-type="percentage" office:value="1.6581182264506741E-3" table:style-name="ce181">
            <text:p>0,2%</text:p>
          </table:table-cell>
          <table:table-cell table:number-columns-repeated="16364" table:style-name="ce21"/>
        </table:table-row>
        <table:table-row table:style-name="ro22">
          <table:table-cell office:value-type="string" table:style-name="ce178">
            <text:p>453</text:p>
          </table:table-cell>
          <table:table-cell office:value-type="string" table:style-name="ce179">
            <text:p>Ibilgailu motordunen ordezko piezen eta osagarrien merkataritz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26.30752972972974" table:style-name="ce175">
            <text:p>126</text:p>
          </table:table-cell>
          <table:table-cell office:value-type="float" office:value="570.96375623365304" table:style-name="ce175">
            <text:p>571</text:p>
          </table:table-cell>
          <table:table-cell office:value-type="float" office:value="8182.5890066418006" table:style-name="ce175">
            <text:p>8.183</text:p>
          </table:table-cell>
          <table:table-cell office:value-type="float" office:value="0" table:style-name="ce175">
            <text:p>0</text:p>
          </table:table-cell>
          <table:table-cell office:value-type="float" office:value="1.1199999999999999" table:style-name="ce175">
            <text:p>1</text:p>
          </table:table-cell>
          <table:table-cell office:value-type="float" office:value="8880.9802926051834" table:style-name="ce180">
            <text:p>8.881</text:p>
          </table:table-cell>
          <table:table-cell office:value-type="percentage" office:value="2.5565586092443277E-3" table:style-name="ce181">
            <text:p>0,3%</text:p>
          </table:table-cell>
          <table:table-cell table:number-columns-repeated="16364" table:style-name="ce21"/>
        </table:table-row>
        <table:table-row table:style-name="ro22">
          <table:table-cell office:value-type="string" table:style-name="ce178">
            <text:p>454</text:p>
          </table:table-cell>
          <table:table-cell office:value-type="string" table:style-name="ce179">
            <text:p>Motozikleten eta haien ordezko piezen eta osagarrien salmenta, mantentze-lana eta konponket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1370300292968745" table:style-name="ce175">
            <text:p>5</text:p>
          </table:table-cell>
          <table:table-cell office:value-type="float" office:value="0" table:style-name="ce175">
            <text:p>0</text:p>
          </table:table-cell>
          <table:table-cell office:value-type="float" office:value="0" table:style-name="ce175">
            <text:p>0</text:p>
          </table:table-cell>
          <table:table-cell office:value-type="float" office:value="5.1370300292968745" table:style-name="ce180">
            <text:p>5</text:p>
          </table:table-cell>
          <table:table-cell office:value-type="percentage" office:value="1.4787915201524495E-6" table:style-name="ce181">
            <text:p>0,0%</text:p>
          </table:table-cell>
          <table:table-cell table:number-columns-repeated="16364" table:style-name="ce21"/>
        </table:table-row>
        <table:table-row table:style-name="ro22">
          <table:table-cell office:value-type="string" table:style-name="ce178">
            <text:p>461</text:p>
          </table:table-cell>
          <table:table-cell office:value-type="string" table:style-name="ce179">
            <text:p>Merkataritzako bitartekari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793.23500000000001" table:style-name="ce175">
            <text:p>793</text:p>
          </table:table-cell>
          <table:table-cell office:value-type="float" office:value="0" table:style-name="ce175">
            <text:p>0</text:p>
          </table:table-cell>
          <table:table-cell office:value-type="float" office:value="0" table:style-name="ce175">
            <text:p>0</text:p>
          </table:table-cell>
          <table:table-cell office:value-type="float" office:value="793.23500000000001" table:style-name="ce180">
            <text:p>793</text:p>
          </table:table-cell>
          <table:table-cell office:value-type="percentage" office:value="2.28347738829295E-4" table:style-name="ce181">
            <text:p>0,0%</text:p>
          </table:table-cell>
          <table:table-cell table:number-columns-repeated="16364" table:style-name="ce21"/>
        </table:table-row>
        <table:table-row table:style-name="ro22">
          <table:table-cell office:value-type="string" table:style-name="ce151">
            <text:p>463</text:p>
          </table:table-cell>
          <table:table-cell office:value-type="string" table:style-name="ce182">
            <text:p>Elikagaien, edarien eta tabakoaren handizkako merkataritza</text:p>
          </table:table-cell>
          <table:table-cell office:value-type="float" office:value="0" table:style-name="ce152">
            <text:p>0</text:p>
          </table:table-cell>
          <table:table-cell office:value-type="float" office:value="344.12877385620914" table:style-name="ce152">
            <text:p>344</text:p>
          </table:table-cell>
          <table:table-cell office:value-type="float" office:value="67.133856209150323" table:style-name="ce152">
            <text:p>67</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4.315032679738565" table:style-name="ce152">
            <text:p>84</text:p>
          </table:table-cell>
          <table:table-cell office:value-type="float" office:value="1.6857200000000001" table:style-name="ce152">
            <text:p>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8681.900368528793" table:style-name="ce152">
            <text:p>18.682</text:p>
          </table:table-cell>
          <table:table-cell office:value-type="float" office:value="85.516981132075486" table:style-name="ce152">
            <text:p>86</text:p>
          </table:table-cell>
          <table:table-cell office:value-type="float" office:value="0" table:style-name="ce152">
            <text:p>0</text:p>
          </table:table-cell>
          <table:table-cell office:value-type="float" office:value="0" table:style-name="ce152">
            <text:p>0</text:p>
          </table:table-cell>
          <table:table-cell office:value-type="float" office:value="19264.680732405966" table:style-name="ce153">
            <text:p>19.265</text:p>
          </table:table-cell>
          <table:table-cell office:value-type="percentage" office:value="5.5457037126616813E-3" table:style-name="ce183">
            <text:p>0,6%</text:p>
          </table:table-cell>
          <table:table-cell table:number-columns-repeated="16364" table:style-name="ce21"/>
        </table:table-row>
        <table:table-row table:style-name="ro22">
          <table:table-cell office:value-type="string" table:style-name="ce178">
            <text:p>464</text:p>
          </table:table-cell>
          <table:table-cell office:value-type="string" table:style-name="ce179">
            <text:p>Etxean erabiltzeko artikuluen handizkako merkataritz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63.33675566343044" table:style-name="ce175">
            <text:p>163</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36.1702394822006" table:style-name="ce175">
            <text:p>436</text:p>
          </table:table-cell>
          <table:table-cell office:value-type="float" office:value="1256.7385182108983" table:style-name="ce175">
            <text:p>1.257</text:p>
          </table:table-cell>
          <table:table-cell office:value-type="float" office:value="181.03523948220064" table:style-name="ce175">
            <text:p>181</text:p>
          </table:table-cell>
          <table:table-cell office:value-type="float" office:value="0" table:style-name="ce175">
            <text:p>0</text:p>
          </table:table-cell>
          <table:table-cell office:value-type="float" office:value="2.68" table:style-name="ce175">
            <text:p>3</text:p>
          </table:table-cell>
          <table:table-cell office:value-type="float" office:value="2039.9607528387301" table:style-name="ce180">
            <text:p>2.040</text:p>
          </table:table-cell>
          <table:table-cell office:value-type="percentage" office:value="5.8724139153117343E-4" table:style-name="ce181">
            <text:p>0,1%</text:p>
          </table:table-cell>
          <table:table-cell table:number-columns-repeated="16364" table:style-name="ce21"/>
        </table:table-row>
        <table:table-row table:style-name="ro22">
          <table:table-cell office:value-type="string" table:style-name="ce178">
            <text:p>465</text:p>
          </table:table-cell>
          <table:table-cell office:value-type="string" table:style-name="ce179">
            <text:p>Informazioaren teknologietarako eta komunikazioetarako ekipoen handizkako merkataritz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548199999451637"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31" table:style-name="ce175">
            <text:p>1</text:p>
          </table:table-cell>
          <table:table-cell office:value-type="float" office:value="152.44" table:style-name="ce175">
            <text:p>152</text:p>
          </table:table-cell>
          <table:table-cell office:value-type="float" office:value="0" table:style-name="ce175">
            <text:p>0</text:p>
          </table:table-cell>
          <table:table-cell office:value-type="float" office:value="0" table:style-name="ce175">
            <text:p>0</text:p>
          </table:table-cell>
          <table:table-cell office:value-type="float" office:value="154.29819999945164" table:style-name="ce180">
            <text:p>154</text:p>
          </table:table-cell>
          <table:table-cell office:value-type="percentage" office:value="4.441766320863944E-5" table:style-name="ce181">
            <text:p>0,0%</text:p>
          </table:table-cell>
          <table:table-cell table:number-columns-repeated="16364" table:style-name="ce21"/>
        </table:table-row>
        <table:table-row table:style-name="ro22">
          <table:table-cell office:value-type="string" table:style-name="ce178">
            <text:p>466</text:p>
          </table:table-cell>
          <table:table-cell office:value-type="string" table:style-name="ce179">
            <text:p>Beste makineria, ekipo eta hornidura batzuen handizkako merkataritz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93.081424303890842" table:style-name="ce175">
            <text:p>93</text:p>
          </table:table-cell>
          <table:table-cell office:value-type="float" office:value="217.18017426251907" table:style-name="ce175">
            <text:p>217</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700.6731337796755" table:style-name="ce175">
            <text:p>1.701</text:p>
          </table:table-cell>
          <table:table-cell office:value-type="float" office:value="1614.795190806489" table:style-name="ce175">
            <text:p>1.615</text:p>
          </table:table-cell>
          <table:table-cell office:value-type="float" office:value="127.77943916934993" table:style-name="ce175">
            <text:p>128</text:p>
          </table:table-cell>
          <table:table-cell office:value-type="float" office:value="0" table:style-name="ce175">
            <text:p>0</text:p>
          </table:table-cell>
          <table:table-cell office:value-type="float" office:value="5.0429999999999993" table:style-name="ce175">
            <text:p>5</text:p>
          </table:table-cell>
          <table:table-cell office:value-type="float" office:value="3758.5523623219246" table:style-name="ce180">
            <text:p>3.759</text:p>
          </table:table-cell>
          <table:table-cell office:value-type="percentage" office:value="1.0819705802287047E-3" table:style-name="ce181">
            <text:p>0,1%</text:p>
          </table:table-cell>
          <table:table-cell table:number-columns-repeated="16364" table:style-name="ce21"/>
        </table:table-row>
        <table:table-row table:style-name="ro22">
          <table:table-cell office:value-type="string" table:style-name="ce178">
            <text:p>467</text:p>
          </table:table-cell>
          <table:table-cell office:value-type="string" table:style-name="ce179">
            <text:p>Espezializatutako handizkako beste salerosketa batzuk</text:p>
          </table:table-cell>
          <table:table-cell office:value-type="float" office:value="0" table:style-name="ce175">
            <text:p>0</text:p>
          </table:table-cell>
          <table:table-cell office:value-type="float" office:value="0" table:style-name="ce175">
            <text:p>0</text:p>
          </table:table-cell>
          <table:table-cell office:value-type="float" office:value="553.63209580838316" table:style-name="ce175">
            <text:p>554</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92.87026793177461" table:style-name="ce175">
            <text:p>393</text:p>
          </table:table-cell>
          <table:table-cell office:value-type="float" office:value="5.6084214589458838" table:style-name="ce175">
            <text:p>6</text:p>
          </table:table-cell>
          <table:table-cell office:value-type="float" office:value="28.48676923076923" table:style-name="ce175">
            <text:p>28</text:p>
          </table:table-cell>
          <table:table-cell office:value-type="float" office:value="3310.5899713986705" table:style-name="ce175">
            <text:p>3.311</text:p>
          </table:table-cell>
          <table:table-cell office:value-type="float" office:value="267.84153846153845" table:style-name="ce175">
            <text:p>268</text:p>
          </table:table-cell>
          <table:table-cell office:value-type="float" office:value="19949.617282788706" table:style-name="ce175">
            <text:p>19.950</text:p>
          </table:table-cell>
          <table:table-cell office:value-type="float" office:value="7057.4848845007136" table:style-name="ce175">
            <text:p>7.057</text:p>
          </table:table-cell>
          <table:table-cell office:value-type="float" office:value="21880.315734002968" table:style-name="ce175">
            <text:p>21.880</text:p>
          </table:table-cell>
          <table:table-cell office:value-type="float" office:value="0" table:style-name="ce175">
            <text:p>0</text:p>
          </table:table-cell>
          <table:table-cell office:value-type="float" office:value="282377.01550701604" table:style-name="ce175">
            <text:p>282.377</text:p>
          </table:table-cell>
          <table:table-cell office:value-type="float" office:value="335823.46247259853" table:style-name="ce180">
            <text:p>335.823</text:p>
          </table:table-cell>
          <table:table-cell office:value-type="percentage" office:value="9.6673152724529907E-2" table:style-name="ce181">
            <text:p>9,7%</text:p>
          </table:table-cell>
          <table:table-cell table:number-columns-repeated="16364" table:style-name="ce21"/>
        </table:table-row>
        <table:table-row table:style-name="ro22">
          <table:table-cell office:value-type="string" table:style-name="ce151">
            <text:p>469</text:p>
          </table:table-cell>
          <table:table-cell office:value-type="string" table:style-name="ce182">
            <text:p>Espezializatu gabeko handizkako merkataritza</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6.035999999999987" table:style-name="ce152">
            <text:p>86</text:p>
          </table:table-cell>
          <table:table-cell office:value-type="float" office:value="7.74" table:style-name="ce152">
            <text:p>8</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3.775999999999982" table:style-name="ce153">
            <text:p>94</text:p>
          </table:table-cell>
          <table:table-cell office:value-type="percentage" office:value="2.6995200106470295E-5" table:style-name="ce183">
            <text:p>0,0%</text:p>
          </table:table-cell>
          <table:table-cell table:number-columns-repeated="16364" table:style-name="ce21"/>
        </table:table-row>
        <table:table-row table:style-name="ro22">
          <table:table-cell office:value-type="string" table:style-name="ce178">
            <text:p>471</text:p>
          </table:table-cell>
          <table:table-cell office:value-type="string" table:style-name="ce179">
            <text:p>Txikizkako merkataritza espezializatu gabeko establezimenduetan</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607.37607142857144" table:style-name="ce175">
            <text:p>607</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06.25320535714286" table:style-name="ce175">
            <text:p>106</text:p>
          </table:table-cell>
          <table:table-cell office:value-type="float" office:value="19781.19989179496" table:style-name="ce175">
            <text:p>19.781</text:p>
          </table:table-cell>
          <table:table-cell office:value-type="float" office:value="3.36" table:style-name="ce175">
            <text:p>3</text:p>
          </table:table-cell>
          <table:table-cell office:value-type="float" office:value="0" table:style-name="ce175">
            <text:p>0</text:p>
          </table:table-cell>
          <table:table-cell office:value-type="float" office:value="676.93200000000002" table:style-name="ce175">
            <text:p>677</text:p>
          </table:table-cell>
          <table:table-cell office:value-type="float" office:value="21175.121168580677" table:style-name="ce180">
            <text:p>21.175</text:p>
          </table:table-cell>
          <table:table-cell office:value-type="percentage" office:value="6.0956602246266698E-3" table:style-name="ce181">
            <text:p>0,6%</text:p>
          </table:table-cell>
          <table:table-cell table:number-columns-repeated="16364" table:style-name="ce21"/>
        </table:table-row>
        <table:table-row table:style-name="ro22">
          <table:table-cell office:value-type="string" table:style-name="ce178">
            <text:p>473</text:p>
          </table:table-cell>
          <table:table-cell office:value-type="string" table:style-name="ce179">
            <text:p>Ibilgailu industriarako erregaien txikizkako merkataritza establezimendu espezializatuetan</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4.412599283854249" table:style-name="ce175">
            <text:p>54</text:p>
          </table:table-cell>
          <table:table-cell office:value-type="float" office:value="0" table:style-name="ce175">
            <text:p>0</text:p>
          </table:table-cell>
          <table:table-cell office:value-type="float" office:value="6.84" table:style-name="ce175">
            <text:p>7</text:p>
          </table:table-cell>
          <table:table-cell office:value-type="float" office:value="61.252599283854252" table:style-name="ce180">
            <text:p>61</text:p>
          </table:table-cell>
          <table:table-cell office:value-type="percentage" office:value="1.7632722388554479E-5" table:style-name="ce181">
            <text:p>0,0%</text:p>
          </table:table-cell>
          <table:table-cell table:number-columns-repeated="16364" table:style-name="ce21"/>
        </table:table-row>
        <table:table-row table:style-name="ro22">
          <table:table-cell office:value-type="string" table:style-name="ce178">
            <text:p>474</text:p>
          </table:table-cell>
          <table:table-cell office:value-type="string" table:style-name="ce179">
            <text:p>Informazioaren teknologietarako eta komunikazioetarako ekipoen txikizkako merkataritza establezimendu espezializatuetan</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2.611333198547349" table:style-name="ce175">
            <text:p>53</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2.611333198547349" table:style-name="ce180">
            <text:p>53</text:p>
          </table:table-cell>
          <table:table-cell office:value-type="percentage" office:value="1.5145170060174989E-5" table:style-name="ce181">
            <text:p>0,0%</text:p>
          </table:table-cell>
          <table:table-cell table:number-columns-repeated="16364" table:style-name="ce21"/>
        </table:table-row>
        <table:table-row table:style-name="ro22">
          <table:table-cell office:value-type="string" table:style-name="ce178">
            <text:p>475</text:p>
          </table:table-cell>
          <table:table-cell office:value-type="string" table:style-name="ce179">
            <text:p>Etxean erabiltzeko beste artikulu batzuen txikizkako merkataritza establezimendu espezializatuetan</text:p>
          </table:table-cell>
          <table:table-cell office:value-type="float" office:value="0" table:style-name="ce175">
            <text:p>0</text:p>
          </table:table-cell>
          <table:table-cell office:value-type="float" office:value="0" table:style-name="ce175">
            <text:p>0</text:p>
          </table:table-cell>
          <table:table-cell office:value-type="float" office:value="46.6" table:style-name="ce175">
            <text:p>47</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2669864406779661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710.68649491525423" table:style-name="ce175">
            <text:p>711</text:p>
          </table:table-cell>
          <table:table-cell office:value-type="float" office:value="30575.709669937554" table:style-name="ce175">
            <text:p>30.576</text:p>
          </table:table-cell>
          <table:table-cell office:value-type="float" office:value="0" table:style-name="ce175">
            <text:p>0</text:p>
          </table:table-cell>
          <table:table-cell office:value-type="float" office:value="0" table:style-name="ce175">
            <text:p>0</text:p>
          </table:table-cell>
          <table:table-cell office:value-type="float" office:value="16.38" table:style-name="ce175">
            <text:p>16</text:p>
          </table:table-cell>
          <table:table-cell office:value-type="float" office:value="31349.643151293487" table:style-name="ce180">
            <text:p>31.350</text:p>
          </table:table-cell>
          <table:table-cell office:value-type="percentage" office:value="9.0245893420022594E-3" table:style-name="ce181">
            <text:p>0,9%</text:p>
          </table:table-cell>
          <table:table-cell table:number-columns-repeated="16364" table:style-name="ce21"/>
        </table:table-row>
        <table:table-row table:style-name="ro22">
          <table:table-cell office:value-type="string" table:style-name="ce151">
            <text:p>476</text:p>
          </table:table-cell>
          <table:table-cell office:value-type="string" table:style-name="ce182">
            <text:p>Kulturarako eta aisialdirako artikuluen txikizkako merkataritza establezimendu espezializatueta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7.72" table:style-name="ce152">
            <text:p>18</text:p>
          </table:table-cell>
          <table:table-cell office:value-type="float" office:value="0" table:style-name="ce152">
            <text:p>0</text:p>
          </table:table-cell>
          <table:table-cell office:value-type="float" office:value="4443.0200000000004" table:style-name="ce152">
            <text:p>4.443</text:p>
          </table:table-cell>
          <table:table-cell office:value-type="float" office:value="4460.7400000000007" table:style-name="ce153">
            <text:p>4.461</text:p>
          </table:table-cell>
          <table:table-cell office:value-type="percentage" office:value="1.2841086090570758E-3" table:style-name="ce183">
            <text:p>0,1%</text:p>
          </table:table-cell>
          <table:table-cell table:number-columns-repeated="16364" table:style-name="ce21"/>
        </table:table-row>
        <table:table-row table:style-name="ro22">
          <table:table-cell office:value-type="string" table:style-name="ce178">
            <text:p>477</text:p>
          </table:table-cell>
          <table:table-cell office:value-type="string" table:style-name="ce179">
            <text:p>Beste artikulu batzuen txikizkako merkataritza establezimendu espezializatuetan</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6.0000000000000001E-3"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9.2219999999999995" table:style-name="ce175">
            <text:p>9</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33.762" table:style-name="ce175">
            <text:p>134</text:p>
          </table:table-cell>
          <table:table-cell office:value-type="float" office:value="142.99" table:style-name="ce180">
            <text:p>143</text:p>
          </table:table-cell>
          <table:table-cell office:value-type="percentage" office:value="4.1162383373402451E-5" table:style-name="ce181">
            <text:p>0,0%</text:p>
          </table:table-cell>
          <table:table-cell table:number-columns-repeated="16364" table:style-name="ce21"/>
        </table:table-row>
        <table:table-row table:style-name="ro22">
          <table:table-cell office:value-type="string" table:style-name="ce178">
            <text:p>479</text:p>
          </table:table-cell>
          <table:table-cell office:value-type="string" table:style-name="ce179">
            <text:p>Establezimenduetan, salmenta postuetan edota azoka txikietan egiten ez den txikizkako merkataritz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8.0161490683229808E-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5.801304347826083" table:style-name="ce175">
            <text:p>56</text:p>
          </table:table-cell>
          <table:table-cell office:value-type="float" office:value="618.73091925465837" table:style-name="ce175">
            <text:p>619</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674.61238509316763" table:style-name="ce180">
            <text:p>675</text:p>
          </table:table-cell>
          <table:table-cell office:value-type="percentage" office:value="1.9419996939401617E-4" table:style-name="ce181">
            <text:p>0,0%</text:p>
          </table:table-cell>
          <table:table-cell table:number-columns-repeated="16364" table:style-name="ce21"/>
        </table:table-row>
        <table:table-row table:style-name="ro22">
          <table:table-cell office:value-type="string" table:style-name="ce178">
            <text:p>491</text:p>
          </table:table-cell>
          <table:table-cell office:value-type="string" table:style-name="ce179">
            <text:p>Bidaiarien hirien arteko garraioa trenez</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53.53749999999999" table:style-name="ce175">
            <text:p>154</text:p>
          </table:table-cell>
          <table:table-cell office:value-type="float" office:value="0" table:style-name="ce175">
            <text:p>0</text:p>
          </table:table-cell>
          <table:table-cell office:value-type="float" office:value="216.10647252747253" table:style-name="ce175">
            <text:p>216</text:p>
          </table:table-cell>
          <table:table-cell office:value-type="float" office:value="0" table:style-name="ce175">
            <text:p>0</text:p>
          </table:table-cell>
          <table:table-cell office:value-type="float" office:value="409.30592032967036" table:style-name="ce175">
            <text:p>409</text:p>
          </table:table-cell>
          <table:table-cell office:value-type="float" office:value="0" table:style-name="ce175">
            <text:p>0</text:p>
          </table:table-cell>
          <table:table-cell office:value-type="float" office:value="0" table:style-name="ce175">
            <text:p>0</text:p>
          </table:table-cell>
          <table:table-cell office:value-type="float" office:value="778.94989285714291" table:style-name="ce180">
            <text:p>779</text:p>
          </table:table-cell>
          <table:table-cell office:value-type="percentage" office:value="2.2423549981436799E-4" table:style-name="ce181">
            <text:p>0,0%</text:p>
          </table:table-cell>
          <table:table-cell table:number-columns-repeated="16364" table:style-name="ce21"/>
        </table:table-row>
        <table:table-row table:style-name="ro22">
          <table:table-cell office:value-type="string" table:style-name="ce178">
            <text:p>493</text:p>
          </table:table-cell>
          <table:table-cell office:value-type="string" table:style-name="ce179">
            <text:p>Bidaiariak garraiatzeko lurreko beste garraio batzu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69.324871134115227" table:style-name="ce175">
            <text:p>69</text:p>
          </table:table-cell>
          <table:table-cell office:value-type="float" office:value="0.64532808398950126"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4.120000000000001" table:style-name="ce175">
            <text:p>14</text:p>
          </table:table-cell>
          <table:table-cell office:value-type="float" office:value="283.92368972263296" table:style-name="ce175">
            <text:p>284</text:p>
          </table:table-cell>
          <table:table-cell office:value-type="float" office:value="397.4098687664042" table:style-name="ce175">
            <text:p>397</text:p>
          </table:table-cell>
          <table:table-cell office:value-type="float" office:value="0" table:style-name="ce175">
            <text:p>0</text:p>
          </table:table-cell>
          <table:table-cell office:value-type="float" office:value="0" table:style-name="ce175">
            <text:p>0</text:p>
          </table:table-cell>
          <table:table-cell office:value-type="float" office:value="765.42375770714193" table:style-name="ce180">
            <text:p>765</text:p>
          </table:table-cell>
          <table:table-cell office:value-type="percentage" office:value="2.2034174528184967E-4" table:style-name="ce181">
            <text:p>0,0%</text:p>
          </table:table-cell>
          <table:table-cell table:number-columns-repeated="16364" table:style-name="ce21"/>
        </table:table-row>
        <table:table-row table:style-name="ro22">
          <table:table-cell office:value-type="string" table:style-name="ce151">
            <text:p>494</text:p>
          </table:table-cell>
          <table:table-cell office:value-type="string" table:style-name="ce182">
            <text:p>Salgaien garraioa errepidez eta etxe-aldaketako zerbitzuak</text:p>
          </table:table-cell>
          <table:table-cell office:value-type="float" office:value="0" table:style-name="ce152">
            <text:p>0</text:p>
          </table:table-cell>
          <table:table-cell office:value-type="float" office:value="19.822790697674417" table:style-name="ce152">
            <text:p>20</text:p>
          </table:table-cell>
          <table:table-cell office:value-type="float" office:value="530.10751370554942" table:style-name="ce152">
            <text:p>53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9061.6172016163455" table:style-name="ce152">
            <text:p>9.062</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75.01571630410899" table:style-name="ce152">
            <text:p>875</text:p>
          </table:table-cell>
          <table:table-cell office:value-type="float" office:value="8243.1211441941214" table:style-name="ce152">
            <text:p>8.243</text:p>
          </table:table-cell>
          <table:table-cell office:value-type="float" office:value="2671.8629119380544" table:style-name="ce152">
            <text:p>2.672</text:p>
          </table:table-cell>
          <table:table-cell office:value-type="float" office:value="0" table:style-name="ce152">
            <text:p>0</text:p>
          </table:table-cell>
          <table:table-cell office:value-type="float" office:value="40335.775847110686" table:style-name="ce152">
            <text:p>40.336</text:p>
          </table:table-cell>
          <table:table-cell office:value-type="float" office:value="61737.323125566545" table:style-name="ce153">
            <text:p>61.737</text:p>
          </table:table-cell>
          <table:table-cell office:value-type="percentage" office:value="1.7772259339409714E-2" table:style-name="ce183">
            <text:p>1,8%</text:p>
          </table:table-cell>
          <table:table-cell table:number-columns-repeated="16364" table:style-name="ce21"/>
        </table:table-row>
        <table:table-row table:style-name="ro22">
          <table:table-cell office:value-type="string" table:style-name="ce178">
            <text:p>495</text:p>
          </table:table-cell>
          <table:table-cell office:value-type="string" table:style-name="ce179">
            <text:p>Hodi-sare bidezko garraio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14.54" table:style-name="ce175">
            <text:p>115</text:p>
          </table:table-cell>
          <table:table-cell office:value-type="float" office:value="8.6999999999999993" table:style-name="ce175">
            <text:p>9</text:p>
          </table:table-cell>
          <table:table-cell office:value-type="float" office:value="0.94"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124.18" table:style-name="ce180">
            <text:p>124</text:p>
          </table:table-cell>
          <table:table-cell office:value-type="percentage" office:value="3.5747568132800308E-5" table:style-name="ce181">
            <text:p>0,0%</text:p>
          </table:table-cell>
          <table:table-cell table:number-columns-repeated="16364" table:style-name="ce21"/>
        </table:table-row>
        <table:table-row table:style-name="ro22">
          <table:table-cell office:value-type="string" table:style-name="ce178">
            <text:p>521</text:p>
          </table:table-cell>
          <table:table-cell office:value-type="string" table:style-name="ce179">
            <text:p>Gordailatzea eta biltegiratzea</text:p>
          </table:table-cell>
          <table:table-cell office:value-type="float" office:value="0" table:style-name="ce175">
            <text:p>0</text:p>
          </table:table-cell>
          <table:table-cell office:value-type="float" office:value="69.256122448979596" table:style-name="ce175">
            <text:p>69</text:p>
          </table:table-cell>
          <table:table-cell office:value-type="float" office:value="4.9800000000000004" table:style-name="ce175">
            <text:p>5</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9.2295918367346935E-2" table:style-name="ce175">
            <text:p>0</text:p>
          </table:table-cell>
          <table:table-cell office:value-type="float" office:value="0" table:style-name="ce175">
            <text:p>0</text:p>
          </table:table-cell>
          <table:table-cell office:value-type="float" office:value="1.79" table:style-name="ce175">
            <text:p>2</text:p>
          </table:table-cell>
          <table:table-cell office:value-type="float" office:value="0" table:style-name="ce175">
            <text:p>0</text:p>
          </table:table-cell>
          <table:table-cell office:value-type="float" office:value="0" table:style-name="ce175">
            <text:p>0</text:p>
          </table:table-cell>
          <table:table-cell office:value-type="float" office:value="1459.5873558076264" table:style-name="ce175">
            <text:p>1.460</text:p>
          </table:table-cell>
          <table:table-cell office:value-type="float" office:value="11.2" table:style-name="ce175">
            <text:p>11</text:p>
          </table:table-cell>
          <table:table-cell office:value-type="float" office:value="0" table:style-name="ce175">
            <text:p>0</text:p>
          </table:table-cell>
          <table:table-cell office:value-type="float" office:value="295.914910267214" table:style-name="ce175">
            <text:p>296</text:p>
          </table:table-cell>
          <table:table-cell office:value-type="float" office:value="1842.8206844421875" table:style-name="ce180">
            <text:p>1.843</text:p>
          </table:table-cell>
          <table:table-cell office:value-type="percentage" office:value="5.3049088398800768E-4" table:style-name="ce181">
            <text:p>0,1%</text:p>
          </table:table-cell>
          <table:table-cell table:number-columns-repeated="16364" table:style-name="ce21"/>
        </table:table-row>
        <table:table-row table:style-name="ro22">
          <table:table-cell office:value-type="string" table:style-name="ce178">
            <text:p>522</text:p>
          </table:table-cell>
          <table:table-cell office:value-type="string" table:style-name="ce179">
            <text:p>Garraioarekin uztartutako jarduerak</text:p>
          </table:table-cell>
          <table:table-cell office:value-type="float" office:value="0" table:style-name="ce175">
            <text:p>0</text:p>
          </table:table-cell>
          <table:table-cell office:value-type="float" office:value="386.2436923076923" table:style-name="ce175">
            <text:p>386</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6.715942081447964" table:style-name="ce175">
            <text:p>7</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2.43839024390244" table:style-name="ce175">
            <text:p>42</text:p>
          </table:table-cell>
          <table:table-cell office:value-type="float" office:value="1954.9193473126588" table:style-name="ce175">
            <text:p>1.955</text:p>
          </table:table-cell>
          <table:table-cell office:value-type="float" office:value="789.96079276018099" table:style-name="ce175">
            <text:p>790</text:p>
          </table:table-cell>
          <table:table-cell office:value-type="float" office:value="0" table:style-name="ce175">
            <text:p>0</text:p>
          </table:table-cell>
          <table:table-cell office:value-type="float" office:value="11.600000000000001" table:style-name="ce175">
            <text:p>12</text:p>
          </table:table-cell>
          <table:table-cell office:value-type="float" office:value="3191.8781647058827" table:style-name="ce180">
            <text:p>3.192</text:p>
          </table:table-cell>
          <table:table-cell office:value-type="percentage" office:value="9.1884266519907509E-4" table:style-name="ce181">
            <text:p>0,1%</text:p>
          </table:table-cell>
          <table:table-cell table:number-columns-repeated="16364" table:style-name="ce21"/>
        </table:table-row>
        <table:table-row table:style-name="ro22">
          <table:table-cell office:value-type="string" table:style-name="ce178">
            <text:p>562</text:p>
          </table:table-cell>
          <table:table-cell office:value-type="string" table:style-name="ce179">
            <text:p>Aldez aurretik prestatutako janarien hornidura ekitaldietarako eta beste jaki zerbitzu batzuk</text:p>
          </table:table-cell>
          <table:table-cell office:value-type="float" office:value="0" table:style-name="ce175">
            <text:p>0</text:p>
          </table:table-cell>
          <table:table-cell office:value-type="float" office:value="76.28" table:style-name="ce175">
            <text:p>76</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5000000000000001E-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757.9629999999997" table:style-name="ce175">
            <text:p>2.758</text:p>
          </table:table-cell>
          <table:table-cell office:value-type="float" office:value="175.59369642857143" table:style-name="ce175">
            <text:p>176</text:p>
          </table:table-cell>
          <table:table-cell office:value-type="float" office:value="6.0000000000000001E-3" table:style-name="ce175">
            <text:p>0</text:p>
          </table:table-cell>
          <table:table-cell office:value-type="float" office:value="0" table:style-name="ce175">
            <text:p>0</text:p>
          </table:table-cell>
          <table:table-cell office:value-type="float" office:value="73.87" table:style-name="ce175">
            <text:p>74</text:p>
          </table:table-cell>
          <table:table-cell office:value-type="float" office:value="3083.7376964285709" table:style-name="ce180">
            <text:p>3.084</text:p>
          </table:table-cell>
          <table:table-cell office:value-type="percentage" office:value="8.877123804700033E-4" table:style-name="ce181">
            <text:p>0,1%</text:p>
          </table:table-cell>
          <table:table-cell table:number-columns-repeated="16364" table:style-name="ce21"/>
        </table:table-row>
        <table:table-row table:style-name="ro22">
          <table:table-cell office:value-type="string" table:style-name="ce151">
            <text:p>581</text:p>
          </table:table-cell>
          <table:table-cell office:value-type="string" table:style-name="ce182">
            <text:p>Liburuen eta egunkarien argitalpena eta beste argitaratze jarduera batzuk</text:p>
          </table:table-cell>
          <table:table-cell office:value-type="float" office:value="0" table:style-name="ce152">
            <text:p>0</text:p>
          </table:table-cell>
          <table:table-cell office:value-type="float" office:value="0" table:style-name="ce152">
            <text:p>0</text:p>
          </table:table-cell>
          <table:table-cell office:value-type="float" office:value="4289.63" table:style-name="ce152">
            <text:p>4.29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72" table:style-name="ce152">
            <text:p>15</text:p>
          </table:table-cell>
          <table:table-cell office:value-type="float" office:value="4304.3500000000004" table:style-name="ce153">
            <text:p>4.304</text:p>
          </table:table-cell>
          <table:table-cell office:value-type="percentage" office:value="1.2390887815462959E-3" table:style-name="ce183">
            <text:p>0,1%</text:p>
          </table:table-cell>
          <table:table-cell table:number-columns-repeated="16364" table:style-name="ce21"/>
        </table:table-row>
        <table:table-row table:style-name="ro22">
          <table:table-cell office:value-type="string" table:style-name="ce178">
            <text:p>602</text:p>
          </table:table-cell>
          <table:table-cell office:value-type="string" table:style-name="ce179">
            <text:p>Telebistako saioak programatu eta eskaintzeko jarduer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4.187567567567569" table:style-name="ce175">
            <text:p>44</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4.187567567567569" table:style-name="ce180">
            <text:p>44</text:p>
          </table:table-cell>
          <table:table-cell office:value-type="percentage" office:value="1.2720229362573192E-5" table:style-name="ce181">
            <text:p>0,0%</text:p>
          </table:table-cell>
          <table:table-cell table:number-columns-repeated="16364" table:style-name="ce21"/>
        </table:table-row>
        <table:table-row table:style-name="ro22">
          <table:table-cell office:value-type="string" table:style-name="ce178">
            <text:p>620</text:p>
          </table:table-cell>
          <table:table-cell office:value-type="string" table:style-name="ce179">
            <text:p>Programazioa, aholkularitza eta informatikarekin uztarturiko beste jarduera batzu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5.097723906587785" table:style-name="ce175">
            <text:p>15</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29.07022562007541" table:style-name="ce175">
            <text:p>129</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44.16794952666319" table:style-name="ce180">
            <text:p>144</text:p>
          </table:table-cell>
          <table:table-cell office:value-type="percentage" office:value="4.150147848502584E-5" table:style-name="ce181">
            <text:p>0,0%</text:p>
          </table:table-cell>
          <table:table-cell table:number-columns-repeated="16364" table:style-name="ce21"/>
        </table:table-row>
        <table:table-row table:style-name="ro22">
          <table:table-cell office:value-type="string" table:style-name="ce178">
            <text:p>641</text:p>
          </table:table-cell>
          <table:table-cell office:value-type="string" table:style-name="ce179">
            <text:p>Txanpon bitartekaritz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703.46828571428568" table:style-name="ce175">
            <text:p>703</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04.41866666666664" table:style-name="ce175">
            <text:p>504</text:p>
          </table:table-cell>
          <table:table-cell office:value-type="float" office:value="1940.04" table:style-name="ce175">
            <text:p>1.940</text:p>
          </table:table-cell>
          <table:table-cell office:value-type="float" office:value="0" table:style-name="ce175">
            <text:p>0</text:p>
          </table:table-cell>
          <table:table-cell office:value-type="float" office:value="1E-3" table:style-name="ce175">
            <text:p>0</text:p>
          </table:table-cell>
          <table:table-cell office:value-type="float" office:value="3147.9279523809528" table:style-name="ce180">
            <text:p>3.148</text:p>
          </table:table-cell>
          <table:table-cell office:value-type="percentage" office:value="9.0619076304465033E-4" table:style-name="ce181">
            <text:p>0,1%</text:p>
          </table:table-cell>
          <table:table-cell table:number-columns-repeated="16364" table:style-name="ce21"/>
        </table:table-row>
        <table:table-row table:style-name="ro22">
          <table:table-cell office:value-type="string" table:style-name="ce178">
            <text:p>682</text:p>
          </table:table-cell>
          <table:table-cell office:value-type="string" table:style-name="ce179">
            <text:p>Ondasun higiezinen alokairua norberaren kontur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1274193548387097" table:style-name="ce175">
            <text:p>2</text:p>
          </table:table-cell>
          <table:table-cell office:value-type="float" office:value="0" table:style-name="ce175">
            <text:p>0</text:p>
          </table:table-cell>
          <table:table-cell office:value-type="float" office:value="1987.752" table:style-name="ce175">
            <text:p>1.988</text:p>
          </table:table-cell>
          <table:table-cell office:value-type="float" office:value="0" table:style-name="ce175">
            <text:p>0</text:p>
          </table:table-cell>
          <table:table-cell office:value-type="float" office:value="4.32" table:style-name="ce175">
            <text:p>4</text:p>
          </table:table-cell>
          <table:table-cell office:value-type="float" office:value="8630.9960516129031" table:style-name="ce175">
            <text:p>8.63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0625.195470967741" table:style-name="ce180">
            <text:p>10.625</text:p>
          </table:table-cell>
          <table:table-cell office:value-type="percentage" office:value="3.0586640282069624E-3" table:style-name="ce181">
            <text:p>0,3%</text:p>
          </table:table-cell>
          <table:table-cell table:number-columns-repeated="16364" table:style-name="ce20"/>
        </table:table-row>
        <table:table-row table:style-name="ro22">
          <table:table-cell office:value-type="string" table:style-name="ce151">
            <text:p>691</text:p>
          </table:table-cell>
          <table:table-cell office:value-type="string" table:style-name="ce182">
            <text:p>Jarduera juridikoak</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0.509999999999998" table:style-name="ce152">
            <text:p>3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0.509999999999998" table:style-name="ce153">
            <text:p>31</text:p>
          </table:table-cell>
          <table:table-cell office:value-type="percentage" office:value="8.782882136670456E-6" table:style-name="ce183">
            <text:p>0,0%</text:p>
          </table:table-cell>
          <table:table-cell table:number-columns-repeated="16364" table:style-name="ce20"/>
        </table:table-row>
        <table:table-row table:style-name="ro22">
          <table:table-cell office:value-type="string" table:style-name="ce178">
            <text:p>692</text:p>
          </table:table-cell>
          <table:table-cell office:value-type="string" table:style-name="ce179">
            <text:p>Kontabilitateko jarduerak, liburu eramailetza, kontu ikuskaritza eta aholkularitza fiskal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8.259999999999998" table:style-name="ce175">
            <text:p>18</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1.174651162790697" table:style-name="ce175">
            <text:p>1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9.434651162790693" table:style-name="ce180">
            <text:p>29</text:p>
          </table:table-cell>
          <table:table-cell office:value-type="percentage" office:value="8.4733225793772758E-6" table:style-name="ce181">
            <text:p>0,0%</text:p>
          </table:table-cell>
          <table:table-cell table:number-columns-repeated="16364" table:style-name="ce20"/>
        </table:table-row>
        <table:table-row table:style-name="ro22">
          <table:table-cell office:value-type="string" table:style-name="ce178">
            <text:p>711</text:p>
          </table:table-cell>
          <table:table-cell office:value-type="string" table:style-name="ce179">
            <text:p>Arkitektura eta ingeniaritzako zerbitzu teknikoak eta aholkularitza teknikoarekin uztartutako beste jarduera batzu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810.9105534000407" table:style-name="ce175">
            <text:p>1.811</text:p>
          </table:table-cell>
          <table:table-cell office:value-type="float" office:value="303.04656080210071" table:style-name="ce175">
            <text:p>303</text:p>
          </table:table-cell>
          <table:table-cell office:value-type="float" office:value="11.482657627118643" table:style-name="ce175">
            <text:p>11</text:p>
          </table:table-cell>
          <table:table-cell office:value-type="float" office:value="85.872533514339054" table:style-name="ce175">
            <text:p>86</text:p>
          </table:table-cell>
          <table:table-cell office:value-type="float" office:value="0" table:style-name="ce175">
            <text:p>0</text:p>
          </table:table-cell>
          <table:table-cell office:value-type="float" office:value="791.83538615478858" table:style-name="ce175">
            <text:p>792</text:p>
          </table:table-cell>
          <table:table-cell office:value-type="float" office:value="145.65703986631652" table:style-name="ce175">
            <text:p>146</text:p>
          </table:table-cell>
          <table:table-cell office:value-type="float" office:value="17.132854237288132" table:style-name="ce175">
            <text:p>17</text:p>
          </table:table-cell>
          <table:table-cell office:value-type="float" office:value="0" table:style-name="ce175">
            <text:p>0</text:p>
          </table:table-cell>
          <table:table-cell office:value-type="float" office:value="3" table:style-name="ce175">
            <text:p>3</text:p>
          </table:table-cell>
          <table:table-cell office:value-type="float" office:value="3168.9375856019919" table:style-name="ce180">
            <text:p>3.169</text:p>
          </table:table-cell>
          <table:table-cell office:value-type="percentage" office:value="9.1223878442501941E-4" table:style-name="ce181">
            <text:p>0,1%</text:p>
          </table:table-cell>
          <table:table-cell table:number-columns-repeated="16364" table:style-name="ce20"/>
        </table:table-row>
        <table:table-row table:style-name="ro22">
          <table:table-cell office:value-type="string" table:style-name="ce178">
            <text:p>712</text:p>
          </table:table-cell>
          <table:table-cell office:value-type="string" table:style-name="ce179">
            <text:p>Saiakerak eta azterketa tekniko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1.429702970297033" table:style-name="ce175">
            <text:p>3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1.429702970297033" table:style-name="ce180">
            <text:p>31</text:p>
          </table:table-cell>
          <table:table-cell office:value-type="percentage" office:value="9.0476360792749991E-6" table:style-name="ce181">
            <text:p>0,0%</text:p>
          </table:table-cell>
          <table:table-cell table:number-columns-repeated="16364" table:style-name="ce20"/>
        </table:table-row>
        <table:table-row table:style-name="ro22">
          <table:table-cell office:value-type="string" table:style-name="ce178">
            <text:p>721</text:p>
          </table:table-cell>
          <table:table-cell office:value-type="string" table:style-name="ce179">
            <text:p>Ikerketa eta garapen esperimentala natur zientzietan eta zientzia teknikoetan</text:p>
          </table:table-cell>
          <table:table-cell office:value-type="float" office:value="0" table:style-name="ce175">
            <text:p>0</text:p>
          </table:table-cell>
          <table:table-cell office:value-type="float" office:value="21.335546558704451" table:style-name="ce175">
            <text:p>2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13303846153846152" table:style-name="ce175">
            <text:p>0</text:p>
          </table:table-cell>
          <table:table-cell office:value-type="float" office:value="0.71502738609583671" table:style-name="ce175">
            <text:p>1</text:p>
          </table:table-cell>
          <table:table-cell office:value-type="float" office:value="0.48663805970149249" table:style-name="ce175">
            <text:p>0</text:p>
          </table:table-cell>
          <table:table-cell office:value-type="float" office:value="1.5964615384615384" table:style-name="ce175">
            <text:p>2</text:p>
          </table:table-cell>
          <table:table-cell office:value-type="float" office:value="0" table:style-name="ce175">
            <text:p>0</text:p>
          </table:table-cell>
          <table:table-cell office:value-type="float" office:value="253.8888697732491" table:style-name="ce175">
            <text:p>254</text:p>
          </table:table-cell>
          <table:table-cell office:value-type="float" office:value="213.76115082180192" table:style-name="ce175">
            <text:p>214</text:p>
          </table:table-cell>
          <table:table-cell office:value-type="float" office:value="25.877400667562995" table:style-name="ce175">
            <text:p>26</text:p>
          </table:table-cell>
          <table:table-cell office:value-type="float" office:value="0" table:style-name="ce175">
            <text:p>0</text:p>
          </table:table-cell>
          <table:table-cell office:value-type="float" office:value="15.61" table:style-name="ce175">
            <text:p>16</text:p>
          </table:table-cell>
          <table:table-cell office:value-type="float" office:value="533.40413326711575" table:style-name="ce180">
            <text:p>533</text:p>
          </table:table-cell>
          <table:table-cell office:value-type="percentage" office:value="1.535504960241868E-4" table:style-name="ce181">
            <text:p>0,0%</text:p>
          </table:table-cell>
          <table:table-cell table:number-columns-repeated="16364" table:style-name="ce20"/>
        </table:table-row>
        <table:table-row table:style-name="ro22">
          <table:table-cell office:value-type="string" table:style-name="ce151">
            <text:p>731</text:p>
          </table:table-cell>
          <table:table-cell office:value-type="string" table:style-name="ce182">
            <text:p>Publizitatea</text:p>
          </table:table-cell>
          <table:table-cell office:value-type="float" office:value="0" table:style-name="ce152">
            <text:p>0</text:p>
          </table:table-cell>
          <table:table-cell office:value-type="float" office:value="0" table:style-name="ce152">
            <text:p>0</text:p>
          </table:table-cell>
          <table:table-cell office:value-type="float" office:value="6415.7898378378377" table:style-name="ce152">
            <text:p>6.416</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83.73967567567567" table:style-name="ce152">
            <text:p>8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06.09599999999999" table:style-name="ce152">
            <text:p>106</text:p>
          </table:table-cell>
          <table:table-cell office:value-type="float" office:value="0" table:style-name="ce152">
            <text:p>0</text:p>
          </table:table-cell>
          <table:table-cell office:value-type="float" office:value="8.6080000000000005" table:style-name="ce152">
            <text:p>9</text:p>
          </table:table-cell>
          <table:table-cell office:value-type="float" office:value="6614.2335135135127" table:style-name="ce153">
            <text:p>6.614</text:p>
          </table:table-cell>
          <table:table-cell office:value-type="percentage" office:value="1.9040325589513244E-3" table:style-name="ce183">
            <text:p>0,2%</text:p>
          </table:table-cell>
          <table:table-cell table:number-columns-repeated="16364" table:style-name="ce20"/>
        </table:table-row>
        <table:table-row table:style-name="ro22">
          <table:table-cell office:value-type="string" table:style-name="ce178">
            <text:p>749</text:p>
          </table:table-cell>
          <table:table-cell office:value-type="string" table:style-name="ce179">
            <text:p>Beste inon sailkatu gabeko beste jarduera profesional, zientifiko eta tekniko batzu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5350000000000001" table:style-name="ce175">
            <text:p>3</text:p>
          </table:table-cell>
          <table:table-cell office:value-type="float" office:value="0" table:style-name="ce175">
            <text:p>0</text:p>
          </table:table-cell>
          <table:table-cell office:value-type="float" office:value="0" table:style-name="ce175">
            <text:p>0</text:p>
          </table:table-cell>
          <table:table-cell office:value-type="float" office:value="2.5350000000000001" table:style-name="ce180">
            <text:p>3</text:p>
          </table:table-cell>
          <table:table-cell office:value-type="percentage" office:value="7.2974782748146871E-7" table:style-name="ce181">
            <text:p>0,0%</text:p>
          </table:table-cell>
          <table:table-cell table:number-columns-repeated="16364" table:style-name="ce21"/>
        </table:table-row>
        <table:table-row table:style-name="ro22">
          <table:table-cell office:value-type="string" table:style-name="ce178">
            <text:p>771</text:p>
          </table:table-cell>
          <table:table-cell office:value-type="string" table:style-name="ce179">
            <text:p>Ibilgailu motordunen alokairu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67.787707317073171" table:style-name="ce175">
            <text:p>68</text:p>
          </table:table-cell>
          <table:table-cell office:value-type="float" office:value="23.628292682926826" table:style-name="ce175">
            <text:p>24</text:p>
          </table:table-cell>
          <table:table-cell office:value-type="float" office:value="112.67703644245429" table:style-name="ce175">
            <text:p>113</text:p>
          </table:table-cell>
          <table:table-cell office:value-type="float" office:value="0" table:style-name="ce175">
            <text:p>0</text:p>
          </table:table-cell>
          <table:table-cell office:value-type="float" office:value="0" table:style-name="ce175">
            <text:p>0</text:p>
          </table:table-cell>
          <table:table-cell office:value-type="float" office:value="204.09303644245429" table:style-name="ce180">
            <text:p>204</text:p>
          </table:table-cell>
          <table:table-cell office:value-type="percentage" office:value="5.8752051261529482E-5" table:style-name="ce181">
            <text:p>0,0%</text:p>
          </table:table-cell>
          <table:table-cell table:number-columns-repeated="16364" table:style-name="ce21"/>
        </table:table-row>
        <table:table-row table:style-name="ro22">
          <table:table-cell office:value-type="string" table:style-name="ce178">
            <text:p>773</text:p>
          </table:table-cell>
          <table:table-cell office:value-type="string" table:style-name="ce179">
            <text:p>Beste makineria, ekipo eta ondasun ukigarrien alokairu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734.1831769133619" table:style-name="ce175">
            <text:p>1.734</text:p>
          </table:table-cell>
          <table:table-cell office:value-type="float" office:value="76.88988002020713" table:style-name="ce175">
            <text:p>77</text:p>
          </table:table-cell>
          <table:table-cell office:value-type="float" office:value="53.422870330891641" table:style-name="ce175">
            <text:p>53</text:p>
          </table:table-cell>
          <table:table-cell office:value-type="float" office:value="0" table:style-name="ce175">
            <text:p>0</text:p>
          </table:table-cell>
          <table:table-cell office:value-type="float" office:value="5126.13" table:style-name="ce175">
            <text:p>5.126</text:p>
          </table:table-cell>
          <table:table-cell office:value-type="float" office:value="6990.6259272644602" table:style-name="ce180">
            <text:p>6.991</text:p>
          </table:table-cell>
          <table:table-cell office:value-type="percentage" office:value="2.0123842537107957E-3" table:style-name="ce181">
            <text:p>0,2%</text:p>
          </table:table-cell>
          <table:table-cell table:number-columns-repeated="16364" table:style-name="ce21"/>
        </table:table-row>
        <table:table-row table:style-name="ro22">
          <table:table-cell office:value-type="string" table:style-name="ce178">
            <text:p>801</text:p>
          </table:table-cell>
          <table:table-cell office:value-type="string" table:style-name="ce179">
            <text:p>Segurtasun pribatuko jarduer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42199999999999999" table:style-name="ce175">
            <text:p>0</text:p>
          </table:table-cell>
          <table:table-cell office:value-type="float" office:value="0.4"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82200000000000006" table:style-name="ce180">
            <text:p>1</text:p>
          </table:table-cell>
          <table:table-cell office:value-type="percentage" office:value="2.3662828962120998E-7" table:style-name="ce181">
            <text:p>0,0%</text:p>
          </table:table-cell>
          <table:table-cell table:number-columns-repeated="16364" table:style-name="ce21"/>
        </table:table-row>
        <table:table-row table:style-name="ro22">
          <table:table-cell office:value-type="string" table:style-name="ce151">
            <text:p>812</text:p>
          </table:table-cell>
          <table:table-cell office:value-type="string" table:style-name="ce182">
            <text:p>Garbiketa jarduerak</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78647466585444525" table:style-name="ce152">
            <text:p>1</text:p>
          </table:table-cell>
          <table:table-cell office:value-type="float" office:value="0" table:style-name="ce152">
            <text:p>0</text:p>
          </table:table-cell>
          <table:table-cell office:value-type="float" office:value="252.37762156448204" table:style-name="ce152">
            <text:p>252</text:p>
          </table:table-cell>
          <table:table-cell office:value-type="float" office:value="0" table:style-name="ce152">
            <text:p>0</text:p>
          </table:table-cell>
          <table:table-cell office:value-type="float" office:value="270.64768361581923" table:style-name="ce152">
            <text:p>271</text:p>
          </table:table-cell>
          <table:table-cell office:value-type="float" office:value="2349.7592090395478" table:style-name="ce152">
            <text:p>2.350</text:p>
          </table:table-cell>
          <table:table-cell office:value-type="float" office:value="1227.969734494005" table:style-name="ce152">
            <text:p>1.228</text:p>
          </table:table-cell>
          <table:table-cell office:value-type="float" office:value="0" table:style-name="ce152">
            <text:p>0</text:p>
          </table:table-cell>
          <table:table-cell office:value-type="float" office:value="7588.96" table:style-name="ce152">
            <text:p>7.589</text:p>
          </table:table-cell>
          <table:table-cell office:value-type="float" office:value="11690.500723379708" table:style-name="ce153">
            <text:p>11.691</text:p>
          </table:table-cell>
          <table:table-cell office:value-type="percentage" office:value="3.3653323491348638E-3" table:style-name="ce183">
            <text:p>0,3%</text:p>
          </table:table-cell>
          <table:table-cell table:number-columns-repeated="16364" table:style-name="ce21"/>
        </table:table-row>
        <table:table-row table:style-name="ro22">
          <table:table-cell office:value-type="string" table:style-name="ce178">
            <text:p>813</text:p>
          </table:table-cell>
          <table:table-cell office:value-type="string" table:style-name="ce179">
            <text:p>Lorezaintzako jarduerak</text:p>
          </table:table-cell>
          <table:table-cell office:value-type="float" office:value="0" table:style-name="ce175">
            <text:p>0</text:p>
          </table:table-cell>
          <table:table-cell office:value-type="float" office:value="1.2550000000000001"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2550000000000001" table:style-name="ce180">
            <text:p>1</text:p>
          </table:table-cell>
          <table:table-cell office:value-type="percentage" office:value="3.6127555167228531E-7" table:style-name="ce181">
            <text:p>0,0%</text:p>
          </table:table-cell>
          <table:table-cell table:number-columns-repeated="16364" table:style-name="ce21"/>
        </table:table-row>
        <table:table-row table:style-name="ro22">
          <table:table-cell office:value-type="string" table:style-name="ce178">
            <text:p>821</text:p>
          </table:table-cell>
          <table:table-cell office:value-type="string" table:style-name="ce179">
            <text:p>Administrazio jarduerak eta bulegoari lagungarri zaizkion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9.6189090909090904" table:style-name="ce175">
            <text:p>1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09.24994805194802" table:style-name="ce175">
            <text:p>309</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18.86885714285711" table:style-name="ce180">
            <text:p>319</text:p>
          </table:table-cell>
          <table:table-cell office:value-type="percentage" office:value="9.1792448028204642E-5" table:style-name="ce181">
            <text:p>0,0%</text:p>
          </table:table-cell>
          <table:table-cell table:number-columns-repeated="16364" table:style-name="ce21"/>
        </table:table-row>
        <table:table-row table:style-name="ro22">
          <table:table-cell office:value-type="string" table:style-name="ce178">
            <text:p>823</text:p>
          </table:table-cell>
          <table:table-cell office:value-type="string" table:style-name="ce179">
            <text:p>Batzarren eta erakustazoken antolaket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7.346666666666664" table:style-name="ce175">
            <text:p>57</text:p>
          </table:table-cell>
          <table:table-cell office:value-type="float" office:value="530.45666666666671" table:style-name="ce175">
            <text:p>530</text:p>
          </table:table-cell>
          <table:table-cell office:value-type="float" office:value="0" table:style-name="ce175">
            <text:p>0</text:p>
          </table:table-cell>
          <table:table-cell office:value-type="float" office:value="0" table:style-name="ce175">
            <text:p>0</text:p>
          </table:table-cell>
          <table:table-cell office:value-type="float" office:value="4.88" table:style-name="ce175">
            <text:p>5</text:p>
          </table:table-cell>
          <table:table-cell office:value-type="float" office:value="592.68333333333339" table:style-name="ce180">
            <text:p>593</text:p>
          </table:table-cell>
          <table:table-cell office:value-type="percentage" office:value="1.7061513802148922E-4" table:style-name="ce181">
            <text:p>0,0%</text:p>
          </table:table-cell>
          <table:table-cell table:number-columns-repeated="16364" table:style-name="ce21"/>
        </table:table-row>
        <table:table-row table:style-name="ro22">
          <table:table-cell office:value-type="string" table:style-name="ce178">
            <text:p>829</text:p>
          </table:table-cell>
          <table:table-cell office:value-type="string" table:style-name="ce179">
            <text:p>Beste inon sailkatu gabeko enpresen laguntzarako jarduer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814.08" table:style-name="ce175">
            <text:p>3.814</text:p>
          </table:table-cell>
          <table:table-cell office:value-type="float" office:value="0" table:style-name="ce175">
            <text:p>0</text:p>
          </table:table-cell>
          <table:table-cell office:value-type="float" office:value="68.688999999999993" table:style-name="ce175">
            <text:p>69</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99.637" table:style-name="ce175">
            <text:p>300</text:p>
          </table:table-cell>
          <table:table-cell office:value-type="float" office:value="4922.3275000000003" table:style-name="ce175">
            <text:p>4.922</text:p>
          </table:table-cell>
          <table:table-cell office:value-type="float" office:value="0" table:style-name="ce175">
            <text:p>0</text:p>
          </table:table-cell>
          <table:table-cell office:value-type="float" office:value="0" table:style-name="ce175">
            <text:p>0</text:p>
          </table:table-cell>
          <table:table-cell office:value-type="float" office:value="9104.7335000000003" table:style-name="ce180">
            <text:p>9.105</text:p>
          </table:table-cell>
          <table:table-cell office:value-type="percentage" office:value="2.6209702135789937E-3" table:style-name="ce181">
            <text:p>0,3%</text:p>
          </table:table-cell>
          <table:table-cell table:number-columns-repeated="16364" table:style-name="ce21"/>
        </table:table-row>
        <table:table-row table:style-name="ro22">
          <table:table-cell office:value-type="string" table:style-name="ce151">
            <text:p>841</text:p>
          </table:table-cell>
          <table:table-cell office:value-type="string" table:style-name="ce182">
            <text:p>Herri Administrazioa eta politika ekonomiko eta sozialaren administrazioa</text:p>
          </table:table-cell>
          <table:table-cell office:value-type="float" office:value="0" table:style-name="ce152">
            <text:p>0</text:p>
          </table:table-cell>
          <table:table-cell office:value-type="float" office:value="142.41770387949904" table:style-name="ce152">
            <text:p>142</text:p>
          </table:table-cell>
          <table:table-cell office:value-type="float" office:value="25.330724876441515" table:style-name="ce152">
            <text:p>2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8.00134589659737" table:style-name="ce152">
            <text:p>118</text:p>
          </table:table-cell>
          <table:table-cell office:value-type="float" office:value="36.967856352935584" table:style-name="ce152">
            <text:p>37</text:p>
          </table:table-cell>
          <table:table-cell office:value-type="float" office:value="0.3481166315789474"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54.978910111339331" table:style-name="ce152">
            <text:p>55</text:p>
          </table:table-cell>
          <table:table-cell office:value-type="float" office:value="3993.563795820055" table:style-name="ce152">
            <text:p>3.994</text:p>
          </table:table-cell>
          <table:table-cell office:value-type="float" office:value="388.70371309015161" table:style-name="ce152">
            <text:p>389</text:p>
          </table:table-cell>
          <table:table-cell office:value-type="float" office:value="0" table:style-name="ce152">
            <text:p>0</text:p>
          </table:table-cell>
          <table:table-cell office:value-type="float" office:value="1842.5600000000002" table:style-name="ce152">
            <text:p>1.843</text:p>
          </table:table-cell>
          <table:table-cell office:value-type="float" office:value="6602.8721666585989" table:style-name="ce153">
            <text:p>6.603</text:p>
          </table:table-cell>
          <table:table-cell office:value-type="percentage" office:value="1.9007619797857872E-3" table:style-name="ce183">
            <text:p>0,2%</text:p>
          </table:table-cell>
          <table:table-cell table:number-columns-repeated="16364" table:style-name="ce21"/>
        </table:table-row>
        <table:table-row table:style-name="ro22">
          <table:table-cell office:value-type="string" table:style-name="ce178">
            <text:p>842</text:p>
          </table:table-cell>
          <table:table-cell office:value-type="string" table:style-name="ce179">
            <text:p>Zerbitzuak komunitateari orokorrean aurkezte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79190002441406293"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79190002441406293" table:style-name="ce180">
            <text:p>1</text:p>
          </table:table-cell>
          <table:table-cell office:value-type="percentage" office:value="2.2796344078843568E-7" table:style-name="ce181">
            <text:p>0,0%</text:p>
          </table:table-cell>
          <table:table-cell table:number-columns-repeated="16364" table:style-name="ce21"/>
        </table:table-row>
        <table:table-row table:style-name="ro22">
          <table:table-cell office:value-type="string" table:style-name="ce178">
            <text:p>853</text:p>
          </table:table-cell>
          <table:table-cell office:value-type="string" table:style-name="ce179">
            <text:p>Bigarren hezkuntz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0398784973166366" table:style-name="ce175">
            <text:p>2</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23.83726153846153" table:style-name="ce175">
            <text:p>124</text:p>
          </table:table-cell>
          <table:table-cell office:value-type="float" office:value="0" table:style-name="ce175">
            <text:p>0</text:p>
          </table:table-cell>
          <table:table-cell office:value-type="float" office:value="57.634621824686946" table:style-name="ce175">
            <text:p>58</text:p>
          </table:table-cell>
          <table:table-cell office:value-type="float" office:value="0" table:style-name="ce175">
            <text:p>0</text:p>
          </table:table-cell>
          <table:table-cell office:value-type="float" office:value="0" table:style-name="ce175">
            <text:p>0</text:p>
          </table:table-cell>
          <table:table-cell office:value-type="float" office:value="183.51176186046513" table:style-name="ce180">
            <text:p>184</text:p>
          </table:table-cell>
          <table:table-cell office:value-type="percentage" office:value="5.2827341039436323E-5" table:style-name="ce181">
            <text:p>0,0%</text:p>
          </table:table-cell>
          <table:table-cell table:number-columns-repeated="16364" table:style-name="ce21"/>
        </table:table-row>
        <table:table-row table:style-name="ro22">
          <table:table-cell office:value-type="string" table:style-name="ce178">
            <text:p>854</text:p>
          </table:table-cell>
          <table:table-cell office:value-type="string" table:style-name="ce179">
            <text:p>Bigarren hezkuntzaren osteko hezkuntz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8.1604961832061065" table:style-name="ce175">
            <text:p>8</text:p>
          </table:table-cell>
          <table:table-cell office:value-type="float" office:value="0.27993331640463287"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5.8722962962962963" table:style-name="ce175">
            <text:p>6</text:p>
          </table:table-cell>
          <table:table-cell office:value-type="float" office:value="47.929568527918782" table:style-name="ce175">
            <text:p>48</text:p>
          </table:table-cell>
          <table:table-cell office:value-type="float" office:value="0" table:style-name="ce175">
            <text:p>0</text:p>
          </table:table-cell>
          <table:table-cell office:value-type="float" office:value="0" table:style-name="ce175">
            <text:p>0</text:p>
          </table:table-cell>
          <table:table-cell office:value-type="float" office:value="6.54" table:style-name="ce175">
            <text:p>7</text:p>
          </table:table-cell>
          <table:table-cell office:value-type="float" office:value="68.782294323825823" table:style-name="ce180">
            <text:p>69</text:p>
          </table:table-cell>
          <table:table-cell office:value-type="percentage" office:value="1.9800287910060295E-5" table:style-name="ce181">
            <text:p>0,0%</text:p>
          </table:table-cell>
          <table:table-cell table:number-columns-repeated="16364" table:style-name="ce21"/>
        </table:table-row>
        <table:table-row table:style-name="ro22">
          <table:table-cell office:value-type="string" table:style-name="ce178">
            <text:p>855</text:p>
          </table:table-cell>
          <table:table-cell office:value-type="string" table:style-name="ce179">
            <text:p>Beste hezkuntz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949.3851476426798" table:style-name="ce175">
            <text:p>2.949</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841" table:style-name="ce175">
            <text:p>2</text:p>
          </table:table-cell>
          <table:table-cell office:value-type="float" office:value="2951.2261476426797" table:style-name="ce180">
            <text:p>2.951</text:p>
          </table:table-cell>
          <table:table-cell office:value-type="percentage" office:value="8.4956641800739633E-4" table:style-name="ce181">
            <text:p>0,1%</text:p>
          </table:table-cell>
          <table:table-cell table:number-columns-repeated="16364" table:style-name="ce21"/>
        </table:table-row>
        <table:table-row table:style-name="ro22">
          <table:table-cell office:value-type="string" table:style-name="ce151">
            <text:p>861</text:p>
          </table:table-cell>
          <table:table-cell office:value-type="string" table:style-name="ce182">
            <text:p>Ospitale jarduerak</text:p>
          </table:table-cell>
          <table:table-cell office:value-type="float" office:value="0" table:style-name="ce152">
            <text:p>0</text:p>
          </table:table-cell>
          <table:table-cell office:value-type="float" office:value="3.7192374119835261" table:style-name="ce152">
            <text:p>4</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4731812641978062" table:style-name="ce152">
            <text:p>1</text:p>
          </table:table-cell>
          <table:table-cell office:value-type="float" office:value="31.95684381578792" table:style-name="ce152">
            <text:p>32</text:p>
          </table:table-cell>
          <table:table-cell office:value-type="float" office:value="7.6037226966294398" table:style-name="ce152">
            <text:p>8</text:p>
          </table:table-cell>
          <table:table-cell office:value-type="float" office:value="0" table:style-name="ce152">
            <text:p>0</text:p>
          </table:table-cell>
          <table:table-cell office:value-type="float" office:value="0" table:style-name="ce152">
            <text:p>0</text:p>
          </table:table-cell>
          <table:table-cell office:value-type="float" office:value="185.76249999999999" table:style-name="ce152">
            <text:p>186</text:p>
          </table:table-cell>
          <table:table-cell office:value-type="float" office:value="4254.6100974823967" table:style-name="ce152">
            <text:p>4.255</text:p>
          </table:table-cell>
          <table:table-cell office:value-type="float" office:value="1.405" table:style-name="ce152">
            <text:p>1</text:p>
          </table:table-cell>
          <table:table-cell office:value-type="float" office:value="323.05530251929537" table:style-name="ce152">
            <text:p>323</text:p>
          </table:table-cell>
          <table:table-cell office:value-type="float" office:value="20.52" table:style-name="ce152">
            <text:p>21</text:p>
          </table:table-cell>
          <table:table-cell office:value-type="float" office:value="4830.1058851902917" table:style-name="ce153">
            <text:p>4.830</text:p>
          </table:table-cell>
          <table:table-cell office:value-type="percentage" office:value="1.390437584308904E-3" table:style-name="ce183">
            <text:p>0,1%</text:p>
          </table:table-cell>
          <table:table-cell table:number-columns-repeated="16364" table:style-name="ce20"/>
        </table:table-row>
        <table:table-row table:style-name="ro22">
          <table:table-cell office:value-type="string" table:style-name="ce178">
            <text:p>862</text:p>
          </table:table-cell>
          <table:table-cell office:value-type="string" table:style-name="ce179">
            <text:p>Osasun eta odontologiako jarduer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18.39671085858586" table:style-name="ce175">
            <text:p>118</text:p>
          </table:table-cell>
          <table:table-cell office:value-type="float" office:value="14.319666666666667" table:style-name="ce175">
            <text:p>14</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33.701222222222221" table:style-name="ce175">
            <text:p>34</text:p>
          </table:table-cell>
          <table:table-cell office:value-type="float" office:value="0" table:style-name="ce175">
            <text:p>0</text:p>
          </table:table-cell>
          <table:table-cell office:value-type="float" office:value="166.41759974747475" table:style-name="ce180">
            <text:p>166</text:p>
          </table:table-cell>
          <table:table-cell office:value-type="percentage" office:value="4.7906462276292039E-5" table:style-name="ce181">
            <text:p>0,0%</text:p>
          </table:table-cell>
          <table:table-cell table:number-columns-repeated="16364" table:style-name="ce20"/>
        </table:table-row>
        <table:table-row table:style-name="ro22">
          <table:table-cell office:value-type="string" table:style-name="ce178">
            <text:p>869</text:p>
          </table:table-cell>
          <table:table-cell office:value-type="string" table:style-name="ce179">
            <text:p>Beste osasun jarduera batzu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2.542032967032966" table:style-name="ce175">
            <text:p>23</text:p>
          </table:table-cell>
          <table:table-cell office:value-type="float" office:value="0" table:style-name="ce175">
            <text:p>0</text:p>
          </table:table-cell>
          <table:table-cell office:value-type="float" office:value="0" table:style-name="ce175">
            <text:p>0</text:p>
          </table:table-cell>
          <table:table-cell office:value-type="float" office:value="22.542032967032966" table:style-name="ce180">
            <text:p>23</text:p>
          </table:table-cell>
          <table:table-cell office:value-type="percentage" office:value="6.4891517099439654E-6" table:style-name="ce181">
            <text:p>0,0%</text:p>
          </table:table-cell>
          <table:table-cell table:number-columns-repeated="16364" table:style-name="ce20"/>
        </table:table-row>
        <table:table-row table:style-name="ro22">
          <table:table-cell office:value-type="string" table:style-name="ce178">
            <text:p>873</text:p>
          </table:table-cell>
          <table:table-cell office:value-type="string" table:style-name="ce179">
            <text:p>Ezgaitu fisiko helduentzako egoitza-establezimenduetako laguntz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7049999999999998" table:style-name="ce175">
            <text:p>2</text:p>
          </table:table-cell>
          <table:table-cell office:value-type="float" office:value="1.7049999999999998" table:style-name="ce180">
            <text:p>2</text:p>
          </table:table-cell>
          <table:table-cell office:value-type="percentage" office:value="4.9081658613645124E-7" table:style-name="ce181">
            <text:p>0,0%</text:p>
          </table:table-cell>
          <table:table-cell table:number-columns-repeated="16364" table:style-name="ce21"/>
        </table:table-row>
        <table:table-row table:style-name="ro22">
          <table:table-cell office:value-type="string" table:style-name="ce178">
            <text:p>879</text:p>
          </table:table-cell>
          <table:table-cell office:value-type="string" table:style-name="ce179">
            <text:p>Egoitza-establezimenduetan egiten diren beste laguntza jarduera batzu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10431147540983607"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10431147540983607" table:style-name="ce180">
            <text:p>0</text:p>
          </table:table-cell>
          <table:table-cell office:value-type="percentage" office:value="3.0028036513496851E-8" table:style-name="ce181">
            <text:p>0,0%</text:p>
          </table:table-cell>
          <table:table-cell table:number-columns-repeated="16364" table:style-name="ce20"/>
        </table:table-row>
        <table:table-row table:style-name="ro22">
          <table:table-cell office:value-type="string" table:style-name="ce151">
            <text:p>910</text:p>
          </table:table-cell>
          <table:table-cell office:value-type="string" table:style-name="ce182">
            <text:p>Liburutegi, agiritegi eta museoko jarduerak eta beste kultur jarduera batzuk</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29.75140268666042" table:style-name="ce152">
            <text:p>30</text:p>
          </table:table-cell>
          <table:table-cell office:value-type="float" office:value="8.2424242424242428E-2" table:style-name="ce152">
            <text:p>0</text:p>
          </table:table-cell>
          <table:table-cell office:value-type="float" office:value="22.518303030303031" table:style-name="ce152">
            <text:p>23</text:p>
          </table:table-cell>
          <table:table-cell office:value-type="float" office:value="0" table:style-name="ce152">
            <text:p>0</text:p>
          </table:table-cell>
          <table:table-cell office:value-type="float" office:value="0" table:style-name="ce152">
            <text:p>0</text:p>
          </table:table-cell>
          <table:table-cell office:value-type="float" office:value="4.0455454545454543" table:style-name="ce152">
            <text:p>4</text:p>
          </table:table-cell>
          <table:table-cell office:value-type="float" office:value="0" table:style-name="ce152">
            <text:p>0</text:p>
          </table:table-cell>
          <table:table-cell office:value-type="float" office:value="0.99733333333333329" table:style-name="ce152">
            <text:p>1</text:p>
          </table:table-cell>
          <table:table-cell office:value-type="float" office:value="0" table:style-name="ce152">
            <text:p>0</text:p>
          </table:table-cell>
          <table:table-cell office:value-type="float" office:value="7.32" table:style-name="ce152">
            <text:p>7</text:p>
          </table:table-cell>
          <table:table-cell office:value-type="float" office:value="64.715008747266481" table:style-name="ce153">
            <text:p>65</text:p>
          </table:table-cell>
          <table:table-cell office:value-type="percentage" office:value="1.8629442618841007E-5" table:style-name="ce183">
            <text:p>0,0%</text:p>
          </table:table-cell>
          <table:table-cell table:number-columns-repeated="16364" table:style-name="ce20"/>
        </table:table-row>
        <table:table-row table:style-name="ro22">
          <table:table-cell office:value-type="string" table:style-name="ce178">
            <text:p>931</text:p>
          </table:table-cell>
          <table:table-cell office:value-type="string" table:style-name="ce179">
            <text:p>Kirol jarduer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795.84228956228958" table:style-name="ce175">
            <text:p>796</text:p>
          </table:table-cell>
          <table:table-cell office:value-type="float" office:value="12.28" table:style-name="ce175">
            <text:p>12</text:p>
          </table:table-cell>
          <table:table-cell office:value-type="float" office:value="0" table:style-name="ce175">
            <text:p>0</text:p>
          </table:table-cell>
          <table:table-cell office:value-type="float" office:value="0.9" table:style-name="ce175">
            <text:p>1</text:p>
          </table:table-cell>
          <table:table-cell office:value-type="float" office:value="809.02228956228953" table:style-name="ce180">
            <text:p>809</text:p>
          </table:table-cell>
          <table:table-cell office:value-type="percentage" office:value="2.3289240954326015E-4" table:style-name="ce181">
            <text:p>0,0%</text:p>
          </table:table-cell>
          <table:table-cell table:number-columns-repeated="16364" table:style-name="ce20"/>
        </table:table-row>
        <table:table-row table:style-name="ro22">
          <table:table-cell office:value-type="string" table:style-name="ce178">
            <text:p>941</text:p>
          </table:table-cell>
          <table:table-cell office:value-type="string" table:style-name="ce179">
            <text:p>Enpresa, profesional eta buruzagi erakundeen jarduer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47" table:style-name="ce175">
            <text:p>1</text:p>
          </table:table-cell>
          <table:table-cell office:value-type="float" office:value="1224.526875" table:style-name="ce175">
            <text:p>1.225</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225.996875" table:style-name="ce180">
            <text:p>1.226</text:p>
          </table:table-cell>
          <table:table-cell office:value-type="percentage" office:value="3.5292645208296637E-4" table:style-name="ce181">
            <text:p>0,0%</text:p>
          </table:table-cell>
          <table:table-cell table:number-columns-repeated="16364" table:style-name="ce21"/>
        </table:table-row>
        <table:table-row table:style-name="ro22">
          <table:table-cell office:value-type="string" table:style-name="ce178">
            <text:p>951</text:p>
          </table:table-cell>
          <table:table-cell office:value-type="string" table:style-name="ce179">
            <text:p>Ordenagailuen eta komunikazio ekipoen konponketa</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89.734666666666669" table:style-name="ce175">
            <text:p>9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89.734666666666669" table:style-name="ce180">
            <text:p>90</text:p>
          </table:table-cell>
          <table:table-cell office:value-type="percentage" office:value="2.5831825660660265E-5" table:style-name="ce181">
            <text:p>0,0%</text:p>
          </table:table-cell>
          <table:table-cell table:number-columns-repeated="16364" table:style-name="ce21"/>
        </table:table-row>
        <table:table-row table:style-name="ro22">
          <table:table-cell office:value-type="string" table:style-name="ce178">
            <text:p>960</text:p>
          </table:table-cell>
          <table:table-cell office:value-type="string" table:style-name="ce179">
            <text:p>Beste zerbitzu pertsonal batzu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7E-2"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4.82" table:style-name="ce175">
            <text:p>5</text:p>
          </table:table-cell>
          <table:table-cell office:value-type="float" office:value="4.867" table:style-name="ce180">
            <text:p>5</text:p>
          </table:table-cell>
          <table:table-cell office:value-type="percentage" office:value="1.4010582549713246E-6" table:style-name="ce181">
            <text:p>0,0%</text:p>
          </table:table-cell>
          <table:table-cell table:number-columns-repeated="16364" table:style-name="ce21"/>
        </table:table-row>
        <table:table-row table:style-name="ro22">
          <table:table-cell office:value-type="string" table:style-name="ce178">
            <text:p>990</text:p>
          </table:table-cell>
          <table:table-cell office:value-type="string" table:style-name="ce179">
            <text:p>Lurraldetik kanpoko erakundeen eta antolamenduen jarduerak</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0.459" table:style-name="ce175">
            <text:p>2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197.7" table:style-name="ce175">
            <text:p>198</text:p>
          </table:table-cell>
          <table:table-cell office:value-type="float" office:value="60.524000000000001" table:style-name="ce175">
            <text:p>6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278.68299999999999" table:style-name="ce180">
            <text:p>279</text:p>
          </table:table-cell>
          <table:table-cell office:value-type="percentage" office:value="8.0224186905727071E-5" table:style-name="ce181">
            <text:p>0,0%</text:p>
          </table:table-cell>
          <table:table-cell table:number-columns-repeated="16364" table:style-name="ce21"/>
        </table:table-row>
        <table:table-row table:style-name="ro26">
          <table:table-cell office:value-type="string" table:number-columns-spanned="2" table:number-rows-spanned="1" table:style-name="ce200">
            <text:p>Guztira</text:p>
          </table:table-cell>
          <table:covered-table-cell/>
          <table:table-cell office:value-type="float" office:value="6614.130444444444" table:style-name="ce104">
            <text:p>6.614</text:p>
          </table:table-cell>
          <table:table-cell office:value-type="float" office:value="120422.80708632476" table:style-name="ce104">
            <text:p>120.423</text:p>
          </table:table-cell>
          <table:table-cell office:value-type="float" office:value="335153.74038172804" table:style-name="ce104">
            <text:p>335.154</text:p>
          </table:table-cell>
          <table:table-cell office:value-type="float" office:value="2547.4088920023351" table:style-name="ce104">
            <text:p>2.547</text:p>
          </table:table-cell>
          <table:table-cell office:value-type="float" office:value="2608.0360000000001" table:style-name="ce104">
            <text:p>2.608</text:p>
          </table:table-cell>
          <table:table-cell office:value-type="float" office:value="16470.923362098478" table:style-name="ce104">
            <text:p>16.471</text:p>
          </table:table-cell>
          <table:table-cell office:value-type="float" office:value="62992.549900326056" table:style-name="ce104">
            <text:p>62.993</text:p>
          </table:table-cell>
          <table:table-cell office:value-type="float" office:value="3793.2720391990119" table:style-name="ce104">
            <text:p>3.793</text:p>
          </table:table-cell>
          <table:table-cell office:value-type="float" office:value="158.17535945274696" table:style-name="ce104">
            <text:p>158</text:p>
          </table:table-cell>
          <table:table-cell office:value-type="float" office:value="1043363.023716618" table:style-name="ce104">
            <text:p>1.043.363</text:p>
          </table:table-cell>
          <table:table-cell office:value-type="float" office:value="5099.2094076750154" table:style-name="ce104">
            <text:p>5.099</text:p>
          </table:table-cell>
          <table:table-cell office:value-type="float" office:value="530265.39401680662" table:style-name="ce104">
            <text:p>530.265</text:p>
          </table:table-cell>
          <table:table-cell office:value-type="float" office:value="282012.42533243744" table:style-name="ce104">
            <text:p>282.012</text:p>
          </table:table-cell>
          <table:table-cell office:value-type="float" office:value="122085.9453180783" table:style-name="ce104">
            <text:p>122.086</text:p>
          </table:table-cell>
          <table:table-cell office:value-type="float" office:value="356.75652474151758" table:style-name="ce104">
            <text:p>357</text:p>
          </table:table-cell>
          <table:table-cell office:value-type="float" office:value="939858.9386357686" table:style-name="ce104">
            <text:p>939.859</text:p>
          </table:table-cell>
          <table:table-cell office:value-type="float" office:value="3473802.7364177033" table:style-name="ce104">
            <text:p>3.473.803</text:p>
          </table:table-cell>
          <table:table-cell office:value-type="percentage" office:value="1" table:style-name="ce119">
            <text:p>100%</text:p>
          </table:table-cell>
          <table:table-cell table:number-columns-repeated="16364" table:style-name="ce24"/>
        </table:table-row>
        <table:table-row table:style-name="ro27">
          <table:table-cell office:value-type="string" table:number-columns-spanned="2" table:number-rows-spanned="1" table:style-name="ce200">
            <text:p>EHZ 2 mota bakoitzari dagokion garrantzia (%)</text:p>
          </table:table-cell>
          <table:covered-table-cell/>
          <table:table-cell office:value-type="percentage" office:value="1.9040028885650389E-3" table:style-name="ce105">
            <text:p>0,2%</text:p>
          </table:table-cell>
          <table:table-cell office:value-type="percentage" office:value="3.4665988895647142E-2" table:style-name="ce105">
            <text:p>3,5%</text:p>
          </table:table-cell>
          <table:table-cell office:value-type="percentage" office:value="9.6480360519074645E-2" table:style-name="ce105">
            <text:p>9,6%</text:p>
          </table:table-cell>
          <table:table-cell office:value-type="percentage" office:value="7.3331996238488334E-4" table:style-name="ce105">
            <text:p>0,1%</text:p>
          </table:table-cell>
          <table:table-cell office:value-type="percentage" office:value="7.5077262524396828E-4" table:style-name="ce105">
            <text:p>0,1%</text:p>
          </table:table-cell>
          <table:table-cell office:value-type="percentage" office:value="4.7414676686805251E-3" table:style-name="ce105">
            <text:p>0,5%</text:p>
          </table:table-cell>
          <table:table-cell office:value-type="percentage" office:value="1.8133600172497415E-2" table:style-name="ce105">
            <text:p>1,8%</text:p>
          </table:table-cell>
          <table:table-cell office:value-type="percentage" office:value="1.0919652976929702E-3" table:style-name="ce105">
            <text:p>0,1%</text:p>
          </table:table-cell>
          <table:table-cell office:value-type="percentage" office:value="4.5533777089444766E-5" table:style-name="ce105">
            <text:p>0,0%</text:p>
          </table:table-cell>
          <table:table-cell office:value-type="percentage" office:value="0.30035183425313533" table:style-name="ce105">
            <text:p>30,0%</text:p>
          </table:table-cell>
          <table:table-cell office:value-type="percentage" office:value="1.4679041369325086E-3" table:style-name="ce105">
            <text:p>0,1%</text:p>
          </table:table-cell>
          <table:table-cell office:value-type="percentage" office:value="0.15264695040330162" table:style-name="ce105">
            <text:p>15,3%</text:p>
          </table:table-cell>
          <table:table-cell office:value-type="percentage" office:value="8.1182625131805172E-2" table:style-name="ce105">
            <text:p>8,1%</text:p>
          </table:table-cell>
          <table:table-cell office:value-type="percentage" office:value="3.5144754777865495E-2" table:style-name="ce105">
            <text:p>3,5%</text:p>
          </table:table-cell>
          <table:table-cell office:value-type="percentage" office:value="1.0269913170412674E-4" table:style-name="ce105">
            <text:p>0,0%</text:p>
          </table:table-cell>
          <table:table-cell office:value-type="percentage" office:value="0.27055622035837912" table:style-name="ce105">
            <text:p>27,1%</text:p>
          </table:table-cell>
          <table:table-cell table:number-columns-repeated="2" table:style-name="ce119"/>
          <table:table-cell table:number-columns-repeated="16364" table:style-name="ce24"/>
        </table:table-row>
        <table:table-row table:style-name="ro28">
          <table:table-cell table:number-columns-repeated="8" table:style-name="ce12"/>
          <table:table-cell table:style-name="ce12">
            <draw:custom-shape svg:x="0.32292in" svg:y="0in" svg:width="0.11458in" svg:height="0.22917in" draw:z-index="1" draw:id="id40" draw:style-name="a4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2"/>
        </table:table-row>
        <table:table-row table:style-name="ro2">
          <table:table-cell office:value-type="string" table:style-name="ce92">
            <text:p><text:span text:style-name="T3">(1)</text:span><text:s/>Europako Hondakinen Kalatogoa<text:span text:style-name="T3"><text:s/>(EHZ)</text:span>, Europako Komisioak egindakoa, hondakinak definitzeko eta sailkatzeko tresna oso garrantzitsu bat da.</text:p>
          </table:table-cell>
          <table:table-cell table:number-columns-repeated="4" table:style-name="ce122"/>
          <table:table-cell table:style-name="ce122">
            <draw:custom-shape svg:x="0.32292in" svg:y="0in" svg:width="0.08333in" svg:height="0.41667in" draw:z-index="6" draw:id="id45" draw:style-name="a4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7" draw:id="id46" draw:style-name="a4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8" draw:id="id47" draw:style-name="a47" draw:name="Text Box 4">
              <svg:title/>
              <svg:desc/>
              <draw:enhanced-geometry xmlns:dr3d="urn:oasis:names:tc:opendocument:xmlns:dr3d:1.0" draw:type="non-primitive" svg:viewBox="0 0 21600 21600" draw:enhanced-path="M 0 0 L 21600 0 21600 21600 0 21600 Z N"/>
            </draw:custom-shape>
          </table:table-cell>
          <table:table-cell table:style-name="ce122">
            <draw:custom-shape svg:x="0.32292in" svg:y="0in" svg:width="0.08333in" svg:height="0.44792in" draw:z-index="3" draw:id="id42" draw:style-name="a42"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4" draw:id="id43" draw:style-name="a43"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5" draw:id="id44" draw:style-name="a44" draw:name="Text Box 4">
              <svg:title/>
              <svg:desc/>
              <draw:enhanced-geometry xmlns:dr3d="urn:oasis:names:tc:opendocument:xmlns:dr3d:1.0" draw:type="non-primitive" svg:viewBox="0 0 21600 21600" draw:enhanced-path="M 0 0 L 21600 0 21600 21600 0 21600 Z N"/>
            </draw:custom-shape>
          </table:table-cell>
          <table:table-cell table:style-name="ce122"/>
          <table:table-cell table:style-name="ce122">
            <draw:custom-shape svg:x="0in" svg:y="0in" svg:width="0.08333in" svg:height="0.44792in" draw:z-index="2" draw:id="id41" draw:style-name="a4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122"/>
          <table:table-cell table:number-columns-repeated="16364" table:style-name="ce73"/>
        </table:table-row>
        <table:table-row table:style-name="ro2">
          <table:table-cell office:value-type="string" table:style-name="ce93">
            <text:p>http://www.ingurumena.ejgv.euskadi.eus/r49-4892/eu/contenidos/informacion/resid_peligrosos/eu_1003/adjuntos/cer.pdf</text:p>
          </table:table-cell>
          <table:table-cell table:number-columns-repeated="5" table:style-name="ce94"/>
          <table:table-cell table:number-columns-repeated="14" table:style-name="ce123"/>
          <table:table-cell table:number-columns-repeated="16364" table:style-name="ce73"/>
        </table:table-row>
        <table:table-row table:style-name="ro2">
          <table:table-cell office:value-type="string" table:style-name="ce92">
            <text:p><text:span text:style-name="T3">(2)</text:span><text:s/>Jarduera Ekonomikoen Sailkapen Nazionala (JESN-2009).</text:p>
          </table:table-cell>
          <table:table-cell table:number-columns-repeated="19" table:style-name="ce122"/>
          <table:table-cell table:number-columns-repeated="16364" table:style-name="ce73"/>
        </table:table-row>
        <table:table-row table:style-name="ro2">
          <table:table-cell office:value-type="string" table:style-name="ce124">
            <text:p>http://www.eustat.es/documentos/datos/codigos/CNAE-2009_Estructura_completa_e.xls</text:p>
          </table:table-cell>
          <table:table-cell table:number-columns-repeated="5" table:style-name="ce94"/>
          <table:table-cell table:number-columns-repeated="14" table:style-name="ce123"/>
          <table:table-cell table:number-columns-repeated="16364" table:style-name="ce73"/>
        </table:table-row>
        <table:table-row table:style-name="ro2">
          <table:table-cell office:value-type="string" table:style-name="ce92">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6" table:style-name="ce125"/>
          <table:table-cell table:style-name="ce126"/>
          <table:table-cell table:number-columns-repeated="12" table:style-name="ce122"/>
          <table:table-cell table:number-columns-repeated="16364" table:style-name="ce73"/>
        </table:table-row>
        <table:table-row table:style-name="ro4">
          <table:table-cell office:value-type="string" table:style-name="ce144">
            <text:p><text:a xlink:href="http://www.ingurumena.ejgv.euskadi.eus/r49-20698/eu/">http://www.ingurumena.ejgv.euskadi.eus/r49-20698/eu/</text:a></text:p>
          </table:table-cell>
          <table:table-cell table:number-columns-repeated="19" table:style-name="ce93"/>
          <table:table-cell table:number-columns-repeated="16364" table:style-name="ce73"/>
        </table:table-row>
        <table:table-row table:style-name="ro4">
          <table:table-cell table:number-columns-repeated="16384" table:style-name="ce73"/>
        </table:table-row>
        <table:table-row table:number-rows-repeated="1048412" table:style-name="ro10">
          <table:table-cell table:number-columns-repeated="16384"/>
        </table:table-row>
        <table:named-expressions>
          <table:named-range table:name="Print_Area" table:cell-range-address="4_1.$A$1:4_1.$T$163" table:base-cell-address="4_1.$A$1"/>
          <table:named-range table:name="Print_Titles" table:cell-range-address="4_1.$A$3:4_1.$XFD$4" table:base-cell-address="4_1.$A$1"/>
        </table:named-expressions>
      </table:table>
      <table:table table:name="4_2" table:style-name="ta7">
        <table:table-column table:style-name="co29" table:default-cell-style-name="ce30"/>
        <table:table-column table:style-name="co30" table:default-cell-style-name="ce12"/>
        <table:table-column table:style-name="co24" table:default-cell-style-name="ce12"/>
        <table:table-column table:style-name="co31" table:default-cell-style-name="ce12"/>
        <table:table-column table:style-name="co24" table:number-columns-repeated="2" table:default-cell-style-name="ce12"/>
        <table:table-column table:style-name="co32" table:default-cell-style-name="ce12"/>
        <table:table-column table:style-name="co24" table:default-cell-style-name="ce12"/>
        <table:table-column table:style-name="co10" table:default-cell-style-name="ce30"/>
        <table:table-column table:style-name="co2" table:number-columns-repeated="16375" table:default-cell-style-name="ce12"/>
        <table:table-row table:style-name="ro19">
          <table:table-cell office:value-type="string" table:style-name="ce6">
            <text:p>4.2.- Hondakin ez-arriskutsuak EHZ 6 digitutara kategorien arabera eta lurraldearen arabera. Euskal Autonomia Erkidegoa. 2019.</text:p>
          </table:table-cell>
          <table:table-cell table:style-name="ce33">
            <draw:frame draw:z-index="1" draw:id="id48" draw:style-name="a48" draw:name="Picture 1" svg:x="0.04167in" svg:y="0in" svg:width="2.66667in" svg:height="0in" style:rel-width="scale" style:rel-height="scale">
              <draw:image xlink:href="media/image1.png" xlink:type="simple" xlink:show="embed" xlink:actuate="onLoad"/>
              <svg:title/>
              <svg:desc/>
            </draw:frame>
          </table:table-cell>
          <table:table-cell table:number-columns-repeated="5" table:style-name="ce6"/>
          <table:table-cell table:style-name="ce6">
            <draw:custom-shape svg:x="0.32292in" svg:y="0in" svg:width="0.08333in" svg:height="0.21875in" draw:z-index="3" draw:id="id50" draw:style-name="a50" draw:name="Text Box 3">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16375" table:style-name="ce12"/>
        </table:table-row>
        <table:table-row table:style-name="ro7">
          <table:table-cell office:value-type="string" table:style-name="ce61">
            <text:p>Unitateak:<text:span text:style-name="T1"><text:s/>tonak eta guztiarekiko %</text:span></text:p>
          </table:table-cell>
          <table:table-cell table:number-columns-repeated="7" table:style-name="ce43"/>
          <table:table-cell table:style-name="ce45"/>
          <table:table-cell table:number-columns-repeated="16375" table:style-name="ce43"/>
        </table:table-row>
        <table:table-row table:style-name="ro29">
          <table:table-cell office:value-type="string" table:style-name="ce54">
            <text:p>EHZ 6 digitutara<text:s/><text:span text:style-name="T5">(1)</text:span></text:p>
          </table:table-cell>
          <table:table-cell office:value-type="string" table:style-name="ce63">
            <text:p>Deskribapena</text:p>
          </table:table-cell>
          <table:table-cell table:style-name="ce39"/>
          <table:table-cell office:value-type="string" table:style-name="ce15">
            <text:p>Euskal Autonomia Erkidegoa, lurraldearen arabera:</text:p>
          </table:table-cell>
          <table:table-cell table:style-name="ce56"/>
          <table:table-cell table:style-name="ce39"/>
          <table:table-cell office:value-type="string" table:style-name="ce55">
            <text:p>Euskal Autonomia Erkidegoa. Sortutako guztiarekiko %:</text:p>
          </table:table-cell>
          <table:table-cell table:style-name="ce56"/>
          <table:table-cell office:value-type="string" table:style-name="ce54">
            <text:p>Sortutako hondakin guztiak</text:p>
          </table:table-cell>
          <table:table-cell table:style-name="ce52"/>
          <table:table-cell table:number-columns-repeated="16374" table:style-name="ce24"/>
        </table:table-row>
        <table:table-row table:style-name="ro30">
          <table:table-cell table:number-columns-repeated="2" table:style-name="ce120"/>
          <table:table-cell office:value-type="string" table:style-name="ce9">
            <text:p>Araba</text:p>
          </table:table-cell>
          <table:table-cell office:value-type="string" table:style-name="ce9">
            <text:p>Bizkaia</text:p>
          </table:table-cell>
          <table:table-cell office:value-type="string" table:style-name="ce9">
            <text:p>Gipuzkoa</text:p>
          </table:table-cell>
          <table:table-cell office:value-type="string" table:style-name="ce9">
            <text:p>Araba (%)</text:p>
          </table:table-cell>
          <table:table-cell office:value-type="string" table:style-name="ce9">
            <text:p>Bizkaia (%)</text:p>
          </table:table-cell>
          <table:table-cell office:value-type="string" table:style-name="ce9">
            <text:p>Gipuzkoa (%)</text:p>
          </table:table-cell>
          <table:table-cell table:style-name="ce53"/>
          <table:table-cell table:number-columns-repeated="16375" table:style-name="ce24"/>
        </table:table-row>
        <table:table-row table:style-name="ro22">
          <table:table-cell office:value-type="string" table:style-name="ce159">
            <text:p>010102</text:p>
          </table:table-cell>
          <table:table-cell office:value-type="string" table:style-name="ce184">
            <text:p>Mineral ez-metalikoak erauztearen ondoriozko hondakinak.</text:p>
          </table:table-cell>
          <table:table-cell office:value-type="float" office:value="0" table:style-name="ce185">
            <text:p>0</text:p>
          </table:table-cell>
          <table:table-cell office:value-type="float" office:value="2.37" table:style-name="ce185">
            <text:p>2</text:p>
          </table:table-cell>
          <table:table-cell office:value-type="float" office:value="0" table:style-name="ce185">
            <text:p>0</text:p>
          </table:table-cell>
          <table:table-cell office:value-type="percentage" office:value="0" table:style-name="ce162">
            <text:p>0,000%</text:p>
          </table:table-cell>
          <table:table-cell office:value-type="percentage" office:value="6.8224944817794142E-7" table:style-name="ce162">
            <text:p>0,000%</text:p>
          </table:table-cell>
          <table:table-cell office:value-type="percentage" office:value="0" table:style-name="ce162">
            <text:p>0,000%</text:p>
          </table:table-cell>
          <table:table-cell office:value-type="float" office:value="2.37" table:style-name="ce186">
            <text:p>2</text:p>
          </table:table-cell>
          <table:table-cell table:style-name="ce13"/>
          <table:table-cell table:number-columns-repeated="16374"/>
        </table:table-row>
        <table:table-row table:style-name="ro22">
          <table:table-cell office:value-type="string" table:style-name="ce164">
            <text:p>010409</text:p>
          </table:table-cell>
          <table:table-cell office:value-type="string" table:style-name="ce179">
            <text:p>Hondar eta buztinetako hondakinak.</text:p>
          </table:table-cell>
          <table:table-cell office:value-type="float" office:value="0" table:style-name="ce187">
            <text:p>0</text:p>
          </table:table-cell>
          <table:table-cell office:value-type="float" office:value="0" table:style-name="ce187">
            <text:p>0</text:p>
          </table:table-cell>
          <table:table-cell office:value-type="float" office:value="5527.12" table:style-name="ce187">
            <text:p>5.527</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1.5910863164612925E-3" table:style-name="ce188">
            <text:p>0,159%</text:p>
          </table:table-cell>
          <table:table-cell office:value-type="float" office:value="5527.12" table:style-name="ce189">
            <text:p>5.527</text:p>
          </table:table-cell>
          <table:table-cell table:number-columns-repeated="16375" table:style-name="ce12"/>
        </table:table-row>
        <table:table-row table:style-name="ro22">
          <table:table-cell office:value-type="string" table:style-name="ce164">
            <text:p>0104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11.376000000000001" table:style-name="ce187">
            <text:p>11</text:p>
          </table:table-cell>
          <table:table-cell office:value-type="float" office:value="871.52444444444438" table:style-name="ce187">
            <text:p>872</text:p>
          </table:table-cell>
          <table:table-cell office:value-type="percentage" office:value="0" table:style-name="ce188">
            <text:p>0,000%</text:p>
          </table:table-cell>
          <table:table-cell office:value-type="percentage" office:value="3.274797351254119E-6" table:style-name="ce188">
            <text:p>0,000%</text:p>
          </table:table-cell>
          <table:table-cell office:value-type="percentage" office:value="2.5088484020920217E-4" table:style-name="ce188">
            <text:p>0,025%</text:p>
          </table:table-cell>
          <table:table-cell office:value-type="float" office:value="882.90044444444436" table:style-name="ce189">
            <text:p>883</text:p>
          </table:table-cell>
          <table:table-cell table:number-columns-repeated="16375" table:style-name="ce12"/>
        </table:table-row>
        <table:table-row table:style-name="ro22">
          <table:table-cell office:value-type="string" table:style-name="ce164">
            <text:p>010508</text:p>
          </table:table-cell>
          <table:table-cell office:value-type="string" table:style-name="ce179">
            <text:p>Kloruroak dauzkaten lohietatik eta zulaketen hondakinetatik, 01 05 05 eta 01 05 06 kodeetan aipatu ez direnak.</text:p>
          </table:table-cell>
          <table:table-cell office:value-type="float" office:value="0" table:style-name="ce187">
            <text:p>0</text:p>
          </table:table-cell>
          <table:table-cell office:value-type="float" office:value="0" table:style-name="ce187">
            <text:p>0</text:p>
          </table:table-cell>
          <table:table-cell office:value-type="float" office:value="201.74" table:style-name="ce187">
            <text:p>202</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5.8074685095113039E-5" table:style-name="ce188">
            <text:p>0,006%</text:p>
          </table:table-cell>
          <table:table-cell office:value-type="float" office:value="201.74" table:style-name="ce189">
            <text:p>202</text:p>
          </table:table-cell>
          <table:table-cell table:number-columns-repeated="16375" table:style-name="ce17"/>
        </table:table-row>
        <table:table-row table:style-name="ro22">
          <table:table-cell office:value-type="string" table:style-name="ce34">
            <text:p>020102</text:p>
          </table:table-cell>
          <table:table-cell office:value-type="string" table:style-name="ce190">
            <text:p>Animalien ehunen hondakinak.</text:p>
          </table:table-cell>
          <table:table-cell office:value-type="float" office:value="935.78727272727269" table:style-name="ce191">
            <text:p>936</text:p>
          </table:table-cell>
          <table:table-cell office:value-type="float" office:value="0" table:style-name="ce191">
            <text:p>0</text:p>
          </table:table-cell>
          <table:table-cell office:value-type="float" office:value="0" table:style-name="ce191">
            <text:p>0</text:p>
          </table:table-cell>
          <table:table-cell office:value-type="percentage" office:value="2.6938411410553693E-4" table:style-name="ce192">
            <text:p>0,027%</text:p>
          </table:table-cell>
          <table:table-cell office:value-type="percentage" office:value="0" table:style-name="ce192">
            <text:p>0,000%</text:p>
          </table:table-cell>
          <table:table-cell office:value-type="percentage" office:value="0" table:style-name="ce192">
            <text:p>0,000%</text:p>
          </table:table-cell>
          <table:table-cell office:value-type="float" office:value="935.78727272727269" table:style-name="ce193">
            <text:p>936</text:p>
          </table:table-cell>
          <table:table-cell table:number-columns-repeated="16375" table:style-name="ce12"/>
        </table:table-row>
        <table:table-row table:style-name="ro22">
          <table:table-cell office:value-type="string" table:style-name="ce164">
            <text:p>020103</text:p>
          </table:table-cell>
          <table:table-cell office:value-type="string" table:style-name="ce184">
            <text:p>Landareen ehunen hondakinak.</text:p>
          </table:table-cell>
          <table:table-cell office:value-type="float" office:value="41.446325506072874" table:style-name="ce187">
            <text:p>41</text:p>
          </table:table-cell>
          <table:table-cell office:value-type="float" office:value="4.2299999999999995" table:style-name="ce187">
            <text:p>4</text:p>
          </table:table-cell>
          <table:table-cell office:value-type="float" office:value="0" table:style-name="ce187">
            <text:p>0</text:p>
          </table:table-cell>
          <table:table-cell office:value-type="percentage" office:value="1.1931110846211628E-5" table:style-name="ce188">
            <text:p>0,001%</text:p>
          </table:table-cell>
          <table:table-cell office:value-type="percentage" office:value="1.2176857239631612E-6" table:style-name="ce188">
            <text:p>0,000%</text:p>
          </table:table-cell>
          <table:table-cell office:value-type="percentage" office:value="0" table:style-name="ce188">
            <text:p>0,000%</text:p>
          </table:table-cell>
          <table:table-cell office:value-type="float" office:value="45.676325506072871" table:style-name="ce189">
            <text:p>46</text:p>
          </table:table-cell>
          <table:table-cell table:number-columns-repeated="16375" table:style-name="ce12"/>
        </table:table-row>
        <table:table-row table:style-name="ro22">
          <table:table-cell office:value-type="string" table:style-name="ce164">
            <text:p>020104</text:p>
          </table:table-cell>
          <table:table-cell office:value-type="string" table:style-name="ce179">
            <text:p>Plastikoetako hondakinak (enbalajeak izan ezik).</text:p>
          </table:table-cell>
          <table:table-cell office:value-type="float" office:value="592.8507926942749" table:style-name="ce187">
            <text:p>593</text:p>
          </table:table-cell>
          <table:table-cell office:value-type="float" office:value="0" table:style-name="ce187">
            <text:p>0</text:p>
          </table:table-cell>
          <table:table-cell office:value-type="float" office:value="12.169811320754716" table:style-name="ce187">
            <text:p>12</text:p>
          </table:table-cell>
          <table:table-cell office:value-type="percentage" office:value="1.7066334437448278E-4" table:style-name="ce188">
            <text:p>0,017%</text:p>
          </table:table-cell>
          <table:table-cell office:value-type="percentage" office:value="0" table:style-name="ce188">
            <text:p>0,000%</text:p>
          </table:table-cell>
          <table:table-cell office:value-type="percentage" office:value="3.5033109949428564E-6" table:style-name="ce188">
            <text:p>0,000%</text:p>
          </table:table-cell>
          <table:table-cell office:value-type="float" office:value="605.02060401502956" table:style-name="ce189">
            <text:p>605</text:p>
          </table:table-cell>
          <table:table-cell table:number-columns-repeated="16375" table:style-name="ce12"/>
        </table:table-row>
        <table:table-row table:style-name="ro22">
          <table:table-cell office:value-type="string" table:style-name="ce164">
            <text:p>020110</text:p>
          </table:table-cell>
          <table:table-cell office:value-type="string" table:style-name="ce179">
            <text:p>Hondakin metalikoak.</text:p>
          </table:table-cell>
          <table:table-cell office:value-type="float" office:value="7.0575737799043061" table:style-name="ce187">
            <text:p>7</text:p>
          </table:table-cell>
          <table:table-cell office:value-type="float" office:value="788.12799999999993" table:style-name="ce187">
            <text:p>788</text:p>
          </table:table-cell>
          <table:table-cell office:value-type="float" office:value="223.44931764705882" table:style-name="ce187">
            <text:p>223</text:p>
          </table:table-cell>
          <table:table-cell office:value-type="percentage" office:value="2.0316564627910638E-6" table:style-name="ce188">
            <text:p>0,000%</text:p>
          </table:table-cell>
          <table:table-cell office:value-type="percentage" office:value="2.2687759202260951E-4" table:style-name="ce188">
            <text:p>0,023%</text:p>
          </table:table-cell>
          <table:table-cell office:value-type="percentage" office:value="6.4324123907360097E-5" table:style-name="ce188">
            <text:p>0,006%</text:p>
          </table:table-cell>
          <table:table-cell office:value-type="float" office:value="1018.634891426963" table:style-name="ce189">
            <text:p>1.019</text:p>
          </table:table-cell>
          <table:table-cell table:number-columns-repeated="16375" table:style-name="ce12"/>
        </table:table-row>
        <table:table-row table:style-name="ro22">
          <table:table-cell office:value-type="string" table:style-name="ce164">
            <text:p>020199</text:p>
          </table:table-cell>
          <table:table-cell office:value-type="string" table:style-name="ce179">
            <text:p>Beste kategorietan aipatu ez diren hondakinak.</text:p>
          </table:table-cell>
          <table:table-cell office:value-type="float" office:value="312.24599999999998" table:style-name="ce187">
            <text:p>312</text:p>
          </table:table-cell>
          <table:table-cell office:value-type="float" office:value="0" table:style-name="ce187">
            <text:p>0</text:p>
          </table:table-cell>
          <table:table-cell office:value-type="float" office:value="36.790153846153842" table:style-name="ce187">
            <text:p>37</text:p>
          </table:table-cell>
          <table:table-cell office:value-type="percentage" office:value="8.9885932993995563E-5" table:style-name="ce188">
            <text:p>0,009%</text:p>
          </table:table-cell>
          <table:table-cell office:value-type="percentage" office:value="0" table:style-name="ce188">
            <text:p>0,000%</text:p>
          </table:table-cell>
          <table:table-cell office:value-type="percentage" office:value="1.0590743527392416E-5" table:style-name="ce188">
            <text:p>0,001%</text:p>
          </table:table-cell>
          <table:table-cell office:value-type="float" office:value="349.03615384615381" table:style-name="ce189">
            <text:p>349</text:p>
          </table:table-cell>
          <table:table-cell table:number-columns-repeated="16375" table:style-name="ce17"/>
        </table:table-row>
        <table:table-row table:style-name="ro22">
          <table:table-cell office:value-type="string" table:style-name="ce34">
            <text:p>020202</text:p>
          </table:table-cell>
          <table:table-cell office:value-type="string" table:style-name="ce182">
            <text:p>Animalien ehunen hondakinak.</text:p>
          </table:table-cell>
          <table:table-cell office:value-type="float" office:value="5048.8145454545456" table:style-name="ce191">
            <text:p>5.049</text:p>
          </table:table-cell>
          <table:table-cell office:value-type="float" office:value="269.45335828877006" table:style-name="ce191">
            <text:p>269</text:p>
          </table:table-cell>
          <table:table-cell office:value-type="float" office:value="0.308" table:style-name="ce191">
            <text:p>0</text:p>
          </table:table-cell>
          <table:table-cell office:value-type="percentage" office:value="1.4533970200798008E-3" table:style-name="ce192">
            <text:p>0,145%</text:p>
          </table:table-cell>
          <table:table-cell office:value-type="percentage" office:value="7.7567259494601897E-5" table:style-name="ce192">
            <text:p>0,008%</text:p>
          </table:table-cell>
          <table:table-cell office:value-type="percentage" office:value="8.8663641366584796E-8" table:style-name="ce192">
            <text:p>0,000%</text:p>
          </table:table-cell>
          <table:table-cell office:value-type="float" office:value="5318.5759037433154" table:style-name="ce193">
            <text:p>5.319</text:p>
          </table:table-cell>
          <table:table-cell table:number-columns-repeated="16375" table:style-name="ce12"/>
        </table:table-row>
        <table:table-row table:style-name="ro22">
          <table:table-cell office:value-type="string" table:style-name="ce164">
            <text:p>020204</text:p>
          </table:table-cell>
          <table:table-cell office:value-type="string" table:style-name="ce184">
            <text:p>Efluenteak in situ tratatzearen ondoriozko lohiak.</text:p>
          </table:table-cell>
          <table:table-cell office:value-type="float" office:value="9074.8211200588885" table:style-name="ce187">
            <text:p>9.075</text:p>
          </table:table-cell>
          <table:table-cell office:value-type="float" office:value="10788.901674980021" table:style-name="ce187">
            <text:p>10.789</text:p>
          </table:table-cell>
          <table:table-cell office:value-type="float" office:value="3.7192374119835261" table:style-name="ce187">
            <text:p>4</text:p>
          </table:table-cell>
          <table:table-cell office:value-type="percentage" office:value="2.612359367710424E-3" table:style-name="ce188">
            <text:p>0,261%</text:p>
          </table:table-cell>
          <table:table-cell office:value-type="percentage" office:value="3.1057899637979692E-3" table:style-name="ce188">
            <text:p>0,311%</text:p>
          </table:table-cell>
          <table:table-cell office:value-type="percentage" office:value="1.070653026147053E-6" table:style-name="ce188">
            <text:p>0,000%</text:p>
          </table:table-cell>
          <table:table-cell office:value-type="float" office:value="19867.442032450894" table:style-name="ce189">
            <text:p>19.867</text:p>
          </table:table-cell>
          <table:table-cell table:number-columns-repeated="16375" table:style-name="ce12"/>
        </table:table-row>
        <table:table-row table:style-name="ro22">
          <table:table-cell office:value-type="string" table:style-name="ce164">
            <text:p>020299</text:p>
          </table:table-cell>
          <table:table-cell office:value-type="string" table:style-name="ce179">
            <text:p>Beste kategorietan aipatu ez diren hondakinak.</text:p>
          </table:table-cell>
          <table:table-cell office:value-type="float" office:value="193.22880000000004" table:style-name="ce187">
            <text:p>193</text:p>
          </table:table-cell>
          <table:table-cell office:value-type="float" office:value="646.51752142164673" table:style-name="ce187">
            <text:p>647</text:p>
          </table:table-cell>
          <table:table-cell office:value-type="float" office:value="6.84" table:style-name="ce187">
            <text:p>7</text:p>
          </table:table-cell>
          <table:table-cell office:value-type="percentage" office:value="5.562457475615436E-5" table:style-name="ce188">
            <text:p>0,006%</text:p>
          </table:table-cell>
          <table:table-cell office:value-type="percentage" office:value="1.861123300537084E-4" table:style-name="ce188">
            <text:p>0,019%</text:p>
          </table:table-cell>
          <table:table-cell office:value-type="percentage" office:value="1.9690237238553244E-6" table:style-name="ce188">
            <text:p>0,000%</text:p>
          </table:table-cell>
          <table:table-cell office:value-type="float" office:value="846.58632142164686" table:style-name="ce189">
            <text:p>847</text:p>
          </table:table-cell>
          <table:table-cell table:number-columns-repeated="16375" table:style-name="ce12"/>
        </table:table-row>
        <table:table-row table:style-name="ro22">
          <table:table-cell office:value-type="string" table:style-name="ce164">
            <text:p>020301</text:p>
          </table:table-cell>
          <table:table-cell office:value-type="string" table:style-name="ce179">
            <text:p>Ikuzketa, garbiketa, zuriketa, zentrifugatze eta bereizketako lohiak.</text:p>
          </table:table-cell>
          <table:table-cell office:value-type="float" office:value="0" table:style-name="ce187">
            <text:p>0</text:p>
          </table:table-cell>
          <table:table-cell office:value-type="float" office:value="2850.5842105263155" table:style-name="ce187">
            <text:p>2.851</text:p>
          </table:table-cell>
          <table:table-cell office:value-type="float" office:value="0" table:style-name="ce187">
            <text:p>0</text:p>
          </table:table-cell>
          <table:table-cell office:value-type="percentage" office:value="0" table:style-name="ce188">
            <text:p>0,000%</text:p>
          </table:table-cell>
          <table:table-cell office:value-type="percentage" office:value="8.2059472768621587E-4" table:style-name="ce188">
            <text:p>0,082%</text:p>
          </table:table-cell>
          <table:table-cell office:value-type="percentage" office:value="0" table:style-name="ce188">
            <text:p>0,000%</text:p>
          </table:table-cell>
          <table:table-cell office:value-type="float" office:value="2850.5842105263155" table:style-name="ce189">
            <text:p>2.851</text:p>
          </table:table-cell>
          <table:table-cell table:number-columns-repeated="16375" table:style-name="ce17"/>
        </table:table-row>
        <table:table-row table:style-name="ro22">
          <table:table-cell office:value-type="string" table:style-name="ce164">
            <text:p>020304</text:p>
          </table:table-cell>
          <table:table-cell office:value-type="string" table:style-name="ce179">
            <text:p>Kontsumorako edo elaboraziorako egokiak ez diren materialak.</text:p>
          </table:table-cell>
          <table:table-cell office:value-type="float" office:value="19.822790697674417" table:style-name="ce187">
            <text:p>20</text:p>
          </table:table-cell>
          <table:table-cell office:value-type="float" office:value="2002.3245435016113" table:style-name="ce187">
            <text:p>2.002</text:p>
          </table:table-cell>
          <table:table-cell office:value-type="float" office:value="1287.9074051378445" table:style-name="ce187">
            <text:p>1.288</text:p>
          </table:table-cell>
          <table:table-cell office:value-type="percentage" office:value="5.7063662509853173E-6" table:style-name="ce188">
            <text:p>0,001%</text:p>
          </table:table-cell>
          <table:table-cell office:value-type="percentage" office:value="5.7640709488486193E-4" table:style-name="ce188">
            <text:p>0,058%</text:p>
          </table:table-cell>
          <table:table-cell office:value-type="percentage" office:value="3.7074857234581387E-4" table:style-name="ce188">
            <text:p>0,037%</text:p>
          </table:table-cell>
          <table:table-cell office:value-type="float" office:value="3310.0547393371303" table:style-name="ce189">
            <text:p>3.310</text:p>
          </table:table-cell>
          <table:table-cell table:number-columns-repeated="16375"/>
        </table:table-row>
        <table:table-row table:style-name="ro22">
          <table:table-cell office:value-type="string" table:style-name="ce34">
            <text:p>020305</text:p>
          </table:table-cell>
          <table:table-cell office:value-type="string" table:style-name="ce182">
            <text:p>Efluenteak in situ tratatzearen ondoriozko lohiak.</text:p>
          </table:table-cell>
          <table:table-cell office:value-type="float" office:value="0" table:style-name="ce191">
            <text:p>0</text:p>
          </table:table-cell>
          <table:table-cell office:value-type="float" office:value="0" table:style-name="ce191">
            <text:p>0</text:p>
          </table:table-cell>
          <table:table-cell office:value-type="float" office:value="550.37442857142855" table:style-name="ce191">
            <text:p>550</text:p>
          </table:table-cell>
          <table:table-cell office:value-type="percentage" office:value="0" table:style-name="ce192">
            <text:p>0,000%</text:p>
          </table:table-cell>
          <table:table-cell office:value-type="percentage" office:value="0" table:style-name="ce192">
            <text:p>0,000%</text:p>
          </table:table-cell>
          <table:table-cell office:value-type="percentage" office:value="1.5843571737726031E-4" table:style-name="ce192">
            <text:p>0,016%</text:p>
          </table:table-cell>
          <table:table-cell office:value-type="float" office:value="550.37442857142855" table:style-name="ce193">
            <text:p>550</text:p>
          </table:table-cell>
          <table:table-cell table:number-columns-repeated="16375"/>
        </table:table-row>
        <table:table-row table:style-name="ro22">
          <table:table-cell office:value-type="string" table:style-name="ce164">
            <text:p>020501</text:p>
          </table:table-cell>
          <table:table-cell office:value-type="string" table:style-name="ce184">
            <text:p>Kontsumorako edo elaboraziorako egokiak ez diren materialak.</text:p>
          </table:table-cell>
          <table:table-cell office:value-type="float" office:value="3766.8894677871149" table:style-name="ce187">
            <text:p>3.767</text:p>
          </table:table-cell>
          <table:table-cell office:value-type="float" office:value="0" table:style-name="ce187">
            <text:p>0</text:p>
          </table:table-cell>
          <table:table-cell office:value-type="float" office:value="12305.320000000002" table:style-name="ce187">
            <text:p>12.305</text:p>
          </table:table-cell>
          <table:table-cell office:value-type="percentage" office:value="1.0843705741540332E-3" table:style-name="ce188">
            <text:p>0,108%</text:p>
          </table:table-cell>
          <table:table-cell office:value-type="percentage" office:value="0" table:style-name="ce188">
            <text:p>0,000%</text:p>
          </table:table-cell>
          <table:table-cell office:value-type="percentage" office:value="3.5423197382502057E-3" table:style-name="ce188">
            <text:p>0,354%</text:p>
          </table:table-cell>
          <table:table-cell office:value-type="float" office:value="16072.209467787117" table:style-name="ce189">
            <text:p>16.072</text:p>
          </table:table-cell>
          <table:table-cell table:number-columns-repeated="16375"/>
        </table:table-row>
        <table:table-row table:style-name="ro22">
          <table:table-cell office:value-type="string" table:style-name="ce164">
            <text:p>020502</text:p>
          </table:table-cell>
          <table:table-cell office:value-type="string" table:style-name="ce179">
            <text:p>Efluenteak in situ tratatzearen ondoriozko lohiak.</text:p>
          </table:table-cell>
          <table:table-cell office:value-type="float" office:value="7911.7714285714283" table:style-name="ce187">
            <text:p>7.912</text:p>
          </table:table-cell>
          <table:table-cell office:value-type="float" office:value="0" table:style-name="ce187">
            <text:p>0</text:p>
          </table:table-cell>
          <table:table-cell office:value-type="float" office:value="5155.3858823529417" table:style-name="ce187">
            <text:p>5.155</text:p>
          </table:table-cell>
          <table:table-cell office:value-type="percentage" office:value="2.2775534562248356E-3" table:style-name="ce188">
            <text:p>0,228%</text:p>
          </table:table-cell>
          <table:table-cell office:value-type="percentage" office:value="0" table:style-name="ce188">
            <text:p>0,000%</text:p>
          </table:table-cell>
          <table:table-cell office:value-type="percentage" office:value="1.4840756005821284E-3" table:style-name="ce188">
            <text:p>0,148%</text:p>
          </table:table-cell>
          <table:table-cell office:value-type="float" office:value="13067.157310924369" table:style-name="ce189">
            <text:p>13.067</text:p>
          </table:table-cell>
          <table:table-cell table:number-columns-repeated="16375"/>
        </table:table-row>
        <table:table-row table:style-name="ro22">
          <table:table-cell office:value-type="string" table:style-name="ce164">
            <text:p>020599</text:p>
          </table:table-cell>
          <table:table-cell office:value-type="string" table:style-name="ce179">
            <text:p>Beste kategorietan aipatu ez diren hondakinak.</text:p>
          </table:table-cell>
          <table:table-cell office:value-type="float" office:value="55.840616246498605" table:style-name="ce187">
            <text:p>56</text:p>
          </table:table-cell>
          <table:table-cell office:value-type="float" office:value="0" table:style-name="ce187">
            <text:p>0</text:p>
          </table:table-cell>
          <table:table-cell office:value-type="float" office:value="0" table:style-name="ce187">
            <text:p>0</text:p>
          </table:table-cell>
          <table:table-cell office:value-type="percentage" office:value="1.6074780430417664E-5" table:style-name="ce188">
            <text:p>0,002%</text:p>
          </table:table-cell>
          <table:table-cell office:value-type="percentage" office:value="0" table:style-name="ce188">
            <text:p>0,000%</text:p>
          </table:table-cell>
          <table:table-cell office:value-type="percentage" office:value="0" table:style-name="ce188">
            <text:p>0,000%</text:p>
          </table:table-cell>
          <table:table-cell office:value-type="float" office:value="55.840616246498605" table:style-name="ce189">
            <text:p>56</text:p>
          </table:table-cell>
          <table:table-cell table:number-columns-repeated="16375"/>
        </table:table-row>
        <table:table-row table:style-name="ro22">
          <table:table-cell office:value-type="string" table:style-name="ce164">
            <text:p>020601</text:p>
          </table:table-cell>
          <table:table-cell office:value-type="string" table:style-name="ce179">
            <text:p>Kontsumorako edo elaboraziorako egokiak ez diren materialak.</text:p>
          </table:table-cell>
          <table:table-cell office:value-type="float" office:value="121.94666666666667" table:style-name="ce187">
            <text:p>122</text:p>
          </table:table-cell>
          <table:table-cell office:value-type="float" office:value="0" table:style-name="ce187">
            <text:p>0</text:p>
          </table:table-cell>
          <table:table-cell office:value-type="float" office:value="377.03433846153848" table:style-name="ce187">
            <text:p>377</text:p>
          </table:table-cell>
          <table:table-cell office:value-type="percentage" office:value="3.5104660776570757E-5" table:style-name="ce188">
            <text:p>0,004%</text:p>
          </table:table-cell>
          <table:table-cell office:value-type="percentage" office:value="0" table:style-name="ce188">
            <text:p>0,000%</text:p>
          </table:table-cell>
          <table:table-cell office:value-type="percentage" office:value="1.0853648496182271E-4" table:style-name="ce188">
            <text:p>0,011%</text:p>
          </table:table-cell>
          <table:table-cell office:value-type="float" office:value="498.98100512820514" table:style-name="ce189">
            <text:p>499</text:p>
          </table:table-cell>
          <table:table-cell table:number-columns-repeated="16375"/>
        </table:table-row>
        <table:table-row table:style-name="ro22">
          <table:table-cell office:value-type="string" table:style-name="ce34">
            <text:p>020603</text:p>
          </table:table-cell>
          <table:table-cell office:value-type="string" table:style-name="ce182">
            <text:p>Efluenteak in situ tratatzearen ondoriozko lohiak.</text:p>
          </table:table-cell>
          <table:table-cell office:value-type="float" office:value="0" table:style-name="ce191">
            <text:p>0</text:p>
          </table:table-cell>
          <table:table-cell office:value-type="float" office:value="1533.7678014184398" table:style-name="ce191">
            <text:p>1.534</text:p>
          </table:table-cell>
          <table:table-cell office:value-type="float" office:value="0" table:style-name="ce191">
            <text:p>0</text:p>
          </table:table-cell>
          <table:table-cell office:value-type="percentage" office:value="0" table:style-name="ce192">
            <text:p>0,000%</text:p>
          </table:table-cell>
          <table:table-cell office:value-type="percentage" office:value="4.415241502746097E-4" table:style-name="ce192">
            <text:p>0,044%</text:p>
          </table:table-cell>
          <table:table-cell office:value-type="percentage" office:value="0" table:style-name="ce192">
            <text:p>0,000%</text:p>
          </table:table-cell>
          <table:table-cell office:value-type="float" office:value="1533.7678014184398" table:style-name="ce193">
            <text:p>1.534</text:p>
          </table:table-cell>
          <table:table-cell table:number-columns-repeated="16375"/>
        </table:table-row>
        <table:table-row table:style-name="ro22">
          <table:table-cell office:value-type="string" table:style-name="ce164">
            <text:p>020704</text:p>
          </table:table-cell>
          <table:table-cell office:value-type="string" table:style-name="ce184">
            <text:p>Kontsumorako edo elaboraziorako egokiak ez diren materialak.</text:p>
          </table:table-cell>
          <table:table-cell office:value-type="float" office:value="19295.0625" table:style-name="ce187">
            <text:p>19.295</text:p>
          </table:table-cell>
          <table:table-cell office:value-type="float" office:value="21.2" table:style-name="ce187">
            <text:p>21</text:p>
          </table:table-cell>
          <table:table-cell office:value-type="float" office:value="21.174251247920132" table:style-name="ce187">
            <text:p>21</text:p>
          </table:table-cell>
          <table:table-cell office:value-type="percentage" office:value="5.5544496806683085E-3" table:style-name="ce188">
            <text:p>0,555%</text:p>
          </table:table-cell>
          <table:table-cell office:value-type="percentage" office:value="6.1028220680896019E-6" table:style-name="ce188">
            <text:p>0,001%</text:p>
          </table:table-cell>
          <table:table-cell office:value-type="percentage" office:value="6.0954098014660752E-6" table:style-name="ce188">
            <text:p>0,001%</text:p>
          </table:table-cell>
          <table:table-cell office:value-type="float" office:value="19337.436751247922" table:style-name="ce189">
            <text:p>19.337</text:p>
          </table:table-cell>
          <table:table-cell table:number-columns-repeated="16375"/>
        </table:table-row>
        <table:table-row table:style-name="ro22">
          <table:table-cell office:value-type="string" table:style-name="ce164">
            <text:p>020705</text:p>
          </table:table-cell>
          <table:table-cell office:value-type="string" table:style-name="ce179">
            <text:p>Efluenteak in situ tratatzearen ondoriozko lohiak.</text:p>
          </table:table-cell>
          <table:table-cell office:value-type="float" office:value="33962.121666666673" table:style-name="ce187">
            <text:p>33.962</text:p>
          </table:table-cell>
          <table:table-cell office:value-type="float" office:value="0" table:style-name="ce187">
            <text:p>0</text:p>
          </table:table-cell>
          <table:table-cell office:value-type="float" office:value="0" table:style-name="ce187">
            <text:p>0</text:p>
          </table:table-cell>
          <table:table-cell office:value-type="percentage" office:value="9.7766408295508218E-3" table:style-name="ce188">
            <text:p>0,978%</text:p>
          </table:table-cell>
          <table:table-cell office:value-type="percentage" office:value="0" table:style-name="ce188">
            <text:p>0,000%</text:p>
          </table:table-cell>
          <table:table-cell office:value-type="percentage" office:value="0" table:style-name="ce188">
            <text:p>0,000%</text:p>
          </table:table-cell>
          <table:table-cell office:value-type="float" office:value="33962.121666666673" table:style-name="ce189">
            <text:p>33.962</text:p>
          </table:table-cell>
          <table:table-cell table:number-columns-repeated="16375"/>
        </table:table-row>
        <table:table-row table:style-name="ro22">
          <table:table-cell office:value-type="string" table:style-name="ce164">
            <text:p>020799</text:p>
          </table:table-cell>
          <table:table-cell office:value-type="string" table:style-name="ce179">
            <text:p>Beste kategorietan aipatu ez diren hondakinak.</text:p>
          </table:table-cell>
          <table:table-cell office:value-type="float" office:value="197.51958333333334" table:style-name="ce187">
            <text:p>198</text:p>
          </table:table-cell>
          <table:table-cell office:value-type="float" office:value="0" table:style-name="ce187">
            <text:p>0</text:p>
          </table:table-cell>
          <table:table-cell office:value-type="float" office:value="0" table:style-name="ce187">
            <text:p>0</text:p>
          </table:table-cell>
          <table:table-cell office:value-type="percentage" office:value="5.6859758115402356E-5" table:style-name="ce188">
            <text:p>0,006%</text:p>
          </table:table-cell>
          <table:table-cell office:value-type="percentage" office:value="0" table:style-name="ce188">
            <text:p>0,000%</text:p>
          </table:table-cell>
          <table:table-cell office:value-type="percentage" office:value="0" table:style-name="ce188">
            <text:p>0,000%</text:p>
          </table:table-cell>
          <table:table-cell office:value-type="float" office:value="197.51958333333334" table:style-name="ce189">
            <text:p>198</text:p>
          </table:table-cell>
          <table:table-cell table:number-columns-repeated="16375"/>
        </table:table-row>
        <table:table-row table:style-name="ro22">
          <table:table-cell office:value-type="string" table:style-name="ce164">
            <text:p>030101</text:p>
          </table:table-cell>
          <table:table-cell office:value-type="string" table:style-name="ce179">
            <text:p>Azaleko eta kortxoko hondakinak.</text:p>
          </table:table-cell>
          <table:table-cell office:value-type="float" office:value="0" table:style-name="ce187">
            <text:p>0</text:p>
          </table:table-cell>
          <table:table-cell office:value-type="float" office:value="20.64" table:style-name="ce187">
            <text:p>21</text:p>
          </table:table-cell>
          <table:table-cell office:value-type="float" office:value="291.86" table:style-name="ce187">
            <text:p>292</text:p>
          </table:table-cell>
          <table:table-cell office:value-type="percentage" office:value="0" table:style-name="ce188">
            <text:p>0,000%</text:p>
          </table:table-cell>
          <table:table-cell office:value-type="percentage" office:value="5.9416154474230851E-6" table:style-name="ce188">
            <text:p>0,001%</text:p>
          </table:table-cell>
          <table:table-cell office:value-type="percentage" office:value="8.4017436263803368E-5" table:style-name="ce188">
            <text:p>0,008%</text:p>
          </table:table-cell>
          <table:table-cell office:value-type="float" office:value="312.5" table:style-name="ce189">
            <text:p>313</text:p>
          </table:table-cell>
          <table:table-cell table:number-columns-repeated="16375"/>
        </table:table-row>
        <table:table-row table:style-name="ro22">
          <table:table-cell office:value-type="string" table:style-name="ce34">
            <text:p>030105</text:p>
          </table:table-cell>
          <table:table-cell office:value-type="string" table:style-name="ce182">
            <text:p>Zerrauts, txirbil, ebakin, zur, eta partikula eta txapa oholetatik, 03 01 04 kodean aipatu ez direnak.</text:p>
          </table:table-cell>
          <table:table-cell office:value-type="float" office:value="1905.4404090613953" table:style-name="ce191">
            <text:p>1.905</text:p>
          </table:table-cell>
          <table:table-cell office:value-type="float" office:value="2410.8328721692342" table:style-name="ce191">
            <text:p>2.411</text:p>
          </table:table-cell>
          <table:table-cell office:value-type="float" office:value="2883.6416813915798" table:style-name="ce191">
            <text:p>2.884</text:p>
          </table:table-cell>
          <table:table-cell office:value-type="percentage" office:value="5.4851715933252655E-4" table:style-name="ce192">
            <text:p>0,055%</text:p>
          </table:table-cell>
          <table:table-cell office:value-type="percentage" office:value="6.9400396484670948E-4" table:style-name="ce192">
            <text:p>0,069%</text:p>
          </table:table-cell>
          <table:table-cell office:value-type="percentage" office:value="8.3011094762545001E-4" table:style-name="ce192">
            <text:p>0,083%</text:p>
          </table:table-cell>
          <table:table-cell office:value-type="float" office:value="7199.9149626222097" table:style-name="ce193">
            <text:p>7.200</text:p>
          </table:table-cell>
          <table:table-cell table:number-columns-repeated="16375"/>
        </table:table-row>
        <table:table-row table:style-name="ro22">
          <table:table-cell office:value-type="string" table:style-name="ce164">
            <text:p>030199</text:p>
          </table:table-cell>
          <table:table-cell office:value-type="string" table:style-name="ce184">
            <text:p>Beste kategorietan aipatu ez diren hondakinak.</text:p>
          </table:table-cell>
          <table:table-cell office:value-type="float" office:value="161.26658786087748" table:style-name="ce187">
            <text:p>161</text:p>
          </table:table-cell>
          <table:table-cell office:value-type="float" office:value="3063.4483018867923" table:style-name="ce187">
            <text:p>3.063</text:p>
          </table:table-cell>
          <table:table-cell office:value-type="float" office:value="227.78808510638297" table:style-name="ce187">
            <text:p>228</text:p>
          </table:table-cell>
          <table:table-cell office:value-type="percentage" office:value="4.642364581334311E-5" table:style-name="ce188">
            <text:p>0,005%</text:p>
          </table:table-cell>
          <table:table-cell office:value-type="percentage" office:value="8.8187169345312901E-4" table:style-name="ce188">
            <text:p>0,088%</text:p>
          </table:table-cell>
          <table:table-cell office:value-type="percentage" office:value="6.5573120407316337E-5" table:style-name="ce188">
            <text:p>0,007%</text:p>
          </table:table-cell>
          <table:table-cell office:value-type="float" office:value="3452.5029748540524" table:style-name="ce189">
            <text:p>3.453</text:p>
          </table:table-cell>
          <table:table-cell table:number-columns-repeated="16375"/>
        </table:table-row>
        <table:table-row table:style-name="ro22">
          <table:table-cell office:value-type="string" table:style-name="ce164">
            <text:p>030301</text:p>
          </table:table-cell>
          <table:table-cell office:value-type="string" table:style-name="ce179">
            <text:p>Azaleko eta zurezko hondakinak.</text:p>
          </table:table-cell>
          <table:table-cell office:value-type="float" office:value="0" table:style-name="ce187">
            <text:p>0</text:p>
          </table:table-cell>
          <table:table-cell office:value-type="float" office:value="120.41388489208633" table:style-name="ce187">
            <text:p>120</text:p>
          </table:table-cell>
          <table:table-cell office:value-type="float" office:value="13504.470878469589" table:style-name="ce187">
            <text:p>13.504</text:p>
          </table:table-cell>
          <table:table-cell office:value-type="percentage" office:value="0" table:style-name="ce188">
            <text:p>0,000%</text:p>
          </table:table-cell>
          <table:table-cell office:value-type="percentage" office:value="3.4663420472821962E-5" table:style-name="ce188">
            <text:p>0,003%</text:p>
          </table:table-cell>
          <table:table-cell office:value-type="percentage" office:value="3.8875180610847917E-3" table:style-name="ce188">
            <text:p>0,389%</text:p>
          </table:table-cell>
          <table:table-cell office:value-type="float" office:value="13624.884763361675" table:style-name="ce189">
            <text:p>13.625</text:p>
          </table:table-cell>
          <table:table-cell table:number-columns-repeated="16375"/>
        </table:table-row>
        <table:table-row table:style-name="ro22">
          <table:table-cell office:value-type="string" table:style-name="ce164">
            <text:p>030302</text:p>
          </table:table-cell>
          <table:table-cell office:value-type="string" table:style-name="ce179">
            <text:p>Lixiba berdeen lohiak (egoste-lixiben berreskuratzearen ondoriozkoak).</text:p>
          </table:table-cell>
          <table:table-cell office:value-type="float" office:value="0" table:style-name="ce187">
            <text:p>0</text:p>
          </table:table-cell>
          <table:table-cell office:value-type="float" office:value="0" table:style-name="ce187">
            <text:p>0</text:p>
          </table:table-cell>
          <table:table-cell office:value-type="float" office:value="5655.14" table:style-name="ce187">
            <text:p>5.655</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1.6279393014215207E-3" table:style-name="ce188">
            <text:p>0,163%</text:p>
          </table:table-cell>
          <table:table-cell office:value-type="float" office:value="5655.14" table:style-name="ce189">
            <text:p>5.655</text:p>
          </table:table-cell>
          <table:table-cell table:number-columns-repeated="16375"/>
        </table:table-row>
        <table:table-row table:style-name="ro22">
          <table:table-cell office:value-type="string" table:style-name="ce164">
            <text:p>030305</text:p>
          </table:table-cell>
          <table:table-cell office:value-type="string" table:style-name="ce179">
            <text:p>Tinta kentzeko lohiak, papera birziklatzean sortzen direnak.</text:p>
          </table:table-cell>
          <table:table-cell office:value-type="float" office:value="0" table:style-name="ce187">
            <text:p>0</text:p>
          </table:table-cell>
          <table:table-cell office:value-type="float" office:value="900.56999999999994" table:style-name="ce187">
            <text:p>901</text:p>
          </table:table-cell>
          <table:table-cell office:value-type="float" office:value="63126" table:style-name="ce187">
            <text:p>63.126</text:p>
          </table:table-cell>
          <table:table-cell office:value-type="percentage" office:value="0" table:style-name="ce188">
            <text:p>0,000%</text:p>
          </table:table-cell>
          <table:table-cell office:value-type="percentage" office:value="2.5924615423865346E-4" table:style-name="ce188">
            <text:p>0,026%</text:p>
          </table:table-cell>
          <table:table-cell office:value-type="percentage" office:value="1.8172016314633218E-2" table:style-name="ce188">
            <text:p>1,817%</text:p>
          </table:table-cell>
          <table:table-cell office:value-type="float" office:value="64026.57" table:style-name="ce189">
            <text:p>64.027</text:p>
          </table:table-cell>
          <table:table-cell table:number-columns-repeated="16375"/>
        </table:table-row>
        <table:table-row table:style-name="ro22">
          <table:table-cell office:value-type="string" table:style-name="ce34">
            <text:p>030307</text:p>
          </table:table-cell>
          <table:table-cell office:value-type="string" table:style-name="ce182">
            <text:p>Paper- eta kartoi-hondakinekin eginiko orearen hondakinak, mekanikoki bereiziak.</text:p>
          </table:table-cell>
          <table:table-cell office:value-type="float" office:value="0" table:style-name="ce191">
            <text:p>0</text:p>
          </table:table-cell>
          <table:table-cell office:value-type="float" office:value="5362.8972613065325" table:style-name="ce191">
            <text:p>5.363</text:p>
          </table:table-cell>
          <table:table-cell office:value-type="float" office:value="21882.94" table:style-name="ce191">
            <text:p>21.883</text:p>
          </table:table-cell>
          <table:table-cell office:value-type="percentage" office:value="0" table:style-name="ce192">
            <text:p>0,000%</text:p>
          </table:table-cell>
          <table:table-cell office:value-type="percentage" office:value="1.5438116865659811E-3" table:style-name="ce192">
            <text:p>0,154%</text:p>
          </table:table-cell>
          <table:table-cell office:value-type="percentage" office:value="6.2994192993717302E-3" table:style-name="ce192">
            <text:p>0,630%</text:p>
          </table:table-cell>
          <table:table-cell office:value-type="float" office:value="27245.837261306529" table:style-name="ce193">
            <text:p>27.246</text:p>
          </table:table-cell>
          <table:table-cell table:number-columns-repeated="16375"/>
        </table:table-row>
        <table:table-row table:style-name="ro22">
          <table:table-cell office:value-type="string" table:style-name="ce164">
            <text:p>030308</text:p>
          </table:table-cell>
          <table:table-cell office:value-type="string" table:style-name="ce184">
            <text:p>Birziklatzeko papera eta kartoia sailkatzean sortzen diren hondakinak.</text:p>
          </table:table-cell>
          <table:table-cell office:value-type="float" office:value="0" table:style-name="ce187">
            <text:p>0</text:p>
          </table:table-cell>
          <table:table-cell office:value-type="float" office:value="20544.891503882682" table:style-name="ce187">
            <text:p>20.545</text:p>
          </table:table-cell>
          <table:table-cell office:value-type="float" office:value="4775.2529157007775" table:style-name="ce187">
            <text:p>4.775</text:p>
          </table:table-cell>
          <table:table-cell office:value-type="percentage" office:value="0" table:style-name="ce188">
            <text:p>0,000%</text:p>
          </table:table-cell>
          <table:table-cell office:value-type="percentage" office:value="5.9142366630378215E-3" table:style-name="ce188">
            <text:p>0,591%</text:p>
          </table:table-cell>
          <table:table-cell office:value-type="percentage" office:value="1.3746471167286757E-3" table:style-name="ce188">
            <text:p>0,137%</text:p>
          </table:table-cell>
          <table:table-cell office:value-type="float" office:value="25320.144419583459" table:style-name="ce189">
            <text:p>25.320</text:p>
          </table:table-cell>
          <table:table-cell table:number-columns-repeated="16375"/>
        </table:table-row>
        <table:table-row table:style-name="ro22">
          <table:table-cell office:value-type="string" table:style-name="ce164">
            <text:p>030309</text:p>
          </table:table-cell>
          <table:table-cell office:value-type="string" table:style-name="ce179">
            <text:p>Kare-lohien hondakinak.</text:p>
          </table:table-cell>
          <table:table-cell office:value-type="float" office:value="0" table:style-name="ce187">
            <text:p>0</text:p>
          </table:table-cell>
          <table:table-cell office:value-type="float" office:value="76685.906000000003" table:style-name="ce187">
            <text:p>76.686</text:p>
          </table:table-cell>
          <table:table-cell office:value-type="float" office:value="24288.62" table:style-name="ce187">
            <text:p>24.289</text:p>
          </table:table-cell>
          <table:table-cell office:value-type="percentage" office:value="0" table:style-name="ce188">
            <text:p>0,000%</text:p>
          </table:table-cell>
          <table:table-cell office:value-type="percentage" office:value="2.2075492426804004E-2" table:style-name="ce188">
            <text:p>2,208%</text:p>
          </table:table-cell>
          <table:table-cell office:value-type="percentage" office:value="6.9919399122378529E-3" table:style-name="ce188">
            <text:p>0,699%</text:p>
          </table:table-cell>
          <table:table-cell office:value-type="float" office:value="100974.526" table:style-name="ce189">
            <text:p>100.975</text:p>
          </table:table-cell>
          <table:table-cell table:number-columns-repeated="16375"/>
        </table:table-row>
        <table:table-row table:style-name="ro22">
          <table:table-cell office:value-type="string" table:style-name="ce164">
            <text:p>030311</text:p>
          </table:table-cell>
          <table:table-cell office:value-type="string" table:style-name="ce179">
            <text:p>Efluenteak in situ tratatzearen ondoriozko lohietatik, 03 03 10 kodean aipatu ez direnak.</text:p>
          </table:table-cell>
          <table:table-cell office:value-type="float" office:value="0" table:style-name="ce187">
            <text:p>0</text:p>
          </table:table-cell>
          <table:table-cell office:value-type="float" office:value="37095.520000000004" table:style-name="ce187">
            <text:p>37.096</text:p>
          </table:table-cell>
          <table:table-cell office:value-type="float" office:value="50154.899999999994" table:style-name="ce187">
            <text:p>50.155</text:p>
          </table:table-cell>
          <table:table-cell office:value-type="percentage" office:value="0" table:style-name="ce188">
            <text:p>0,000%</text:p>
          </table:table-cell>
          <table:table-cell office:value-type="percentage" office:value="1.0678648966191473E-2" table:style-name="ce188">
            <text:p>1,068%</text:p>
          </table:table-cell>
          <table:table-cell office:value-type="percentage" office:value="1.4438039176548451E-2" table:style-name="ce188">
            <text:p>1,444%</text:p>
          </table:table-cell>
          <table:table-cell office:value-type="float" office:value="87250.42" table:style-name="ce189">
            <text:p>87.250</text:p>
          </table:table-cell>
          <table:table-cell table:number-columns-repeated="16375"/>
        </table:table-row>
        <table:table-row table:style-name="ro22">
          <table:table-cell office:value-type="string" table:style-name="ce164">
            <text:p>0303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91.3" table:style-name="ce187">
            <text:p>91</text:p>
          </table:table-cell>
          <table:table-cell office:value-type="float" office:value="0" table:style-name="ce187">
            <text:p>0</text:p>
          </table:table-cell>
          <table:table-cell office:value-type="percentage" office:value="0" table:style-name="ce188">
            <text:p>0,000%</text:p>
          </table:table-cell>
          <table:table-cell office:value-type="percentage" office:value="2.6282436547951918E-5" table:style-name="ce188">
            <text:p>0,003%</text:p>
          </table:table-cell>
          <table:table-cell office:value-type="percentage" office:value="0" table:style-name="ce188">
            <text:p>0,000%</text:p>
          </table:table-cell>
          <table:table-cell office:value-type="float" office:value="91.3" table:style-name="ce189">
            <text:p>91</text:p>
          </table:table-cell>
          <table:table-cell table:number-columns-repeated="16375"/>
        </table:table-row>
        <table:table-row table:style-name="ro22">
          <table:table-cell office:value-type="string" table:style-name="ce34">
            <text:p>040299</text:p>
          </table:table-cell>
          <table:table-cell office:value-type="string" table:style-name="ce182">
            <text:p>Beste kategorietan aipatu ez diren hondakinak.</text:p>
          </table:table-cell>
          <table:table-cell office:value-type="float" office:value="0" table:style-name="ce191">
            <text:p>0</text:p>
          </table:table-cell>
          <table:table-cell office:value-type="float" office:value="231.99733333333333" table:style-name="ce191">
            <text:p>232</text:p>
          </table:table-cell>
          <table:table-cell office:value-type="float" office:value="2315.4115586690018" table:style-name="ce191">
            <text:p>2.315</text:p>
          </table:table-cell>
          <table:table-cell office:value-type="percentage" office:value="0" table:style-name="ce192">
            <text:p>0,000%</text:p>
          </table:table-cell>
          <table:table-cell office:value-type="percentage" office:value="6.6784832339839917E-5" table:style-name="ce192">
            <text:p>0,007%</text:p>
          </table:table-cell>
          <table:table-cell office:value-type="percentage" office:value="6.6653513004504374E-4" table:style-name="ce192">
            <text:p>0,067%</text:p>
          </table:table-cell>
          <table:table-cell office:value-type="float" office:value="2547.4088920023351" table:style-name="ce193">
            <text:p>2.547</text:p>
          </table:table-cell>
          <table:table-cell table:number-columns-repeated="16375"/>
        </table:table-row>
        <table:table-row table:style-name="ro22">
          <table:table-cell office:value-type="string" table:style-name="ce164">
            <text:p>050116</text:p>
          </table:table-cell>
          <table:table-cell office:value-type="string" table:style-name="ce184">
            <text:p>Petrolioa desulfuratzean sortzen diren hondakin sufredunak.</text:p>
          </table:table-cell>
          <table:table-cell office:value-type="float" office:value="0" table:style-name="ce187">
            <text:p>0</text:p>
          </table:table-cell>
          <table:table-cell office:value-type="float" office:value="277.55" table:style-name="ce187">
            <text:p>278</text:p>
          </table:table-cell>
          <table:table-cell office:value-type="float" office:value="0" table:style-name="ce187">
            <text:p>0</text:p>
          </table:table-cell>
          <table:table-cell office:value-type="percentage" office:value="0" table:style-name="ce188">
            <text:p>0,000%</text:p>
          </table:table-cell>
          <table:table-cell office:value-type="percentage" office:value="7.9898031367842893E-5" table:style-name="ce188">
            <text:p>0,008%</text:p>
          </table:table-cell>
          <table:table-cell office:value-type="percentage" office:value="0" table:style-name="ce188">
            <text:p>0,000%</text:p>
          </table:table-cell>
          <table:table-cell office:value-type="float" office:value="277.55" table:style-name="ce189">
            <text:p>278</text:p>
          </table:table-cell>
          <table:table-cell table:number-columns-repeated="16375"/>
        </table:table-row>
        <table:table-row table:style-name="ro22">
          <table:table-cell office:value-type="string" table:style-name="ce164">
            <text:p>0501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2330.4859999999999" table:style-name="ce187">
            <text:p>2.330</text:p>
          </table:table-cell>
          <table:table-cell office:value-type="float" office:value="0" table:style-name="ce187">
            <text:p>0</text:p>
          </table:table-cell>
          <table:table-cell office:value-type="percentage" office:value="0" table:style-name="ce188">
            <text:p>0,000%</text:p>
          </table:table-cell>
          <table:table-cell office:value-type="percentage" office:value="6.708745938761257E-4" table:style-name="ce188">
            <text:p>0,067%</text:p>
          </table:table-cell>
          <table:table-cell office:value-type="percentage" office:value="0" table:style-name="ce188">
            <text:p>0,000%</text:p>
          </table:table-cell>
          <table:table-cell office:value-type="float" office:value="2330.4859999999999" table:style-name="ce189">
            <text:p>2.330</text:p>
          </table:table-cell>
          <table:table-cell table:number-columns-repeated="16375"/>
        </table:table-row>
        <table:table-row table:style-name="ro22">
          <table:table-cell office:value-type="string" table:style-name="ce164">
            <text:p>0601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211.00603015075376" table:style-name="ce187">
            <text:p>211</text:p>
          </table:table-cell>
          <table:table-cell office:value-type="float" office:value="0" table:style-name="ce187">
            <text:p>0</text:p>
          </table:table-cell>
          <table:table-cell office:value-type="percentage" office:value="0" table:style-name="ce188">
            <text:p>0,000%</text:p>
          </table:table-cell>
          <table:table-cell office:value-type="percentage" office:value="6.0742087608679252E-5" table:style-name="ce188">
            <text:p>0,006%</text:p>
          </table:table-cell>
          <table:table-cell office:value-type="percentage" office:value="0" table:style-name="ce188">
            <text:p>0,000%</text:p>
          </table:table-cell>
          <table:table-cell office:value-type="float" office:value="211.00603015075376" table:style-name="ce189">
            <text:p>211</text:p>
          </table:table-cell>
          <table:table-cell table:number-columns-repeated="16375"/>
        </table:table-row>
        <table:table-row table:style-name="ro22">
          <table:table-cell office:value-type="string" table:style-name="ce164">
            <text:p>060316</text:p>
          </table:table-cell>
          <table:table-cell office:value-type="string" table:style-name="ce179">
            <text:p>Metal-oxidoetatik, 06 03 15 kodean aipatu ez direnak.</text:p>
          </table:table-cell>
          <table:table-cell office:value-type="float" office:value="0" table:style-name="ce187">
            <text:p>0</text:p>
          </table:table-cell>
          <table:table-cell office:value-type="float" office:value="0" table:style-name="ce187">
            <text:p>0</text:p>
          </table:table-cell>
          <table:table-cell office:value-type="float" office:value="333.74" table:style-name="ce187">
            <text:p>334</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9.6073388537935088E-5" table:style-name="ce188">
            <text:p>0,010%</text:p>
          </table:table-cell>
          <table:table-cell office:value-type="float" office:value="333.74" table:style-name="ce189">
            <text:p>334</text:p>
          </table:table-cell>
          <table:table-cell table:number-columns-repeated="16375"/>
        </table:table-row>
        <table:table-row table:style-name="ro22">
          <table:table-cell office:value-type="string" table:style-name="ce34">
            <text:p>060503</text:p>
          </table:table-cell>
          <table:table-cell office:value-type="string" table:style-name="ce182">
            <text:p>Efluenteak in situ tratatzearen ondoriozko lohietatik, 06 05 02 kodean aipatu ez direnak.</text:p>
          </table:table-cell>
          <table:table-cell office:value-type="float" office:value="291.95789473684209" table:style-name="ce191">
            <text:p>292</text:p>
          </table:table-cell>
          <table:table-cell office:value-type="float" office:value="638.85452261306523" table:style-name="ce191">
            <text:p>639</text:p>
          </table:table-cell>
          <table:table-cell office:value-type="float" office:value="14349.44" table:style-name="ce191">
            <text:p>14.349</text:p>
          </table:table-cell>
          <table:table-cell office:value-type="percentage" office:value="8.4045617120423637E-5" table:style-name="ce192">
            <text:p>0,008%</text:p>
          </table:table-cell>
          <table:table-cell office:value-type="percentage" office:value="1.839063905142388E-4" table:style-name="ce192">
            <text:p>0,018%</text:p>
          </table:table-cell>
          <table:table-cell office:value-type="percentage" office:value="4.1307584479588523E-3" table:style-name="ce192">
            <text:p>0,413%</text:p>
          </table:table-cell>
          <table:table-cell office:value-type="float" office:value="15280.252417349908" table:style-name="ce193">
            <text:p>15.280</text:p>
          </table:table-cell>
          <table:table-cell table:number-columns-repeated="16375"/>
        </table:table-row>
        <table:table-row table:style-name="ro22">
          <table:table-cell office:value-type="string" table:style-name="ce164">
            <text:p>061199</text:p>
          </table:table-cell>
          <table:table-cell office:value-type="string" table:style-name="ce184">
            <text:p>Beste kategorietan aipatu ez diren hondakinak.</text:p>
          </table:table-cell>
          <table:table-cell office:value-type="float" office:value="501.09473684210525" table:style-name="ce187">
            <text:p>501</text:p>
          </table:table-cell>
          <table:table-cell office:value-type="float" office:value="0" table:style-name="ce187">
            <text:p>0</text:p>
          </table:table-cell>
          <table:table-cell office:value-type="float" office:value="0" table:style-name="ce187">
            <text:p>0</text:p>
          </table:table-cell>
          <table:table-cell office:value-type="percentage" office:value="1.4424962350016753E-4" table:style-name="ce188">
            <text:p>0,014%</text:p>
          </table:table-cell>
          <table:table-cell office:value-type="percentage" office:value="0" table:style-name="ce188">
            <text:p>0,000%</text:p>
          </table:table-cell>
          <table:table-cell office:value-type="percentage" office:value="0" table:style-name="ce188">
            <text:p>0,000%</text:p>
          </table:table-cell>
          <table:table-cell office:value-type="float" office:value="501.09473684210525" table:style-name="ce189">
            <text:p>501</text:p>
          </table:table-cell>
          <table:table-cell table:number-columns-repeated="16375"/>
        </table:table-row>
        <table:table-row table:style-name="ro22">
          <table:table-cell office:value-type="string" table:style-name="ce164">
            <text:p>061303</text:p>
          </table:table-cell>
          <table:table-cell office:value-type="string" table:style-name="ce179">
            <text:p>Karbono-beltza.</text:p>
          </table:table-cell>
          <table:table-cell office:value-type="float" office:value="56.207000000000001" table:style-name="ce187">
            <text:p>56</text:p>
          </table:table-cell>
          <table:table-cell office:value-type="float" office:value="0" table:style-name="ce187">
            <text:p>0</text:p>
          </table:table-cell>
          <table:table-cell office:value-type="float" office:value="0" table:style-name="ce187">
            <text:p>0</text:p>
          </table:table-cell>
          <table:table-cell office:value-type="percentage" office:value="1.6180250942505298E-5" table:style-name="ce188">
            <text:p>0,002%</text:p>
          </table:table-cell>
          <table:table-cell office:value-type="percentage" office:value="0" table:style-name="ce188">
            <text:p>0,000%</text:p>
          </table:table-cell>
          <table:table-cell office:value-type="percentage" office:value="0" table:style-name="ce188">
            <text:p>0,000%</text:p>
          </table:table-cell>
          <table:table-cell office:value-type="float" office:value="56.207000000000001" table:style-name="ce189">
            <text:p>56</text:p>
          </table:table-cell>
          <table:table-cell table:number-columns-repeated="16375"/>
        </table:table-row>
        <table:table-row table:style-name="ro22">
          <table:table-cell office:value-type="string" table:style-name="ce164">
            <text:p>061399</text:p>
          </table:table-cell>
          <table:table-cell office:value-type="string" table:style-name="ce179">
            <text:p>Beste kategorietan aipatu ez diren hondakinak.</text:p>
          </table:table-cell>
          <table:table-cell office:value-type="float" office:value="30.757894736842104" table:style-name="ce187">
            <text:p>31</text:p>
          </table:table-cell>
          <table:table-cell office:value-type="float" office:value="1.3399999999999963" table:style-name="ce187">
            <text:p>1</text:p>
          </table:table-cell>
          <table:table-cell office:value-type="float" office:value="56.525283018867924" table:style-name="ce187">
            <text:p>57</text:p>
          </table:table-cell>
          <table:table-cell office:value-type="percentage" office:value="8.8542433381121236E-6" table:style-name="ce188">
            <text:p>0,001%</text:p>
          </table:table-cell>
          <table:table-cell office:value-type="percentage" office:value="3.8574441373773794E-7" table:style-name="ce188">
            <text:p>0,000%</text:p>
          </table:table-cell>
          <table:table-cell office:value-type="percentage" office:value="1.6271874745875361E-5" table:style-name="ce188">
            <text:p>0,002%</text:p>
          </table:table-cell>
          <table:table-cell office:value-type="float" office:value="88.623177755710032" table:style-name="ce189">
            <text:p>89</text:p>
          </table:table-cell>
          <table:table-cell table:number-columns-repeated="16375"/>
        </table:table-row>
        <table:table-row table:style-name="ro22">
          <table:table-cell office:value-type="string" table:style-name="ce164">
            <text:p>070112</text:p>
          </table:table-cell>
          <table:table-cell office:value-type="string" table:style-name="ce179">
            <text:p>Efluenteak in situ tratatzearen ondoriozko lohietatik, 07 01 09 kodean aipatu ez direnak.</text:p>
          </table:table-cell>
          <table:table-cell office:value-type="float" office:value="141.37515151515152" table:style-name="ce187">
            <text:p>141</text:p>
          </table:table-cell>
          <table:table-cell office:value-type="float" office:value="2551.3264952273998" table:style-name="ce187">
            <text:p>2.551</text:p>
          </table:table-cell>
          <table:table-cell office:value-type="float" office:value="162.9264" table:style-name="ce187">
            <text:p>163</text:p>
          </table:table-cell>
          <table:table-cell office:value-type="percentage" office:value="4.0697518610668766E-5" table:style-name="ce188">
            <text:p>0,004%</text:p>
          </table:table-cell>
          <table:table-cell office:value-type="percentage" office:value="7.3444771877242824E-4" table:style-name="ce188">
            <text:p>0,073%</text:p>
          </table:table-cell>
          <table:table-cell office:value-type="percentage" office:value="4.6901454216716692E-5" table:style-name="ce188">
            <text:p>0,005%</text:p>
          </table:table-cell>
          <table:table-cell office:value-type="float" office:value="2855.6280467425513" table:style-name="ce189">
            <text:p>2.856</text:p>
          </table:table-cell>
          <table:table-cell table:number-columns-repeated="16375"/>
        </table:table-row>
        <table:table-row table:style-name="ro22">
          <table:table-cell office:value-type="string" table:style-name="ce34">
            <text:p>070213</text:p>
          </table:table-cell>
          <table:table-cell office:value-type="string" table:style-name="ce182">
            <text:p>Plastikozko hondakinak.</text:p>
          </table:table-cell>
          <table:table-cell office:value-type="float" office:value="8435.4595235911693" table:style-name="ce191">
            <text:p>8.435</text:p>
          </table:table-cell>
          <table:table-cell office:value-type="float" office:value="5830.3903255206405" table:style-name="ce191">
            <text:p>5.830</text:p>
          </table:table-cell>
          <table:table-cell office:value-type="float" office:value="27701.950125677042" table:style-name="ce191">
            <text:p>27.702</text:p>
          </table:table-cell>
          <table:table-cell office:value-type="percentage" office:value="2.4283070063702262E-3" table:style-name="ce192">
            <text:p>0,243%</text:p>
          </table:table-cell>
          <table:table-cell office:value-type="percentage" office:value="1.6783884313284663E-3" table:style-name="ce192">
            <text:p>0,168%</text:p>
          </table:table-cell>
          <table:table-cell office:value-type="percentage" office:value="7.9745317243443102E-3" table:style-name="ce192">
            <text:p>0,797%</text:p>
          </table:table-cell>
          <table:table-cell office:value-type="float" office:value="41967.799974788853" table:style-name="ce193">
            <text:p>41.968</text:p>
          </table:table-cell>
          <table:table-cell table:number-columns-repeated="16375"/>
        </table:table-row>
        <table:table-row table:style-name="ro22">
          <table:table-cell office:value-type="string" table:style-name="ce164">
            <text:p>070217</text:p>
          </table:table-cell>
          <table:table-cell office:value-type="string" table:style-name="ce184">
            <text:p>Silikonak dauzkaten hondakinak, silikona horiek 07 02 16 kodean aipatutakoak ez direnean.</text:p>
          </table:table-cell>
          <table:table-cell office:value-type="float" office:value="0" table:style-name="ce187">
            <text:p>0</text:p>
          </table:table-cell>
          <table:table-cell office:value-type="float" office:value="0" table:style-name="ce187">
            <text:p>0</text:p>
          </table:table-cell>
          <table:table-cell office:value-type="float" office:value="61.637840115460428" table:style-name="ce187">
            <text:p>62</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1.7743621268208041E-5" table:style-name="ce188">
            <text:p>0,002%</text:p>
          </table:table-cell>
          <table:table-cell office:value-type="float" office:value="61.637840115460428" table:style-name="ce189">
            <text:p>62</text:p>
          </table:table-cell>
          <table:table-cell table:number-columns-repeated="16375"/>
        </table:table-row>
        <table:table-row table:style-name="ro22">
          <table:table-cell office:value-type="string" table:style-name="ce164">
            <text:p>070299</text:p>
          </table:table-cell>
          <table:table-cell office:value-type="string" table:style-name="ce179">
            <text:p>Beste kategorietan aipatu ez diren hondakinak.</text:p>
          </table:table-cell>
          <table:table-cell office:value-type="float" office:value="10841.677651413542" table:style-name="ce187">
            <text:p>10.842</text:p>
          </table:table-cell>
          <table:table-cell office:value-type="float" office:value="4546.1803719000827" table:style-name="ce187">
            <text:p>4.546</text:p>
          </table:table-cell>
          <table:table-cell office:value-type="float" office:value="2070.8153055115517" table:style-name="ce187">
            <text:p>2.071</text:p>
          </table:table-cell>
          <table:table-cell office:value-type="percentage" office:value="3.1209825295358687E-3" table:style-name="ce188">
            <text:p>0,312%</text:p>
          </table:table-cell>
          <table:table-cell office:value-type="percentage" office:value="1.3087042405258312E-3" table:style-name="ce188">
            <text:p>0,131%</text:p>
          </table:table-cell>
          <table:table-cell office:value-type="percentage" office:value="5.9612345968932127E-4" table:style-name="ce188">
            <text:p>0,060%</text:p>
          </table:table-cell>
          <table:table-cell office:value-type="float" office:value="17458.673328825174" table:style-name="ce189">
            <text:p>17.459</text:p>
          </table:table-cell>
          <table:table-cell table:number-columns-repeated="16375"/>
        </table:table-row>
        <table:table-row table:style-name="ro22">
          <table:table-cell office:value-type="string" table:style-name="ce164">
            <text:p>0707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494.32945985401454" table:style-name="ce187">
            <text:p>494</text:p>
          </table:table-cell>
          <table:table-cell office:value-type="float" office:value="154.48124999999999" table:style-name="ce187">
            <text:p>154</text:p>
          </table:table-cell>
          <table:table-cell office:value-type="percentage" office:value="0" table:style-name="ce188">
            <text:p>0,000%</text:p>
          </table:table-cell>
          <table:table-cell office:value-type="percentage" office:value="1.423021102124478E-4" table:style-name="ce188">
            <text:p>0,014%</text:p>
          </table:table-cell>
          <table:table-cell office:value-type="percentage" office:value="4.4470357622927683E-5" table:style-name="ce188">
            <text:p>0,004%</text:p>
          </table:table-cell>
          <table:table-cell office:value-type="float" office:value="648.81070985401448" table:style-name="ce189">
            <text:p>649</text:p>
          </table:table-cell>
          <table:table-cell table:number-columns-repeated="16375"/>
        </table:table-row>
        <table:table-row table:style-name="ro22">
          <table:table-cell office:value-type="string" table:style-name="ce164">
            <text:p>080112</text:p>
          </table:table-cell>
          <table:table-cell office:value-type="string" table:style-name="ce179">
            <text:p>Pintura eta berniz hondakinetatik, 08 01 11 kodean aipatu ez direnak.</text:p>
          </table:table-cell>
          <table:table-cell office:value-type="float" office:value="205.7544" table:style-name="ce187">
            <text:p>206</text:p>
          </table:table-cell>
          <table:table-cell office:value-type="float" office:value="210.99398346422447" table:style-name="ce187">
            <text:p>211</text:p>
          </table:table-cell>
          <table:table-cell office:value-type="float" office:value="0.61643835616438358" table:style-name="ce187">
            <text:p>1</text:p>
          </table:table-cell>
          <table:table-cell office:value-type="percentage" office:value="5.923030627011959E-5" table:style-name="ce188">
            <text:p>0,006%</text:p>
          </table:table-cell>
          <table:table-cell office:value-type="percentage" office:value="6.073861974149065E-5" table:style-name="ce188">
            <text:p>0,006%</text:p>
          </table:table-cell>
          <table:table-cell office:value-type="percentage" office:value="1.7745347186872068E-7" table:style-name="ce188">
            <text:p>0,000%</text:p>
          </table:table-cell>
          <table:table-cell office:value-type="float" office:value="417.3648218203889" table:style-name="ce189">
            <text:p>417</text:p>
          </table:table-cell>
          <table:table-cell table:number-columns-repeated="16375"/>
        </table:table-row>
        <table:table-row table:style-name="ro22">
          <table:table-cell office:value-type="string" table:style-name="ce34">
            <text:p>080114</text:p>
          </table:table-cell>
          <table:table-cell office:value-type="string" table:style-name="ce182">
            <text:p>Pintura eta berniz lohietatik, 08 01 13 kodean aipatu ez direnak.</text:p>
          </table:table-cell>
          <table:table-cell office:value-type="float" office:value="0" table:style-name="ce191">
            <text:p>0</text:p>
          </table:table-cell>
          <table:table-cell office:value-type="float" office:value="234.50598513011153" table:style-name="ce191">
            <text:p>235</text:p>
          </table:table-cell>
          <table:table-cell office:value-type="float" office:value="0" table:style-name="ce191">
            <text:p>0</text:p>
          </table:table-cell>
          <table:table-cell office:value-type="percentage" office:value="0" table:style-name="ce192">
            <text:p>0,000%</text:p>
          </table:table-cell>
          <table:table-cell office:value-type="percentage" office:value="6.7506995337317775E-5" table:style-name="ce192">
            <text:p>0,007%</text:p>
          </table:table-cell>
          <table:table-cell office:value-type="percentage" office:value="0" table:style-name="ce192">
            <text:p>0,000%</text:p>
          </table:table-cell>
          <table:table-cell office:value-type="float" office:value="234.50598513011153" table:style-name="ce193">
            <text:p>235</text:p>
          </table:table-cell>
          <table:table-cell table:number-columns-repeated="16375"/>
        </table:table-row>
        <table:table-row table:style-name="ro22">
          <table:table-cell office:value-type="string" table:style-name="ce164">
            <text:p>080118</text:p>
          </table:table-cell>
          <table:table-cell office:value-type="string" table:style-name="ce184">
            <text:p>Pintura eta berniza kentzearen edo desugertzearen ondoriozko hondakinetatik, 08 01 17 kodean aipatu ez direnak.</text:p>
          </table:table-cell>
          <table:table-cell office:value-type="float" office:value="0" table:style-name="ce187">
            <text:p>0</text:p>
          </table:table-cell>
          <table:table-cell office:value-type="float" office:value="783.37615527950311" table:style-name="ce187">
            <text:p>783</text:p>
          </table:table-cell>
          <table:table-cell office:value-type="float" office:value="0" table:style-name="ce187">
            <text:p>0</text:p>
          </table:table-cell>
          <table:table-cell office:value-type="percentage" office:value="0" table:style-name="ce188">
            <text:p>0,000%</text:p>
          </table:table-cell>
          <table:table-cell office:value-type="percentage" office:value="2.2550968339881785E-4" table:style-name="ce188">
            <text:p>0,023%</text:p>
          </table:table-cell>
          <table:table-cell office:value-type="percentage" office:value="0" table:style-name="ce188">
            <text:p>0,000%</text:p>
          </table:table-cell>
          <table:table-cell office:value-type="float" office:value="783.37615527950311" table:style-name="ce189">
            <text:p>783</text:p>
          </table:table-cell>
          <table:table-cell table:number-columns-repeated="16375"/>
        </table:table-row>
        <table:table-row table:style-name="ro22">
          <table:table-cell office:value-type="string" table:style-name="ce164">
            <text:p>0801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34.718698884758368" table:style-name="ce187">
            <text:p>35</text:p>
          </table:table-cell>
          <table:table-cell office:value-type="float" office:value="0" table:style-name="ce187">
            <text:p>0</text:p>
          </table:table-cell>
          <table:table-cell office:value-type="percentage" office:value="0" table:style-name="ce188">
            <text:p>0,000%</text:p>
          </table:table-cell>
          <table:table-cell office:value-type="percentage" office:value="9.9944359306255305E-6" table:style-name="ce188">
            <text:p>0,001%</text:p>
          </table:table-cell>
          <table:table-cell office:value-type="percentage" office:value="0" table:style-name="ce188">
            <text:p>0,000%</text:p>
          </table:table-cell>
          <table:table-cell office:value-type="float" office:value="34.718698884758368" table:style-name="ce189">
            <text:p>35</text:p>
          </table:table-cell>
          <table:table-cell table:number-columns-repeated="16375"/>
        </table:table-row>
        <table:table-row table:style-name="ro22">
          <table:table-cell office:value-type="string" table:style-name="ce164">
            <text:p>080201</text:p>
          </table:table-cell>
          <table:table-cell office:value-type="string" table:style-name="ce179">
            <text:p>Estaldurako hondar xeheen hondakinak.</text:p>
          </table:table-cell>
          <table:table-cell office:value-type="float" office:value="0" table:style-name="ce187">
            <text:p>0</text:p>
          </table:table-cell>
          <table:table-cell office:value-type="float" office:value="0" table:style-name="ce187">
            <text:p>0</text:p>
          </table:table-cell>
          <table:table-cell office:value-type="float" office:value="249.5625" table:style-name="ce187">
            <text:p>250</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7.1841298696585443E-5" table:style-name="ce188">
            <text:p>0,007%</text:p>
          </table:table-cell>
          <table:table-cell office:value-type="float" office:value="249.5625" table:style-name="ce189">
            <text:p>250</text:p>
          </table:table-cell>
          <table:table-cell table:number-columns-repeated="16375"/>
        </table:table-row>
        <table:table-row table:style-name="ro22">
          <table:table-cell office:value-type="string" table:style-name="ce164">
            <text:p>080202</text:p>
          </table:table-cell>
          <table:table-cell office:value-type="string" table:style-name="ce179">
            <text:p>Material zeramikoak dauzkaten lohi urtsuak.</text:p>
          </table:table-cell>
          <table:table-cell office:value-type="float" office:value="0" table:style-name="ce187">
            <text:p>0</text:p>
          </table:table-cell>
          <table:table-cell office:value-type="float" office:value="58.905923907238964" table:style-name="ce187">
            <text:p>59</text:p>
          </table:table-cell>
          <table:table-cell office:value-type="float" office:value="0" table:style-name="ce187">
            <text:p>0</text:p>
          </table:table-cell>
          <table:table-cell office:value-type="percentage" office:value="0" table:style-name="ce188">
            <text:p>0,000%</text:p>
          </table:table-cell>
          <table:table-cell office:value-type="percentage" office:value="1.6957187375580418E-5" table:style-name="ce188">
            <text:p>0,002%</text:p>
          </table:table-cell>
          <table:table-cell office:value-type="percentage" office:value="0" table:style-name="ce188">
            <text:p>0,000%</text:p>
          </table:table-cell>
          <table:table-cell office:value-type="float" office:value="58.905923907238964" table:style-name="ce189">
            <text:p>59</text:p>
          </table:table-cell>
          <table:table-cell table:number-columns-repeated="16375"/>
        </table:table-row>
        <table:table-row table:style-name="ro22">
          <table:table-cell office:value-type="string" table:style-name="ce34">
            <text:p>080313</text:p>
          </table:table-cell>
          <table:table-cell office:value-type="string" table:style-name="ce182">
            <text:p>Tinten hondakinetatik, 08 03 12 kodean aipatu ez direnak.</text:p>
          </table:table-cell>
          <table:table-cell office:value-type="float" office:value="1.03889891330304" table:style-name="ce191">
            <text:p>1</text:p>
          </table:table-cell>
          <table:table-cell office:value-type="float" office:value="55.062905891848239" table:style-name="ce191">
            <text:p>55</text:p>
          </table:table-cell>
          <table:table-cell office:value-type="float" office:value="1.8990206990217748" table:style-name="ce191">
            <text:p>2</text:p>
          </table:table-cell>
          <table:table-cell office:value-type="percentage" office:value="2.9906675540660845E-7" table:style-name="ce192">
            <text:p>0,000%</text:p>
          </table:table-cell>
          <table:table-cell office:value-type="percentage" office:value="1.5850901755184547E-5" table:style-name="ce192">
            <text:p>0,002%</text:p>
          </table:table-cell>
          <table:table-cell office:value-type="percentage" office:value="5.4666912404476559E-7" table:style-name="ce192">
            <text:p>0,000%</text:p>
          </table:table-cell>
          <table:table-cell office:value-type="float" office:value="58.000825504173051" table:style-name="ce193">
            <text:p>58</text:p>
          </table:table-cell>
          <table:table-cell table:number-columns-repeated="16375"/>
        </table:table-row>
        <table:table-row table:style-name="ro22">
          <table:table-cell office:value-type="string" table:style-name="ce164">
            <text:p>080315</text:p>
          </table:table-cell>
          <table:table-cell office:value-type="string" table:style-name="ce184">
            <text:p>Tinten lohietatik, 08 03 14 kodean aipatu ez direnak.</text:p>
          </table:table-cell>
          <table:table-cell office:value-type="float" office:value="0" table:style-name="ce187">
            <text:p>0</text:p>
          </table:table-cell>
          <table:table-cell office:value-type="float" office:value="53.678894472361812" table:style-name="ce187">
            <text:p>54</text:p>
          </table:table-cell>
          <table:table-cell office:value-type="float" office:value="0" table:style-name="ce187">
            <text:p>0</text:p>
          </table:table-cell>
          <table:table-cell office:value-type="percentage" office:value="0" table:style-name="ce188">
            <text:p>0,000%</text:p>
          </table:table-cell>
          <table:table-cell office:value-type="percentage" office:value="1.5452487819650123E-5" table:style-name="ce188">
            <text:p>0,002%</text:p>
          </table:table-cell>
          <table:table-cell office:value-type="percentage" office:value="0" table:style-name="ce188">
            <text:p>0,000%</text:p>
          </table:table-cell>
          <table:table-cell office:value-type="float" office:value="53.678894472361812" table:style-name="ce189">
            <text:p>54</text:p>
          </table:table-cell>
          <table:table-cell table:number-columns-repeated="16375"/>
        </table:table-row>
        <table:table-row table:style-name="ro22">
          <table:table-cell office:value-type="string" table:style-name="ce164">
            <text:p>080318</text:p>
          </table:table-cell>
          <table:table-cell office:value-type="string" table:style-name="ce179">
            <text:p>Inprimatze-tonerren hondakinetatik, 08 03 17 kodean aipatu ez direnak.</text:p>
          </table:table-cell>
          <table:table-cell office:value-type="float" office:value="22.879015292921284" table:style-name="ce187">
            <text:p>23</text:p>
          </table:table-cell>
          <table:table-cell office:value-type="float" office:value="928.21428490281744" table:style-name="ce187">
            <text:p>928</text:p>
          </table:table-cell>
          <table:table-cell office:value-type="float" office:value="884.04293045206839" table:style-name="ce187">
            <text:p>884</text:p>
          </table:table-cell>
          <table:table-cell office:value-type="percentage" office:value="6.5861584634811091E-6" table:style-name="ce188">
            <text:p>0,001%</text:p>
          </table:table-cell>
          <table:table-cell office:value-type="percentage" office:value="2.6720408593494926E-4" table:style-name="ce188">
            <text:p>0,027%</text:p>
          </table:table-cell>
          <table:table-cell office:value-type="percentage" office:value="2.5448852382554173E-4" table:style-name="ce188">
            <text:p>0,025%</text:p>
          </table:table-cell>
          <table:table-cell office:value-type="float" office:value="1835.1362306478072" table:style-name="ce189">
            <text:p>1.835</text:p>
          </table:table-cell>
          <table:table-cell table:number-columns-repeated="16375"/>
        </table:table-row>
        <table:table-row table:style-name="ro22">
          <table:table-cell office:value-type="string" table:style-name="ce164">
            <text:p>0803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13.761635687732344" table:style-name="ce187">
            <text:p>14</text:p>
          </table:table-cell>
          <table:table-cell office:value-type="float" office:value="0" table:style-name="ce187">
            <text:p>0</text:p>
          </table:table-cell>
          <table:table-cell office:value-type="percentage" office:value="0" table:style-name="ce188">
            <text:p>0,000%</text:p>
          </table:table-cell>
          <table:table-cell office:value-type="percentage" office:value="3.9615478286840744E-6" table:style-name="ce188">
            <text:p>0,000%</text:p>
          </table:table-cell>
          <table:table-cell office:value-type="percentage" office:value="0" table:style-name="ce188">
            <text:p>0,000%</text:p>
          </table:table-cell>
          <table:table-cell office:value-type="float" office:value="13.761635687732344" table:style-name="ce189">
            <text:p>14</text:p>
          </table:table-cell>
          <table:table-cell table:number-columns-repeated="16375"/>
        </table:table-row>
        <table:table-row table:style-name="ro22">
          <table:table-cell office:value-type="string" table:style-name="ce164">
            <text:p>080410</text:p>
          </table:table-cell>
          <table:table-cell office:value-type="string" table:style-name="ce179">
            <text:p>Itsasgarrien eta zigilaztatzaileen hondakinetatik, 08 04 09 kodean aipatu ez direnak.</text:p>
          </table:table-cell>
          <table:table-cell office:value-type="float" office:value="9.595180722891568" table:style-name="ce187">
            <text:p>10</text:p>
          </table:table-cell>
          <table:table-cell office:value-type="float" office:value="14.141103070094999" table:style-name="ce187">
            <text:p>14</text:p>
          </table:table-cell>
          <table:table-cell office:value-type="float" office:value="6.6936607142857136" table:style-name="ce187">
            <text:p>7</text:p>
          </table:table-cell>
          <table:table-cell office:value-type="percentage" office:value="2.7621547482533304E-6" table:style-name="ce188">
            <text:p>0,000%</text:p>
          </table:table-cell>
          <table:table-cell office:value-type="percentage" office:value="4.0707847114766697E-6" table:style-name="ce188">
            <text:p>0,000%</text:p>
          </table:table-cell>
          <table:table-cell office:value-type="percentage" office:value="1.926897185068267E-6" table:style-name="ce188">
            <text:p>0,000%</text:p>
          </table:table-cell>
          <table:table-cell office:value-type="float" office:value="30.429944507272282" table:style-name="ce189">
            <text:p>30</text:p>
          </table:table-cell>
          <table:table-cell table:number-columns-repeated="16375"/>
        </table:table-row>
        <table:table-row table:style-name="ro22">
          <table:table-cell office:value-type="string" table:style-name="ce34">
            <text:p>080499</text:p>
          </table:table-cell>
          <table:table-cell office:value-type="string" table:style-name="ce182">
            <text:p>Beste kategorietan aipatu ez diren hondakinak.</text:p>
          </table:table-cell>
          <table:table-cell office:value-type="float" office:value="0" table:style-name="ce191">
            <text:p>0</text:p>
          </table:table-cell>
          <table:table-cell office:value-type="float" office:value="23.830423357664234" table:style-name="ce191">
            <text:p>24</text:p>
          </table:table-cell>
          <table:table-cell office:value-type="float" office:value="0" table:style-name="ce191">
            <text:p>0</text:p>
          </table:table-cell>
          <table:table-cell office:value-type="percentage" office:value="0" table:style-name="ce192">
            <text:p>0,000%</text:p>
          </table:table-cell>
          <table:table-cell office:value-type="percentage" office:value="6.860039318824114E-6" table:style-name="ce192">
            <text:p>0,001%</text:p>
          </table:table-cell>
          <table:table-cell office:value-type="percentage" office:value="0" table:style-name="ce192">
            <text:p>0,000%</text:p>
          </table:table-cell>
          <table:table-cell office:value-type="float" office:value="23.830423357664234" table:style-name="ce193">
            <text:p>24</text:p>
          </table:table-cell>
          <table:table-cell table:number-columns-repeated="16375"/>
        </table:table-row>
        <table:table-row table:style-name="ro22">
          <table:table-cell office:value-type="string" table:style-name="ce164">
            <text:p>090107</text:p>
          </table:table-cell>
          <table:table-cell office:value-type="string" table:style-name="ce184">
            <text:p>Zilarra edo zilar-konposatuak dauzkaten argazki-papera eta pelikulak</text:p>
          </table:table-cell>
          <table:table-cell office:value-type="float" office:value="69.080266105263149" table:style-name="ce187">
            <text:p>69</text:p>
          </table:table-cell>
          <table:table-cell office:value-type="float" office:value="16.157416693463528" table:style-name="ce187">
            <text:p>16</text:p>
          </table:table-cell>
          <table:table-cell office:value-type="float" office:value="2.1592472471291093" table:style-name="ce187">
            <text:p>2</text:p>
          </table:table-cell>
          <table:table-cell office:value-type="percentage" office:value="1.9886064738523684E-5" table:style-name="ce188">
            <text:p>0,002%</text:p>
          </table:table-cell>
          <table:table-cell office:value-type="percentage" office:value="4.6512188283107812E-6" table:style-name="ce188">
            <text:p>0,000%</text:p>
          </table:table-cell>
          <table:table-cell office:value-type="percentage" office:value="6.2158027123779488E-7" table:style-name="ce188">
            <text:p>0,000%</text:p>
          </table:table-cell>
          <table:table-cell office:value-type="float" office:value="87.396930045855797" table:style-name="ce189">
            <text:p>87</text:p>
          </table:table-cell>
          <table:table-cell table:number-columns-repeated="16375"/>
        </table:table-row>
        <table:table-row table:style-name="ro22">
          <table:table-cell office:value-type="string" table:style-name="ce164">
            <text:p>090108</text:p>
          </table:table-cell>
          <table:table-cell office:value-type="string" table:style-name="ce179">
            <text:p>Zilarra edo zilar-konposatuak ez dauzkaten argazki-papera eta pelikulak</text:p>
          </table:table-cell>
          <table:table-cell office:value-type="float" office:value="2.4850526315789476E-2" table:style-name="ce187">
            <text:p>0</text:p>
          </table:table-cell>
          <table:table-cell office:value-type="float" office:value="30.728244230769231" table:style-name="ce187">
            <text:p>31</text:p>
          </table:table-cell>
          <table:table-cell office:value-type="float" office:value="40.025334649806155" table:style-name="ce187">
            <text:p>40</text:p>
          </table:table-cell>
          <table:table-cell office:value-type="percentage" office:value="7.1536953020585576E-9" table:style-name="ce188">
            <text:p>0,000%</text:p>
          </table:table-cell>
          <table:table-cell office:value-type="percentage" office:value="8.8457078776030878E-6" table:style-name="ce188">
            <text:p>0,001%</text:p>
          </table:table-cell>
          <table:table-cell office:value-type="percentage" office:value="1.1522051678467379E-5" table:style-name="ce188">
            <text:p>0,001%</text:p>
          </table:table-cell>
          <table:table-cell office:value-type="float" office:value="70.778429406891178" table:style-name="ce189">
            <text:p>71</text:p>
          </table:table-cell>
          <table:table-cell table:number-columns-repeated="16375"/>
        </table:table-row>
        <table:table-row table:style-name="ro22">
          <table:table-cell office:value-type="string" table:style-name="ce164">
            <text:p>100101</text:p>
          </table:table-cell>
          <table:table-cell office:value-type="string" table:style-name="ce179">
            <text:p>Etxeko errautsak, zepak eta galdarako hautsa (10 01 04 kodean aipatutako galdarako hautsa izan ezik).</text:p>
          </table:table-cell>
          <table:table-cell office:value-type="float" office:value="888.20843373493983" table:style-name="ce187">
            <text:p>888</text:p>
          </table:table-cell>
          <table:table-cell office:value-type="float" office:value="1871.6052631578946" table:style-name="ce187">
            <text:p>1.872</text:p>
          </table:table-cell>
          <table:table-cell office:value-type="float" office:value="607.57000000000005" table:style-name="ce187">
            <text:p>608</text:p>
          </table:table-cell>
          <table:table-cell office:value-type="percentage" office:value="2.5568764294626848E-4" table:style-name="ce188">
            <text:p>0,026%</text:p>
          </table:table-cell>
          <table:table-cell office:value-type="percentage" office:value="5.387770708845588E-4" table:style-name="ce188">
            <text:p>0,054%</text:p>
          </table:table-cell>
          <table:table-cell office:value-type="percentage" office:value="1.7490054735420755E-4" table:style-name="ce188">
            <text:p>0,017%</text:p>
          </table:table-cell>
          <table:table-cell office:value-type="float" office:value="3367.3836968928345" table:style-name="ce189">
            <text:p>3.367</text:p>
          </table:table-cell>
          <table:table-cell table:number-columns-repeated="16375"/>
        </table:table-row>
        <table:table-row table:style-name="ro22">
          <table:table-cell office:value-type="string" table:style-name="ce164">
            <text:p>100102</text:p>
          </table:table-cell>
          <table:table-cell office:value-type="string" table:style-name="ce179">
            <text:p>Ikatzaren errauts hegalariak.</text:p>
          </table:table-cell>
          <table:table-cell office:value-type="float" office:value="0" table:style-name="ce187">
            <text:p>0</text:p>
          </table:table-cell>
          <table:table-cell office:value-type="float" office:value="0" table:style-name="ce187">
            <text:p>0</text:p>
          </table:table-cell>
          <table:table-cell office:value-type="float" office:value="153.53749999999999" table:style-name="ce187">
            <text:p>154</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4.4198681286759781E-5" table:style-name="ce188">
            <text:p>0,004%</text:p>
          </table:table-cell>
          <table:table-cell office:value-type="float" office:value="153.53749999999999" table:style-name="ce189">
            <text:p>154</text:p>
          </table:table-cell>
          <table:table-cell table:number-columns-repeated="16375"/>
        </table:table-row>
        <table:table-row table:style-name="ro22">
          <table:table-cell office:value-type="string" table:style-name="ce34">
            <text:p>100103</text:p>
          </table:table-cell>
          <table:table-cell office:value-type="string" table:style-name="ce182">
            <text:p>Zohikatzaren eta tratatu gabeko zuraren errauts hegalariak.</text:p>
          </table:table-cell>
          <table:table-cell office:value-type="float" office:value="277.80923731065644" table:style-name="ce191">
            <text:p>278</text:p>
          </table:table-cell>
          <table:table-cell office:value-type="float" office:value="11124.892780930761" table:style-name="ce191">
            <text:p>11.125</text:p>
          </table:table-cell>
          <table:table-cell office:value-type="float" office:value="516.97" table:style-name="ce191">
            <text:p>517</text:p>
          </table:table-cell>
          <table:table-cell office:value-type="percentage" office:value="7.9972657744274315E-5" table:style-name="ce192">
            <text:p>0,008%</text:p>
          </table:table-cell>
          <table:table-cell office:value-type="percentage" office:value="3.2025113758771206E-3" table:style-name="ce192">
            <text:p>0,320%</text:p>
          </table:table-cell>
          <table:table-cell office:value-type="percentage" office:value="1.4881961908208877E-4" table:style-name="ce192">
            <text:p>0,015%</text:p>
          </table:table-cell>
          <table:table-cell office:value-type="float" office:value="11919.672018241416" table:style-name="ce193">
            <text:p>11.920</text:p>
          </table:table-cell>
          <table:table-cell table:number-columns-repeated="16375"/>
        </table:table-row>
        <table:table-row table:style-name="ro22">
          <table:table-cell office:value-type="string" table:style-name="ce164">
            <text:p>100117</text:p>
          </table:table-cell>
          <table:table-cell office:value-type="string" table:style-name="ce184">
            <text:p>Kointzinerazioan sortzen diren errauts hegalarietatik, 10 01 16 kodean aipatu ez direnak.</text:p>
          </table:table-cell>
          <table:table-cell office:value-type="float" office:value="0" table:style-name="ce187">
            <text:p>0</text:p>
          </table:table-cell>
          <table:table-cell office:value-type="float" office:value="5927.54" table:style-name="ce187">
            <text:p>5.928</text:p>
          </table:table-cell>
          <table:table-cell office:value-type="float" office:value="0" table:style-name="ce187">
            <text:p>0</text:p>
          </table:table-cell>
          <table:table-cell office:value-type="percentage" office:value="0" table:style-name="ce188">
            <text:p>0,000%</text:p>
          </table:table-cell>
          <table:table-cell office:value-type="percentage" office:value="1.7063548076171624E-3" table:style-name="ce188">
            <text:p>0,171%</text:p>
          </table:table-cell>
          <table:table-cell office:value-type="percentage" office:value="0" table:style-name="ce188">
            <text:p>0,000%</text:p>
          </table:table-cell>
          <table:table-cell office:value-type="float" office:value="5927.54" table:style-name="ce189">
            <text:p>5.928</text:p>
          </table:table-cell>
          <table:table-cell table:number-columns-repeated="16375"/>
        </table:table-row>
        <table:table-row table:style-name="ro22">
          <table:table-cell office:value-type="string" table:style-name="ce164">
            <text:p>100121</text:p>
          </table:table-cell>
          <table:table-cell office:value-type="string" table:style-name="ce179">
            <text:p>Efluenteak in situ tratatzearen ondoriozko lohietatik, 10 01 20 kodean aipatu ez direnak.</text:p>
          </table:table-cell>
          <table:table-cell office:value-type="float" office:value="0" table:style-name="ce187">
            <text:p>0</text:p>
          </table:table-cell>
          <table:table-cell office:value-type="float" office:value="50.54" table:style-name="ce187">
            <text:p>51</text:p>
          </table:table-cell>
          <table:table-cell office:value-type="float" office:value="0" table:style-name="ce187">
            <text:p>0</text:p>
          </table:table-cell>
          <table:table-cell office:value-type="percentage" office:value="0" table:style-name="ce188">
            <text:p>0,000%</text:p>
          </table:table-cell>
          <table:table-cell office:value-type="percentage" office:value="1.4548897515153232E-5" table:style-name="ce188">
            <text:p>0,001%</text:p>
          </table:table-cell>
          <table:table-cell office:value-type="percentage" office:value="0" table:style-name="ce188">
            <text:p>0,000%</text:p>
          </table:table-cell>
          <table:table-cell office:value-type="float" office:value="50.54" table:style-name="ce189">
            <text:p>51</text:p>
          </table:table-cell>
          <table:table-cell table:number-columns-repeated="16375"/>
        </table:table-row>
        <table:table-row table:style-name="ro22">
          <table:table-cell office:value-type="string" table:style-name="ce164">
            <text:p>100201</text:p>
          </table:table-cell>
          <table:table-cell office:value-type="string" table:style-name="ce179">
            <text:p>Zepak tratatzean sortzen diren hondakinak.</text:p>
          </table:table-cell>
          <table:table-cell office:value-type="float" office:value="0" table:style-name="ce187">
            <text:p>0</text:p>
          </table:table-cell>
          <table:table-cell office:value-type="float" office:value="3954.0819999999999" table:style-name="ce187">
            <text:p>3.954</text:p>
          </table:table-cell>
          <table:table-cell office:value-type="float" office:value="0" table:style-name="ce187">
            <text:p>0</text:p>
          </table:table-cell>
          <table:table-cell office:value-type="percentage" office:value="0" table:style-name="ce188">
            <text:p>0,000%</text:p>
          </table:table-cell>
          <table:table-cell office:value-type="percentage" office:value="1.1382574947469751E-3" table:style-name="ce188">
            <text:p>0,114%</text:p>
          </table:table-cell>
          <table:table-cell office:value-type="percentage" office:value="0" table:style-name="ce188">
            <text:p>0,000%</text:p>
          </table:table-cell>
          <table:table-cell office:value-type="float" office:value="3954.0819999999999" table:style-name="ce189">
            <text:p>3.954</text:p>
          </table:table-cell>
          <table:table-cell table:number-columns-repeated="16375"/>
        </table:table-row>
        <table:table-row table:style-name="ro22">
          <table:table-cell office:value-type="string" table:style-name="ce164">
            <text:p>100202</text:p>
          </table:table-cell>
          <table:table-cell office:value-type="string" table:style-name="ce179">
            <text:p>Tratatu gabeko zepak.</text:p>
          </table:table-cell>
          <table:table-cell office:value-type="float" office:value="68132.67" table:style-name="ce187">
            <text:p>68.133</text:p>
          </table:table-cell>
          <table:table-cell office:value-type="float" office:value="425278.92000000004" table:style-name="ce187">
            <text:p>425.279</text:p>
          </table:table-cell>
          <table:table-cell office:value-type="float" office:value="99755.02" table:style-name="ce187">
            <text:p>99.755</text:p>
          </table:table-cell>
          <table:table-cell office:value-type="percentage" office:value="1.9613281228012567E-2" table:style-name="ce188">
            <text:p>1,961%</text:p>
          </table:table-cell>
          <table:table-cell office:value-type="percentage" office:value="0.12242460273911854" table:style-name="ce188">
            <text:p>12,242%</text:p>
          </table:table-cell>
          <table:table-cell office:value-type="percentage" office:value="2.8716374408430174E-2" table:style-name="ce188">
            <text:p>2,872%</text:p>
          </table:table-cell>
          <table:table-cell office:value-type="float" office:value="593166.61" table:style-name="ce189">
            <text:p>593.167</text:p>
          </table:table-cell>
          <table:table-cell table:number-columns-repeated="16375"/>
        </table:table-row>
        <table:table-row table:style-name="ro22">
          <table:table-cell office:value-type="string" table:style-name="ce34">
            <text:p>100208</text:p>
          </table:table-cell>
          <table:table-cell office:value-type="string" table:style-name="ce182">
            <text:p>Gasen tratamenduan sortutako hondakin solidoetatik, 10 02 07 kodean aipatu ez direnak.</text:p>
          </table:table-cell>
          <table:table-cell office:value-type="float" office:value="0" table:style-name="ce191">
            <text:p>0</text:p>
          </table:table-cell>
          <table:table-cell office:value-type="float" office:value="2179.0600301772915" table:style-name="ce191">
            <text:p>2.179</text:p>
          </table:table-cell>
          <table:table-cell office:value-type="float" office:value="968.16" table:style-name="ce191">
            <text:p>968</text:p>
          </table:table-cell>
          <table:table-cell office:value-type="percentage" office:value="0" table:style-name="ce192">
            <text:p>0,000%</text:p>
          </table:table-cell>
          <table:table-cell office:value-type="percentage" office:value="6.2728375659707402E-4" table:style-name="ce192">
            <text:p>0,063%</text:p>
          </table:table-cell>
          <table:table-cell office:value-type="percentage" office:value="2.7870321761517121E-4" table:style-name="ce192">
            <text:p>0,028%</text:p>
          </table:table-cell>
          <table:table-cell office:value-type="float" office:value="3147.2200301772914" table:style-name="ce193">
            <text:p>3.147</text:p>
          </table:table-cell>
          <table:table-cell table:number-columns-repeated="16375"/>
        </table:table-row>
        <table:table-row table:style-name="ro22">
          <table:table-cell office:value-type="string" table:style-name="ce164">
            <text:p>100210</text:p>
          </table:table-cell>
          <table:table-cell office:value-type="string" table:style-name="ce184">
            <text:p>Ijezketatiko axala.</text:p>
          </table:table-cell>
          <table:table-cell office:value-type="float" office:value="11829.780762127919" table:style-name="ce187">
            <text:p>11.830</text:p>
          </table:table-cell>
          <table:table-cell office:value-type="float" office:value="20643.073703904534" table:style-name="ce187">
            <text:p>20.643</text:p>
          </table:table-cell>
          <table:table-cell office:value-type="float" office:value="14092.660489937138" table:style-name="ce187">
            <text:p>14.093</text:p>
          </table:table-cell>
          <table:table-cell office:value-type="percentage" office:value="3.4054267498007593E-3" table:style-name="ce188">
            <text:p>0,341%</text:p>
          </table:table-cell>
          <table:table-cell office:value-type="percentage" office:value="5.9425002713862623E-3" table:style-name="ce188">
            <text:p>0,594%</text:p>
          </table:table-cell>
          <table:table-cell office:value-type="percentage" office:value="4.056839596041641E-3" table:style-name="ce188">
            <text:p>0,406%</text:p>
          </table:table-cell>
          <table:table-cell office:value-type="float" office:value="46565.514955969593" table:style-name="ce189">
            <text:p>46.566</text:p>
          </table:table-cell>
          <table:table-cell table:number-columns-repeated="16375"/>
        </table:table-row>
        <table:table-row table:style-name="ro22">
          <table:table-cell office:value-type="string" table:style-name="ce164">
            <text:p>100212</text:p>
          </table:table-cell>
          <table:table-cell office:value-type="string" table:style-name="ce179">
            <text:p>Hozteko uraren tratamenduan sortutako hondakinetatik, 10 02 11 kodean aipatu ez direnak.</text:p>
          </table:table-cell>
          <table:table-cell office:value-type="float" office:value="173.63090909090906" table:style-name="ce187">
            <text:p>174</text:p>
          </table:table-cell>
          <table:table-cell office:value-type="float" office:value="4573.42" table:style-name="ce187">
            <text:p>4.573</text:p>
          </table:table-cell>
          <table:table-cell office:value-type="float" office:value="2055.6" table:style-name="ce187">
            <text:p>2.056</text:p>
          </table:table-cell>
          <table:table-cell office:value-type="percentage" office:value="4.9982950174644311E-5" table:style-name="ce188">
            <text:p>0,005%</text:p>
          </table:table-cell>
          <table:table-cell office:value-type="percentage" office:value="1.3165456840869034E-3" table:style-name="ce188">
            <text:p>0,132%</text:p>
          </table:table-cell>
          <table:table-cell office:value-type="percentage" office:value="5.9174344543231065E-4" table:style-name="ce188">
            <text:p>0,059%</text:p>
          </table:table-cell>
          <table:table-cell office:value-type="float" office:value="6802.6509090909094" table:style-name="ce189">
            <text:p>6.803</text:p>
          </table:table-cell>
          <table:table-cell table:number-columns-repeated="16375"/>
        </table:table-row>
        <table:table-row table:style-name="ro22">
          <table:table-cell office:value-type="string" table:style-name="ce164">
            <text:p>100215</text:p>
          </table:table-cell>
          <table:table-cell office:value-type="string" table:style-name="ce179">
            <text:p>Bestelako iragazteko opilak eta lohiak.</text:p>
          </table:table-cell>
          <table:table-cell office:value-type="float" office:value="0" table:style-name="ce187">
            <text:p>0</text:p>
          </table:table-cell>
          <table:table-cell office:value-type="float" office:value="95.593453536754495" table:style-name="ce187">
            <text:p>96</text:p>
          </table:table-cell>
          <table:table-cell office:value-type="float" office:value="0" table:style-name="ce187">
            <text:p>0</text:p>
          </table:table-cell>
          <table:table-cell office:value-type="percentage" office:value="0" table:style-name="ce188">
            <text:p>0,000%</text:p>
          </table:table-cell>
          <table:table-cell office:value-type="percentage" office:value="2.7518388575896387E-5" table:style-name="ce188">
            <text:p>0,003%</text:p>
          </table:table-cell>
          <table:table-cell office:value-type="percentage" office:value="0" table:style-name="ce188">
            <text:p>0,000%</text:p>
          </table:table-cell>
          <table:table-cell office:value-type="float" office:value="95.593453536754495" table:style-name="ce189">
            <text:p>96</text:p>
          </table:table-cell>
          <table:table-cell table:number-columns-repeated="16375"/>
        </table:table-row>
        <table:table-row table:style-name="ro22">
          <table:table-cell office:value-type="string" table:style-name="ce164">
            <text:p>1002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1386.394639423077" table:style-name="ce187">
            <text:p>1.386</text:p>
          </table:table-cell>
          <table:table-cell office:value-type="float" office:value="294.45568454258677" table:style-name="ce187">
            <text:p>294</text:p>
          </table:table-cell>
          <table:table-cell office:value-type="percentage" office:value="0" table:style-name="ce188">
            <text:p>0,000%</text:p>
          </table:table-cell>
          <table:table-cell office:value-type="percentage" office:value="3.9909999059208875E-4" table:style-name="ce188">
            <text:p>0,040%</text:p>
          </table:table-cell>
          <table:table-cell office:value-type="percentage" office:value="8.4764653287779671E-5" table:style-name="ce188">
            <text:p>0,008%</text:p>
          </table:table-cell>
          <table:table-cell office:value-type="float" office:value="1680.8503239656638" table:style-name="ce189">
            <text:p>1.681</text:p>
          </table:table-cell>
          <table:table-cell table:number-columns-repeated="16375"/>
        </table:table-row>
        <table:table-row table:style-name="ro22">
          <table:table-cell office:value-type="string" table:style-name="ce34">
            <text:p>100305</text:p>
          </table:table-cell>
          <table:table-cell office:value-type="string" table:style-name="ce182">
            <text:p>Aluminaren hondakinak.</text:p>
          </table:table-cell>
          <table:table-cell office:value-type="float" office:value="1478.64" table:style-name="ce191">
            <text:p>1.479</text:p>
          </table:table-cell>
          <table:table-cell office:value-type="float" office:value="0" table:style-name="ce191">
            <text:p>0</text:p>
          </table:table-cell>
          <table:table-cell office:value-type="float" office:value="0" table:style-name="ce191">
            <text:p>0</text:p>
          </table:table-cell>
          <table:table-cell office:value-type="percentage" office:value="4.2565456711132126E-4" table:style-name="ce192">
            <text:p>0,043%</text:p>
          </table:table-cell>
          <table:table-cell office:value-type="percentage" office:value="0" table:style-name="ce192">
            <text:p>0,000%</text:p>
          </table:table-cell>
          <table:table-cell office:value-type="percentage" office:value="0" table:style-name="ce192">
            <text:p>0,000%</text:p>
          </table:table-cell>
          <table:table-cell office:value-type="float" office:value="1478.64" table:style-name="ce193">
            <text:p>1.479</text:p>
          </table:table-cell>
          <table:table-cell table:number-columns-repeated="16375"/>
        </table:table-row>
        <table:table-row table:style-name="ro22">
          <table:table-cell office:value-type="string" table:style-name="ce164">
            <text:p>100316</text:p>
          </table:table-cell>
          <table:table-cell office:value-type="string" table:style-name="ce184">
            <text:p>Bitsak, 10 03 15 kodean aipatu ez direnak.</text:p>
          </table:table-cell>
          <table:table-cell office:value-type="float" office:value="799.9713999999999" table:style-name="ce187">
            <text:p>800</text:p>
          </table:table-cell>
          <table:table-cell office:value-type="float" office:value="1250.4464317341724" table:style-name="ce187">
            <text:p>1.250</text:p>
          </table:table-cell>
          <table:table-cell office:value-type="float" office:value="0" table:style-name="ce187">
            <text:p>0</text:p>
          </table:table-cell>
          <table:table-cell office:value-type="percentage" office:value="2.3028693932832707E-4" table:style-name="ce188">
            <text:p>0,023%</text:p>
          </table:table-cell>
          <table:table-cell office:value-type="percentage" office:value="3.5996472068637765E-4" table:style-name="ce188">
            <text:p>0,036%</text:p>
          </table:table-cell>
          <table:table-cell office:value-type="percentage" office:value="0" table:style-name="ce188">
            <text:p>0,000%</text:p>
          </table:table-cell>
          <table:table-cell office:value-type="float" office:value="2050.4178317341721" table:style-name="ce189">
            <text:p>2.050</text:p>
          </table:table-cell>
          <table:table-cell table:number-columns-repeated="16375"/>
        </table:table-row>
        <table:table-row table:style-name="ro22">
          <table:table-cell office:value-type="string" table:style-name="ce164">
            <text:p>100501</text:p>
          </table:table-cell>
          <table:table-cell office:value-type="string" table:style-name="ce179">
            <text:p>Lehen eta bigarren mailako galdaketetako zepak.</text:p>
          </table:table-cell>
          <table:table-cell office:value-type="float" office:value="164.61799999999999" table:style-name="ce187">
            <text:p>165</text:p>
          </table:table-cell>
          <table:table-cell office:value-type="float" office:value="95855.48" table:style-name="ce187">
            <text:p>95.855</text:p>
          </table:table-cell>
          <table:table-cell office:value-type="float" office:value="0" table:style-name="ce187">
            <text:p>0</text:p>
          </table:table-cell>
          <table:table-cell office:value-type="percentage" office:value="4.738841335871576E-5" table:style-name="ce188">
            <text:p>0,005%</text:p>
          </table:table-cell>
          <table:table-cell office:value-type="percentage" office:value="2.7593817862798183E-2" table:style-name="ce188">
            <text:p>2,759%</text:p>
          </table:table-cell>
          <table:table-cell office:value-type="percentage" office:value="0" table:style-name="ce188">
            <text:p>0,000%</text:p>
          </table:table-cell>
          <table:table-cell office:value-type="float" office:value="96020.097999999998" table:style-name="ce189">
            <text:p>96.020</text:p>
          </table:table-cell>
          <table:table-cell table:number-columns-repeated="16375"/>
        </table:table-row>
        <table:table-row table:style-name="ro22">
          <table:table-cell office:value-type="string" table:style-name="ce164">
            <text:p>1005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470.82" table:style-name="ce187">
            <text:p>471</text:p>
          </table:table-cell>
          <table:table-cell office:value-type="float" office:value="0" table:style-name="ce187">
            <text:p>0</text:p>
          </table:table-cell>
          <table:table-cell office:value-type="percentage" office:value="0" table:style-name="ce188">
            <text:p>0,000%</text:p>
          </table:table-cell>
          <table:table-cell office:value-type="percentage" office:value="1.3553446632537483E-4" table:style-name="ce188">
            <text:p>0,014%</text:p>
          </table:table-cell>
          <table:table-cell office:value-type="percentage" office:value="0" table:style-name="ce188">
            <text:p>0,000%</text:p>
          </table:table-cell>
          <table:table-cell office:value-type="float" office:value="470.82" table:style-name="ce189">
            <text:p>471</text:p>
          </table:table-cell>
          <table:table-cell table:number-columns-repeated="16375"/>
        </table:table-row>
        <table:table-row table:style-name="ro22">
          <table:table-cell office:value-type="string" table:style-name="ce164">
            <text:p>100601</text:p>
          </table:table-cell>
          <table:table-cell office:value-type="string" table:style-name="ce179">
            <text:p>Lehen eta bigarren mailako galdaketetako zepak.</text:p>
          </table:table-cell>
          <table:table-cell office:value-type="float" office:value="0" table:style-name="ce187">
            <text:p>0</text:p>
          </table:table-cell>
          <table:table-cell office:value-type="float" office:value="14.66" table:style-name="ce187">
            <text:p>15</text:p>
          </table:table-cell>
          <table:table-cell office:value-type="float" office:value="0" table:style-name="ce187">
            <text:p>0</text:p>
          </table:table-cell>
          <table:table-cell office:value-type="percentage" office:value="0" table:style-name="ce188">
            <text:p>0,000%</text:p>
          </table:table-cell>
          <table:table-cell office:value-type="percentage" office:value="4.220159033877055E-6" table:style-name="ce188">
            <text:p>0,000%</text:p>
          </table:table-cell>
          <table:table-cell office:value-type="percentage" office:value="0" table:style-name="ce188">
            <text:p>0,000%</text:p>
          </table:table-cell>
          <table:table-cell office:value-type="float" office:value="14.66" table:style-name="ce189">
            <text:p>15</text:p>
          </table:table-cell>
          <table:table-cell table:number-columns-repeated="16375"/>
        </table:table-row>
        <table:table-row table:style-name="ro22">
          <table:table-cell office:value-type="string" table:style-name="ce34">
            <text:p>100903</text:p>
          </table:table-cell>
          <table:table-cell office:value-type="string" table:style-name="ce182">
            <text:p>Labeko zepak.</text:p>
          </table:table-cell>
          <table:table-cell office:value-type="float" office:value="18085.019043076922" table:style-name="ce191">
            <text:p>18.085</text:p>
          </table:table-cell>
          <table:table-cell office:value-type="float" office:value="25308.316323800522" table:style-name="ce191">
            <text:p>25.308</text:p>
          </table:table-cell>
          <table:table-cell office:value-type="float" office:value="14313.084969825755" table:style-name="ce191">
            <text:p>14.313</text:p>
          </table:table-cell>
          <table:table-cell office:value-type="percentage" office:value="5.2061157225429498E-3" table:style-name="ce192">
            <text:p>0,521%</text:p>
          </table:table-cell>
          <table:table-cell office:value-type="percentage" office:value="7.2854788380699127E-3" table:style-name="ce192">
            <text:p>0,729%</text:p>
          </table:table-cell>
          <table:table-cell office:value-type="percentage" office:value="4.1202929630327467E-3" table:style-name="ce192">
            <text:p>0,412%</text:p>
          </table:table-cell>
          <table:table-cell office:value-type="float" office:value="57706.420336703202" table:style-name="ce193">
            <text:p>57.706</text:p>
          </table:table-cell>
          <table:table-cell table:number-columns-repeated="16375"/>
        </table:table-row>
        <table:table-row table:style-name="ro22">
          <table:table-cell office:value-type="string" table:style-name="ce164">
            <text:p>100906</text:p>
          </table:table-cell>
          <table:table-cell office:value-type="string" table:style-name="ce184">
            <text:p>Isurketarik gabeko galdaketako ardatz eta moldeetatik, 10 09 05 kodean aipatu ez direnak.</text:p>
          </table:table-cell>
          <table:table-cell office:value-type="float" office:value="22774.544000000002" table:style-name="ce187">
            <text:p>22.775</text:p>
          </table:table-cell>
          <table:table-cell office:value-type="float" office:value="22239.850000000002" table:style-name="ce187">
            <text:p>22.240</text:p>
          </table:table-cell>
          <table:table-cell office:value-type="float" office:value="27961.410999999996" table:style-name="ce187">
            <text:p>27.961</text:p>
          </table:table-cell>
          <table:table-cell office:value-type="percentage" office:value="6.556084420465927E-3" table:style-name="ce188">
            <text:p>0,656%</text:p>
          </table:table-cell>
          <table:table-cell office:value-type="percentage" office:value="6.4021626118397432E-3" table:style-name="ce188">
            <text:p>0,640%</text:p>
          </table:table-cell>
          <table:table-cell office:value-type="percentage" office:value="8.0492224578171383E-3" table:style-name="ce188">
            <text:p>0,805%</text:p>
          </table:table-cell>
          <table:table-cell office:value-type="float" office:value="72975.804999999993" table:style-name="ce189">
            <text:p>72.976</text:p>
          </table:table-cell>
          <table:table-cell table:number-columns-repeated="16375"/>
        </table:table-row>
        <table:table-row table:style-name="ro22">
          <table:table-cell office:value-type="string" table:style-name="ce164">
            <text:p>100908</text:p>
          </table:table-cell>
          <table:table-cell office:value-type="string" table:style-name="ce179">
            <text:p>Isurketadun galdaketako ardatz eta moldeetatik, 10 09 07 kodean aipatu ez direnak.</text:p>
          </table:table-cell>
          <table:table-cell office:value-type="float" office:value="14885.982" table:style-name="ce187">
            <text:p>14.886</text:p>
          </table:table-cell>
          <table:table-cell office:value-type="float" office:value="16884.370000000003" table:style-name="ce187">
            <text:p>16.884</text:p>
          </table:table-cell>
          <table:table-cell office:value-type="float" office:value="45117.624999999993" table:style-name="ce187">
            <text:p>45.118</text:p>
          </table:table-cell>
          <table:table-cell office:value-type="percentage" office:value="4.2852122384332359E-3" table:style-name="ce188">
            <text:p>0,429%</text:p>
          </table:table-cell>
          <table:table-cell office:value-type="percentage" office:value="4.8604861246127383E-3" table:style-name="ce188">
            <text:p>0,486%</text:p>
          </table:table-cell>
          <table:table-cell office:value-type="percentage" office:value="1.2987964033480712E-2" table:style-name="ce188">
            <text:p>1,299%</text:p>
          </table:table-cell>
          <table:table-cell office:value-type="float" office:value="76887.976999999999" table:style-name="ce189">
            <text:p>76.888</text:p>
          </table:table-cell>
          <table:table-cell table:number-columns-repeated="16375"/>
        </table:table-row>
        <table:table-row table:style-name="ro22">
          <table:table-cell office:value-type="string" table:style-name="ce164">
            <text:p>100910</text:p>
          </table:table-cell>
          <table:table-cell office:value-type="string" table:style-name="ce179">
            <text:p>Gas-efluenteetatik datozen partikuletatik, 10 09 09 kodean aipatu ez direnak.</text:p>
          </table:table-cell>
          <table:table-cell office:value-type="float" office:value="1790.3500000000001" table:style-name="ce187">
            <text:p>1.790</text:p>
          </table:table-cell>
          <table:table-cell office:value-type="float" office:value="7811.3099999999995" table:style-name="ce187">
            <text:p>7.811</text:p>
          </table:table-cell>
          <table:table-cell office:value-type="float" office:value="155.93" table:style-name="ce187">
            <text:p>156</text:p>
          </table:table-cell>
          <table:table-cell office:value-type="percentage" office:value="5.1538620233982171E-4" table:style-name="ce188">
            <text:p>0,052%</text:p>
          </table:table-cell>
          <table:table-cell office:value-type="percentage" office:value="2.2486337287117449E-3" table:style-name="ce188">
            <text:p>0,225%</text:p>
          </table:table-cell>
          <table:table-cell office:value-type="percentage" office:value="4.488740778666093E-5" table:style-name="ce188">
            <text:p>0,004%</text:p>
          </table:table-cell>
          <table:table-cell office:value-type="float" office:value="9757.59" table:style-name="ce189">
            <text:p>9.758</text:p>
          </table:table-cell>
          <table:table-cell table:number-columns-repeated="16375"/>
        </table:table-row>
        <table:table-row table:style-name="ro22">
          <table:table-cell office:value-type="string" table:style-name="ce164">
            <text:p>100912</text:p>
          </table:table-cell>
          <table:table-cell office:value-type="string" table:style-name="ce179">
            <text:p>Bestelako partikulak, 10 09 11 kodean aipatu ez direnak.</text:p>
          </table:table-cell>
          <table:table-cell office:value-type="float" office:value="0" table:style-name="ce187">
            <text:p>0</text:p>
          </table:table-cell>
          <table:table-cell office:value-type="float" office:value="4505.463481368125" table:style-name="ce187">
            <text:p>4.505</text:p>
          </table:table-cell>
          <table:table-cell office:value-type="float" office:value="0" table:style-name="ce187">
            <text:p>0</text:p>
          </table:table-cell>
          <table:table-cell office:value-type="percentage" office:value="0" table:style-name="ce188">
            <text:p>0,000%</text:p>
          </table:table-cell>
          <table:table-cell office:value-type="percentage" office:value="1.2969831113710001E-3" table:style-name="ce188">
            <text:p>0,130%</text:p>
          </table:table-cell>
          <table:table-cell office:value-type="percentage" office:value="0" table:style-name="ce188">
            <text:p>0,000%</text:p>
          </table:table-cell>
          <table:table-cell office:value-type="float" office:value="4505.463481368125" table:style-name="ce189">
            <text:p>4.505</text:p>
          </table:table-cell>
          <table:table-cell table:number-columns-repeated="16375"/>
        </table:table-row>
        <table:table-row table:style-name="ro22">
          <table:table-cell office:value-type="string" table:style-name="ce34">
            <text:p>100999</text:p>
          </table:table-cell>
          <table:table-cell office:value-type="string" table:style-name="ce182">
            <text:p>Beste kategorietan aipatu ez diren hondakinak.</text:p>
          </table:table-cell>
          <table:table-cell office:value-type="float" office:value="38.076799999999999" table:style-name="ce191">
            <text:p>38</text:p>
          </table:table-cell>
          <table:table-cell office:value-type="float" office:value="138.90980769230768" table:style-name="ce191">
            <text:p>139</text:p>
          </table:table-cell>
          <table:table-cell office:value-type="float" office:value="1987.752" table:style-name="ce191">
            <text:p>1.988</text:p>
          </table:table-cell>
          <table:table-cell office:value-type="percentage" office:value="1.0961129024633687E-5" table:style-name="ce192">
            <text:p>0,001%</text:p>
          </table:table-cell>
          <table:table-cell office:value-type="percentage" office:value="3.9987822634844252E-5" table:style-name="ce192">
            <text:p>0,004%</text:p>
          </table:table-cell>
          <table:table-cell office:value-type="percentage" office:value="5.722121118627002E-4" table:style-name="ce192">
            <text:p>0,057%</text:p>
          </table:table-cell>
          <table:table-cell office:value-type="float" office:value="2164.7386076923076" table:style-name="ce193">
            <text:p>2.165</text:p>
          </table:table-cell>
          <table:table-cell table:number-columns-repeated="16375"/>
        </table:table-row>
        <table:table-row table:style-name="ro22">
          <table:table-cell office:value-type="string" table:style-name="ce164">
            <text:p>101003</text:p>
          </table:table-cell>
          <table:table-cell office:value-type="string" table:style-name="ce184">
            <text:p>Labeko zepak.</text:p>
          </table:table-cell>
          <table:table-cell office:value-type="float" office:value="0" table:style-name="ce187">
            <text:p>0</text:p>
          </table:table-cell>
          <table:table-cell office:value-type="float" office:value="3.3227608695652173" table:style-name="ce187">
            <text:p>3</text:p>
          </table:table-cell>
          <table:table-cell office:value-type="float" office:value="129.78139552238807" table:style-name="ce187">
            <text:p>130</text:p>
          </table:table-cell>
          <table:table-cell office:value-type="percentage" office:value="0" table:style-name="ce188">
            <text:p>0,000%</text:p>
          </table:table-cell>
          <table:table-cell office:value-type="percentage" office:value="9.5651973404562297E-7" table:style-name="ce188">
            <text:p>0,000%</text:p>
          </table:table-cell>
          <table:table-cell office:value-type="percentage" office:value="3.736003606705165E-5" table:style-name="ce188">
            <text:p>0,004%</text:p>
          </table:table-cell>
          <table:table-cell office:value-type="float" office:value="133.1041563919533" table:style-name="ce189">
            <text:p>133</text:p>
          </table:table-cell>
          <table:table-cell table:number-columns-repeated="16375"/>
        </table:table-row>
        <table:table-row table:style-name="ro22">
          <table:table-cell office:value-type="string" table:style-name="ce164">
            <text:p>101006</text:p>
          </table:table-cell>
          <table:table-cell office:value-type="string" table:style-name="ce179">
            <text:p>Isurketarik gabeko galdaketako ardatz eta moldeetatik, 10 10 05 kodean aipatu ez direnak.</text:p>
          </table:table-cell>
          <table:table-cell office:value-type="float" office:value="149.63999999999999" table:style-name="ce187">
            <text:p>150</text:p>
          </table:table-cell>
          <table:table-cell office:value-type="float" office:value="391.51" table:style-name="ce187">
            <text:p>392</text:p>
          </table:table-cell>
          <table:table-cell office:value-type="float" office:value="999.96" table:style-name="ce187">
            <text:p>1.000</text:p>
          </table:table-cell>
          <table:table-cell office:value-type="percentage" office:value="4.3076711993817357E-5" table:style-name="ce188">
            <text:p>0,004%</text:p>
          </table:table-cell>
          <table:table-cell office:value-type="percentage" office:value="1.1270357867347926E-4" table:style-name="ce188">
            <text:p>0,011%</text:p>
          </table:table-cell>
          <table:table-cell office:value-type="percentage" office:value="2.8785745071730563E-4" table:style-name="ce188">
            <text:p>0,029%</text:p>
          </table:table-cell>
          <table:table-cell office:value-type="float" office:value="1541.1100000000001" table:style-name="ce189">
            <text:p>1.541</text:p>
          </table:table-cell>
          <table:table-cell table:number-columns-repeated="16375"/>
        </table:table-row>
        <table:table-row table:style-name="ro22">
          <table:table-cell office:value-type="string" table:style-name="ce164">
            <text:p>101008</text:p>
          </table:table-cell>
          <table:table-cell office:value-type="string" table:style-name="ce179">
            <text:p>Isurketadun galdaketako ardatz eta moldeetatik, 10 10 07 kodean aipatu ez direnak.</text:p>
          </table:table-cell>
          <table:table-cell office:value-type="float" office:value="0" table:style-name="ce187">
            <text:p>0</text:p>
          </table:table-cell>
          <table:table-cell office:value-type="float" office:value="1578.22" table:style-name="ce187">
            <text:p>1.578</text:p>
          </table:table-cell>
          <table:table-cell office:value-type="float" office:value="0" table:style-name="ce187">
            <text:p>0</text:p>
          </table:table-cell>
          <table:table-cell office:value-type="percentage" office:value="0" table:style-name="ce188">
            <text:p>0,000%</text:p>
          </table:table-cell>
          <table:table-cell office:value-type="percentage" office:value="4.5432055869341383E-4" table:style-name="ce188">
            <text:p>0,045%</text:p>
          </table:table-cell>
          <table:table-cell office:value-type="percentage" office:value="0" table:style-name="ce188">
            <text:p>0,000%</text:p>
          </table:table-cell>
          <table:table-cell office:value-type="float" office:value="1578.22" table:style-name="ce189">
            <text:p>1.578</text:p>
          </table:table-cell>
          <table:table-cell table:number-columns-repeated="16375"/>
        </table:table-row>
        <table:table-row table:style-name="ro22">
          <table:table-cell office:value-type="string" table:style-name="ce164">
            <text:p>101099</text:p>
          </table:table-cell>
          <table:table-cell office:value-type="string" table:style-name="ce179">
            <text:p>Beste kategorietan aipatu ez diren hondakinak.</text:p>
          </table:table-cell>
          <table:table-cell office:value-type="float" office:value="34.391369999999995" table:style-name="ce187">
            <text:p>34</text:p>
          </table:table-cell>
          <table:table-cell office:value-type="float" office:value="13.146666666666667" table:style-name="ce187">
            <text:p>13</text:p>
          </table:table-cell>
          <table:table-cell office:value-type="float" office:value="1.81" table:style-name="ce187">
            <text:p>2</text:p>
          </table:table-cell>
          <table:table-cell office:value-type="percentage" office:value="9.900208103199749E-6" table:style-name="ce188">
            <text:p>0,001%</text:p>
          </table:table-cell>
          <table:table-cell office:value-type="percentage" office:value="3.7845173327901561E-6" table:style-name="ce188">
            <text:p>0,000%</text:p>
          </table:table-cell>
          <table:table-cell office:value-type="percentage" office:value="5.2104282751142367E-7" table:style-name="ce188">
            <text:p>0,000%</text:p>
          </table:table-cell>
          <table:table-cell office:value-type="float" office:value="49.348036666666665" table:style-name="ce189">
            <text:p>49</text:p>
          </table:table-cell>
          <table:table-cell table:number-columns-repeated="16375"/>
        </table:table-row>
        <table:table-row table:style-name="ro22">
          <table:table-cell office:value-type="string" table:style-name="ce34">
            <text:p>101103</text:p>
          </table:table-cell>
          <table:table-cell office:value-type="string" table:style-name="ce182">
            <text:p>Beira-zuntzezko materialen hondakinak.</text:p>
          </table:table-cell>
          <table:table-cell office:value-type="float" office:value="29.2" table:style-name="ce191">
            <text:p>29</text:p>
          </table:table-cell>
          <table:table-cell office:value-type="float" office:value="382.67744054426214" table:style-name="ce191">
            <text:p>383</text:p>
          </table:table-cell>
          <table:table-cell office:value-type="float" office:value="166.57162825437476" table:style-name="ce191">
            <text:p>167</text:p>
          </table:table-cell>
          <table:table-cell office:value-type="percentage" office:value="8.405773791896999E-6" table:style-name="ce192">
            <text:p>0,001%</text:p>
          </table:table-cell>
          <table:table-cell office:value-type="percentage" office:value="1.101609589204514E-4" table:style-name="ce192">
            <text:p>0,011%</text:p>
          </table:table-cell>
          <table:table-cell office:value-type="percentage" office:value="4.7950802303227164E-5" table:style-name="ce192">
            <text:p>0,005%</text:p>
          </table:table-cell>
          <table:table-cell office:value-type="float" office:value="578.44906879863686" table:style-name="ce193">
            <text:p>578</text:p>
          </table:table-cell>
          <table:table-cell table:number-columns-repeated="16375"/>
        </table:table-row>
        <table:table-row table:style-name="ro22">
          <table:table-cell office:value-type="string" table:style-name="ce164">
            <text:p>101105</text:p>
          </table:table-cell>
          <table:table-cell office:value-type="string" table:style-name="ce184">
            <text:p>Partikulak eta hautsa.</text:p>
          </table:table-cell>
          <table:table-cell office:value-type="float" office:value="137.46454545454543" table:style-name="ce187">
            <text:p>137</text:p>
          </table:table-cell>
          <table:table-cell office:value-type="float" office:value="0" table:style-name="ce187">
            <text:p>0</text:p>
          </table:table-cell>
          <table:table-cell office:value-type="float" office:value="454.99231945090986" table:style-name="ce187">
            <text:p>455</text:p>
          </table:table-cell>
          <table:table-cell office:value-type="percentage" office:value="3.9571776489618214E-5" table:style-name="ce188">
            <text:p>0,004%</text:p>
          </table:table-cell>
          <table:table-cell office:value-type="percentage" office:value="0" table:style-name="ce188">
            <text:p>0,000%</text:p>
          </table:table-cell>
          <table:table-cell office:value-type="percentage" office:value="1.3097816829982486E-4" table:style-name="ce188">
            <text:p>0,013%</text:p>
          </table:table-cell>
          <table:table-cell office:value-type="float" office:value="592.45686490545529" table:style-name="ce189">
            <text:p>592</text:p>
          </table:table-cell>
          <table:table-cell table:number-columns-repeated="16375"/>
        </table:table-row>
        <table:table-row table:style-name="ro22">
          <table:table-cell office:value-type="string" table:style-name="ce164">
            <text:p>101110</text:p>
          </table:table-cell>
          <table:table-cell office:value-type="string" table:style-name="ce179">
            <text:p>Egoste-prozesua baino lehen nahasketak egitearen ondoriozko hondakinetatik, 10 11 09 kodean aipatu ez direnak.</text:p>
          </table:table-cell>
          <table:table-cell office:value-type="float" office:value="919.23515151515153" table:style-name="ce187">
            <text:p>919</text:p>
          </table:table-cell>
          <table:table-cell office:value-type="float" office:value="0" table:style-name="ce187">
            <text:p>0</text:p>
          </table:table-cell>
          <table:table-cell office:value-type="float" office:value="0" table:style-name="ce187">
            <text:p>0</text:p>
          </table:table-cell>
          <table:table-cell office:value-type="percentage" office:value="2.6461927209577154E-4" table:style-name="ce188">
            <text:p>0,026%</text:p>
          </table:table-cell>
          <table:table-cell office:value-type="percentage" office:value="0" table:style-name="ce188">
            <text:p>0,000%</text:p>
          </table:table-cell>
          <table:table-cell office:value-type="percentage" office:value="0" table:style-name="ce188">
            <text:p>0,000%</text:p>
          </table:table-cell>
          <table:table-cell office:value-type="float" office:value="919.23515151515153" table:style-name="ce189">
            <text:p>919</text:p>
          </table:table-cell>
          <table:table-cell table:number-columns-repeated="16375"/>
        </table:table-row>
        <table:table-row table:style-name="ro22">
          <table:table-cell office:value-type="string" table:style-name="ce164">
            <text:p>101112</text:p>
          </table:table-cell>
          <table:table-cell office:value-type="string" table:style-name="ce179">
            <text:p>Beiraren hondakinetatik, 10 11 11 kodean aipatu ez direnak.</text:p>
          </table:table-cell>
          <table:table-cell office:value-type="float" office:value="5846.1403030303027" table:style-name="ce187">
            <text:p>5.846</text:p>
          </table:table-cell>
          <table:table-cell office:value-type="float" office:value="153.99268292682925" table:style-name="ce187">
            <text:p>154</text:p>
          </table:table-cell>
          <table:table-cell office:value-type="float" office:value="0" table:style-name="ce187">
            <text:p>0</text:p>
          </table:table-cell>
          <table:table-cell office:value-type="percentage" office:value="1.6829223610604419E-3" table:style-name="ce188">
            <text:p>0,168%</text:p>
          </table:table-cell>
          <table:table-cell office:value-type="percentage" office:value="4.4329714325008421E-5" table:style-name="ce188">
            <text:p>0,004%</text:p>
          </table:table-cell>
          <table:table-cell office:value-type="percentage" office:value="0" table:style-name="ce188">
            <text:p>0,000%</text:p>
          </table:table-cell>
          <table:table-cell office:value-type="float" office:value="6000.1329859571315" table:style-name="ce189">
            <text:p>6.000</text:p>
          </table:table-cell>
          <table:table-cell table:number-columns-repeated="16375"/>
        </table:table-row>
        <table:table-row table:style-name="ro22">
          <table:table-cell office:value-type="string" table:style-name="ce164">
            <text:p>101116</text:p>
          </table:table-cell>
          <table:table-cell office:value-type="string" table:style-name="ce179">
            <text:p>Errekuntza-gasen tratamenduan sortutako hondakin solidoetatik, 10 11 15 kodean aipatu ez direnak.</text:p>
          </table:table-cell>
          <table:table-cell office:value-type="float" office:value="544.78787878787875" table:style-name="ce187">
            <text:p>545</text:p>
          </table:table-cell>
          <table:table-cell office:value-type="float" office:value="0" table:style-name="ce187">
            <text:p>0</text:p>
          </table:table-cell>
          <table:table-cell office:value-type="float" office:value="0" table:style-name="ce187">
            <text:p>0</text:p>
          </table:table-cell>
          <table:table-cell office:value-type="percentage" office:value="1.5682752307049009E-4" table:style-name="ce188">
            <text:p>0,016%</text:p>
          </table:table-cell>
          <table:table-cell office:value-type="percentage" office:value="0" table:style-name="ce188">
            <text:p>0,000%</text:p>
          </table:table-cell>
          <table:table-cell office:value-type="percentage" office:value="0" table:style-name="ce188">
            <text:p>0,000%</text:p>
          </table:table-cell>
          <table:table-cell office:value-type="float" office:value="544.78787878787875" table:style-name="ce189">
            <text:p>545</text:p>
          </table:table-cell>
          <table:table-cell table:number-columns-repeated="16375"/>
        </table:table-row>
        <table:table-row table:style-name="ro22">
          <table:table-cell office:value-type="string" table:style-name="ce34">
            <text:p>101199</text:p>
          </table:table-cell>
          <table:table-cell office:value-type="string" table:style-name="ce182">
            <text:p>Beste kategorietan aipatu ez diren hondakinak.</text:p>
          </table:table-cell>
          <table:table-cell office:value-type="float" office:value="191.4309090909091" table:style-name="ce191">
            <text:p>191</text:p>
          </table:table-cell>
          <table:table-cell office:value-type="float" office:value="66.615853658536594" table:style-name="ce191">
            <text:p>67</text:p>
          </table:table-cell>
          <table:table-cell office:value-type="float" office:value="721.27746478873235" table:style-name="ce191">
            <text:p>721</text:p>
          </table:table-cell>
          <table:table-cell office:value-type="percentage" office:value="5.5107017760115779E-5" table:style-name="ce192">
            <text:p>0,006%</text:p>
          </table:table-cell>
          <table:table-cell office:value-type="percentage" office:value="1.917663687697852E-5" table:style-name="ce192">
            <text:p>0,002%</text:p>
          </table:table-cell>
          <table:table-cell office:value-type="percentage" office:value="2.0763339760983005E-4" table:style-name="ce192">
            <text:p>0,021%</text:p>
          </table:table-cell>
          <table:table-cell office:value-type="float" office:value="979.32422753817809" table:style-name="ce193">
            <text:p>979</text:p>
          </table:table-cell>
          <table:table-cell table:number-columns-repeated="16375"/>
        </table:table-row>
        <table:table-row table:style-name="ro22">
          <table:table-cell office:value-type="string" table:style-name="ce164">
            <text:p>101213</text:p>
          </table:table-cell>
          <table:table-cell office:value-type="string" table:style-name="ce184">
            <text:p>Efluenteak in situ tratatzearen ondoriozko lohiak.</text:p>
          </table:table-cell>
          <table:table-cell office:value-type="float" office:value="0" table:style-name="ce187">
            <text:p>0</text:p>
          </table:table-cell>
          <table:table-cell office:value-type="float" office:value="0" table:style-name="ce187">
            <text:p>0</text:p>
          </table:table-cell>
          <table:table-cell office:value-type="float" office:value="38.22" table:style-name="ce187">
            <text:p>38</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1.100235186048984E-5" table:style-name="ce188">
            <text:p>0,001%</text:p>
          </table:table-cell>
          <table:table-cell office:value-type="float" office:value="38.22" table:style-name="ce189">
            <text:p>38</text:p>
          </table:table-cell>
          <table:table-cell table:number-columns-repeated="16375"/>
        </table:table-row>
        <table:table-row table:style-name="ro22">
          <table:table-cell office:value-type="string" table:style-name="ce164">
            <text:p>101304</text:p>
          </table:table-cell>
          <table:table-cell office:value-type="string" table:style-name="ce179">
            <text:p>Kaltzinazioaren eta karea hidratatzearen ondoriozko hondakinak.</text:p>
          </table:table-cell>
          <table:table-cell office:value-type="float" office:value="0" table:style-name="ce187">
            <text:p>0</text:p>
          </table:table-cell>
          <table:table-cell office:value-type="float" office:value="0" table:style-name="ce187">
            <text:p>0</text:p>
          </table:table-cell>
          <table:table-cell office:value-type="float" office:value="7.2187500000000002E-2" table:style-name="ce187">
            <text:p>0</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2.078054094529331E-8" table:style-name="ce188">
            <text:p>0,000%</text:p>
          </table:table-cell>
          <table:table-cell office:value-type="float" office:value="7.2187500000000002E-2" table:style-name="ce189">
            <text:p>0</text:p>
          </table:table-cell>
          <table:table-cell table:number-columns-repeated="16375"/>
        </table:table-row>
        <table:table-row table:style-name="ro22">
          <table:table-cell office:value-type="string" table:style-name="ce164">
            <text:p>101314</text:p>
          </table:table-cell>
          <table:table-cell office:value-type="string" table:style-name="ce179">
            <text:p>Hormigoi-hondakinak eta hormigoi-lohiak.</text:p>
          </table:table-cell>
          <table:table-cell office:value-type="float" office:value="0" table:style-name="ce187">
            <text:p>0</text:p>
          </table:table-cell>
          <table:table-cell office:value-type="float" office:value="0" table:style-name="ce187">
            <text:p>0</text:p>
          </table:table-cell>
          <table:table-cell office:value-type="float" office:value="29327.100843373497" table:style-name="ce187">
            <text:p>29.327</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8.4423621801900453E-3" table:style-name="ce188">
            <text:p>0,844%</text:p>
          </table:table-cell>
          <table:table-cell office:value-type="float" office:value="29327.100843373497" table:style-name="ce189">
            <text:p>29.327</text:p>
          </table:table-cell>
          <table:table-cell table:number-columns-repeated="16375"/>
        </table:table-row>
        <table:table-row table:style-name="ro22">
          <table:table-cell office:value-type="string" table:style-name="ce164">
            <text:p>1013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217.63716981132075" table:style-name="ce187">
            <text:p>218</text:p>
          </table:table-cell>
          <table:table-cell office:value-type="float" office:value="0" table:style-name="ce187">
            <text:p>0</text:p>
          </table:table-cell>
          <table:table-cell office:value-type="percentage" office:value="0" table:style-name="ce188">
            <text:p>0,000%</text:p>
          </table:table-cell>
          <table:table-cell office:value-type="percentage" office:value="6.2650986922693043E-5" table:style-name="ce188">
            <text:p>0,006%</text:p>
          </table:table-cell>
          <table:table-cell office:value-type="percentage" office:value="0" table:style-name="ce188">
            <text:p>0,000%</text:p>
          </table:table-cell>
          <table:table-cell office:value-type="float" office:value="217.63716981132075" table:style-name="ce189">
            <text:p>218</text:p>
          </table:table-cell>
          <table:table-cell table:number-columns-repeated="16375"/>
        </table:table-row>
        <table:table-row table:style-name="ro22">
          <table:table-cell office:value-type="string" table:style-name="ce34">
            <text:p>110110</text:p>
          </table:table-cell>
          <table:table-cell office:value-type="string" table:style-name="ce182">
            <text:p>Iragazteko bestelako opilak eta lohiak, 11 01 09 kodean aipatu ez direnak.</text:p>
          </table:table-cell>
          <table:table-cell office:value-type="float" office:value="121.68" table:style-name="ce191">
            <text:p>122</text:p>
          </table:table-cell>
          <table:table-cell office:value-type="float" office:value="550.69488915301054" table:style-name="ce191">
            <text:p>551</text:p>
          </table:table-cell>
          <table:table-cell office:value-type="float" office:value="222.12448885472713" table:style-name="ce191">
            <text:p>222</text:p>
          </table:table-cell>
          <table:table-cell office:value-type="percentage" office:value="3.5027895719110511E-5" table:style-name="ce192">
            <text:p>0,004%</text:p>
          </table:table-cell>
          <table:table-cell office:value-type="percentage" office:value="1.5852796803335613E-4" table:style-name="ce192">
            <text:p>0,016%</text:p>
          </table:table-cell>
          <table:table-cell office:value-type="percentage" office:value="6.3942746813478848E-5" table:style-name="ce192">
            <text:p>0,006%</text:p>
          </table:table-cell>
          <table:table-cell office:value-type="float" office:value="894.49937800773773" table:style-name="ce193">
            <text:p>894</text:p>
          </table:table-cell>
          <table:table-cell table:number-columns-repeated="16375"/>
        </table:table-row>
        <table:table-row table:style-name="ro22">
          <table:table-cell office:value-type="string" table:style-name="ce164">
            <text:p>110112</text:p>
          </table:table-cell>
          <table:table-cell office:value-type="string" table:style-name="ce184">
            <text:p>Garbiketako bestelako likido urtsuak, 11 01 11 kodean aipatu ez direnak.</text:p>
          </table:table-cell>
          <table:table-cell office:value-type="float" office:value="0" table:style-name="ce187">
            <text:p>0</text:p>
          </table:table-cell>
          <table:table-cell office:value-type="float" office:value="0" table:style-name="ce187">
            <text:p>0</text:p>
          </table:table-cell>
          <table:table-cell office:value-type="float" office:value="15.793009615384616" table:style-name="ce187">
            <text:p>16</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4.5463173397321002E-6" table:style-name="ce188">
            <text:p>0,000%</text:p>
          </table:table-cell>
          <table:table-cell office:value-type="float" office:value="15.793009615384616" table:style-name="ce189">
            <text:p>16</text:p>
          </table:table-cell>
          <table:table-cell table:number-columns-repeated="16375"/>
        </table:table-row>
        <table:table-row table:style-name="ro22">
          <table:table-cell office:value-type="string" table:style-name="ce164">
            <text:p>110199</text:p>
          </table:table-cell>
          <table:table-cell office:value-type="string" table:style-name="ce179">
            <text:p>Beste kategorietan aipatu ez diren hondakinak.</text:p>
          </table:table-cell>
          <table:table-cell office:value-type="float" office:value="395.22078478002373" table:style-name="ce187">
            <text:p>395</text:p>
          </table:table-cell>
          <table:table-cell office:value-type="float" office:value="108.70238197306952" table:style-name="ce187">
            <text:p>109</text:p>
          </table:table-cell>
          <table:table-cell office:value-type="float" office:value="5.3220000000000001" table:style-name="ce187">
            <text:p>5</text:p>
          </table:table-cell>
          <table:table-cell office:value-type="percentage" office:value="1.137717984492085E-4" table:style-name="ce188">
            <text:p>0,011%</text:p>
          </table:table-cell>
          <table:table-cell office:value-type="percentage" office:value="3.1292042243356326E-5" table:style-name="ce188">
            <text:p>0,003%</text:p>
          </table:table-cell>
          <table:table-cell office:value-type="percentage" office:value="1.532038634262871E-6" table:style-name="ce188">
            <text:p>0,000%</text:p>
          </table:table-cell>
          <table:table-cell office:value-type="float" office:value="509.24516675309326" table:style-name="ce189">
            <text:p>509</text:p>
          </table:table-cell>
          <table:table-cell table:number-columns-repeated="16375"/>
        </table:table-row>
        <table:table-row table:style-name="ro22">
          <table:table-cell office:value-type="string" table:style-name="ce164">
            <text:p>110501</text:p>
          </table:table-cell>
          <table:table-cell office:value-type="string" table:style-name="ce179">
            <text:p>Galbanizazio-matak.</text:p>
          </table:table-cell>
          <table:table-cell office:value-type="float" office:value="690.23169362231101" table:style-name="ce187">
            <text:p>690</text:p>
          </table:table-cell>
          <table:table-cell office:value-type="float" office:value="277.39605331877635" table:style-name="ce187">
            <text:p>277</text:p>
          </table:table-cell>
          <table:table-cell office:value-type="float" office:value="730.45886856264417" table:style-name="ce187">
            <text:p>730</text:p>
          </table:table-cell>
          <table:table-cell office:value-type="percentage" office:value="1.9869628358175004E-4" table:style-name="ce188">
            <text:p>0,020%</text:p>
          </table:table-cell>
          <table:table-cell office:value-type="percentage" office:value="7.9853714895980585E-5" table:style-name="ce188">
            <text:p>0,008%</text:p>
          </table:table-cell>
          <table:table-cell office:value-type="percentage" office:value="2.1027643881584278E-4" table:style-name="ce188">
            <text:p>0,021%</text:p>
          </table:table-cell>
          <table:table-cell office:value-type="float" office:value="1698.0866155037315" table:style-name="ce189">
            <text:p>1.698</text:p>
          </table:table-cell>
          <table:table-cell table:number-columns-repeated="16375"/>
        </table:table-row>
        <table:table-row table:style-name="ro22">
          <table:table-cell office:value-type="string" table:style-name="ce164">
            <text:p>110502</text:p>
          </table:table-cell>
          <table:table-cell office:value-type="string" table:style-name="ce179">
            <text:p>Zink-errautsak.</text:p>
          </table:table-cell>
          <table:table-cell office:value-type="float" office:value="620.72421098259645" table:style-name="ce187">
            <text:p>621</text:p>
          </table:table-cell>
          <table:table-cell office:value-type="float" office:value="193.77889761814578" table:style-name="ce187">
            <text:p>194</text:p>
          </table:table-cell>
          <table:table-cell office:value-type="float" office:value="1150.1075019215989" table:style-name="ce187">
            <text:p>1.150</text:p>
          </table:table-cell>
          <table:table-cell office:value-type="percentage" office:value="1.7868723646141961E-4" table:style-name="ce188">
            <text:p>0,018%</text:p>
          </table:table-cell>
          <table:table-cell office:value-type="percentage" office:value="5.5782930788400743E-5" table:style-name="ce188">
            <text:p>0,006%</text:p>
          </table:table-cell>
          <table:table-cell office:value-type="percentage" office:value="3.3108025676427069E-4" table:style-name="ce188">
            <text:p>0,033%</text:p>
          </table:table-cell>
          <table:table-cell office:value-type="float" office:value="1964.6106105223412" table:style-name="ce189">
            <text:p>1.965</text:p>
          </table:table-cell>
          <table:table-cell table:number-columns-repeated="16375"/>
        </table:table-row>
        <table:table-row table:style-name="ro22">
          <table:table-cell office:value-type="string" table:style-name="ce34">
            <text:p>110599</text:p>
          </table:table-cell>
          <table:table-cell office:value-type="string" table:style-name="ce182">
            <text:p>Beste kategorietan aipatu ez diren hondakinak.</text:p>
          </table:table-cell>
          <table:table-cell office:value-type="float" office:value="16.974627272727272" table:style-name="ce191">
            <text:p>17</text:p>
          </table:table-cell>
          <table:table-cell office:value-type="float" office:value="0" table:style-name="ce191">
            <text:p>0</text:p>
          </table:table-cell>
          <table:table-cell office:value-type="float" office:value="0" table:style-name="ce191">
            <text:p>0</text:p>
          </table:table-cell>
          <table:table-cell office:value-type="percentage" office:value="4.8864683923394157E-6" table:style-name="ce192">
            <text:p>0,000%</text:p>
          </table:table-cell>
          <table:table-cell office:value-type="percentage" office:value="0" table:style-name="ce192">
            <text:p>0,000%</text:p>
          </table:table-cell>
          <table:table-cell office:value-type="percentage" office:value="0" table:style-name="ce192">
            <text:p>0,000%</text:p>
          </table:table-cell>
          <table:table-cell office:value-type="float" office:value="16.974627272727272" table:style-name="ce193">
            <text:p>17</text:p>
          </table:table-cell>
          <table:table-cell table:number-columns-repeated="16375"/>
        </table:table-row>
        <table:table-row table:style-name="ro22">
          <table:table-cell office:value-type="string" table:style-name="ce164">
            <text:p>120101</text:p>
          </table:table-cell>
          <table:table-cell office:value-type="string" table:style-name="ce184">
            <text:p>Burdinazko metalen karraka-hautsak eta txirbilak.</text:p>
          </table:table-cell>
          <table:table-cell office:value-type="float" office:value="88868.939351541077" table:style-name="ce187">
            <text:p>88.869</text:p>
          </table:table-cell>
          <table:table-cell office:value-type="float" office:value="136741.90709587888" table:style-name="ce187">
            <text:p>136.742</text:p>
          </table:table-cell>
          <table:table-cell office:value-type="float" office:value="171573.93903228064" table:style-name="ce187">
            <text:p>171.574</text:p>
          </table:table-cell>
          <table:table-cell office:value-type="percentage" office:value="2.5582609634070819E-2" table:style-name="ce188">
            <text:p>2,558%</text:p>
          </table:table-cell>
          <table:table-cell office:value-type="percentage" office:value="3.9363751332895651E-2" table:style-name="ce188">
            <text:p>3,936%</text:p>
          </table:table-cell>
          <table:table-cell office:value-type="percentage" office:value="4.9390812331851996E-2" table:style-name="ce188">
            <text:p>4,939%</text:p>
          </table:table-cell>
          <table:table-cell office:value-type="float" office:value="397184.7854797006" table:style-name="ce189">
            <text:p>397.185</text:p>
          </table:table-cell>
          <table:table-cell table:number-columns-repeated="16375"/>
        </table:table-row>
        <table:table-row table:style-name="ro22">
          <table:table-cell office:value-type="string" table:style-name="ce164">
            <text:p>120102</text:p>
          </table:table-cell>
          <table:table-cell office:value-type="string" table:style-name="ce179">
            <text:p>Burdinazko metalen hautsak eta zatikiak.</text:p>
          </table:table-cell>
          <table:table-cell office:value-type="float" office:value="5207.8689379641355" table:style-name="ce187">
            <text:p>5.208</text:p>
          </table:table-cell>
          <table:table-cell office:value-type="float" office:value="5539.2563528033406" table:style-name="ce187">
            <text:p>5.539</text:p>
          </table:table-cell>
          <table:table-cell office:value-type="float" office:value="2613.612030994926" table:style-name="ce187">
            <text:p>2.614</text:p>
          </table:table-cell>
          <table:table-cell office:value-type="percentage" office:value="1.4991838435059381E-3" table:style-name="ce188">
            <text:p>0,150%</text:p>
          </table:table-cell>
          <table:table-cell office:value-type="percentage" office:value="1.5945799957874411E-3" table:style-name="ce188">
            <text:p>0,159%</text:p>
          </table:table-cell>
          <table:table-cell office:value-type="percentage" office:value="7.5237779151793966E-4" table:style-name="ce188">
            <text:p>0,075%</text:p>
          </table:table-cell>
          <table:table-cell office:value-type="float" office:value="13360.737321762401" table:style-name="ce189">
            <text:p>13.361</text:p>
          </table:table-cell>
          <table:table-cell table:number-columns-repeated="16375"/>
        </table:table-row>
        <table:table-row table:style-name="ro22">
          <table:table-cell office:value-type="string" table:style-name="ce164">
            <text:p>120103</text:p>
          </table:table-cell>
          <table:table-cell office:value-type="string" table:style-name="ce179">
            <text:p>Burdinarik gabeko metalen karraka-hautsak eta txirbilak.</text:p>
          </table:table-cell>
          <table:table-cell office:value-type="float" office:value="1011.6539926282164" table:style-name="ce187">
            <text:p>1.012</text:p>
          </table:table-cell>
          <table:table-cell office:value-type="float" office:value="8465.8351723307442" table:style-name="ce187">
            <text:p>8.466</text:p>
          </table:table-cell>
          <table:table-cell office:value-type="float" office:value="15277.588531995132" table:style-name="ce187">
            <text:p>15.278</text:p>
          </table:table-cell>
          <table:table-cell office:value-type="percentage" office:value="2.9122378827747337E-4" table:style-name="ce188">
            <text:p>0,029%</text:p>
          </table:table-cell>
          <table:table-cell office:value-type="percentage" office:value="2.4370512129485477E-3" table:style-name="ce188">
            <text:p>0,244%</text:p>
          </table:table-cell>
          <table:table-cell office:value-type="percentage" office:value="4.3979436056722889E-3" table:style-name="ce188">
            <text:p>0,440%</text:p>
          </table:table-cell>
          <table:table-cell office:value-type="float" office:value="24755.077696954093" table:style-name="ce189">
            <text:p>24.755</text:p>
          </table:table-cell>
          <table:table-cell table:number-columns-repeated="16375"/>
        </table:table-row>
        <table:table-row table:style-name="ro22">
          <table:table-cell office:value-type="string" table:style-name="ce164">
            <text:p>120104</text:p>
          </table:table-cell>
          <table:table-cell office:value-type="string" table:style-name="ce179">
            <text:p>Burdinarik gabeko metalen hautsak eta zatikiak.</text:p>
          </table:table-cell>
          <table:table-cell office:value-type="float" office:value="0" table:style-name="ce187">
            <text:p>0</text:p>
          </table:table-cell>
          <table:table-cell office:value-type="float" office:value="155.23200427310152" table:style-name="ce187">
            <text:p>155</text:p>
          </table:table-cell>
          <table:table-cell office:value-type="float" office:value="146.70006084170356" table:style-name="ce187">
            <text:p>147</text:p>
          </table:table-cell>
          <table:table-cell office:value-type="percentage" office:value="0" table:style-name="ce188">
            <text:p>0,000%</text:p>
          </table:table-cell>
          <table:table-cell office:value-type="percentage" office:value="4.4686476478852053E-5" table:style-name="ce188">
            <text:p>0,004%</text:p>
          </table:table-cell>
          <table:table-cell office:value-type="percentage" office:value="4.2230394749756409E-5" table:style-name="ce188">
            <text:p>0,004%</text:p>
          </table:table-cell>
          <table:table-cell office:value-type="float" office:value="301.93206511480508" table:style-name="ce189">
            <text:p>302</text:p>
          </table:table-cell>
          <table:table-cell table:number-columns-repeated="16375"/>
        </table:table-row>
        <table:table-row table:style-name="ro22">
          <table:table-cell office:value-type="string" table:style-name="ce34">
            <text:p>120105</text:p>
          </table:table-cell>
          <table:table-cell office:value-type="string" table:style-name="ce182">
            <text:p>Plastikozko txirbilak eta bizarrak.</text:p>
          </table:table-cell>
          <table:table-cell office:value-type="float" office:value="6096.510604503248" table:style-name="ce191">
            <text:p>6.097</text:p>
          </table:table-cell>
          <table:table-cell office:value-type="float" office:value="1927.0265960557647" table:style-name="ce191">
            <text:p>1.927</text:p>
          </table:table-cell>
          <table:table-cell office:value-type="float" office:value="71.289945085779763" table:style-name="ce191">
            <text:p>71</text:p>
          </table:table-cell>
          <table:table-cell office:value-type="percentage" office:value="1.7549962007313541E-3" table:style-name="ce192">
            <text:p>0,175%</text:p>
          </table:table-cell>
          <table:table-cell office:value-type="percentage" office:value="5.5473115265116551E-4" table:style-name="ce192">
            <text:p>0,055%</text:p>
          </table:table-cell>
          <table:table-cell office:value-type="percentage" office:value="2.0522162740678898E-5" table:style-name="ce192">
            <text:p>0,002%</text:p>
          </table:table-cell>
          <table:table-cell office:value-type="float" office:value="8094.8271456447919" table:style-name="ce193">
            <text:p>8.095</text:p>
          </table:table-cell>
          <table:table-cell table:number-columns-repeated="16375" table:style-name="ce17"/>
        </table:table-row>
        <table:table-row table:style-name="ro22">
          <table:table-cell office:value-type="string" table:style-name="ce164">
            <text:p>120113</text:p>
          </table:table-cell>
          <table:table-cell office:value-type="string" table:style-name="ce184">
            <text:p>Soldadura-hondakinak.</text:p>
          </table:table-cell>
          <table:table-cell office:value-type="float" office:value="33.356718962069323" table:style-name="ce187">
            <text:p>33</text:p>
          </table:table-cell>
          <table:table-cell office:value-type="float" office:value="318.09037764960004" table:style-name="ce187">
            <text:p>318</text:p>
          </table:table-cell>
          <table:table-cell office:value-type="float" office:value="29.077347624434388" table:style-name="ce187">
            <text:p>29</text:p>
          </table:table-cell>
          <table:table-cell office:value-type="percentage" office:value="9.6023641792820547E-6" table:style-name="ce188">
            <text:p>0,001%</text:p>
          </table:table-cell>
          <table:table-cell office:value-type="percentage" office:value="9.1568347941836545E-5" table:style-name="ce188">
            <text:p>0,009%</text:p>
          </table:table-cell>
          <table:table-cell office:value-type="percentage" office:value="8.3704659794297617E-6" table:style-name="ce188">
            <text:p>0,001%</text:p>
          </table:table-cell>
          <table:table-cell office:value-type="float" office:value="380.52444423610376" table:style-name="ce189">
            <text:p>381</text:p>
          </table:table-cell>
          <table:table-cell table:number-columns-repeated="16375"/>
        </table:table-row>
        <table:table-row table:style-name="ro22">
          <table:table-cell office:value-type="string" table:style-name="ce164">
            <text:p>120115</text:p>
          </table:table-cell>
          <table:table-cell office:value-type="string" table:style-name="ce179">
            <text:p>Mekanizazioko bestelako lohiak, 12 01 14 kodean aipatu ez direnak.</text:p>
          </table:table-cell>
          <table:table-cell office:value-type="float" office:value="42.458333333333329" table:style-name="ce187">
            <text:p>42</text:p>
          </table:table-cell>
          <table:table-cell office:value-type="float" office:value="0" table:style-name="ce187">
            <text:p>0</text:p>
          </table:table-cell>
          <table:table-cell office:value-type="float" office:value="1690.1577100550537" table:style-name="ce187">
            <text:p>1.690</text:p>
          </table:table-cell>
          <table:table-cell office:value-type="percentage" office:value="1.2222436492498632E-5" table:style-name="ce188">
            <text:p>0,001%</text:p>
          </table:table-cell>
          <table:table-cell office:value-type="percentage" office:value="0" table:style-name="ce188">
            <text:p>0,000%</text:p>
          </table:table-cell>
          <table:table-cell office:value-type="percentage" office:value="4.8654395148470611E-4" table:style-name="ce188">
            <text:p>0,049%</text:p>
          </table:table-cell>
          <table:table-cell office:value-type="float" office:value="1732.616043388387" table:style-name="ce189">
            <text:p>1.733</text:p>
          </table:table-cell>
          <table:table-cell table:number-columns-repeated="16375"/>
        </table:table-row>
        <table:table-row table:style-name="ro22">
          <table:table-cell office:value-type="string" table:style-name="ce164">
            <text:p>120117</text:p>
          </table:table-cell>
          <table:table-cell office:value-type="string" table:style-name="ce179">
            <text:p>Granailaketaren edo zorrotadaren bestelako hondakinak, 12 01 16 kodeanaipatu ez direnak.</text:p>
          </table:table-cell>
          <table:table-cell office:value-type="float" office:value="4111.1490158354281" table:style-name="ce187">
            <text:p>4.111</text:p>
          </table:table-cell>
          <table:table-cell office:value-type="float" office:value="3229.8759605811997" table:style-name="ce187">
            <text:p>3.230</text:p>
          </table:table-cell>
          <table:table-cell office:value-type="float" office:value="4284.9373768980586" table:style-name="ce187">
            <text:p>4.285</text:p>
          </table:table-cell>
          <table:table-cell office:value-type="percentage" office:value="1.1834722141059104E-3" table:style-name="ce188">
            <text:p>0,118%</text:p>
          </table:table-cell>
          <table:table-cell office:value-type="percentage" office:value="9.2978105138806836E-4" table:style-name="ce188">
            <text:p>0,093%</text:p>
          </table:table-cell>
          <table:table-cell office:value-type="percentage" office:value="1.2335004898167664E-3" table:style-name="ce188">
            <text:p>0,123%</text:p>
          </table:table-cell>
          <table:table-cell office:value-type="float" office:value="11625.962353314686" table:style-name="ce189">
            <text:p>11.626</text:p>
          </table:table-cell>
          <table:table-cell table:number-columns-repeated="16375"/>
        </table:table-row>
        <table:table-row table:style-name="ro22">
          <table:table-cell office:value-type="string" table:style-name="ce164">
            <text:p>120121</text:p>
          </table:table-cell>
          <table:table-cell office:value-type="string" table:style-name="ce179">
            <text:p>Bestelako hagin eta esmerilatzeko material erabiliak, 12 01 20 kodean aipatu ez direnak.</text:p>
          </table:table-cell>
          <table:table-cell office:value-type="float" office:value="303.774963532519" table:style-name="ce187">
            <text:p>304</text:p>
          </table:table-cell>
          <table:table-cell office:value-type="float" office:value="39.771811115513401" table:style-name="ce187">
            <text:p>40</text:p>
          </table:table-cell>
          <table:table-cell office:value-type="float" office:value="273.78308591051359" table:style-name="ce187">
            <text:p>274</text:p>
          </table:table-cell>
          <table:table-cell office:value-type="percentage" office:value="8.7447384489592974E-5" table:style-name="ce188">
            <text:p>0,009%</text:p>
          </table:table-cell>
          <table:table-cell office:value-type="percentage" office:value="1.1449070120926723E-5" table:style-name="ce188">
            <text:p>0,001%</text:p>
          </table:table-cell>
          <table:table-cell office:value-type="percentage" office:value="7.8813653705865744E-5" table:style-name="ce188">
            <text:p>0,008%</text:p>
          </table:table-cell>
          <table:table-cell office:value-type="float" office:value="617.32986055854599" table:style-name="ce189">
            <text:p>617</text:p>
          </table:table-cell>
          <table:table-cell table:number-columns-repeated="16375"/>
        </table:table-row>
        <table:table-row table:style-name="ro22">
          <table:table-cell office:value-type="string" table:style-name="ce34">
            <text:p>120199</text:p>
          </table:table-cell>
          <table:table-cell office:value-type="string" table:style-name="ce182">
            <text:p>Beste kategorietan aipatu ez diren hondakinak.</text:p>
          </table:table-cell>
          <table:table-cell office:value-type="float" office:value="23740.329250143346" table:style-name="ce191">
            <text:p>23.740</text:p>
          </table:table-cell>
          <table:table-cell office:value-type="float" office:value="21173.989561056653" table:style-name="ce191">
            <text:p>21.174</text:p>
          </table:table-cell>
          <table:table-cell office:value-type="float" office:value="27297.282794932231" table:style-name="ce191">
            <text:p>27.297</text:p>
          </table:table-cell>
          <table:table-cell office:value-type="percentage" office:value="6.8341040212965987E-3" table:style-name="ce192">
            <text:p>0,683%</text:p>
          </table:table-cell>
          <table:table-cell office:value-type="percentage" office:value="6.0953344699394068E-3" table:style-name="ce192">
            <text:p>0,610%</text:p>
          </table:table-cell>
          <table:table-cell office:value-type="percentage" office:value="7.8580405584808988E-3" table:style-name="ce192">
            <text:p>0,786%</text:p>
          </table:table-cell>
          <table:table-cell office:value-type="float" office:value="72211.60160613223" table:style-name="ce193">
            <text:p>72.212</text:p>
          </table:table-cell>
          <table:table-cell table:number-columns-repeated="16375"/>
        </table:table-row>
        <table:table-row table:style-name="ro22">
          <table:table-cell office:value-type="string" table:style-name="ce164">
            <text:p>150101</text:p>
          </table:table-cell>
          <table:table-cell office:value-type="string" table:style-name="ce184">
            <text:p>Paperezko eta kartoizko ontziak.</text:p>
          </table:table-cell>
          <table:table-cell office:value-type="float" office:value="30716.854588710066" table:style-name="ce187">
            <text:p>30.717</text:p>
          </table:table-cell>
          <table:table-cell office:value-type="float" office:value="61949.450668560676" table:style-name="ce187">
            <text:p>61.949</text:p>
          </table:table-cell>
          <table:table-cell office:value-type="float" office:value="33660.323987532254" table:style-name="ce187">
            <text:p>33.660</text:p>
          </table:table-cell>
          <table:table-cell office:value-type="percentage" office:value="8.842429153126375E-3" table:style-name="ce188">
            <text:p>0,884%</text:p>
          </table:table-cell>
          <table:table-cell office:value-type="percentage" office:value="1.7833324275760391E-2" table:style-name="ce188">
            <text:p>1,783%</text:p>
          </table:table-cell>
          <table:table-cell office:value-type="percentage" office:value="9.6897626438753603E-3" table:style-name="ce188">
            <text:p>0,969%</text:p>
          </table:table-cell>
          <table:table-cell office:value-type="float" office:value="126326.62924480299" table:style-name="ce189">
            <text:p>126.327</text:p>
          </table:table-cell>
          <table:table-cell table:number-columns-repeated="16375"/>
        </table:table-row>
        <table:table-row table:style-name="ro22">
          <table:table-cell office:value-type="string" table:style-name="ce164">
            <text:p>150102</text:p>
          </table:table-cell>
          <table:table-cell office:value-type="string" table:style-name="ce179">
            <text:p>Plastikozko ontziak.</text:p>
          </table:table-cell>
          <table:table-cell office:value-type="float" office:value="10161.0905877654" table:style-name="ce187">
            <text:p>10.161</text:p>
          </table:table-cell>
          <table:table-cell office:value-type="float" office:value="7267.4636045163752" table:style-name="ce187">
            <text:p>7.267</text:p>
          </table:table-cell>
          <table:table-cell office:value-type="float" office:value="16731.658267171209" table:style-name="ce187">
            <text:p>16.732</text:p>
          </table:table-cell>
          <table:table-cell office:value-type="percentage" office:value="2.925062635607181E-3" table:style-name="ce188">
            <text:p>0,293%</text:p>
          </table:table-cell>
          <table:table-cell office:value-type="percentage" office:value="2.0920772294660633E-3" table:style-name="ce188">
            <text:p>0,209%</text:p>
          </table:table-cell>
          <table:table-cell office:value-type="percentage" office:value="4.8165251560672783E-3" table:style-name="ce188">
            <text:p>0,482%</text:p>
          </table:table-cell>
          <table:table-cell office:value-type="float" office:value="34160.212459452989" table:style-name="ce189">
            <text:p>34.160</text:p>
          </table:table-cell>
          <table:table-cell table:number-columns-repeated="16375"/>
        </table:table-row>
        <table:table-row table:style-name="ro22">
          <table:table-cell office:value-type="string" table:style-name="ce164">
            <text:p>150103</text:p>
          </table:table-cell>
          <table:table-cell office:value-type="string" table:style-name="ce179">
            <text:p>Zurezko ontziak.</text:p>
          </table:table-cell>
          <table:table-cell office:value-type="float" office:value="19424.893505179192" table:style-name="ce187">
            <text:p>19.425</text:p>
          </table:table-cell>
          <table:table-cell office:value-type="float" office:value="28591.345228901551" table:style-name="ce187">
            <text:p>28.591</text:p>
          </table:table-cell>
          <table:table-cell office:value-type="float" office:value="26391.575188090901" table:style-name="ce187">
            <text:p>26.392</text:p>
          </table:table-cell>
          <table:table-cell office:value-type="percentage" office:value="5.591823997815942E-3" table:style-name="ce188">
            <text:p>0,559%</text:p>
          </table:table-cell>
          <table:table-cell office:value-type="percentage" office:value="8.2305609726089028E-3" table:style-name="ce188">
            <text:p>0,823%</text:p>
          </table:table-cell>
          <table:table-cell office:value-type="percentage" office:value="7.5973154466758095E-3" table:style-name="ce188">
            <text:p>0,760%</text:p>
          </table:table-cell>
          <table:table-cell office:value-type="float" office:value="74407.813922171656" table:style-name="ce189">
            <text:p>74.408</text:p>
          </table:table-cell>
          <table:table-cell table:number-columns-repeated="16375"/>
        </table:table-row>
        <table:table-row table:style-name="ro22">
          <table:table-cell office:value-type="string" table:style-name="ce164">
            <text:p>150104</text:p>
          </table:table-cell>
          <table:table-cell office:value-type="string" table:style-name="ce179">
            <text:p>Metalezko ontziak.</text:p>
          </table:table-cell>
          <table:table-cell office:value-type="float" office:value="185.2891330201908" table:style-name="ce187">
            <text:p>185</text:p>
          </table:table-cell>
          <table:table-cell office:value-type="float" office:value="10196.916482958197" table:style-name="ce187">
            <text:p>10.197</text:p>
          </table:table-cell>
          <table:table-cell office:value-type="float" office:value="379.20197575486941" table:style-name="ce187">
            <text:p>379</text:p>
          </table:table-cell>
          <table:table-cell office:value-type="percentage" office:value="5.3338991036453317E-5" table:style-name="ce188">
            <text:p>0,005%</text:p>
          </table:table-cell>
          <table:table-cell office:value-type="percentage" office:value="2.9353757989935801E-3" table:style-name="ce188">
            <text:p>0,294%</text:p>
          </table:table-cell>
          <table:table-cell office:value-type="percentage" office:value="1.0916048046698092E-4" table:style-name="ce188">
            <text:p>0,011%</text:p>
          </table:table-cell>
          <table:table-cell office:value-type="float" office:value="10761.407591733258" table:style-name="ce189">
            <text:p>10.761</text:p>
          </table:table-cell>
          <table:table-cell table:number-columns-repeated="16375"/>
        </table:table-row>
        <table:table-row table:style-name="ro22">
          <table:table-cell office:value-type="string" table:style-name="ce34">
            <text:p>150105</text:p>
          </table:table-cell>
          <table:table-cell office:value-type="string" table:style-name="ce182">
            <text:p>Ontzi konposatuak.</text:p>
          </table:table-cell>
          <table:table-cell office:value-type="float" office:value="19.059646958304857" table:style-name="ce191">
            <text:p>19</text:p>
          </table:table-cell>
          <table:table-cell office:value-type="float" office:value="308.69458635879226" table:style-name="ce191">
            <text:p>309</text:p>
          </table:table-cell>
          <table:table-cell office:value-type="float" office:value="192.9261088888889" table:style-name="ce191">
            <text:p>193</text:p>
          </table:table-cell>
          <table:table-cell office:value-type="percentage" office:value="5.4866808522235726E-6" table:style-name="ce192">
            <text:p>0,001%</text:p>
          </table:table-cell>
          <table:table-cell office:value-type="percentage" office:value="8.8863591223124012E-5" table:style-name="ce192">
            <text:p>0,009%</text:p>
          </table:table-cell>
          <table:table-cell office:value-type="percentage" office:value="5.5537439379140039E-5" table:style-name="ce192">
            <text:p>0,006%</text:p>
          </table:table-cell>
          <table:table-cell office:value-type="float" office:value="520.68034220598611" table:style-name="ce193">
            <text:p>521</text:p>
          </table:table-cell>
          <table:table-cell table:number-columns-repeated="16375"/>
        </table:table-row>
        <table:table-row table:style-name="ro22">
          <table:table-cell office:value-type="string" table:style-name="ce164">
            <text:p>150106</text:p>
          </table:table-cell>
          <table:table-cell office:value-type="string" table:style-name="ce184">
            <text:p>Ontzi nahastuak.</text:p>
          </table:table-cell>
          <table:table-cell office:value-type="float" office:value="6241.0948356934678" table:style-name="ce187">
            <text:p>6.241</text:p>
          </table:table-cell>
          <table:table-cell office:value-type="float" office:value="2971.6150684288168" table:style-name="ce187">
            <text:p>2.972</text:p>
          </table:table-cell>
          <table:table-cell office:value-type="float" office:value="708.41467918158389" table:style-name="ce187">
            <text:p>708</text:p>
          </table:table-cell>
          <table:table-cell office:value-type="percentage" office:value="1.7966175137882144E-3" table:style-name="ce188">
            <text:p>0,180%</text:p>
          </table:table-cell>
          <table:table-cell office:value-type="percentage" office:value="8.5543575554127254E-4" table:style-name="ce188">
            <text:p>0,086%</text:p>
          </table:table-cell>
          <table:table-cell office:value-type="percentage" office:value="2.0393060082396161E-4" table:style-name="ce188">
            <text:p>0,020%</text:p>
          </table:table-cell>
          <table:table-cell office:value-type="float" office:value="9921.1245833038683" table:style-name="ce189">
            <text:p>9.921</text:p>
          </table:table-cell>
          <table:table-cell table:number-columns-repeated="16375"/>
        </table:table-row>
        <table:table-row table:style-name="ro22">
          <table:table-cell office:value-type="string" table:style-name="ce164">
            <text:p>150107</text:p>
          </table:table-cell>
          <table:table-cell office:value-type="string" table:style-name="ce179">
            <text:p>Beirazko ontziak.</text:p>
          </table:table-cell>
          <table:table-cell office:value-type="float" office:value="22723.89" table:style-name="ce187">
            <text:p>22.724</text:p>
          </table:table-cell>
          <table:table-cell office:value-type="float" office:value="62.975000000000001" table:style-name="ce187">
            <text:p>63</text:p>
          </table:table-cell>
          <table:table-cell office:value-type="float" office:value="0" table:style-name="ce187">
            <text:p>0</text:p>
          </table:table-cell>
          <table:table-cell office:value-type="percentage" office:value="6.5415027058887089E-3" table:style-name="ce188">
            <text:p>0,654%</text:p>
          </table:table-cell>
          <table:table-cell office:value-type="percentage" office:value="1.8128548100846356E-5" table:style-name="ce188">
            <text:p>0,002%</text:p>
          </table:table-cell>
          <table:table-cell office:value-type="percentage" office:value="0" table:style-name="ce188">
            <text:p>0,000%</text:p>
          </table:table-cell>
          <table:table-cell office:value-type="float" office:value="22786.864999999998" table:style-name="ce189">
            <text:p>22.787</text:p>
          </table:table-cell>
          <table:table-cell table:number-columns-repeated="16375"/>
        </table:table-row>
        <table:table-row table:style-name="ro22">
          <table:table-cell office:value-type="string" table:style-name="ce164">
            <text:p>150109</text:p>
          </table:table-cell>
          <table:table-cell office:value-type="string" table:style-name="ce179">
            <text:p>Ehun-ontziak.</text:p>
          </table:table-cell>
          <table:table-cell office:value-type="float" office:value="0" table:style-name="ce187">
            <text:p>0</text:p>
          </table:table-cell>
          <table:table-cell office:value-type="float" office:value="48.619253224598623" table:style-name="ce187">
            <text:p>49</text:p>
          </table:table-cell>
          <table:table-cell office:value-type="float" office:value="0" table:style-name="ce187">
            <text:p>0</text:p>
          </table:table-cell>
          <table:table-cell office:value-type="percentage" office:value="0" table:style-name="ce188">
            <text:p>0,000%</text:p>
          </table:table-cell>
          <table:table-cell office:value-type="percentage" office:value="1.3995974127977219E-5" table:style-name="ce188">
            <text:p>0,001%</text:p>
          </table:table-cell>
          <table:table-cell office:value-type="percentage" office:value="0" table:style-name="ce188">
            <text:p>0,000%</text:p>
          </table:table-cell>
          <table:table-cell office:value-type="float" office:value="48.619253224598623" table:style-name="ce189">
            <text:p>49</text:p>
          </table:table-cell>
          <table:table-cell table:number-columns-repeated="16375"/>
        </table:table-row>
        <table:table-row table:style-name="ro22">
          <table:table-cell office:value-type="string" table:style-name="ce164">
            <text:p>150203</text:p>
          </table:table-cell>
          <table:table-cell office:value-type="string" table:style-name="ce179">
            <text:p>Xurgatzaileak, iragazpen-materialak, garbiketako trapuak eta babes-jantziak, 15 02 02 kodean zehaztu ez direnak.</text:p>
          </table:table-cell>
          <table:table-cell office:value-type="float" office:value="110.51299794974423" table:style-name="ce187">
            <text:p>111</text:p>
          </table:table-cell>
          <table:table-cell office:value-type="float" office:value="2944.8815315836114" table:style-name="ce187">
            <text:p>2.945</text:p>
          </table:table-cell>
          <table:table-cell office:value-type="float" office:value="23.678406008701124" table:style-name="ce187">
            <text:p>24</text:p>
          </table:table-cell>
          <table:table-cell office:value-type="percentage" office:value="3.1813262391435851E-5" table:style-name="ce188">
            <text:p>0,003%</text:p>
          </table:table-cell>
          <table:table-cell office:value-type="percentage" office:value="8.4773999994613069E-4" table:style-name="ce188">
            <text:p>0,085%</text:p>
          </table:table-cell>
          <table:table-cell office:value-type="percentage" office:value="6.8162782418437105E-6" table:style-name="ce188">
            <text:p>0,001%</text:p>
          </table:table-cell>
          <table:table-cell office:value-type="float" office:value="3079.0729355420567" table:style-name="ce189">
            <text:p>3.079</text:p>
          </table:table-cell>
          <table:table-cell table:number-columns-repeated="16375"/>
        </table:table-row>
        <table:table-row table:style-name="ro22">
          <table:table-cell office:value-type="string" table:style-name="ce34">
            <text:p>160103</text:p>
          </table:table-cell>
          <table:table-cell office:value-type="string" table:style-name="ce182">
            <text:p>Erabiltzen ez diren pneumatikoak.</text:p>
          </table:table-cell>
          <table:table-cell office:value-type="float" office:value="3206.7987809448241" table:style-name="ce191">
            <text:p>3.207</text:p>
          </table:table-cell>
          <table:table-cell office:value-type="float" office:value="5901.5191620687101" table:style-name="ce191">
            <text:p>5.902</text:p>
          </table:table-cell>
          <table:table-cell office:value-type="float" office:value="8280.2400101851563" table:style-name="ce191">
            <text:p>8.280</text:p>
          </table:table-cell>
          <table:table-cell office:value-type="percentage" office:value="9.2313784756004286E-4" table:style-name="ce192">
            <text:p>0,092%</text:p>
          </table:table-cell>
          <table:table-cell office:value-type="percentage" office:value="1.6988642159210653E-3" table:style-name="ce192">
            <text:p>0,170%</text:p>
          </table:table-cell>
          <table:table-cell office:value-type="percentage" office:value="2.3836241256243607E-3" table:style-name="ce192">
            <text:p>0,238%</text:p>
          </table:table-cell>
          <table:table-cell office:value-type="float" office:value="17388.557953198691" table:style-name="ce193">
            <text:p>17.389</text:p>
          </table:table-cell>
          <table:table-cell table:number-columns-repeated="16375"/>
        </table:table-row>
        <table:table-row table:style-name="ro22">
          <table:table-cell office:value-type="string" table:style-name="ce164">
            <text:p>160106</text:p>
          </table:table-cell>
          <table:table-cell office:value-type="string" table:style-name="ce184">
            <text:p>Bizitza baliagarriaren bukaeran dauden ibilgailuak, likidorik edo bestelako osagai arriskutsurik ez daukatenak.</text:p>
          </table:table-cell>
          <table:table-cell office:value-type="float" office:value="2637.92" table:style-name="ce187">
            <text:p>2.638</text:p>
          </table:table-cell>
          <table:table-cell office:value-type="float" office:value="6302.8329999999996" table:style-name="ce187">
            <text:p>6.303</text:p>
          </table:table-cell>
          <table:table-cell office:value-type="float" office:value="3444.7700000000004" table:style-name="ce187">
            <text:p>3.445</text:p>
          </table:table-cell>
          <table:table-cell office:value-type="percentage" office:value="7.5937530140825118E-4" table:style-name="ce188">
            <text:p>0,076%</text:p>
          </table:table-cell>
          <table:table-cell office:value-type="percentage" office:value="1.8143900152775185E-3" table:style-name="ce188">
            <text:p>0,181%</text:p>
          </table:table-cell>
          <table:table-cell office:value-type="percentage" office:value="9.9164237620250105E-4" table:style-name="ce188">
            <text:p>0,099%</text:p>
          </table:table-cell>
          <table:table-cell office:value-type="float" office:value="12385.523000000001" table:style-name="ce189">
            <text:p>12.386</text:p>
          </table:table-cell>
          <table:table-cell table:number-columns-repeated="16375"/>
        </table:table-row>
        <table:table-row table:style-name="ro22">
          <table:table-cell office:value-type="string" table:style-name="ce164">
            <text:p>160117</text:p>
          </table:table-cell>
          <table:table-cell office:value-type="string" table:style-name="ce179">
            <text:p>Burdinazko metalak.</text:p>
          </table:table-cell>
          <table:table-cell office:value-type="float" office:value="4395.2769701485404" table:style-name="ce187">
            <text:p>4.395</text:p>
          </table:table-cell>
          <table:table-cell office:value-type="float" office:value="9603.4880344348785" table:style-name="ce187">
            <text:p>9.603</text:p>
          </table:table-cell>
          <table:table-cell office:value-type="float" office:value="3670.5157047229786" table:style-name="ce187">
            <text:p>3.671</text:p>
          </table:table-cell>
          <table:table-cell office:value-type="percentage" office:value="1.2652638343768167E-3" table:style-name="ce188">
            <text:p>0,127%</text:p>
          </table:table-cell>
          <table:table-cell office:value-type="percentage" office:value="2.7645461654331894E-3" table:style-name="ce188">
            <text:p>0,276%</text:p>
          </table:table-cell>
          <table:table-cell office:value-type="percentage" office:value="1.0566275586817383E-3" table:style-name="ce188">
            <text:p>0,106%</text:p>
          </table:table-cell>
          <table:table-cell office:value-type="float" office:value="17669.280709306397" table:style-name="ce189">
            <text:p>17.669</text:p>
          </table:table-cell>
          <table:table-cell table:number-columns-repeated="16375"/>
        </table:table-row>
        <table:table-row table:style-name="ro22">
          <table:table-cell office:value-type="string" table:style-name="ce164">
            <text:p>160118</text:p>
          </table:table-cell>
          <table:table-cell office:value-type="string" table:style-name="ce179">
            <text:p>Burdinarik gabeko metalak.</text:p>
          </table:table-cell>
          <table:table-cell office:value-type="float" office:value="144.29083046845801" table:style-name="ce187">
            <text:p>144</text:p>
          </table:table-cell>
          <table:table-cell office:value-type="float" office:value="258.53835306546114" table:style-name="ce187">
            <text:p>259</text:p>
          </table:table-cell>
          <table:table-cell office:value-type="float" office:value="104.43677063639423" table:style-name="ce187">
            <text:p>104</text:p>
          </table:table-cell>
          <table:table-cell office:value-type="percentage" office:value="4.1536852094617037E-5" table:style-name="ce188">
            <text:p>0,004%</text:p>
          </table:table-cell>
          <table:table-cell office:value-type="percentage" office:value="7.4425168232803644E-5" table:style-name="ce188">
            <text:p>0,007%</text:p>
          </table:table-cell>
          <table:table-cell office:value-type="percentage" office:value="3.006410512074523E-5" table:style-name="ce188">
            <text:p>0,003%</text:p>
          </table:table-cell>
          <table:table-cell office:value-type="float" office:value="507.26595417031336" table:style-name="ce189">
            <text:p>507</text:p>
          </table:table-cell>
          <table:table-cell table:number-columns-repeated="16375"/>
        </table:table-row>
        <table:table-row table:style-name="ro22">
          <table:table-cell office:value-type="string" table:style-name="ce164">
            <text:p>160119</text:p>
          </table:table-cell>
          <table:table-cell office:value-type="string" table:style-name="ce179">
            <text:p>Plastikoa.</text:p>
          </table:table-cell>
          <table:table-cell office:value-type="float" office:value="82.797352265801095" table:style-name="ce187">
            <text:p>83</text:p>
          </table:table-cell>
          <table:table-cell office:value-type="float" office:value="1616.4629352606248" table:style-name="ce187">
            <text:p>1.616</text:p>
          </table:table-cell>
          <table:table-cell office:value-type="float" office:value="82.80258592125918" table:style-name="ce187">
            <text:p>83</text:p>
          </table:table-cell>
          <table:table-cell office:value-type="percentage" office:value="2.3834788140901865E-5" table:style-name="ce188">
            <text:p>0,002%</text:p>
          </table:table-cell>
          <table:table-cell office:value-type="percentage" office:value="4.653295129036526E-4" table:style-name="ce188">
            <text:p>0,047%</text:p>
          </table:table-cell>
          <table:table-cell office:value-type="percentage" office:value="2.3836294747884242E-5" table:style-name="ce188">
            <text:p>0,002%</text:p>
          </table:table-cell>
          <table:table-cell office:value-type="float" office:value="1782.062873447685" table:style-name="ce189">
            <text:p>1.782</text:p>
          </table:table-cell>
          <table:table-cell table:number-columns-repeated="16375"/>
        </table:table-row>
        <table:table-row table:style-name="ro22">
          <table:table-cell office:value-type="string" table:style-name="ce34">
            <text:p>160120</text:p>
          </table:table-cell>
          <table:table-cell office:value-type="string" table:style-name="ce182">
            <text:p>Beira.</text:p>
          </table:table-cell>
          <table:table-cell office:value-type="float" office:value="175.87548331358323" table:style-name="ce191">
            <text:p>176</text:p>
          </table:table-cell>
          <table:table-cell office:value-type="float" office:value="865.4352766133203" table:style-name="ce191">
            <text:p>865</text:p>
          </table:table-cell>
          <table:table-cell office:value-type="float" office:value="166.49499908494238" table:style-name="ce191">
            <text:p>166</text:p>
          </table:table-cell>
          <table:table-cell office:value-type="percentage" office:value="5.0629093434059452E-5" table:style-name="ce192">
            <text:p>0,005%</text:p>
          </table:table-cell>
          <table:table-cell office:value-type="percentage" office:value="2.4913195776504721E-4" table:style-name="ce192">
            <text:p>0,025%</text:p>
          </table:table-cell>
          <table:table-cell office:value-type="percentage" office:value="4.7928743143497381E-5" table:style-name="ce192">
            <text:p>0,005%</text:p>
          </table:table-cell>
          <table:table-cell office:value-type="float" office:value="1207.805759011846" table:style-name="ce193">
            <text:p>1.208</text:p>
          </table:table-cell>
          <table:table-cell table:number-columns-repeated="16375"/>
        </table:table-row>
        <table:table-row table:style-name="ro22">
          <table:table-cell office:value-type="string" table:style-name="ce164">
            <text:p>160122</text:p>
          </table:table-cell>
          <table:table-cell office:value-type="string" table:style-name="ce184">
            <text:p>Beste kategorietan aipatu ez diren osagaiak.</text:p>
          </table:table-cell>
          <table:table-cell office:value-type="float" office:value="0" table:style-name="ce187">
            <text:p>0</text:p>
          </table:table-cell>
          <table:table-cell office:value-type="float" office:value="9.4242676056338031" table:style-name="ce187">
            <text:p>9</text:p>
          </table:table-cell>
          <table:table-cell office:value-type="float" office:value="1.0175928143712574" table:style-name="ce187">
            <text:p>1</text:p>
          </table:table-cell>
          <table:table-cell office:value-type="percentage" office:value="0" table:style-name="ce188">
            <text:p>0,000%</text:p>
          </table:table-cell>
          <table:table-cell office:value-type="percentage" office:value="2.7129541660020723E-6" table:style-name="ce188">
            <text:p>0,000%</text:p>
          </table:table-cell>
          <table:table-cell office:value-type="percentage" office:value="2.9293339074878849E-7" table:style-name="ce188">
            <text:p>0,000%</text:p>
          </table:table-cell>
          <table:table-cell office:value-type="float" office:value="10.44186042000506" table:style-name="ce189">
            <text:p>10</text:p>
          </table:table-cell>
          <table:table-cell table:number-columns-repeated="16375"/>
        </table:table-row>
        <table:table-row table:style-name="ro22">
          <table:table-cell office:value-type="string" table:style-name="ce164">
            <text:p>160199</text:p>
          </table:table-cell>
          <table:table-cell office:value-type="string" table:style-name="ce179">
            <text:p>Beste kategorietan aipatu ez diren hondakinak.</text:p>
          </table:table-cell>
          <table:table-cell office:value-type="float" office:value="301.01742311429877" table:style-name="ce187">
            <text:p>301</text:p>
          </table:table-cell>
          <table:table-cell office:value-type="float" office:value="185.74413104593208" table:style-name="ce187">
            <text:p>186</text:p>
          </table:table-cell>
          <table:table-cell office:value-type="float" office:value="302.99617537313435" table:style-name="ce187">
            <text:p>303</text:p>
          </table:table-cell>
          <table:table-cell office:value-type="percentage" office:value="8.6653574182141867E-5" table:style-name="ce188">
            <text:p>0,009%</text:p>
          </table:table-cell>
          <table:table-cell office:value-type="percentage" office:value="5.3469970847417045E-5" table:style-name="ce188">
            <text:p>0,005%</text:p>
          </table:table-cell>
          <table:table-cell office:value-type="percentage" office:value="8.7223195547826021E-5" table:style-name="ce188">
            <text:p>0,009%</text:p>
          </table:table-cell>
          <table:table-cell office:value-type="float" office:value="789.75772953336514" table:style-name="ce189">
            <text:p>790</text:p>
          </table:table-cell>
          <table:table-cell table:number-columns-repeated="16375"/>
        </table:table-row>
        <table:table-row table:style-name="ro22">
          <table:table-cell office:value-type="string" table:style-name="ce164">
            <text:p>160214</text:p>
          </table:table-cell>
          <table:table-cell office:value-type="string" table:style-name="ce179">
            <text:p>Bestelako tresneria baztertuak, 16 02 09tik 16 02 13ra arteko kodeetan aipatu ez direnak.</text:p>
          </table:table-cell>
          <table:table-cell office:value-type="float" office:value="117.02958261204351" table:style-name="ce187">
            <text:p>117</text:p>
          </table:table-cell>
          <table:table-cell office:value-type="float" office:value="205.48348860692531" table:style-name="ce187">
            <text:p>205</text:p>
          </table:table-cell>
          <table:table-cell office:value-type="float" office:value="2407.3887371073301" table:style-name="ce187">
            <text:p>2.407</text:p>
          </table:table-cell>
          <table:table-cell office:value-type="percentage" office:value="3.3689184876608226E-5" table:style-name="ce188">
            <text:p>0,003%</text:p>
          </table:table-cell>
          <table:table-cell office:value-type="percentage" office:value="5.9152319287659536E-5" table:style-name="ce188">
            <text:p>0,006%</text:p>
          </table:table-cell>
          <table:table-cell office:value-type="percentage" office:value="6.9301250524947985E-4" table:style-name="ce188">
            <text:p>0,069%</text:p>
          </table:table-cell>
          <table:table-cell office:value-type="float" office:value="2729.901808326299" table:style-name="ce189">
            <text:p>2.730</text:p>
          </table:table-cell>
          <table:table-cell table:number-columns-repeated="16375"/>
        </table:table-row>
        <table:table-row table:style-name="ro22">
          <table:table-cell office:value-type="string" table:style-name="ce164">
            <text:p>160216</text:p>
          </table:table-cell>
          <table:table-cell office:value-type="string" table:style-name="ce179">
            <text:p>Tresneria baztertuetatik kendutako bestelako osagai arriskutsuak, 16 02 15 kodean aipatu ez direnak.</text:p>
          </table:table-cell>
          <table:table-cell office:value-type="float" office:value="298.55199999999996" table:style-name="ce187">
            <text:p>299</text:p>
          </table:table-cell>
          <table:table-cell office:value-type="float" office:value="385.82431494373822" table:style-name="ce187">
            <text:p>386</text:p>
          </table:table-cell>
          <table:table-cell office:value-type="float" office:value="16.589804707216146" table:style-name="ce187">
            <text:p>17</text:p>
          </table:table-cell>
          <table:table-cell office:value-type="percentage" office:value="8.5943855380768238E-5" table:style-name="ce188">
            <text:p>0,009%</text:p>
          </table:table-cell>
          <table:table-cell office:value-type="percentage" office:value="1.1106684639831126E-4" table:style-name="ce188">
            <text:p>0,011%</text:p>
          </table:table-cell>
          <table:table-cell office:value-type="percentage" office:value="4.7756899185139372E-6" table:style-name="ce188">
            <text:p>0,000%</text:p>
          </table:table-cell>
          <table:table-cell office:value-type="float" office:value="700.96611965095428" table:style-name="ce189">
            <text:p>701</text:p>
          </table:table-cell>
          <table:table-cell table:number-columns-repeated="16375"/>
        </table:table-row>
        <table:table-row table:style-name="ro22">
          <table:table-cell office:value-type="string" table:style-name="ce34">
            <text:p>160304</text:p>
          </table:table-cell>
          <table:table-cell office:value-type="string" table:style-name="ce182">
            <text:p>Bestelako hondakin ez-organikoak, 16 03 03 kodean aipatu ez direnak.</text:p>
          </table:table-cell>
          <table:table-cell office:value-type="float" office:value="14814.546025354082" table:style-name="ce191">
            <text:p>14.815</text:p>
          </table:table-cell>
          <table:table-cell office:value-type="float" office:value="5055.0407020280809" table:style-name="ce191">
            <text:p>5.055</text:p>
          </table:table-cell>
          <table:table-cell office:value-type="float" office:value="281.42274038461539" table:style-name="ce191">
            <text:p>281</text:p>
          </table:table-cell>
          <table:table-cell office:value-type="percentage" office:value="4.2646480383141507E-3" table:style-name="ce192">
            <text:p>0,426%</text:p>
          </table:table-cell>
          <table:table-cell office:value-type="percentage" office:value="1.4551893373315155E-3" table:style-name="ce192">
            <text:p>0,146%</text:p>
          </table:table-cell>
          <table:table-cell office:value-type="percentage" office:value="8.1012873135918957E-5" table:style-name="ce192">
            <text:p>0,008%</text:p>
          </table:table-cell>
          <table:table-cell office:value-type="float" office:value="20151.00946776678" table:style-name="ce193">
            <text:p>20.151</text:p>
          </table:table-cell>
          <table:table-cell table:number-columns-repeated="16375"/>
        </table:table-row>
        <table:table-row table:style-name="ro22">
          <table:table-cell office:value-type="string" table:style-name="ce164">
            <text:p>160306</text:p>
          </table:table-cell>
          <table:table-cell office:value-type="string" table:style-name="ce184">
            <text:p>Bestelako hondakin organikoak, 16 03 05 kodean aipatu ez direnak.</text:p>
          </table:table-cell>
          <table:table-cell office:value-type="float" office:value="9233.3755000000019" table:style-name="ce187">
            <text:p>9.233</text:p>
          </table:table-cell>
          <table:table-cell office:value-type="float" office:value="2.8885519210961643" table:style-name="ce187">
            <text:p>3</text:p>
          </table:table-cell>
          <table:table-cell office:value-type="float" office:value="1.1519056603773585" table:style-name="ce187">
            <text:p>1</text:p>
          </table:table-cell>
          <table:table-cell office:value-type="percentage" office:value="2.6580022530357491E-3" table:style-name="ce188">
            <text:p>0,266%</text:p>
          </table:table-cell>
          <table:table-cell office:value-type="percentage" office:value="8.3152445324944758E-7" table:style-name="ce188">
            <text:p>0,000%</text:p>
          </table:table-cell>
          <table:table-cell office:value-type="percentage" office:value="3.31597890778692E-7" table:style-name="ce188">
            <text:p>0,000%</text:p>
          </table:table-cell>
          <table:table-cell office:value-type="float" office:value="9237.4159575814756" table:style-name="ce189">
            <text:p>9.237</text:p>
          </table:table-cell>
          <table:table-cell table:number-columns-repeated="16375"/>
        </table:table-row>
        <table:table-row table:style-name="ro22">
          <table:table-cell office:value-type="string" table:style-name="ce164">
            <text:p>160604</text:p>
          </table:table-cell>
          <table:table-cell office:value-type="string" table:style-name="ce179">
            <text:p>Pila alkalinoak (16 06 03 kodekoak izan ezik).</text:p>
          </table:table-cell>
          <table:table-cell office:value-type="float" office:value="0.80477186649262067" table:style-name="ce187">
            <text:p>1</text:p>
          </table:table-cell>
          <table:table-cell office:value-type="float" office:value="13.707554568082408" table:style-name="ce187">
            <text:p>14</text:p>
          </table:table-cell>
          <table:table-cell office:value-type="float" office:value="31.898378738152857" table:style-name="ce187">
            <text:p>32</text:p>
          </table:table-cell>
          <table:table-cell office:value-type="percentage" office:value="2.3166884465135965E-7" table:style-name="ce188">
            <text:p>0,000%</text:p>
          </table:table-cell>
          <table:table-cell office:value-type="percentage" office:value="3.945979552718668E-6" table:style-name="ce188">
            <text:p>0,000%</text:p>
          </table:table-cell>
          <table:table-cell office:value-type="percentage" office:value="9.1825532877112938E-6" table:style-name="ce188">
            <text:p>0,001%</text:p>
          </table:table-cell>
          <table:table-cell office:value-type="float" office:value="46.410705172727887" table:style-name="ce189">
            <text:p>46</text:p>
          </table:table-cell>
          <table:table-cell table:number-columns-repeated="16375"/>
        </table:table-row>
        <table:table-row table:style-name="ro22">
          <table:table-cell office:value-type="string" table:style-name="ce164">
            <text:p>160605</text:p>
          </table:table-cell>
          <table:table-cell office:value-type="string" table:style-name="ce179">
            <text:p>Bestelako pilak eta metagailuak.</text:p>
          </table:table-cell>
          <table:table-cell office:value-type="float" office:value="0.56923076923076921" table:style-name="ce187">
            <text:p>1</text:p>
          </table:table-cell>
          <table:table-cell office:value-type="float" office:value="183.05999999999997" table:style-name="ce187">
            <text:p>183</text:p>
          </table:table-cell>
          <table:table-cell office:value-type="float" office:value="0" table:style-name="ce187">
            <text:p>0</text:p>
          </table:table-cell>
          <table:table-cell office:value-type="percentage" office:value="1.6386387265552632E-7" table:style-name="ce188">
            <text:p>0,000%</text:p>
          </table:table-cell>
          <table:table-cell office:value-type="percentage" office:value="5.269729282002276E-5" table:style-name="ce188">
            <text:p>0,005%</text:p>
          </table:table-cell>
          <table:table-cell office:value-type="percentage" office:value="0" table:style-name="ce188">
            <text:p>0,000%</text:p>
          </table:table-cell>
          <table:table-cell office:value-type="float" office:value="183.62923076923073" table:style-name="ce189">
            <text:p>184</text:p>
          </table:table-cell>
          <table:table-cell table:number-columns-repeated="16375"/>
        </table:table-row>
        <table:table-row table:style-name="ro22">
          <table:table-cell office:value-type="string" table:style-name="ce164">
            <text:p>160799</text:p>
          </table:table-cell>
          <table:table-cell office:value-type="string" table:style-name="ce179">
            <text:p>Beste kategorietan aipatu ez diren hondakinak.</text:p>
          </table:table-cell>
          <table:table-cell office:value-type="float" office:value="1152.5239603960397" table:style-name="ce187">
            <text:p>1.153</text:p>
          </table:table-cell>
          <table:table-cell office:value-type="float" office:value="339.28454773869345" table:style-name="ce187">
            <text:p>339</text:p>
          </table:table-cell>
          <table:table-cell office:value-type="float" office:value="0" table:style-name="ce187">
            <text:p>0</text:p>
          </table:table-cell>
          <table:table-cell office:value-type="percentage" office:value="3.3177588016542348E-4" table:style-name="ce188">
            <text:p>0,033%</text:p>
          </table:table-cell>
          <table:table-cell office:value-type="percentage" office:value="9.7669491759504648E-5" table:style-name="ce188">
            <text:p>0,010%</text:p>
          </table:table-cell>
          <table:table-cell office:value-type="percentage" office:value="0" table:style-name="ce188">
            <text:p>0,000%</text:p>
          </table:table-cell>
          <table:table-cell office:value-type="float" office:value="1491.8085081347331" table:style-name="ce189">
            <text:p>1.492</text:p>
          </table:table-cell>
          <table:table-cell table:number-columns-repeated="16375"/>
        </table:table-row>
        <table:table-row table:style-name="ro22">
          <table:table-cell office:value-type="string" table:style-name="ce34">
            <text:p>160801</text:p>
          </table:table-cell>
          <table:table-cell office:value-type="string" table:style-name="ce182">
            <text:p>Urrea, zilarra, renioa, rodioa, paladioa, iridioa edo platinoa (16 08 07 kodekoak izan ezik) daukaten katalizatzaile erabiliak.</text:p>
          </table:table-cell>
          <table:table-cell office:value-type="float" office:value="6.329059405940594" table:style-name="ce191">
            <text:p>6</text:p>
          </table:table-cell>
          <table:table-cell office:value-type="float" office:value="25.389478485519859" table:style-name="ce191">
            <text:p>25</text:p>
          </table:table-cell>
          <table:table-cell office:value-type="float" office:value="5.04" table:style-name="ce191">
            <text:p>5</text:p>
          </table:table-cell>
          <table:table-cell office:value-type="percentage" office:value="1.821939783623789E-6" table:style-name="ce192">
            <text:p>0,000%</text:p>
          </table:table-cell>
          <table:table-cell office:value-type="percentage" office:value="7.3088429055998479E-6" table:style-name="ce192">
            <text:p>0,001%</text:p>
          </table:table-cell>
          <table:table-cell office:value-type="percentage" office:value="1.4508595859986603E-6" table:style-name="ce192">
            <text:p>0,000%</text:p>
          </table:table-cell>
          <table:table-cell office:value-type="float" office:value="36.758537891460456" table:style-name="ce193">
            <text:p>37</text:p>
          </table:table-cell>
          <table:table-cell table:number-columns-repeated="16375"/>
        </table:table-row>
        <table:table-row table:style-name="ro22">
          <table:table-cell office:value-type="string" table:style-name="ce164">
            <text:p>160804</text:p>
          </table:table-cell>
          <table:table-cell office:value-type="string" table:style-name="ce184">
            <text:p>Ohantze fluidizatuan egindako cracking katalitikoaren ondoriozko katalizatzaile erabiliak (16 08 07 kodekoak izan ezik).</text:p>
          </table:table-cell>
          <table:table-cell office:value-type="float" office:value="0" table:style-name="ce187">
            <text:p>0</text:p>
          </table:table-cell>
          <table:table-cell office:value-type="float" office:value="582.38" table:style-name="ce187">
            <text:p>582</text:p>
          </table:table-cell>
          <table:table-cell office:value-type="float" office:value="0" table:style-name="ce187">
            <text:p>0</text:p>
          </table:table-cell>
          <table:table-cell office:value-type="percentage" office:value="0" table:style-name="ce188">
            <text:p>0,000%</text:p>
          </table:table-cell>
          <table:table-cell office:value-type="percentage" office:value="1.6764912811386898E-4" table:style-name="ce188">
            <text:p>0,017%</text:p>
          </table:table-cell>
          <table:table-cell office:value-type="percentage" office:value="0" table:style-name="ce188">
            <text:p>0,000%</text:p>
          </table:table-cell>
          <table:table-cell office:value-type="float" office:value="582.38" table:style-name="ce189">
            <text:p>582</text:p>
          </table:table-cell>
          <table:table-cell table:number-columns-repeated="16375"/>
        </table:table-row>
        <table:table-row table:style-name="ro22">
          <table:table-cell office:value-type="string" table:style-name="ce164">
            <text:p>161002</text:p>
          </table:table-cell>
          <table:table-cell office:value-type="string" table:style-name="ce179">
            <text:p>Bestelako hondakin likido urtsuak, 16 10 01 kodean aipatu ez direnak.</text:p>
          </table:table-cell>
          <table:table-cell office:value-type="float" office:value="31.169774436090226" table:style-name="ce187">
            <text:p>31</text:p>
          </table:table-cell>
          <table:table-cell office:value-type="float" office:value="1540.8719869369888" table:style-name="ce187">
            <text:p>1.541</text:p>
          </table:table-cell>
          <table:table-cell office:value-type="float" office:value="331.63200000000001" table:style-name="ce187">
            <text:p>332</text:p>
          </table:table-cell>
          <table:table-cell office:value-type="percentage" office:value="8.9728107210352164E-6" table:style-name="ce188">
            <text:p>0,001%</text:p>
          </table:table-cell>
          <table:table-cell office:value-type="percentage" office:value="4.4356922481038347E-4" table:style-name="ce188">
            <text:p>0,044%</text:p>
          </table:table-cell>
          <table:table-cell office:value-type="percentage" office:value="9.5466560758711842E-5" table:style-name="ce188">
            <text:p>0,010%</text:p>
          </table:table-cell>
          <table:table-cell office:value-type="float" office:value="1903.6737613730791" table:style-name="ce189">
            <text:p>1.904</text:p>
          </table:table-cell>
          <table:table-cell table:number-columns-repeated="16375"/>
        </table:table-row>
        <table:table-row table:style-name="ro22">
          <table:table-cell office:value-type="string" table:style-name="ce164">
            <text:p>161004</text:p>
          </table:table-cell>
          <table:table-cell office:value-type="string" table:style-name="ce179">
            <text:p>Bestelako kontzentratu urtsuak, 16 10 03 kodean aipatu ez direnak.</text:p>
          </table:table-cell>
          <table:table-cell office:value-type="float" office:value="22.094613003095976" table:style-name="ce187">
            <text:p>22</text:p>
          </table:table-cell>
          <table:table-cell office:value-type="float" office:value="1310.7453871506018" table:style-name="ce187">
            <text:p>1.311</text:p>
          </table:table-cell>
          <table:table-cell office:value-type="float" office:value="307.06853159586461" table:style-name="ce187">
            <text:p>307</text:p>
          </table:table-cell>
          <table:table-cell office:value-type="percentage" office:value="6.3603533877921508E-6" table:style-name="ce188">
            <text:p>0,001%</text:p>
          </table:table-cell>
          <table:table-cell office:value-type="percentage" office:value="3.7732291860138406E-4" table:style-name="ce188">
            <text:p>0,038%</text:p>
          </table:table-cell>
          <table:table-cell office:value-type="percentage" office:value="8.8395500520712831E-5" table:style-name="ce188">
            <text:p>0,009%</text:p>
          </table:table-cell>
          <table:table-cell office:value-type="float" office:value="1639.9085317495624" table:style-name="ce189">
            <text:p>1.640</text:p>
          </table:table-cell>
          <table:table-cell table:number-columns-repeated="16375"/>
        </table:table-row>
        <table:table-row table:style-name="ro22">
          <table:table-cell office:value-type="string" table:style-name="ce164">
            <text:p>161102</text:p>
          </table:table-cell>
          <table:table-cell office:value-type="string" table:style-name="ce179">
            <text:p>Prozesu metalurgikoen ondoriozko eta karbonoaren bidez lortutako bestelako estaldurak eta erregogorrak, 16 11 01 kodean aipatu ez direnak.</text:p>
          </table:table-cell>
          <table:table-cell office:value-type="float" office:value="32.044038461538456" table:style-name="ce187">
            <text:p>32</text:p>
          </table:table-cell>
          <table:table-cell office:value-type="float" office:value="8702.5751791776693" table:style-name="ce187">
            <text:p>8.703</text:p>
          </table:table-cell>
          <table:table-cell office:value-type="float" office:value="97.52" table:style-name="ce187">
            <text:p>98</text:p>
          </table:table-cell>
          <table:table-cell office:value-type="percentage" office:value="9.2244842015938151E-6" table:style-name="ce188">
            <text:p>0,001%</text:p>
          </table:table-cell>
          <table:table-cell office:value-type="percentage" office:value="2.5052013138063354E-3" table:style-name="ce188">
            <text:p>0,251%</text:p>
          </table:table-cell>
          <table:table-cell office:value-type="percentage" office:value="2.8072981513212169E-5" table:style-name="ce188">
            <text:p>0,003%</text:p>
          </table:table-cell>
          <table:table-cell office:value-type="float" office:value="8832.1392176392073" table:style-name="ce189">
            <text:p>8.832</text:p>
          </table:table-cell>
          <table:table-cell table:number-columns-repeated="16375"/>
        </table:table-row>
        <table:table-row table:style-name="ro22">
          <table:table-cell office:value-type="string" table:style-name="ce34">
            <text:p>161104</text:p>
          </table:table-cell>
          <table:table-cell office:value-type="string" table:style-name="ce182">
            <text:p>Prozesu metalurgikoen ondoriozko bestelako estaldurak eta erregogorrak, 16 11 03 kodean aipatu ez direnak.</text:p>
          </table:table-cell>
          <table:table-cell office:value-type="float" office:value="9586.7300461538453" table:style-name="ce191">
            <text:p>9.587</text:p>
          </table:table-cell>
          <table:table-cell office:value-type="float" office:value="10086.221152621853" table:style-name="ce191">
            <text:p>10.086</text:p>
          </table:table-cell>
          <table:table-cell office:value-type="float" office:value="919.12732175351516" table:style-name="ce191">
            <text:p>919</text:p>
          </table:table-cell>
          <table:table-cell office:value-type="percentage" office:value="2.759722060683271E-3" table:style-name="ce192">
            <text:p>0,276%</text:p>
          </table:table-cell>
          <table:table-cell office:value-type="percentage" office:value="2.9035100487666411E-3" table:style-name="ce192">
            <text:p>0,290%</text:p>
          </table:table-cell>
          <table:table-cell office:value-type="percentage" office:value="2.6458823125384171E-4" table:style-name="ce192">
            <text:p>0,026%</text:p>
          </table:table-cell>
          <table:table-cell office:value-type="float" office:value="20592.078520529216" table:style-name="ce193">
            <text:p>20.592</text:p>
          </table:table-cell>
          <table:table-cell table:number-columns-repeated="16375"/>
        </table:table-row>
        <table:table-row table:style-name="ro22">
          <table:table-cell office:value-type="string" table:style-name="ce164">
            <text:p>161106</text:p>
          </table:table-cell>
          <table:table-cell office:value-type="string" table:style-name="ce184">
            <text:p>Metalurgikoak ez diren prozesuen ondoriozko estaldurak eta erregogorrak, 16 11 05 kodean aipatu ez direnak.</text:p>
          </table:table-cell>
          <table:table-cell office:value-type="float" office:value="229.38461538461539" table:style-name="ce187">
            <text:p>229</text:p>
          </table:table-cell>
          <table:table-cell office:value-type="float" office:value="764.41317626594514" table:style-name="ce187">
            <text:p>764</text:p>
          </table:table-cell>
          <table:table-cell office:value-type="float" office:value="1223.3713207547169" table:style-name="ce187">
            <text:p>1.223</text:p>
          </table:table-cell>
          <table:table-cell office:value-type="percentage" office:value="6.6032711926862102E-5" table:style-name="ce188">
            <text:p>0,007%</text:p>
          </table:table-cell>
          <table:table-cell office:value-type="percentage" office:value="2.2005083024784325E-4" table:style-name="ce188">
            <text:p>0,022%</text:p>
          </table:table-cell>
          <table:table-cell office:value-type="percentage" office:value="3.5217063649857592E-4" table:style-name="ce188">
            <text:p>0,035%</text:p>
          </table:table-cell>
          <table:table-cell office:value-type="float" office:value="2217.1691124052772" table:style-name="ce189">
            <text:p>2.217</text:p>
          </table:table-cell>
          <table:table-cell table:number-columns-repeated="16375"/>
        </table:table-row>
        <table:table-row table:style-name="ro22">
          <table:table-cell office:value-type="string" table:style-name="ce164">
            <text:p>180104</text:p>
          </table:table-cell>
          <table:table-cell office:value-type="string" table:style-name="ce179">
            <text:p>Infekzioak prebenitzearren, baldintza berezirik bete gabe biltzen eta deuseztatzen diren hondakinak (esate baterako, bendajeak, igeltsu-zatiak, arropa zuria, erabili eta botatzeko arropa, haur-oihalak).</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0" table:style-name="ce188">
            <text:p>0,000%</text:p>
          </table:table-cell>
          <table:table-cell office:value-type="float" office:value="0" table:style-name="ce189">
            <text:p>0</text:p>
          </table:table-cell>
          <table:table-cell table:number-columns-repeated="16375"/>
        </table:table-row>
        <table:table-row table:style-name="ro22">
          <table:table-cell office:value-type="string" table:style-name="ce164">
            <text:p>180109</text:p>
          </table:table-cell>
          <table:table-cell office:value-type="string" table:style-name="ce179">
            <text:p>Bestelako botikak, 18 01 08 kodean aipatu ez direnak.</text:p>
          </table:table-cell>
          <table:table-cell office:value-type="float" office:value="4.889004987359046" table:style-name="ce187">
            <text:p>5</text:p>
          </table:table-cell>
          <table:table-cell office:value-type="float" office:value="303.98565971828828" table:style-name="ce187">
            <text:p>304</text:p>
          </table:table-cell>
          <table:table-cell office:value-type="float" office:value="47.881860035870268" table:style-name="ce187">
            <text:p>48</text:p>
          </table:table-cell>
          <table:table-cell office:value-type="percentage" office:value="1.4073928079176845E-6" table:style-name="ce188">
            <text:p>0,000%</text:p>
          </table:table-cell>
          <table:table-cell office:value-type="percentage" office:value="8.7508037382620101E-5" table:style-name="ce188">
            <text:p>0,009%</text:p>
          </table:table-cell>
          <table:table-cell office:value-type="percentage" office:value="1.3783701513588994E-5" table:style-name="ce188">
            <text:p>0,001%</text:p>
          </table:table-cell>
          <table:table-cell office:value-type="float" office:value="356.75652474151758" table:style-name="ce189">
            <text:p>357</text:p>
          </table:table-cell>
          <table:table-cell table:number-columns-repeated="16375"/>
        </table:table-row>
        <table:table-row table:style-name="ro22">
          <table:table-cell office:value-type="string" table:style-name="ce164">
            <text:p>190112</text:p>
          </table:table-cell>
          <table:table-cell office:value-type="string" table:style-name="ce179">
            <text:p>Labe-hondoko bestelako errautsak eta zepak, 19 01 11 kodean aipatu ez direnak.</text:p>
          </table:table-cell>
          <table:table-cell office:value-type="float" office:value="0" table:style-name="ce187">
            <text:p>0</text:p>
          </table:table-cell>
          <table:table-cell office:value-type="float" office:value="606.30000000000007" table:style-name="ce187">
            <text:p>606</text:p>
          </table:table-cell>
          <table:table-cell office:value-type="float" office:value="0" table:style-name="ce187">
            <text:p>0</text:p>
          </table:table-cell>
          <table:table-cell office:value-type="percentage" office:value="0" table:style-name="ce188">
            <text:p>0,000%</text:p>
          </table:table-cell>
          <table:table-cell office:value-type="percentage" office:value="1.7453495376805312E-4" table:style-name="ce188">
            <text:p>0,017%</text:p>
          </table:table-cell>
          <table:table-cell office:value-type="percentage" office:value="0" table:style-name="ce188">
            <text:p>0,000%</text:p>
          </table:table-cell>
          <table:table-cell office:value-type="float" office:value="606.30000000000007" table:style-name="ce189">
            <text:p>606</text:p>
          </table:table-cell>
          <table:table-cell table:number-columns-repeated="16375"/>
        </table:table-row>
        <table:table-row table:style-name="ro22">
          <table:table-cell office:value-type="string" table:style-name="ce34">
            <text:p>190114</text:p>
          </table:table-cell>
          <table:table-cell office:value-type="string" table:style-name="ce182">
            <text:p>Bestelako errauts hegalariak, 19 01 13 kodean aipatu ez direnak.</text:p>
          </table:table-cell>
          <table:table-cell office:value-type="float" office:value="0" table:style-name="ce191">
            <text:p>0</text:p>
          </table:table-cell>
          <table:table-cell office:value-type="float" office:value="3125.04" table:style-name="ce191">
            <text:p>3.125</text:p>
          </table:table-cell>
          <table:table-cell office:value-type="float" office:value="0" table:style-name="ce191">
            <text:p>0</text:p>
          </table:table-cell>
          <table:table-cell office:value-type="percentage" office:value="0" table:style-name="ce192">
            <text:p>0,000%</text:p>
          </table:table-cell>
          <table:table-cell office:value-type="percentage" office:value="8.9960203187088353E-4" table:style-name="ce192">
            <text:p>0,090%</text:p>
          </table:table-cell>
          <table:table-cell office:value-type="percentage" office:value="0" table:style-name="ce192">
            <text:p>0,000%</text:p>
          </table:table-cell>
          <table:table-cell office:value-type="float" office:value="3125.04" table:style-name="ce193">
            <text:p>3.125</text:p>
          </table:table-cell>
          <table:table-cell table:number-columns-repeated="16375"/>
        </table:table-row>
        <table:table-row table:style-name="ro22">
          <table:table-cell office:value-type="string" table:style-name="ce164">
            <text:p>190119</text:p>
          </table:table-cell>
          <table:table-cell office:value-type="string" table:style-name="ce184">
            <text:p>Ohantze fluidizatuen hondarrak.</text:p>
          </table:table-cell>
          <table:table-cell office:value-type="float" office:value="0" table:style-name="ce187">
            <text:p>0</text:p>
          </table:table-cell>
          <table:table-cell office:value-type="float" office:value="83.3" table:style-name="ce187">
            <text:p>83</text:p>
          </table:table-cell>
          <table:table-cell office:value-type="float" office:value="0" table:style-name="ce187">
            <text:p>0</text:p>
          </table:table-cell>
          <table:table-cell office:value-type="percentage" office:value="0" table:style-name="ce188">
            <text:p>0,000%</text:p>
          </table:table-cell>
          <table:table-cell office:value-type="percentage" office:value="2.3979484824144524E-5" table:style-name="ce188">
            <text:p>0,002%</text:p>
          </table:table-cell>
          <table:table-cell office:value-type="percentage" office:value="0" table:style-name="ce188">
            <text:p>0,000%</text:p>
          </table:table-cell>
          <table:table-cell office:value-type="float" office:value="83.3" table:style-name="ce189">
            <text:p>83</text:p>
          </table:table-cell>
          <table:table-cell table:number-columns-repeated="16375"/>
        </table:table-row>
        <table:table-row table:style-name="ro22">
          <table:table-cell office:value-type="string" table:style-name="ce164">
            <text:p>1901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2609.5699999999997" table:style-name="ce187">
            <text:p>2.610</text:p>
          </table:table-cell>
          <table:table-cell office:value-type="float" office:value="0" table:style-name="ce187">
            <text:p>0</text:p>
          </table:table-cell>
          <table:table-cell office:value-type="percentage" office:value="0" table:style-name="ce188">
            <text:p>0,000%</text:p>
          </table:table-cell>
          <table:table-cell office:value-type="percentage" office:value="7.512142162370086E-4" table:style-name="ce188">
            <text:p>0,075%</text:p>
          </table:table-cell>
          <table:table-cell office:value-type="percentage" office:value="0" table:style-name="ce188">
            <text:p>0,000%</text:p>
          </table:table-cell>
          <table:table-cell office:value-type="float" office:value="2609.5699999999997" table:style-name="ce189">
            <text:p>2.610</text:p>
          </table:table-cell>
          <table:table-cell table:number-columns-repeated="16375"/>
        </table:table-row>
        <table:table-row table:style-name="ro22">
          <table:table-cell office:value-type="string" table:style-name="ce164">
            <text:p>190206</text:p>
          </table:table-cell>
          <table:table-cell office:value-type="string" table:style-name="ce184">
            <text:p>Bestelako tratamendu fisiko-kimikoen ondoriozko lohiak, 19 02 05 kodean aipatu ez direnak.</text:p>
          </table:table-cell>
          <table:table-cell office:value-type="float" office:value="517.34" table:style-name="ce187">
            <text:p>517</text:p>
          </table:table-cell>
          <table:table-cell office:value-type="float" office:value="2.5" table:style-name="ce187">
            <text:p>3</text:p>
          </table:table-cell>
          <table:table-cell office:value-type="float" office:value="67.852000000000004" table:style-name="ce187">
            <text:p>68</text:p>
          </table:table-cell>
          <table:table-cell office:value-type="percentage" office:value="1.4892613059931485E-4" table:style-name="ce188">
            <text:p>0,015%</text:p>
          </table:table-cell>
          <table:table-cell office:value-type="percentage" office:value="7.1967241368981162E-7" table:style-name="ce188">
            <text:p>0,000%</text:p>
          </table:table-cell>
          <table:table-cell office:value-type="percentage" office:value="1.9532485045472441E-5" table:style-name="ce188">
            <text:p>0,002%</text:p>
          </table:table-cell>
          <table:table-cell office:value-type="float" office:value="587.69200000000001" table:style-name="ce189">
            <text:p>588</text:p>
          </table:table-cell>
          <table:table-cell table:number-columns-repeated="16375"/>
        </table:table-row>
        <table:table-row table:style-name="ro22">
          <table:table-cell office:value-type="string" table:style-name="ce164">
            <text:p>1902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760.33" table:style-name="ce187">
            <text:p>760</text:p>
          </table:table-cell>
          <table:table-cell office:value-type="float" office:value="533.69999999999993" table:style-name="ce187">
            <text:p>534</text:p>
          </table:table-cell>
          <table:table-cell office:value-type="percentage" office:value="0" table:style-name="ce188">
            <text:p>0,000%</text:p>
          </table:table-cell>
          <table:table-cell office:value-type="percentage" office:value="2.188754105203098E-4" table:style-name="ce188">
            <text:p>0,022%</text:p>
          </table:table-cell>
          <table:table-cell office:value-type="percentage" office:value="1.5363566687450096E-4" table:style-name="ce188">
            <text:p>0,015%</text:p>
          </table:table-cell>
          <table:table-cell office:value-type="float" office:value="1294.03" table:style-name="ce189">
            <text:p>1.294</text:p>
          </table:table-cell>
          <table:table-cell table:number-columns-repeated="16375"/>
        </table:table-row>
        <table:table-row table:style-name="ro22">
          <table:table-cell office:value-type="string" table:style-name="ce34">
            <text:p>190305</text:p>
          </table:table-cell>
          <table:table-cell office:value-type="string" table:style-name="ce182">
            <text:p>Bestelako hondakin egonkortuak, 19 03 04 kodean aipatu ez direnak.</text:p>
          </table:table-cell>
          <table:table-cell office:value-type="float" office:value="0" table:style-name="ce191">
            <text:p>0</text:p>
          </table:table-cell>
          <table:table-cell office:value-type="float" office:value="36477.89" table:style-name="ce191">
            <text:p>36.478</text:p>
          </table:table-cell>
          <table:table-cell office:value-type="float" office:value="0" table:style-name="ce191">
            <text:p>0</text:p>
          </table:table-cell>
          <table:table-cell office:value-type="percentage" office:value="0" table:style-name="ce192">
            <text:p>0,000%</text:p>
          </table:table-cell>
          <table:table-cell office:value-type="percentage" office:value="1.0500852457044577E-2" table:style-name="ce192">
            <text:p>1,050%</text:p>
          </table:table-cell>
          <table:table-cell office:value-type="percentage" office:value="0" table:style-name="ce192">
            <text:p>0,000%</text:p>
          </table:table-cell>
          <table:table-cell office:value-type="float" office:value="36477.89" table:style-name="ce193">
            <text:p>36.478</text:p>
          </table:table-cell>
          <table:table-cell table:number-columns-repeated="16375"/>
        </table:table-row>
        <table:table-row table:style-name="ro22">
          <table:table-cell office:value-type="string" table:style-name="ce164">
            <text:p>190501</text:p>
          </table:table-cell>
          <table:table-cell office:value-type="string" table:style-name="ce184">
            <text:p>Udaletako hondakinen eta hondakin asimilatuen frakzio konpostatu gabea.</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0" table:style-name="ce188">
            <text:p>0,000%</text:p>
          </table:table-cell>
          <table:table-cell office:value-type="float" office:value="0" table:style-name="ce189">
            <text:p>0</text:p>
          </table:table-cell>
          <table:table-cell table:number-columns-repeated="16375"/>
        </table:table-row>
        <table:table-row table:style-name="ro22">
          <table:table-cell office:value-type="string" table:style-name="ce164">
            <text:p>190599</text:p>
          </table:table-cell>
          <table:table-cell office:value-type="string" table:style-name="ce179">
            <text:p>Beste kategorietan aipatu ez diren hondakinak.</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0" table:style-name="ce188">
            <text:p>0,000%</text:p>
          </table:table-cell>
          <table:table-cell office:value-type="float" office:value="0" table:style-name="ce189">
            <text:p>0</text:p>
          </table:table-cell>
          <table:table-cell table:number-columns-repeated="16375"/>
        </table:table-row>
        <table:table-row table:style-name="ro22">
          <table:table-cell office:value-type="string" table:style-name="ce164">
            <text:p>190603</text:p>
          </table:table-cell>
          <table:table-cell office:value-type="string" table:style-name="ce179">
            <text:p>Udaletako hondakinen tratamendu anaerobikoaren ondoriozko likoreak.</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percentage" office:value="0" table:style-name="ce188">
            <text:p>0,000%</text:p>
          </table:table-cell>
          <table:table-cell office:value-type="percentage" office:value="0" table:style-name="ce188">
            <text:p>0,000%</text:p>
          </table:table-cell>
          <table:table-cell office:value-type="percentage" office:value="0" table:style-name="ce188">
            <text:p>0,000%</text:p>
          </table:table-cell>
          <table:table-cell office:value-type="float" office:value="0" table:style-name="ce189">
            <text:p>0</text:p>
          </table:table-cell>
          <table:table-cell table:number-columns-repeated="16375"/>
        </table:table-row>
        <table:table-row table:style-name="ro22">
          <table:table-cell office:value-type="string" table:style-name="ce164">
            <text:p>190703</text:p>
          </table:table-cell>
          <table:table-cell office:value-type="string" table:style-name="ce179">
            <text:p>Zabortegietako bestelako lixibiatuak, 19 07 02 kodean aipatu ez direnak.</text:p>
          </table:table-cell>
          <table:table-cell office:value-type="float" office:value="0" table:style-name="ce187">
            <text:p>0</text:p>
          </table:table-cell>
          <table:table-cell office:value-type="float" office:value="58" table:style-name="ce187">
            <text:p>58</text:p>
          </table:table-cell>
          <table:table-cell office:value-type="float" office:value="784.22" table:style-name="ce187">
            <text:p>784</text:p>
          </table:table-cell>
          <table:table-cell office:value-type="percentage" office:value="0" table:style-name="ce188">
            <text:p>0,000%</text:p>
          </table:table-cell>
          <table:table-cell office:value-type="percentage" office:value="1.669639999760363E-5" table:style-name="ce188">
            <text:p>0,002%</text:p>
          </table:table-cell>
          <table:table-cell office:value-type="percentage" office:value="2.2575260010552963E-4" table:style-name="ce188">
            <text:p>0,023%</text:p>
          </table:table-cell>
          <table:table-cell office:value-type="float" office:value="842.22" table:style-name="ce189">
            <text:p>842</text:p>
          </table:table-cell>
          <table:table-cell table:number-columns-repeated="16375"/>
        </table:table-row>
        <table:table-row table:style-name="ro22">
          <table:table-cell office:value-type="string" table:style-name="ce34">
            <text:p>190801</text:p>
          </table:table-cell>
          <table:table-cell office:value-type="string" table:style-name="ce182">
            <text:p>Baheketaren ondoriozko hondakinak.</text:p>
          </table:table-cell>
          <table:table-cell office:value-type="float" office:value="909.6400000000001" table:style-name="ce191">
            <text:p>910</text:p>
          </table:table-cell>
          <table:table-cell office:value-type="float" office:value="2397.46" table:style-name="ce191">
            <text:p>2.397</text:p>
          </table:table-cell>
          <table:table-cell office:value-type="float" office:value="3060.76" table:style-name="ce191">
            <text:p>3.061</text:p>
          </table:table-cell>
          <table:table-cell office:value-type="percentage" office:value="2.6185712575552014E-4" table:style-name="ce192">
            <text:p>0,026%</text:p>
          </table:table-cell>
          <table:table-cell office:value-type="percentage" office:value="6.9015432996991034E-4" table:style-name="ce192">
            <text:p>0,069%</text:p>
          </table:table-cell>
          <table:table-cell office:value-type="percentage" office:value="8.810978147700912E-4" table:style-name="ce192">
            <text:p>0,088%</text:p>
          </table:table-cell>
          <table:table-cell office:value-type="float" office:value="6367.8600000000006" table:style-name="ce193">
            <text:p>6.368</text:p>
          </table:table-cell>
          <table:table-cell table:number-columns-repeated="16375"/>
        </table:table-row>
        <table:table-row table:style-name="ro22">
          <table:table-cell office:value-type="string" table:style-name="ce164">
            <text:p>190802</text:p>
          </table:table-cell>
          <table:table-cell office:value-type="string" table:style-name="ce184">
            <text:p>Harea kentzearen ondoriozko hondakinak.</text:p>
          </table:table-cell>
          <table:table-cell office:value-type="float" office:value="903.86" table:style-name="ce187">
            <text:p>904</text:p>
          </table:table-cell>
          <table:table-cell office:value-type="float" office:value="1286.6200000000001" table:style-name="ce187">
            <text:p>1.287</text:p>
          </table:table-cell>
          <table:table-cell office:value-type="float" office:value="723.72" table:style-name="ce187">
            <text:p>724</text:p>
          </table:table-cell>
          <table:table-cell office:value-type="percentage" office:value="2.6019324313506924E-4" table:style-name="ce188">
            <text:p>0,026%</text:p>
          </table:table-cell>
          <table:table-cell office:value-type="percentage" office:value="3.7037796836063421E-4" table:style-name="ce188">
            <text:p>0,037%</text:p>
          </table:table-cell>
          <table:table-cell office:value-type="percentage" office:value="2.083365276942362E-4" table:style-name="ce188">
            <text:p>0,021%</text:p>
          </table:table-cell>
          <table:table-cell office:value-type="float" office:value="2914.2" table:style-name="ce189">
            <text:p>2.914</text:p>
          </table:table-cell>
          <table:table-cell table:number-columns-repeated="16375"/>
        </table:table-row>
        <table:table-row table:style-name="ro22">
          <table:table-cell office:value-type="string" table:style-name="ce164">
            <text:p>190805</text:p>
          </table:table-cell>
          <table:table-cell office:value-type="string" table:style-name="ce179">
            <text:p>Hirietako ur zikinak tratatzearen ondoriozko lohiak.</text:p>
          </table:table-cell>
          <table:table-cell office:value-type="float" office:value="4004.08" table:style-name="ce187">
            <text:p>4.004</text:p>
          </table:table-cell>
          <table:table-cell office:value-type="float" office:value="27945.249999999993" table:style-name="ce187">
            <text:p>27.945</text:p>
          </table:table-cell>
          <table:table-cell office:value-type="float" office:value="12518.97" table:style-name="ce187">
            <text:p>12.519</text:p>
          </table:table-cell>
          <table:table-cell office:value-type="percentage" office:value="1.1526503672828403E-3" table:style-name="ce188">
            <text:p>0,115%</text:p>
          </table:table-cell>
          <table:table-cell office:value-type="percentage" office:value="8.0445702074660817E-3" table:style-name="ce188">
            <text:p>0,804%</text:p>
          </table:table-cell>
          <table:table-cell office:value-type="percentage" office:value="3.6038229427241362E-3" table:style-name="ce188">
            <text:p>0,360%</text:p>
          </table:table-cell>
          <table:table-cell office:value-type="float" office:value="44468.299999999996" table:style-name="ce189">
            <text:p>44.468</text:p>
          </table:table-cell>
          <table:table-cell table:number-columns-repeated="16375"/>
        </table:table-row>
        <table:table-row table:style-name="ro22">
          <table:table-cell office:value-type="string" table:style-name="ce164">
            <text:p>190809</text:p>
          </table:table-cell>
          <table:table-cell office:value-type="string" table:style-name="ce184">
            <text:p>Ura/ substantzia oliotsuak bereiztearen ondoriozko koipe- eta olio-nahasteak, jan daitezkeen olioak eta koipeak besterik ez dauzkatenak.</text:p>
          </table:table-cell>
          <table:table-cell office:value-type="float" office:value="0.7" table:style-name="ce187">
            <text:p>1</text:p>
          </table:table-cell>
          <table:table-cell office:value-type="float" office:value="209.53999999999996" table:style-name="ce187">
            <text:p>210</text:p>
          </table:table-cell>
          <table:table-cell office:value-type="float" office:value="41.941000000000003" table:style-name="ce187">
            <text:p>42</text:p>
          </table:table-cell>
          <table:table-cell office:value-type="percentage" office:value="2.0150827583314724E-7" table:style-name="ce188">
            <text:p>0,000%</text:p>
          </table:table-cell>
          <table:table-cell office:value-type="percentage" office:value="6.0320063025825239E-5" table:style-name="ce188">
            <text:p>0,006%</text:p>
          </table:table-cell>
          <table:table-cell office:value-type="percentage" office:value="1.2073512281025757E-5" table:style-name="ce188">
            <text:p>0,001%</text:p>
          </table:table-cell>
          <table:table-cell office:value-type="float" office:value="252.18099999999995" table:style-name="ce189">
            <text:p>252</text:p>
          </table:table-cell>
          <table:table-cell table:number-columns-repeated="16375"/>
        </table:table-row>
        <table:table-row table:style-name="ro22">
          <table:table-cell office:value-type="string" table:style-name="ce164">
            <text:p>190812</text:p>
          </table:table-cell>
          <table:table-cell office:value-type="string" table:style-name="ce179">
            <text:p>Industriako ur zikinen tratamendu biologikoaren ondoriozko bestelako lohiak, 19 08 11 kodean aipatu ez direnak.</text:p>
          </table:table-cell>
          <table:table-cell office:value-type="float" office:value="488.10500000000002" table:style-name="ce187">
            <text:p>488</text:p>
          </table:table-cell>
          <table:table-cell office:value-type="float" office:value="0" table:style-name="ce187">
            <text:p>0</text:p>
          </table:table-cell>
          <table:table-cell office:value-type="float" office:value="0" table:style-name="ce187">
            <text:p>0</text:p>
          </table:table-cell>
          <table:table-cell office:value-type="percentage" office:value="1.405102813936262E-4" table:style-name="ce188">
            <text:p>0,014%</text:p>
          </table:table-cell>
          <table:table-cell office:value-type="percentage" office:value="0" table:style-name="ce188">
            <text:p>0,000%</text:p>
          </table:table-cell>
          <table:table-cell office:value-type="percentage" office:value="0" table:style-name="ce188">
            <text:p>0,000%</text:p>
          </table:table-cell>
          <table:table-cell office:value-type="float" office:value="488.10500000000002" table:style-name="ce189">
            <text:p>488</text:p>
          </table:table-cell>
          <table:table-cell table:number-columns-repeated="16375"/>
        </table:table-row>
        <table:table-row table:style-name="ro22">
          <table:table-cell office:value-type="string" table:style-name="ce34">
            <text:p>190814</text:p>
          </table:table-cell>
          <table:table-cell office:value-type="string" table:style-name="ce182">
            <text:p>Industriako ur zikinen bestelako tratamenduen ondoriozko lohiak, 19 08 13 kodean aipatu ez direnak.</text:p>
          </table:table-cell>
          <table:table-cell office:value-type="float" office:value="11162.24" table:style-name="ce191">
            <text:p>11.162</text:p>
          </table:table-cell>
          <table:table-cell office:value-type="float" office:value="762.16000000000008" table:style-name="ce191">
            <text:p>762</text:p>
          </table:table-cell>
          <table:table-cell office:value-type="float" office:value="2454.7199999999998" table:style-name="ce191">
            <text:p>2.455</text:p>
          </table:table-cell>
          <table:table-cell office:value-type="percentage" office:value="3.213262481193985E-3" table:style-name="ce192">
            <text:p>0,321%</text:p>
          </table:table-cell>
          <table:table-cell office:value-type="percentage" office:value="2.1940221072713076E-4" table:style-name="ce192">
            <text:p>0,022%</text:p>
          </table:table-cell>
          <table:table-cell office:value-type="percentage" office:value="7.0663770693306165E-4" table:style-name="ce192">
            <text:p>0,071%</text:p>
          </table:table-cell>
          <table:table-cell office:value-type="float" office:value="14379.119999999999" table:style-name="ce193">
            <text:p>14.379</text:p>
          </table:table-cell>
          <table:table-cell table:number-columns-repeated="16375"/>
        </table:table-row>
        <table:table-row table:style-name="ro22">
          <table:table-cell office:value-type="string" table:style-name="ce164">
            <text:p>190899</text:p>
          </table:table-cell>
          <table:table-cell office:value-type="string" table:style-name="ce184">
            <text:p>Beste kategorietan aipatu ez diren hondakinak.</text:p>
          </table:table-cell>
          <table:table-cell office:value-type="float" office:value="0" table:style-name="ce187">
            <text:p>0</text:p>
          </table:table-cell>
          <table:table-cell office:value-type="float" office:value="2532.92" table:style-name="ce187">
            <text:p>2.533</text:p>
          </table:table-cell>
          <table:table-cell office:value-type="float" office:value="0" table:style-name="ce187">
            <text:p>0</text:p>
          </table:table-cell>
          <table:table-cell office:value-type="percentage" office:value="0" table:style-name="ce188">
            <text:p>0,000%</text:p>
          </table:table-cell>
          <table:table-cell office:value-type="percentage" office:value="7.2914906003327903E-4" table:style-name="ce188">
            <text:p>0,073%</text:p>
          </table:table-cell>
          <table:table-cell office:value-type="percentage" office:value="0" table:style-name="ce188">
            <text:p>0,000%</text:p>
          </table:table-cell>
          <table:table-cell office:value-type="float" office:value="2532.92" table:style-name="ce189">
            <text:p>2.533</text:p>
          </table:table-cell>
          <table:table-cell table:number-columns-repeated="16375"/>
        </table:table-row>
        <table:table-row table:style-name="ro22">
          <table:table-cell office:value-type="string" table:style-name="ce164">
            <text:p>190902</text:p>
          </table:table-cell>
          <table:table-cell office:value-type="string" table:style-name="ce179">
            <text:p>Ura iragaztearen ondoriozko lohiak.</text:p>
          </table:table-cell>
          <table:table-cell office:value-type="float" office:value="245.34" table:style-name="ce187">
            <text:p>245</text:p>
          </table:table-cell>
          <table:table-cell office:value-type="float" office:value="9148.85" table:style-name="ce187">
            <text:p>9.149</text:p>
          </table:table-cell>
          <table:table-cell office:value-type="float" office:value="844.221" table:style-name="ce187">
            <text:p>844</text:p>
          </table:table-cell>
          <table:table-cell office:value-type="percentage" office:value="7.0625771989863347E-5" table:style-name="ce188">
            <text:p>0,007%</text:p>
          </table:table-cell>
          <table:table-cell office:value-type="percentage" office:value="2.6336699847944135E-3" table:style-name="ce188">
            <text:p>0,263%</text:p>
          </table:table-cell>
          <table:table-cell office:value-type="percentage" office:value="2.4302502590305058E-4" table:style-name="ce188">
            <text:p>0,024%</text:p>
          </table:table-cell>
          <table:table-cell office:value-type="float" office:value="10238.411" table:style-name="ce189">
            <text:p>10.238</text:p>
          </table:table-cell>
          <table:table-cell table:number-columns-repeated="16375"/>
        </table:table-row>
        <table:table-row table:style-name="ro22">
          <table:table-cell office:value-type="string" table:style-name="ce164">
            <text:p>190903</text:p>
          </table:table-cell>
          <table:table-cell office:value-type="string" table:style-name="ce179">
            <text:p>Deskarbonatazioaren ondoriozko lohiak.</text:p>
          </table:table-cell>
          <table:table-cell office:value-type="float" office:value="281.7" table:style-name="ce187">
            <text:p>282</text:p>
          </table:table-cell>
          <table:table-cell office:value-type="float" office:value="0" table:style-name="ce187">
            <text:p>0</text:p>
          </table:table-cell>
          <table:table-cell office:value-type="float" office:value="0" table:style-name="ce187">
            <text:p>0</text:p>
          </table:table-cell>
          <table:table-cell office:value-type="percentage" office:value="8.1092687574567976E-5" table:style-name="ce188">
            <text:p>0,008%</text:p>
          </table:table-cell>
          <table:table-cell office:value-type="percentage" office:value="0" table:style-name="ce188">
            <text:p>0,000%</text:p>
          </table:table-cell>
          <table:table-cell office:value-type="percentage" office:value="0" table:style-name="ce188">
            <text:p>0,000%</text:p>
          </table:table-cell>
          <table:table-cell office:value-type="float" office:value="281.7" table:style-name="ce189">
            <text:p>282</text:p>
          </table:table-cell>
          <table:table-cell table:number-columns-repeated="16375"/>
        </table:table-row>
        <table:table-row table:style-name="ro22">
          <table:table-cell office:value-type="string" table:style-name="ce164">
            <text:p>190904</text:p>
          </table:table-cell>
          <table:table-cell office:value-type="string" table:style-name="ce179">
            <text:p>Ikatz aktibo erabilia.</text:p>
          </table:table-cell>
          <table:table-cell office:value-type="float" office:value="0" table:style-name="ce187">
            <text:p>0</text:p>
          </table:table-cell>
          <table:table-cell office:value-type="float" office:value="5.3529999999999998" table:style-name="ce187">
            <text:p>5</text:p>
          </table:table-cell>
          <table:table-cell office:value-type="float" office:value="0" table:style-name="ce187">
            <text:p>0</text:p>
          </table:table-cell>
          <table:table-cell office:value-type="percentage" office:value="0" table:style-name="ce188">
            <text:p>0,000%</text:p>
          </table:table-cell>
          <table:table-cell office:value-type="percentage" office:value="1.5409625721926245E-6" table:style-name="ce188">
            <text:p>0,000%</text:p>
          </table:table-cell>
          <table:table-cell office:value-type="percentage" office:value="0" table:style-name="ce188">
            <text:p>0,000%</text:p>
          </table:table-cell>
          <table:table-cell office:value-type="float" office:value="5.3529999999999998" table:style-name="ce189">
            <text:p>5</text:p>
          </table:table-cell>
          <table:table-cell table:number-columns-repeated="16375"/>
        </table:table-row>
        <table:table-row table:style-name="ro22">
          <table:table-cell office:value-type="string" table:style-name="ce34">
            <text:p>190905</text:p>
          </table:table-cell>
          <table:table-cell office:value-type="string" table:style-name="ce182">
            <text:p>Ioi-trukaketako erretxina aseak edo erabiliak.</text:p>
          </table:table-cell>
          <table:table-cell office:value-type="float" office:value="4.5599999999999996" table:style-name="ce191">
            <text:p>5</text:p>
          </table:table-cell>
          <table:table-cell office:value-type="float" office:value="61.821000000000005" table:style-name="ce191">
            <text:p>62</text:p>
          </table:table-cell>
          <table:table-cell office:value-type="float" office:value="0" table:style-name="ce191">
            <text:p>0</text:p>
          </table:table-cell>
          <table:table-cell office:value-type="percentage" office:value="1.3126824825702164E-6" table:style-name="ce192">
            <text:p>0,000%</text:p>
          </table:table-cell>
          <table:table-cell office:value-type="percentage" office:value="1.7796347314687139E-5" table:style-name="ce192">
            <text:p>0,002%</text:p>
          </table:table-cell>
          <table:table-cell office:value-type="percentage" office:value="0" table:style-name="ce192">
            <text:p>0,000%</text:p>
          </table:table-cell>
          <table:table-cell office:value-type="float" office:value="66.381" table:style-name="ce193">
            <text:p>66</text:p>
          </table:table-cell>
          <table:table-cell table:number-columns-repeated="16375"/>
        </table:table-row>
        <table:table-row table:style-name="ro22">
          <table:table-cell office:value-type="string" table:style-name="ce164">
            <text:p>190999</text:p>
          </table:table-cell>
          <table:table-cell office:value-type="string" table:style-name="ce184">
            <text:p>Beste kategorietan aipatu ez diren hondakinak.</text:p>
          </table:table-cell>
          <table:table-cell office:value-type="float" office:value="0" table:style-name="ce187">
            <text:p>0</text:p>
          </table:table-cell>
          <table:table-cell office:value-type="float" office:value="3.26" table:style-name="ce187">
            <text:p>3</text:p>
          </table:table-cell>
          <table:table-cell office:value-type="float" office:value="7.32" table:style-name="ce187">
            <text:p>7</text:p>
          </table:table-cell>
          <table:table-cell office:value-type="percentage" office:value="0" table:style-name="ce188">
            <text:p>0,000%</text:p>
          </table:table-cell>
          <table:table-cell office:value-type="percentage" office:value="9.3845282745151427E-7" table:style-name="ce188">
            <text:p>0,000%</text:p>
          </table:table-cell>
          <table:table-cell office:value-type="percentage" office:value="2.1072008272837684E-6" table:style-name="ce188">
            <text:p>0,000%</text:p>
          </table:table-cell>
          <table:table-cell office:value-type="float" office:value="10.58" table:style-name="ce189">
            <text:p>11</text:p>
          </table:table-cell>
          <table:table-cell table:number-columns-repeated="16375"/>
        </table:table-row>
        <table:table-row table:style-name="ro22">
          <table:table-cell office:value-type="string" table:style-name="ce164">
            <text:p>191001</text:p>
          </table:table-cell>
          <table:table-cell office:value-type="string" table:style-name="ce179">
            <text:p>Burdinazko eta altzairuzko hondakinak.</text:p>
          </table:table-cell>
          <table:table-cell office:value-type="float" office:value="38372.142176325113" table:style-name="ce187">
            <text:p>38.372</text:p>
          </table:table-cell>
          <table:table-cell office:value-type="float" office:value="165.52099999999999" table:style-name="ce187">
            <text:p>166</text:p>
          </table:table-cell>
          <table:table-cell office:value-type="float" office:value="2435.2111267473888" table:style-name="ce187">
            <text:p>2.435</text:p>
          </table:table-cell>
          <table:table-cell office:value-type="percentage" office:value="1.1046148871393806E-2" table:style-name="ce188">
            <text:p>1,105%</text:p>
          </table:table-cell>
          <table:table-cell office:value-type="percentage" office:value="4.7648359034540517E-5" table:style-name="ce188">
            <text:p>0,005%</text:p>
          </table:table-cell>
          <table:table-cell office:value-type="percentage" office:value="7.0102170777223158E-4" table:style-name="ce188">
            <text:p>0,070%</text:p>
          </table:table-cell>
          <table:table-cell office:value-type="float" office:value="40972.874303072502" table:style-name="ce189">
            <text:p>40.973</text:p>
          </table:table-cell>
          <table:table-cell table:number-columns-repeated="16375"/>
        </table:table-row>
        <table:table-row table:style-name="ro22">
          <table:table-cell office:value-type="string" table:style-name="ce164">
            <text:p>191002</text:p>
          </table:table-cell>
          <table:table-cell office:value-type="string" table:style-name="ce184">
            <text:p>Burdinarik gabeko hondakinak.</text:p>
          </table:table-cell>
          <table:table-cell office:value-type="float" office:value="2743.5590000000002" table:style-name="ce187">
            <text:p>2.744</text:p>
          </table:table-cell>
          <table:table-cell office:value-type="float" office:value="2212.8809999999999" table:style-name="ce187">
            <text:p>2.213</text:p>
          </table:table-cell>
          <table:table-cell office:value-type="float" office:value="64.760000000000005" table:style-name="ce187">
            <text:p>65</text:p>
          </table:table-cell>
          <table:table-cell office:value-type="percentage" office:value="7.8978549105216235E-4" table:style-name="ce188">
            <text:p>0,079%</text:p>
          </table:table-cell>
          <table:table-cell office:value-type="percentage" office:value="6.3701976419132953E-4" table:style-name="ce188">
            <text:p>0,064%</text:p>
          </table:table-cell>
          <table:table-cell office:value-type="percentage" office:value="1.864239420422088E-5" table:style-name="ce188">
            <text:p>0,002%</text:p>
          </table:table-cell>
          <table:table-cell office:value-type="float" office:value="5021.2000000000007" table:style-name="ce189">
            <text:p>5.021</text:p>
          </table:table-cell>
          <table:table-cell table:number-columns-repeated="16375"/>
        </table:table-row>
        <table:table-row table:style-name="ro22">
          <table:table-cell office:value-type="string" table:style-name="ce164">
            <text:p>191004</text:p>
          </table:table-cell>
          <table:table-cell office:value-type="string" table:style-name="ce179">
            <text:p>Zatikatzearen ondoriozko bestelako frakzio arinak (fluff-light) eta hautsa, 19 10 03 kodean aipatu ez direnak.</text:p>
          </table:table-cell>
          <table:table-cell office:value-type="float" office:value="82899.21100000001" table:style-name="ce187">
            <text:p>82.899</text:p>
          </table:table-cell>
          <table:table-cell office:value-type="float" office:value="21146.5" table:style-name="ce187">
            <text:p>21.147</text:p>
          </table:table-cell>
          <table:table-cell office:value-type="float" office:value="0" table:style-name="ce187">
            <text:p>0</text:p>
          </table:table-cell>
          <table:table-cell office:value-type="percentage" office:value="2.3864110109340395E-2" table:style-name="ce188">
            <text:p>2,386%</text:p>
          </table:table-cell>
          <table:table-cell office:value-type="percentage" office:value="6.0874210784366408E-3" table:style-name="ce188">
            <text:p>0,609%</text:p>
          </table:table-cell>
          <table:table-cell office:value-type="percentage" office:value="0" table:style-name="ce188">
            <text:p>0,000%</text:p>
          </table:table-cell>
          <table:table-cell office:value-type="float" office:value="104045.71100000001" table:style-name="ce189">
            <text:p>104.046</text:p>
          </table:table-cell>
          <table:table-cell table:number-columns-repeated="16375"/>
        </table:table-row>
        <table:table-row table:style-name="ro22">
          <table:table-cell office:value-type="string" table:style-name="ce34">
            <text:p>191006</text:p>
          </table:table-cell>
          <table:table-cell office:value-type="string" table:style-name="ce182">
            <text:p>Bestelako frakzioak, 19 10 05 kodean aipatu ez direnak.</text:p>
          </table:table-cell>
          <table:table-cell office:value-type="float" office:value="376" table:style-name="ce191">
            <text:p>376</text:p>
          </table:table-cell>
          <table:table-cell office:value-type="float" office:value="2187.2600000000002" table:style-name="ce191">
            <text:p>2.187</text:p>
          </table:table-cell>
          <table:table-cell office:value-type="float" office:value="0" table:style-name="ce191">
            <text:p>0</text:p>
          </table:table-cell>
          <table:table-cell office:value-type="percentage" office:value="1.0823873101894766E-4" table:style-name="ce192">
            <text:p>0,011%</text:p>
          </table:table-cell>
          <table:table-cell office:value-type="percentage" office:value="6.2964427342687105E-4" table:style-name="ce192">
            <text:p>0,063%</text:p>
          </table:table-cell>
          <table:table-cell office:value-type="percentage" office:value="0" table:style-name="ce192">
            <text:p>0,000%</text:p>
          </table:table-cell>
          <table:table-cell office:value-type="float" office:value="2563.2600000000002" table:style-name="ce193">
            <text:p>2.563</text:p>
          </table:table-cell>
          <table:table-cell table:number-columns-repeated="16375"/>
        </table:table-row>
        <table:table-row table:style-name="ro22">
          <table:table-cell office:value-type="string" table:style-name="ce164">
            <text:p>191201</text:p>
          </table:table-cell>
          <table:table-cell office:value-type="string" table:style-name="ce184">
            <text:p>Papera eta kartoia.</text:p>
          </table:table-cell>
          <table:table-cell office:value-type="float" office:value="411.303" table:style-name="ce187">
            <text:p>411</text:p>
          </table:table-cell>
          <table:table-cell office:value-type="float" office:value="554.279" table:style-name="ce187">
            <text:p>554</text:p>
          </table:table-cell>
          <table:table-cell office:value-type="float" office:value="1820.1039999999998" table:style-name="ce187">
            <text:p>1.820</text:p>
          </table:table-cell>
          <table:table-cell office:value-type="percentage" office:value="1.1840136910714423E-4" table:style-name="ce188">
            <text:p>0,012%</text:p>
          </table:table-cell>
          <table:table-cell office:value-type="percentage" office:value="1.5955972231503004E-4" table:style-name="ce188">
            <text:p>0,016%</text:p>
          </table:table-cell>
          <table:table-cell office:value-type="percentage" office:value="5.2395145553859235E-4" table:style-name="ce188">
            <text:p>0,052%</text:p>
          </table:table-cell>
          <table:table-cell office:value-type="float" office:value="2785.6859999999997" table:style-name="ce189">
            <text:p>2.786</text:p>
          </table:table-cell>
          <table:table-cell table:number-columns-repeated="16375"/>
        </table:table-row>
        <table:table-row table:style-name="ro22">
          <table:table-cell office:value-type="string" table:style-name="ce164">
            <text:p>191202</text:p>
          </table:table-cell>
          <table:table-cell office:value-type="string" table:style-name="ce179">
            <text:p>Burdinazko metalak.</text:p>
          </table:table-cell>
          <table:table-cell office:value-type="float" office:value="78983.046046422489" table:style-name="ce187">
            <text:p>78.983</text:p>
          </table:table-cell>
          <table:table-cell office:value-type="float" office:value="149537.32064600123" table:style-name="ce187">
            <text:p>149.537</text:p>
          </table:table-cell>
          <table:table-cell office:value-type="float" office:value="36367.50076209996" table:style-name="ce187">
            <text:p>36.368</text:p>
          </table:table-cell>
          <table:table-cell office:value-type="percentage" office:value="2.2736767755520963E-2" table:style-name="ce188">
            <text:p>2,274%</text:p>
          </table:table-cell>
          <table:table-cell office:value-type="percentage" office:value="4.3047153794406004E-2" table:style-name="ce188">
            <text:p>4,305%</text:p>
          </table:table-cell>
          <table:table-cell office:value-type="percentage" office:value="1.0469074821330616E-2" table:style-name="ce188">
            <text:p>1,047%</text:p>
          </table:table-cell>
          <table:table-cell office:value-type="float" office:value="264887.86745452369" table:style-name="ce189">
            <text:p>264.888</text:p>
          </table:table-cell>
          <table:table-cell table:number-columns-repeated="16375"/>
        </table:table-row>
        <table:table-row table:style-name="ro22">
          <table:table-cell office:value-type="string" table:style-name="ce164">
            <text:p>191203</text:p>
          </table:table-cell>
          <table:table-cell office:value-type="string" table:style-name="ce179">
            <text:p>Burdinarik gabeko metalak.</text:p>
          </table:table-cell>
          <table:table-cell office:value-type="float" office:value="3426.6779999999999" table:style-name="ce187">
            <text:p>3.427</text:p>
          </table:table-cell>
          <table:table-cell office:value-type="float" office:value="20563.96502464289" table:style-name="ce187">
            <text:p>20.564</text:p>
          </table:table-cell>
          <table:table-cell office:value-type="float" office:value="6581.0730000000003" table:style-name="ce187">
            <text:p>6.581</text:p>
          </table:table-cell>
          <table:table-cell office:value-type="percentage" office:value="9.8643425087911046E-4" table:style-name="ce188">
            <text:p>0,099%</text:p>
          </table:table-cell>
          <table:table-cell office:value-type="percentage" office:value="5.9197273377270456E-3" table:style-name="ce188">
            <text:p>0,592%</text:p>
          </table:table-cell>
          <table:table-cell office:value-type="percentage" office:value="1.8944866762315399E-3" table:style-name="ce188">
            <text:p>0,189%</text:p>
          </table:table-cell>
          <table:table-cell office:value-type="float" office:value="30571.71602464289" table:style-name="ce189">
            <text:p>30.572</text:p>
          </table:table-cell>
          <table:table-cell table:number-columns-repeated="16375"/>
        </table:table-row>
        <table:table-row table:style-name="ro22">
          <table:table-cell office:value-type="string" table:style-name="ce164">
            <text:p>191204</text:p>
          </table:table-cell>
          <table:table-cell office:value-type="string" table:style-name="ce179">
            <text:p>Plastikoa eta kautxua.</text:p>
          </table:table-cell>
          <table:table-cell office:value-type="float" office:value="14684.710000000001" table:style-name="ce187">
            <text:p>14.685</text:p>
          </table:table-cell>
          <table:table-cell office:value-type="float" office:value="8029.0478577688737" table:style-name="ce187">
            <text:p>8.029</text:p>
          </table:table-cell>
          <table:table-cell office:value-type="float" office:value="531.71999999999991" table:style-name="ce187">
            <text:p>532</text:p>
          </table:table-cell>
          <table:table-cell office:value-type="percentage" office:value="4.2272722760139658E-3" table:style-name="ce188">
            <text:p>0,423%</text:p>
          </table:table-cell>
          <table:table-cell office:value-type="percentage" office:value="2.3113137005726144E-3" table:style-name="ce188">
            <text:p>0,231%</text:p>
          </table:table-cell>
          <table:table-cell office:value-type="percentage" office:value="1.5306568632285862E-4" table:style-name="ce188">
            <text:p>0,015%</text:p>
          </table:table-cell>
          <table:table-cell office:value-type="float" office:value="23245.477857768878" table:style-name="ce189">
            <text:p>23.245</text:p>
          </table:table-cell>
          <table:table-cell table:number-columns-repeated="16375"/>
        </table:table-row>
        <table:table-row table:style-name="ro22">
          <table:table-cell office:value-type="string" table:style-name="ce34">
            <text:p>191205</text:p>
          </table:table-cell>
          <table:table-cell office:value-type="string" table:style-name="ce182">
            <text:p>Beira.</text:p>
          </table:table-cell>
          <table:table-cell office:value-type="float" office:value="595.04" table:style-name="ce191">
            <text:p>595</text:p>
          </table:table-cell>
          <table:table-cell office:value-type="float" office:value="1221.453" table:style-name="ce191">
            <text:p>1.221</text:p>
          </table:table-cell>
          <table:table-cell office:value-type="float" office:value="0" table:style-name="ce191">
            <text:p>0</text:p>
          </table:table-cell>
          <table:table-cell office:value-type="percentage" office:value="1.7129354921679418E-4" table:style-name="ce192">
            <text:p>0,017%</text:p>
          </table:table-cell>
          <table:table-cell office:value-type="percentage" office:value="3.5161841148746459E-4" table:style-name="ce192">
            <text:p>0,035%</text:p>
          </table:table-cell>
          <table:table-cell office:value-type="percentage" office:value="0" table:style-name="ce192">
            <text:p>0,000%</text:p>
          </table:table-cell>
          <table:table-cell office:value-type="float" office:value="1816.4929999999999" table:style-name="ce193">
            <text:p>1.816</text:p>
          </table:table-cell>
          <table:table-cell table:number-columns-repeated="16375"/>
        </table:table-row>
        <table:table-row table:style-name="ro22">
          <table:table-cell office:value-type="string" table:style-name="ce164">
            <text:p>191207</text:p>
          </table:table-cell>
          <table:table-cell office:value-type="string" table:style-name="ce184">
            <text:p>Bestelako zura, 19 12 06 kodean aipatu ez dena.</text:p>
          </table:table-cell>
          <table:table-cell office:value-type="float" office:value="7.8409999999999993" table:style-name="ce187">
            <text:p>8</text:p>
          </table:table-cell>
          <table:table-cell office:value-type="float" office:value="736.38000000000011" table:style-name="ce187">
            <text:p>736</text:p>
          </table:table-cell>
          <table:table-cell office:value-type="float" office:value="8471.01" table:style-name="ce187">
            <text:p>8.471</text:p>
          </table:table-cell>
          <table:table-cell office:value-type="percentage" office:value="2.2571805582967251E-6" table:style-name="ce188">
            <text:p>0,000%</text:p>
          </table:table-cell>
          <table:table-cell office:value-type="percentage" office:value="2.1198094879716143E-4" table:style-name="ce188">
            <text:p>0,021%</text:p>
          </table:table-cell>
          <table:table-cell office:value-type="percentage" office:value="2.4385408852362124E-3" table:style-name="ce188">
            <text:p>0,244%</text:p>
          </table:table-cell>
          <table:table-cell office:value-type="float" office:value="9215.2309999999998" table:style-name="ce189">
            <text:p>9.215</text:p>
          </table:table-cell>
          <table:table-cell table:number-columns-repeated="16375"/>
        </table:table-row>
        <table:table-row table:style-name="ro22">
          <table:table-cell office:value-type="string" table:style-name="ce164">
            <text:p>191209</text:p>
          </table:table-cell>
          <table:table-cell office:value-type="string" table:style-name="ce179">
            <text:p>Mineralak (esate baterako, harea, harriak).</text:p>
          </table:table-cell>
          <table:table-cell office:value-type="float" office:value="0" table:style-name="ce187">
            <text:p>0</text:p>
          </table:table-cell>
          <table:table-cell office:value-type="float" office:value="1128.3499999999999" table:style-name="ce187">
            <text:p>1.128</text:p>
          </table:table-cell>
          <table:table-cell office:value-type="float" office:value="0" table:style-name="ce187">
            <text:p>0</text:p>
          </table:table-cell>
          <table:table-cell office:value-type="percentage" office:value="0" table:style-name="ce188">
            <text:p>0,000%</text:p>
          </table:table-cell>
          <table:table-cell office:value-type="percentage" office:value="3.2481694719475954E-4" table:style-name="ce188">
            <text:p>0,032%</text:p>
          </table:table-cell>
          <table:table-cell office:value-type="percentage" office:value="0" table:style-name="ce188">
            <text:p>0,000%</text:p>
          </table:table-cell>
          <table:table-cell office:value-type="float" office:value="1128.3499999999999" table:style-name="ce189">
            <text:p>1.128</text:p>
          </table:table-cell>
          <table:table-cell table:number-columns-repeated="16375"/>
        </table:table-row>
        <table:table-row table:style-name="ro22">
          <table:table-cell office:value-type="string" table:style-name="ce164">
            <text:p>191210</text:p>
          </table:table-cell>
          <table:table-cell office:value-type="string" table:style-name="ce184">
            <text:p>Hondakin erregaiak (hondakinetatik ateratako erregaia).</text:p>
          </table:table-cell>
          <table:table-cell office:value-type="float" office:value="1965.1611486500371" table:style-name="ce187">
            <text:p>1.965</text:p>
          </table:table-cell>
          <table:table-cell office:value-type="float" office:value="236.56" table:style-name="ce187">
            <text:p>237</text:p>
          </table:table-cell>
          <table:table-cell office:value-type="float" office:value="0" table:style-name="ce187">
            <text:p>0</text:p>
          </table:table-cell>
          <table:table-cell office:value-type="percentage" office:value="5.6570890685536592E-4" table:style-name="ce188">
            <text:p>0,057%</text:p>
          </table:table-cell>
          <table:table-cell office:value-type="percentage" office:value="6.8098282472984738E-5" table:style-name="ce188">
            <text:p>0,007%</text:p>
          </table:table-cell>
          <table:table-cell office:value-type="percentage" office:value="0" table:style-name="ce188">
            <text:p>0,000%</text:p>
          </table:table-cell>
          <table:table-cell office:value-type="float" office:value="2201.7211486500373" table:style-name="ce189">
            <text:p>2.202</text:p>
          </table:table-cell>
          <table:table-cell table:number-columns-repeated="16375"/>
        </table:table-row>
        <table:table-row table:style-name="ro22">
          <table:table-cell office:value-type="string" table:style-name="ce164">
            <text:p>191212</text:p>
          </table:table-cell>
          <table:table-cell office:value-type="string" table:style-name="ce179">
            <text:p>Hondakinen tratamendu mekanikoaren ondoriozko bestelako hondakinak (materialen nahasteak barne), 19 12 11 kodean aipatu ez direnak.</text:p>
          </table:table-cell>
          <table:table-cell office:value-type="float" office:value="233681.11199999996" table:style-name="ce187">
            <text:p>233.681</text:p>
          </table:table-cell>
          <table:table-cell office:value-type="float" office:value="65006.925847110688" table:style-name="ce187">
            <text:p>65.007</text:p>
          </table:table-cell>
          <table:table-cell office:value-type="float" office:value="25084.160000000003" table:style-name="ce187">
            <text:p>25.084</text:p>
          </table:table-cell>
          <table:table-cell office:value-type="percentage" office:value="6.726953996270367E-2" table:style-name="ce188">
            <text:p>6,727%</text:p>
          </table:table-cell>
          <table:table-cell office:value-type="percentage" office:value="1.8713476492377899E-2" table:style-name="ce188">
            <text:p>1,871%</text:p>
          </table:table-cell>
          <table:table-cell office:value-type="percentage" office:value="7.2209511890325706E-3" table:style-name="ce188">
            <text:p>0,722%</text:p>
          </table:table-cell>
          <table:table-cell office:value-type="float" office:value="323772.19784711068" table:style-name="ce189">
            <text:p>323.772</text:p>
          </table:table-cell>
          <table:table-cell table:number-columns-repeated="16375" table:style-name="ce17"/>
        </table:table-row>
        <table:table-row table:style-name="ro31">
          <table:table-cell office:value-type="string" table:style-name="ce62">
            <text:p>Guztira</text:p>
          </table:table-cell>
          <table:table-cell table:style-name="ce194"/>
          <table:table-cell office:value-type="float" office:value="997363.37256958976" table:style-name="ce85">
            <text:p>997.363</text:p>
          </table:table-cell>
          <table:table-cell office:value-type="float" office:value="1547270.1219121711" table:style-name="ce85">
            <text:p>1.547.270</text:p>
          </table:table-cell>
          <table:table-cell office:value-type="float" office:value="929169.24193594046" table:style-name="ce85">
            <text:p>929.169</text:p>
          </table:table-cell>
          <table:table-cell office:value-type="percentage" office:value="0.28710996226518709" table:style-name="ce171">
            <text:p>28,7%</text:p>
          </table:table-cell>
          <table:table-cell office:value-type="percentage" office:value="0.44541104930666447" table:style-name="ce171">
            <text:p>44,5%</text:p>
          </table:table-cell>
          <table:table-cell office:value-type="percentage" office:value="0.26747898842814821" table:style-name="ce171">
            <text:p>26,7%</text:p>
          </table:table-cell>
          <table:table-cell office:value-type="float" office:value="3473802.7364177019" table:style-name="ce85">
            <text:p>3.473.803</text:p>
          </table:table-cell>
          <table:table-cell table:number-columns-repeated="16375"/>
        </table:table-row>
        <table:table-row table:style-name="ro15">
          <table:table-cell table:style-name="ce35"/>
          <table:table-cell table:number-columns-repeated="7" table:style-name="ce11"/>
          <table:table-cell table:style-name="ce36"/>
          <table:table-cell table:number-columns-repeated="16375"/>
        </table:table-row>
        <table:table-row table:style-name="ro2">
          <table:table-cell office:value-type="string" table:style-name="ce121">
            <text:p>(1)<text:span text:style-name="T2"><text:s/>Europako Hondakinen Kalatogoa</text:span><text:s/>(EHZ)<text:span text:style-name="T2">, Europako Komisioak egindakoa, hondakinak definitzeko eta sailkatzeko tresna oso garrantzitsu bat da.</text:span></text:p>
          </table:table-cell>
          <table:table-cell table:number-columns-repeated="4" table:style-name="ce122"/>
          <table:table-cell table:style-name="ce122">
            <draw:custom-shape svg:x="0.32292in" svg:y="0in" svg:width="0.08333in" svg:height="0.41667in" draw:z-index="10" draw:id="id57" draw:style-name="a57"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11" draw:id="id58" draw:style-name="a58"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9" draw:id="id56" draw:style-name="a56" draw:name="Text Box 2">
              <svg:title/>
              <svg:desc/>
              <draw:enhanced-geometry xmlns:dr3d="urn:oasis:names:tc:opendocument:xmlns:dr3d:1.0" draw:type="non-primitive" svg:viewBox="0 0 21600 21600" draw:enhanced-path="M 0 0 L 21600 0 21600 21600 0 21600 Z N"/>
            </draw:custom-shape>
          </table:table-cell>
          <table:table-cell table:style-name="ce122">
            <draw:custom-shape svg:x="0.32292in" svg:y="0in" svg:width="0.08333in" svg:height="0.1875in" draw:z-index="8" draw:id="id55" draw:style-name="a55"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7" draw:id="id54" draw:style-name="a5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4792in" draw:z-index="6" draw:id="id53" draw:style-name="a53" draw:name="Text Box 2">
              <svg:title/>
              <svg:desc/>
              <draw:enhanced-geometry xmlns:dr3d="urn:oasis:names:tc:opendocument:xmlns:dr3d:1.0" draw:type="non-primitive" svg:viewBox="0 0 21600 21600" draw:enhanced-path="M 0 0 L 21600 0 21600 21600 0 21600 Z N"/>
            </draw:custom-shape>
          </table:table-cell>
          <table:table-cell table:style-name="ce122">
            <draw:custom-shape svg:x="0.32292in" svg:y="0in" svg:width="0.08333in" svg:height="0.21875in" draw:z-index="2" draw:id="id49" draw:style-name="a49" draw:name="Text Box 2">
              <svg:title/>
              <svg:desc/>
              <draw:enhanced-geometry xmlns:dr3d="urn:oasis:names:tc:opendocument:xmlns:dr3d:1.0" draw:type="non-primitive" svg:viewBox="0 0 21600 21600" draw:enhanced-path="M 0 0 L 21600 0 21600 21600 0 21600 Z N"/>
            </draw:custom-shape>
          </table:table-cell>
          <table:table-cell table:style-name="ce122">
            <draw:custom-shape svg:x="0in" svg:y="0in" svg:width="0.08333in" svg:height="0.44792in" draw:z-index="5" draw:id="id52" draw:style-name="a52" draw:name="Text Box 1">
              <svg:title/>
              <svg:desc/>
              <draw:enhanced-geometry xmlns:dr3d="urn:oasis:names:tc:opendocument:xmlns:dr3d:1.0" draw:type="non-primitive" svg:viewBox="0 0 21600 21600" draw:enhanced-path="M 0 0 L 21600 0 21600 21600 0 21600 Z N"/>
            </draw:custom-shape>
            <draw:custom-shape svg:x="0.32292in" svg:y="0in" svg:width="0.11458in" svg:height="0.21875in" draw:z-index="4" draw:id="id51" draw:style-name="a5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string" table:style-name="ce93">
            <text:p>http://www.ingurumena.ejgv.euskadi.eus/r49-4892/eu/contenidos/informacion/resid_peligrosos/eu_1003/adjuntos/cer.pdf</text:p>
          </table:table-cell>
          <table:table-cell table:number-columns-repeated="5" table:style-name="ce94"/>
          <table:table-cell table:number-columns-repeated="3" table:style-name="ce123"/>
          <table:table-cell table:number-columns-repeated="16375"/>
        </table:table-row>
        <table:table-row table:style-name="ro2">
          <table:table-cell office:value-type="string" table:style-name="ce92">
            <text:p><text:span text:style-name="T4">Iturria</text:span>:<text:span text:style-name="T7"><text:s/>Eusko Jaurlaritza. <text:s/>Ekonomiaren Garapen, Jasangarritasun eta Ingurumen Saila. Euskal Autonomia Erkidegoko Hondakin ez Arriskutsuen estatistika.</text:span></text:p>
          </table:table-cell>
          <table:table-cell table:number-columns-repeated="8" table:style-name="ce92"/>
          <table:table-cell table:number-columns-repeated="16375"/>
        </table:table-row>
        <table:table-row table:style-name="ro4">
          <table:table-cell office:value-type="string" table:style-name="ce144">
            <text:p><text:a xlink:href="http://www.ingurumena.ejgv.euskadi.eus/r49-20698/eu/">http://www.ingurumena.ejgv.euskadi.eus/r49-20698/eu/</text:a></text:p>
          </table:table-cell>
          <table:table-cell table:number-columns-repeated="8" table:style-name="ce93"/>
          <table:table-cell table:number-columns-repeated="16375"/>
        </table:table-row>
        <table:table-row table:style-name="ro4">
          <table:table-cell table:style-name="ce30"/>
          <table:table-cell table:number-columns-repeated="7" table:style-name="ce12"/>
          <table:table-cell table:style-name="ce30"/>
          <table:table-cell table:number-columns-repeated="16375"/>
        </table:table-row>
        <table:table-row table:number-rows-repeated="1048381" table:style-name="ro10">
          <table:table-cell table:number-columns-repeated="16384"/>
        </table:table-row>
        <table:named-expressions>
          <table:named-range table:name="Print_Area" table:cell-range-address="4_2.$A$1:4_2.$I$194" table:base-cell-address="4_2.$A$1"/>
          <table:named-range table:name="Print_Titles" table:cell-range-address="4_2.$A$3:4_2.$XFD$4" table:base-cell-address="4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Porcentaje"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9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8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9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Ricardo</dc:creator>
    <meta:creation-date>1996-11-27T10:00:04Z</meta:creation-date>
    <dc:date>2022-04-27T19:19:05Z</dc:date>
    <meta:print-date>2015-09-21T07:55:45Z</meta:print-date>
    <meta:user-defined meta:name="ContentTypeId">0x0101000C7ACBD4147C18468E625CC1D52F5310</meta:user-defined>
  </office:meta>
</office:document-meta>
</file>