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2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Hiperesteka" style:data-style-name="N0">
      <style:table-cell-properties fo:border-top="none" fo:border-bottom="none" fo:border-left="none" fo:border-right="thin solid #FFFFFF"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 style:text-underline-style="none" style:text-underline-type="none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FFFFFF" style:vertical-align="top" style:repeat-content="false"/>
      <style:paragraph-properties fo:text-align="start" fo:margin-left="0cm"/>
      <style:text-properties style:font-name="Segoe UI" style:font-name-asian="Segoe UI" style:font-name-complex="Segoe UI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Hiperesteka" style:data-style-name="N0">
      <style:table-cell-properties fo:border-top="thin solid #FFFFFF" fo:border-bottom="thin solid #FFFFFF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16" style:family="table-cell" style:parent-style-name="Hiperesteka" style:data-style-name="N0">
      <style:table-cell-properties fo:border-top="thin solid #FFFFFF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FFFFFF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thin solid #FFFFFF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thin solid #FFFFFF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none" fo:border-bottom="thin solid #FFFFFF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1" style:family="table-cell" style:parent-style-name="Default" style:data-style-name="N3">
      <style:table-cell-properties fo:border-top="none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none" fo:border-bottom="thin solid #FFFFFF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000000" fo:border-bottom="thin solid #FFFFFF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fo:border-top="none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FFFFFF" fo:border-left="none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57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59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60" style:family="table-cell" style:parent-style-name="Default" style:data-style-name="N1">
      <style:table-cell-properties fo:border-top="thin solid #FFFFFF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2" style:family="table-cell" style:parent-style-name="Default" style:data-style-name="N3">
      <style:table-cell-properties fo:border-top="thin solid #000000" fo:border-bottom="thin solid #FFFFFF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3" style:family="table-cell" style:parent-style-name="Default" style:data-style-name="N3">
      <style:table-cell-properties fo:border-top="thin solid #000000" fo:border-bottom="thin solid #FFFFFF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FFFFFF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6" style:family="table-cell" style:parent-style-name="Default" style:data-style-name="N3">
      <style:table-cell-properties fo:border-top="thin solid #FFFFFF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thin solid #FFFFFF" fo:border-bottom="thin solid #000000" fo:border-left="none" fo:border-right="none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thin solid #FFFFFF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70" style:family="table-cell" style:parent-style-name="Default" style:data-style-name="N3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71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2" style:family="table-cell" style:parent-style-name="Default" style:data-style-name="N3">
      <style:table-cell-properties fo:border-top="thin solid #000000" fo:border-bottom="thin solid #FFFFFF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3" style:family="table-cell" style:parent-style-name="Default" style:data-style-name="N3">
      <style:table-cell-properties fo:border-top="thin solid #000000" fo:border-bottom="thin solid #FFFFFF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FFFFFF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76" style:family="table-cell" style:parent-style-name="Default" style:data-style-name="N3">
      <style:table-cell-properties fo:border-top="thin solid #FFFFFF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7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8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80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8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83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84" style:family="table-cell" style:parent-style-name="Default" style:data-style-name="N3">
      <style:table-cell-properties fo:border-top="thin solid #FFFFFF" fo:border-bottom="thin solid #000000" fo:border-left="thin solid #000000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5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thin solid #FFFFFF" fo:border-bottom="thin solid #000000" fo:border-left="thin solid #FFFFFF" fo:border-right="thin solid #000000" style:vertical-align="middle" style:repeat-content="false"/>
      <style:paragraph-properties fo:text-align="end" fo:margin-right="0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88" style:family="table-cell" style:parent-style-name="Default" style:data-style-name="N3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8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FFFFFF"/>
      <style:text-properties style:font-name="Segoe UI" style:font-name-asian="Segoe UI" style:font-name-complex="Segoe UI" style:font-family-generic="swiss"/>
    </style:style>
    <style:style style:name="ce92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style:font-name="Segoe UI" style:font-name-asian="Segoe UI" style:font-name-complex="Segoe UI" style:font-family-generic="swiss"/>
    </style:style>
    <style:style style:name="ce93" style:family="table-cell" style:parent-style-name="Default" style:data-style-name="N0">
      <style:table-cell-properties fo:border-top="thin solid #FFFFFF" fo:border-bottom="none" fo:border-left="none" fo:border-right="thin solid #FFFFFF"/>
      <style:text-properties style:font-name="Segoe UI" style:font-name-asian="Segoe UI" style:font-name-complex="Segoe UI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FFFF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95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style:font-name="Segoe UI" style:font-name-asian="Segoe UI" style:font-name-complex="Segoe UI" style:font-family-generic="swiss"/>
    </style:style>
    <style:style style:name="ce96" style:family="table-cell" style:parent-style-name="Hiperesteka" style:data-style-name="N0">
      <style:table-cell-properties fo:border-top="thin solid #FFFFFF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 style:text-underline-style="none" style:text-underline-type="none" style:font-family-generic="swiss"/>
    </style:style>
    <style:style style:name="ce97" style:family="table-cell" style:parent-style-name="Default" style:data-style-name="N0">
      <style:table-cell-properties fo:border-top="thin solid #A6A6A6" fo:border-bottom="thin solid #FFFFFF" fo:border-left="thin solid #FFFFFF" fo:border-right="thin solid #FFFFFF" style:vertical-align="automatic" fo:wrap-option="wrap" style:repeat-content="false"/>
      <style:paragraph-properties fo:text-align="start" fo:margin-left="0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1.8734722222222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1.88736111111111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4"/>
          <table:table-cell table:number-columns-repeated="16383"/>
        </table:table-row>
        <table:table-row table:style-name="ro2">
          <table:table-cell office:value-type="string" table:style-name="ce55">
            <text:p>Euskal Autonomia Erkidegoko Materialen fluxuaren estadistika. 2005-2022.</text:p>
          </table:table-cell>
          <table:table-cell table:number-columns-repeated="16383"/>
        </table:table-row>
        <table:table-row table:style-name="ro3">
          <table:table-cell office:value-type="string" table:style-name="ce54">
            <text:p>2. Euskadi Europar Batasunean. Euskal Autonomia Erkidegoko Materialen barne-kontsumoa (MBK). 2005-2022.</text:p>
          </table:table-cell>
          <table:table-cell table:number-columns-repeated="16383"/>
        </table:table-row>
        <table:table-row table:style-name="ro4">
          <table:table-cell table:style-name="ce14"/>
          <table:table-cell table:number-columns-repeated="16383"/>
        </table:table-row>
        <table:table-row table:style-name="ro5">
          <table:table-cell office:value-type="string" table:style-name="ce13">
            <text:p>2.1- Materialen barne-kontsumoaren (MBK) osagaiak herrialdeka: barne-kontsumoa guztira. 2005-2022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2.2- Materialen barne-kontsumoaren (MBK) osagaiak herrialdeka: erabilitako barne-erauzketa. 2005-2022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2.3- Materialen barne-kontsumoaren (MBK) osagaiak herrialdeka: inportazioak guztira. 2005-2022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2.4- Materialen barne-kontsumoaren (MBK) osagaiak herrialdeka: esportazioak guztira. 2005-2022.</text:p>
          </table:table-cell>
          <table:table-cell table:number-columns-repeated="16383"/>
        </table:table-row>
        <table:table-row table:style-name="ro6">
          <table:table-cell table:style-name="ce2"/>
          <table:table-cell table:number-columns-repeated="16383"/>
        </table:table-row>
        <table:table-row table:style-name="ro4">
          <table:table-cell office:value-type="string" table:style-name="ce97">
            <text:p>Iturria:<text:span text:style-name="T3"><text:s/>Eusko Jaurlaritza. Industria, Trantsizio Energetiko eta Jasangarritasun Saila. Materialen fluxuaren estatistika.</text:span></text:p>
          </table:table-cell>
          <table:table-cell table:number-columns-repeated="16383"/>
        </table:table-row>
        <table:table-row table:style-name="ro4">
          <table:table-cell office:value-type="string" table:style-name="ce16">
            <text:p><text:a xlink:href="https://www.euskadi.eus/informazioa/materialen-fluxuaren-estatistika-090217/web01-a2inguru/eu/">https://www.euskadi.eus/informazioa/materialen-fluxuaren-estatistika-090217/web01-a2inguru/eu/</text:a></text:p>
          </table:table-cell>
          <table:table-cell table:number-columns-repeated="16383"/>
        </table:table-row>
        <table:table-row table:style-name="ro4">
          <table:table-cell office:value-type="string" table:style-name="ce15">
            <text:p><text:span text:style-name="T2">Iturria: EUROSTAT</text:span>. Material flow accounts. Azken eguneratzea: 07-08-2024</text:p>
          </table:table-cell>
          <table:table-cell table:number-columns-repeated="16383"/>
        </table:table-row>
        <table:table-row table:style-name="ro4">
          <table:table-cell office:value-type="string" table:style-name="ce96">
            <text:p><text:a xlink:href="https://ec.europa.eu/eurostat/databrowser/view/env_ac_mfa/default/table?lang=en&amp;category=env.env_mrp">https://ec.europa.eu/eurostat/databrowser/view/env_ac_mfa/default/table?lang=en&amp;category=env.env_mrp</text:a></text:p>
          </table:table-cell>
          <table:table-cell table:number-columns-repeated="16383"/>
        </table:table-row>
        <table:table-row table:number-rows-repeated="3" table:style-name="ro7">
          <table:table-cell table:style-name="ce56"/>
          <table:table-cell table:number-columns-repeated="16383"/>
        </table:table-row>
        <table:table-row table:number-rows-repeated="112" table:style-name="ro7">
          <table:table-cell table:number-columns-repeated="16384"/>
        </table:table-row>
        <table:table-row table:number-rows-repeated="1048448" table:style-name="ro4">
          <table:table-cell table:number-columns-repeated="16384"/>
        </table:table-row>
        <table:named-expressions>
          <table:named-range table:name="Print_Area" table:cell-range-address="Aurkibidea.$A$1:Aurkibidea.$A$13" table:base-cell-address="Aurkibidea.$A$1"/>
        </table:named-expressions>
      </table:table>
      <table:table table:name="1-CDM_total" table:style-name="ta2"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4" table:default-cell-style-name="ce1"/>
        <table:table-row table:style-name="ro8">
          <table:table-cell office:value-type="string" table:style-name="ce57">
            <text:p>2.1.- Materialen barne-kontsumoaren (MBK) osagaiak herrialdeka: barne-kontsumoa guztira. 2005-2022.</text:p>
          </table:table-cell>
          <table:table-cell table:number-columns-repeated="17" table:style-name="ce57"/>
          <table:table-cell table:number-columns-repeated="2" table:style-name="ce56"/>
          <table:table-cell table:number-columns-repeated="16364"/>
        </table:table-row>
        <table:table-row table:style-name="ro9">
          <table:table-cell office:value-type="string" table:style-name="ce4">
            <text:p>Unitateak:<text:s/><text:span text:style-name="T1">mila tona</text:span></text:p>
          </table:table-cell>
          <table:table-cell table:number-columns-repeated="17" table:style-name="ce5"/>
          <table:table-cell table:style-name="ce58"/>
          <table:table-cell table:style-name="ce56"/>
          <table:table-cell table:number-columns-repeated="16364"/>
        </table:table-row>
        <table:table-row table:style-name="ro10">
          <table:table-cell office:value-type="string" table:style-name="ce10">
            <text:p>Herrialdea</text:p>
          </table:table-cell>
          <table:table-cell office:value-type="float" office:value="2005" table:style-name="ce24">
            <text:p>2005</text:p>
          </table:table-cell>
          <table:table-cell office:value-type="float" office:value="2006" table:style-name="ce25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office:value-type="float" office:value="2021" table:style-name="ce25">
            <text:p>2021</text:p>
          </table:table-cell>
          <table:table-cell office:value-type="float" office:value="2022" table:style-name="ce26">
            <text:p>2022</text:p>
          </table:table-cell>
          <table:table-cell table:style-name="ce59"/>
          <table:table-cell table:number-columns-repeated="16364"/>
        </table:table-row>
        <table:table-row table:style-name="ro10">
          <table:table-cell office:value-type="string" table:style-name="ce11">
            <text:p>Euskal Autonomia Erkidegoa</text:p>
          </table:table-cell>
          <table:table-cell office:value-type="float" office:value="38726.934255232991" table:style-name="ce17">
            <text:p>38.727</text:p>
          </table:table-cell>
          <table:table-cell office:value-type="float" office:value="42870.249317933136" table:style-name="ce18">
            <text:p>42.870</text:p>
          </table:table-cell>
          <table:table-cell office:value-type="float" office:value="40253.960954721915" table:style-name="ce18">
            <text:p>40.254</text:p>
          </table:table-cell>
          <table:table-cell office:value-type="float" office:value="35085.374086492709" table:style-name="ce18">
            <text:p>35.085</text:p>
          </table:table-cell>
          <table:table-cell office:value-type="float" office:value="31031.102777083455" table:style-name="ce18">
            <text:p>31.031</text:p>
          </table:table-cell>
          <table:table-cell office:value-type="float" office:value="30845.475709405662" table:style-name="ce18">
            <text:p>30.845</text:p>
          </table:table-cell>
          <table:table-cell office:value-type="float" office:value="23308.771154856517" table:style-name="ce18">
            <text:p>23.309</text:p>
          </table:table-cell>
          <table:table-cell office:value-type="float" office:value="21098.561018672939" table:style-name="ce18">
            <text:p>21.099</text:p>
          </table:table-cell>
          <table:table-cell office:value-type="float" office:value="18163.84797418856" table:style-name="ce18">
            <text:p>18.164</text:p>
          </table:table-cell>
          <table:table-cell office:value-type="float" office:value="19620.027026672436" table:style-name="ce18">
            <text:p>19.620</text:p>
          </table:table-cell>
          <table:table-cell office:value-type="float" office:value="23794.719759086704" table:style-name="ce18">
            <text:p>23.795</text:p>
          </table:table-cell>
          <table:table-cell office:value-type="float" office:value="21507.866474394425" table:style-name="ce18">
            <text:p>21.508</text:p>
          </table:table-cell>
          <table:table-cell office:value-type="float" office:value="26656.580804485307" table:style-name="ce18">
            <text:p>26.657</text:p>
          </table:table-cell>
          <table:table-cell office:value-type="float" office:value="28476.475749036192" table:style-name="ce18">
            <text:p>28.476</text:p>
          </table:table-cell>
          <table:table-cell office:value-type="float" office:value="27538.256386971207" table:style-name="ce18">
            <text:p>27.538</text:p>
          </table:table-cell>
          <table:table-cell office:value-type="float" office:value="22965.021751079101" table:style-name="ce18">
            <text:p>22.965</text:p>
          </table:table-cell>
          <table:table-cell office:value-type="float" office:value="26738.015408479601" table:style-name="ce18">
            <text:p>26.738</text:p>
          </table:table-cell>
          <table:table-cell office:value-type="float" office:value="22897.057400885999" table:style-name="ce19">
            <text:p>22.897</text:p>
          </table:table-cell>
          <table:table-cell table:style-name="ce60"/>
          <table:table-cell table:number-columns-repeated="16364"/>
        </table:table-row>
        <table:table-row table:style-name="ro7">
          <table:table-cell office:value-type="string" table:style-name="ce12">
            <text:p>Europar Batasuna 27</text:p>
          </table:table-cell>
          <table:table-cell office:value-type="float" office:value="7134397.4000000004" table:style-name="ce17">
            <text:p>7.134.397</text:p>
          </table:table-cell>
          <table:table-cell office:value-type="float" office:value="7303486.074" table:style-name="ce18">
            <text:p>7.303.486</text:p>
          </table:table-cell>
          <table:table-cell office:value-type="float" office:value="7572909.4620000003" table:style-name="ce18">
            <text:p>7.572.909</text:p>
          </table:table-cell>
          <table:table-cell office:value-type="float" office:value="7433782.4160000002" table:style-name="ce18">
            <text:p>7.433.782</text:p>
          </table:table-cell>
          <table:table-cell office:value-type="float" office:value="6533736.3130000001" table:style-name="ce18">
            <text:p>6.533.736</text:p>
          </table:table-cell>
          <table:table-cell office:value-type="float" office:value="6396553.5779999997" table:style-name="ce18">
            <text:p>6.396.554</text:p>
          </table:table-cell>
          <table:table-cell office:value-type="float" office:value="6720642.8289999999" table:style-name="ce18">
            <text:p>6.720.643</text:p>
          </table:table-cell>
          <table:table-cell office:value-type="float" office:value="6199617.8399999999" table:style-name="ce18">
            <text:p>6.199.618</text:p>
          </table:table-cell>
          <table:table-cell office:value-type="float" office:value="6051750.2180000003" table:style-name="ce18">
            <text:p>6.051.750</text:p>
          </table:table-cell>
          <table:table-cell office:value-type="float" office:value="6115789.6189999999" table:style-name="ce18">
            <text:p>6.115.790</text:p>
          </table:table-cell>
          <table:table-cell office:value-type="float" office:value="6137928.4890000001" table:style-name="ce18">
            <text:p>6.137.928</text:p>
          </table:table-cell>
          <table:table-cell office:value-type="float" office:value="6121315.3140000002" table:style-name="ce18">
            <text:p>6.121.315</text:p>
          </table:table-cell>
          <table:table-cell office:value-type="float" office:value="6278564.0259999996" table:style-name="ce18">
            <text:p>6.278.564</text:p>
          </table:table-cell>
          <table:table-cell office:value-type="float" office:value="6405041.0290000001" table:style-name="ce18">
            <text:p>6.405.041</text:p>
          </table:table-cell>
          <table:table-cell office:value-type="float" office:value="6436864.3039999995" table:style-name="ce18">
            <text:p>6.436.864</text:p>
          </table:table-cell>
          <table:table-cell office:value-type="float" office:value="6163693.4539999999" table:style-name="ce18">
            <text:p>6.163.693</text:p>
          </table:table-cell>
          <table:table-cell office:value-type="float" office:value="6427761.9680000003" table:style-name="ce18">
            <text:p>6.427.762</text:p>
          </table:table-cell>
          <table:table-cell office:value-type="float" office:value="6365182.1059999997" table:style-name="ce19">
            <text:p>6.365.182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1">
            <text:p>Alemania</text:p>
          </table:table-cell>
          <table:table-cell office:value-type="float" office:value="1283375.05" table:style-name="ce62">
            <text:p>1.283.375</text:p>
          </table:table-cell>
          <table:table-cell office:value-type="float" office:value="1318675.1980000001" table:style-name="ce20">
            <text:p>1.318.675</text:p>
          </table:table-cell>
          <table:table-cell office:value-type="float" office:value="1311927.1310000001" table:style-name="ce20">
            <text:p>1.311.927</text:p>
          </table:table-cell>
          <table:table-cell office:value-type="float" office:value="1293661.8910000001" table:style-name="ce20">
            <text:p>1.293.662</text:p>
          </table:table-cell>
          <table:table-cell office:value-type="float" office:value="1230185.328" table:style-name="ce20">
            <text:p>1.230.185</text:p>
          </table:table-cell>
          <table:table-cell office:value-type="float" office:value="1239079.919" table:style-name="ce20">
            <text:p>1.239.080</text:p>
          </table:table-cell>
          <table:table-cell office:value-type="float" office:value="1322666.808" table:style-name="ce20">
            <text:p>1.322.667</text:p>
          </table:table-cell>
          <table:table-cell office:value-type="float" office:value="1276842.7420000001" table:style-name="ce20">
            <text:p>1.276.843</text:p>
          </table:table-cell>
          <table:table-cell office:value-type="float" office:value="1277429.277" table:style-name="ce20">
            <text:p>1.277.429</text:p>
          </table:table-cell>
          <table:table-cell office:value-type="float" office:value="1289450.932" table:style-name="ce20">
            <text:p>1.289.451</text:p>
          </table:table-cell>
          <table:table-cell office:value-type="float" office:value="1249219.3319999999" table:style-name="ce20">
            <text:p>1.249.219</text:p>
          </table:table-cell>
          <table:table-cell office:value-type="float" office:value="1264465.6740000001" table:style-name="ce20">
            <text:p>1.264.466</text:p>
          </table:table-cell>
          <table:table-cell office:value-type="float" office:value="1282096.4809999999" table:style-name="ce20">
            <text:p>1.282.096</text:p>
          </table:table-cell>
          <table:table-cell office:value-type="float" office:value="1240093.537" table:style-name="ce20">
            <text:p>1.240.094</text:p>
          </table:table-cell>
          <table:table-cell office:value-type="float" office:value="1198390.361" table:style-name="ce20">
            <text:p>1.198.390</text:p>
          </table:table-cell>
          <table:table-cell office:value-type="float" office:value="1161781.584" table:style-name="ce20">
            <text:p>1.161.782</text:p>
          </table:table-cell>
          <table:table-cell office:value-type="float" office:value="1195890.2960000001" table:style-name="ce20">
            <text:p>1.195.890</text:p>
          </table:table-cell>
          <table:table-cell office:value-type="float" office:value="1143299.2520000001" table:style-name="ce63">
            <text:p>1.143.299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Austria</text:p>
          </table:table-cell>
          <table:table-cell office:value-type="float" office:value="164955.228" table:style-name="ce21">
            <text:p>164.955</text:p>
          </table:table-cell>
          <table:table-cell office:value-type="float" office:value="167660.454" table:style-name="ce22">
            <text:p>167.660</text:p>
          </table:table-cell>
          <table:table-cell office:value-type="float" office:value="170283.16800000001" table:style-name="ce22">
            <text:p>170.283</text:p>
          </table:table-cell>
          <table:table-cell office:value-type="float" office:value="166001.95800000001" table:style-name="ce22">
            <text:p>166.002</text:p>
          </table:table-cell>
          <table:table-cell office:value-type="float" office:value="154971.75700000001" table:style-name="ce22">
            <text:p>154.972</text:p>
          </table:table-cell>
          <table:table-cell office:value-type="float" office:value="155886.47099999999" table:style-name="ce22">
            <text:p>155.886</text:p>
          </table:table-cell>
          <table:table-cell office:value-type="float" office:value="165217.93100000001" table:style-name="ce22">
            <text:p>165.218</text:p>
          </table:table-cell>
          <table:table-cell office:value-type="float" office:value="156813.899" table:style-name="ce22">
            <text:p>156.814</text:p>
          </table:table-cell>
          <table:table-cell office:value-type="float" office:value="153509.96900000001" table:style-name="ce22">
            <text:p>153.510</text:p>
          </table:table-cell>
          <table:table-cell office:value-type="float" office:value="157301.861" table:style-name="ce22">
            <text:p>157.302</text:p>
          </table:table-cell>
          <table:table-cell office:value-type="float" office:value="151954.60399999999" table:style-name="ce22">
            <text:p>151.955</text:p>
          </table:table-cell>
          <table:table-cell office:value-type="float" office:value="154858.08300000001" table:style-name="ce22">
            <text:p>154.858</text:p>
          </table:table-cell>
          <table:table-cell office:value-type="float" office:value="155302.11900000001" table:style-name="ce22">
            <text:p>155.302</text:p>
          </table:table-cell>
          <table:table-cell office:value-type="float" office:value="155754.72700000001" table:style-name="ce22">
            <text:p>155.755</text:p>
          </table:table-cell>
          <table:table-cell office:value-type="float" office:value="158453.96799999999" table:style-name="ce22">
            <text:p>158.454</text:p>
          </table:table-cell>
          <table:table-cell office:value-type="float" office:value="159549.71900000001" table:style-name="ce22">
            <text:p>159.550</text:p>
          </table:table-cell>
          <table:table-cell office:value-type="float" office:value="165215.92300000001" table:style-name="ce22">
            <text:p>165.216</text:p>
          </table:table-cell>
          <table:table-cell office:value-type="float" office:value="154367.886" table:style-name="ce23">
            <text:p>154.368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Belgika</text:p>
          </table:table-cell>
          <table:table-cell office:value-type="float" office:value="149895.802" table:style-name="ce21">
            <text:p>149.896</text:p>
          </table:table-cell>
          <table:table-cell office:value-type="float" office:value="156179.307" table:style-name="ce22">
            <text:p>156.179</text:p>
          </table:table-cell>
          <table:table-cell office:value-type="float" office:value="166953.79199999999" table:style-name="ce22">
            <text:p>166.954</text:p>
          </table:table-cell>
          <table:table-cell office:value-type="float" office:value="165894.36499999999" table:style-name="ce22">
            <text:p>165.894</text:p>
          </table:table-cell>
          <table:table-cell office:value-type="float" office:value="150807.60500000001" table:style-name="ce22">
            <text:p>150.808</text:p>
          </table:table-cell>
          <table:table-cell office:value-type="float" office:value="150458.245" table:style-name="ce22">
            <text:p>150.458</text:p>
          </table:table-cell>
          <table:table-cell office:value-type="float" office:value="161339.117" table:style-name="ce22">
            <text:p>161.339</text:p>
          </table:table-cell>
          <table:table-cell office:value-type="float" office:value="149267.67499999999" table:style-name="ce22">
            <text:p>149.268</text:p>
          </table:table-cell>
          <table:table-cell office:value-type="float" office:value="147334.484" table:style-name="ce22">
            <text:p>147.334</text:p>
          </table:table-cell>
          <table:table-cell office:value-type="float" office:value="147005.72200000001" table:style-name="ce22">
            <text:p>147.006</text:p>
          </table:table-cell>
          <table:table-cell office:value-type="float" office:value="145851.41500000001" table:style-name="ce22">
            <text:p>145.851</text:p>
          </table:table-cell>
          <table:table-cell office:value-type="float" office:value="145846.89499999999" table:style-name="ce22">
            <text:p>145.847</text:p>
          </table:table-cell>
          <table:table-cell office:value-type="float" office:value="149182.47" table:style-name="ce22">
            <text:p>149.182</text:p>
          </table:table-cell>
          <table:table-cell office:value-type="float" office:value="143596.038" table:style-name="ce22">
            <text:p>143.596</text:p>
          </table:table-cell>
          <table:table-cell office:value-type="float" office:value="149641.897" table:style-name="ce22">
            <text:p>149.642</text:p>
          </table:table-cell>
          <table:table-cell office:value-type="float" office:value="137076.965" table:style-name="ce22">
            <text:p>137.077</text:p>
          </table:table-cell>
          <table:table-cell office:value-type="float" office:value="134749.655" table:style-name="ce22">
            <text:p>134.750</text:p>
          </table:table-cell>
          <table:table-cell office:value-type="float" office:value="149138.41800000001" table:style-name="ce23">
            <text:p>149.138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Bulgaria</text:p>
          </table:table-cell>
          <table:table-cell office:value-type="float" office:value="126668.077" table:style-name="ce21">
            <text:p>126.668</text:p>
          </table:table-cell>
          <table:table-cell office:value-type="float" office:value="137622.66" table:style-name="ce22">
            <text:p>137.623</text:p>
          </table:table-cell>
          <table:table-cell office:value-type="float" office:value="142139.76199999999" table:style-name="ce22">
            <text:p>142.140</text:p>
          </table:table-cell>
          <table:table-cell office:value-type="float" office:value="153202.59400000001" table:style-name="ce22">
            <text:p>153.203</text:p>
          </table:table-cell>
          <table:table-cell office:value-type="float" office:value="122414.245" table:style-name="ce22">
            <text:p>122.414</text:p>
          </table:table-cell>
          <table:table-cell office:value-type="float" office:value="120746.21799999999" table:style-name="ce22">
            <text:p>120.746</text:p>
          </table:table-cell>
          <table:table-cell office:value-type="float" office:value="133714.02900000001" table:style-name="ce22">
            <text:p>133.714</text:p>
          </table:table-cell>
          <table:table-cell office:value-type="float" office:value="128521.334" table:style-name="ce22">
            <text:p>128.521</text:p>
          </table:table-cell>
          <table:table-cell office:value-type="float" office:value="124083.67600000001" table:style-name="ce22">
            <text:p>124.084</text:p>
          </table:table-cell>
          <table:table-cell office:value-type="float" office:value="135992.55499999999" table:style-name="ce22">
            <text:p>135.993</text:p>
          </table:table-cell>
          <table:table-cell office:value-type="float" office:value="152893.092" table:style-name="ce22">
            <text:p>152.893</text:p>
          </table:table-cell>
          <table:table-cell office:value-type="float" office:value="134878.557" table:style-name="ce22">
            <text:p>134.879</text:p>
          </table:table-cell>
          <table:table-cell office:value-type="float" office:value="139198.89600000001" table:style-name="ce22">
            <text:p>139.199</text:p>
          </table:table-cell>
          <table:table-cell office:value-type="float" office:value="142793.18299999999" table:style-name="ce22">
            <text:p>142.793</text:p>
          </table:table-cell>
          <table:table-cell office:value-type="float" office:value="143921.46299999999" table:style-name="ce22">
            <text:p>143.921</text:p>
          </table:table-cell>
          <table:table-cell office:value-type="float" office:value="141636.55799999999" table:style-name="ce22">
            <text:p>141.637</text:p>
          </table:table-cell>
          <table:table-cell office:value-type="float" office:value="156705.63699999999" table:style-name="ce22">
            <text:p>156.706</text:p>
          </table:table-cell>
          <table:table-cell office:value-type="float" office:value="162373.516" table:style-name="ce23">
            <text:p>162.374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Txekia</text:p>
          </table:table-cell>
          <table:table-cell office:value-type="float" office:value="187909.253" table:style-name="ce21">
            <text:p>187.909</text:p>
          </table:table-cell>
          <table:table-cell office:value-type="float" office:value="193820.87299999999" table:style-name="ce22">
            <text:p>193.821</text:p>
          </table:table-cell>
          <table:table-cell office:value-type="float" office:value="196658.96" table:style-name="ce22">
            <text:p>196.659</text:p>
          </table:table-cell>
          <table:table-cell office:value-type="float" office:value="193578.53200000001" table:style-name="ce22">
            <text:p>193.579</text:p>
          </table:table-cell>
          <table:table-cell office:value-type="float" office:value="176691.21599999999" table:style-name="ce22">
            <text:p>176.691</text:p>
          </table:table-cell>
          <table:table-cell office:value-type="float" office:value="167823.505" table:style-name="ce22">
            <text:p>167.824</text:p>
          </table:table-cell>
          <table:table-cell office:value-type="float" office:value="177149.891" table:style-name="ce22">
            <text:p>177.150</text:p>
          </table:table-cell>
          <table:table-cell office:value-type="float" office:value="157548.253" table:style-name="ce22">
            <text:p>157.548</text:p>
          </table:table-cell>
          <table:table-cell office:value-type="float" office:value="155107.226" table:style-name="ce22">
            <text:p>155.107</text:p>
          </table:table-cell>
          <table:table-cell office:value-type="float" office:value="160383.69099999999" table:style-name="ce22">
            <text:p>160.384</text:p>
          </table:table-cell>
          <table:table-cell office:value-type="float" office:value="167182.52900000001" table:style-name="ce22">
            <text:p>167.183</text:p>
          </table:table-cell>
          <table:table-cell office:value-type="float" office:value="164925.90100000001" table:style-name="ce22">
            <text:p>164.926</text:p>
          </table:table-cell>
          <table:table-cell office:value-type="float" office:value="167395.139" table:style-name="ce22">
            <text:p>167.395</text:p>
          </table:table-cell>
          <table:table-cell office:value-type="float" office:value="170100.546" table:style-name="ce22">
            <text:p>170.101</text:p>
          </table:table-cell>
          <table:table-cell office:value-type="float" office:value="171661.486" table:style-name="ce22">
            <text:p>171.661</text:p>
          </table:table-cell>
          <table:table-cell office:value-type="float" office:value="158964.41500000001" table:style-name="ce22">
            <text:p>158.964</text:p>
          </table:table-cell>
          <table:table-cell office:value-type="float" office:value="166710.198" table:style-name="ce22">
            <text:p>166.710</text:p>
          </table:table-cell>
          <table:table-cell office:value-type="float" office:value="168024.72099999999" table:style-name="ce23">
            <text:p>168.025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Zipre</text:p>
          </table:table-cell>
          <table:table-cell office:value-type="float" office:value="18394.502" table:style-name="ce21">
            <text:p>18.395</text:p>
          </table:table-cell>
          <table:table-cell office:value-type="float" office:value="18198.807000000001" table:style-name="ce22">
            <text:p>18.199</text:p>
          </table:table-cell>
          <table:table-cell office:value-type="float" office:value="20952.613000000001" table:style-name="ce22">
            <text:p>20.953</text:p>
          </table:table-cell>
          <table:table-cell office:value-type="float" office:value="31528.053" table:style-name="ce22">
            <text:p>31.528</text:p>
          </table:table-cell>
          <table:table-cell office:value-type="float" office:value="24760.727999999999" table:style-name="ce22">
            <text:p>24.761</text:p>
          </table:table-cell>
          <table:table-cell office:value-type="float" office:value="23065.88" table:style-name="ce22">
            <text:p>23.066</text:p>
          </table:table-cell>
          <table:table-cell office:value-type="float" office:value="22642.256000000001" table:style-name="ce22">
            <text:p>22.642</text:p>
          </table:table-cell>
          <table:table-cell office:value-type="float" office:value="16611.662" table:style-name="ce22">
            <text:p>16.612</text:p>
          </table:table-cell>
          <table:table-cell office:value-type="float" office:value="11991.425999999999" table:style-name="ce22">
            <text:p>11.991</text:p>
          </table:table-cell>
          <table:table-cell office:value-type="float" office:value="11905.870999999999" table:style-name="ce22">
            <text:p>11.906</text:p>
          </table:table-cell>
          <table:table-cell office:value-type="float" office:value="11965.494000000001" table:style-name="ce22">
            <text:p>11.965</text:p>
          </table:table-cell>
          <table:table-cell office:value-type="float" office:value="13309.424000000001" table:style-name="ce22">
            <text:p>13.309</text:p>
          </table:table-cell>
          <table:table-cell office:value-type="float" office:value="15779.146000000001" table:style-name="ce22">
            <text:p>15.779</text:p>
          </table:table-cell>
          <table:table-cell office:value-type="float" office:value="15713.657999999999" table:style-name="ce22">
            <text:p>15.714</text:p>
          </table:table-cell>
          <table:table-cell office:value-type="float" office:value="16925.775000000001" table:style-name="ce22">
            <text:p>16.926</text:p>
          </table:table-cell>
          <table:table-cell office:value-type="float" office:value="16263.262000000001" table:style-name="ce22">
            <text:p>16.263</text:p>
          </table:table-cell>
          <table:table-cell office:value-type="float" office:value="17578.782999999999" table:style-name="ce22">
            <text:p>17.579</text:p>
          </table:table-cell>
          <table:table-cell office:value-type="float" office:value="17343.635999999999" table:style-name="ce23">
            <text:p>17.344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Kroacia</text:p>
          </table:table-cell>
          <table:table-cell office:value-type="float" office:value="55755.862000000001" table:style-name="ce21">
            <text:p>55.756</text:p>
          </table:table-cell>
          <table:table-cell office:value-type="float" office:value="59081.41" table:style-name="ce22">
            <text:p>59.081</text:p>
          </table:table-cell>
          <table:table-cell office:value-type="float" office:value="59170.275000000001" table:style-name="ce22">
            <text:p>59.170</text:p>
          </table:table-cell>
          <table:table-cell office:value-type="float" office:value="67038.987999999998" table:style-name="ce22">
            <text:p>67.039</text:p>
          </table:table-cell>
          <table:table-cell office:value-type="float" office:value="52968.114999999998" table:style-name="ce22">
            <text:p>52.968</text:p>
          </table:table-cell>
          <table:table-cell office:value-type="float" office:value="44910.49" table:style-name="ce22">
            <text:p>44.910</text:p>
          </table:table-cell>
          <table:table-cell office:value-type="float" office:value="44747.608999999997" table:style-name="ce22">
            <text:p>44.748</text:p>
          </table:table-cell>
          <table:table-cell office:value-type="float" office:value="41151.402999999998" table:style-name="ce22">
            <text:p>41.151</text:p>
          </table:table-cell>
          <table:table-cell office:value-type="float" office:value="42336.807999999997" table:style-name="ce22">
            <text:p>42.337</text:p>
          </table:table-cell>
          <table:table-cell office:value-type="float" office:value="38902.127999999997" table:style-name="ce22">
            <text:p>38.902</text:p>
          </table:table-cell>
          <table:table-cell office:value-type="float" office:value="41092.910000000003" table:style-name="ce22">
            <text:p>41.093</text:p>
          </table:table-cell>
          <table:table-cell office:value-type="float" office:value="42095.207000000002" table:style-name="ce22">
            <text:p>42.095</text:p>
          </table:table-cell>
          <table:table-cell office:value-type="float" office:value="41569.724000000002" table:style-name="ce22">
            <text:p>41.570</text:p>
          </table:table-cell>
          <table:table-cell office:value-type="float" office:value="42627.92" table:style-name="ce22">
            <text:p>42.628</text:p>
          </table:table-cell>
          <table:table-cell office:value-type="float" office:value="43998.817000000003" table:style-name="ce22">
            <text:p>43.999</text:p>
          </table:table-cell>
          <table:table-cell office:value-type="float" office:value="44708.457000000002" table:style-name="ce22">
            <text:p>44.708</text:p>
          </table:table-cell>
          <table:table-cell office:value-type="float" office:value="45022.91" table:style-name="ce22">
            <text:p>45.023</text:p>
          </table:table-cell>
          <table:table-cell office:value-type="float" office:value="46207.525000000001" table:style-name="ce23">
            <text:p>46.208</text:p>
          </table:table-cell>
          <table:table-cell table:style-name="ce59"/>
          <table:table-cell table:number-columns-repeated="16364"/>
        </table:table-row>
        <table:table-row table:style-name="ro4">
          <table:table-cell office:value-type="string" table:style-name="ce64">
            <text:p>Danimarca</text:p>
          </table:table-cell>
          <table:table-cell office:value-type="float" office:value="151100.478" table:style-name="ce21">
            <text:p>151.100</text:p>
          </table:table-cell>
          <table:table-cell office:value-type="float" office:value="160729.71799999999" table:style-name="ce22">
            <text:p>160.730</text:p>
          </table:table-cell>
          <table:table-cell office:value-type="float" office:value="155788.76699999999" table:style-name="ce22">
            <text:p>155.789</text:p>
          </table:table-cell>
          <table:table-cell office:value-type="float" office:value="149321.57999999999" table:style-name="ce22">
            <text:p>149.322</text:p>
          </table:table-cell>
          <table:table-cell office:value-type="float" office:value="125573.40399999999" table:style-name="ce22">
            <text:p>125.573</text:p>
          </table:table-cell>
          <table:table-cell office:value-type="float" office:value="117714.909" table:style-name="ce22">
            <text:p>117.715</text:p>
          </table:table-cell>
          <table:table-cell office:value-type="float" office:value="131190.549" table:style-name="ce22">
            <text:p>131.191</text:p>
          </table:table-cell>
          <table:table-cell office:value-type="float" office:value="131710.22899999999" table:style-name="ce22">
            <text:p>131.710</text:p>
          </table:table-cell>
          <table:table-cell office:value-type="float" office:value="124379.91800000001" table:style-name="ce22">
            <text:p>124.380</text:p>
          </table:table-cell>
          <table:table-cell office:value-type="float" office:value="124988.09" table:style-name="ce22">
            <text:p>124.988</text:p>
          </table:table-cell>
          <table:table-cell office:value-type="float" office:value="130085.704" table:style-name="ce22">
            <text:p>130.086</text:p>
          </table:table-cell>
          <table:table-cell office:value-type="float" office:value="133934.28599999999" table:style-name="ce22">
            <text:p>133.934</text:p>
          </table:table-cell>
          <table:table-cell office:value-type="float" office:value="138799.747" table:style-name="ce22">
            <text:p>138.800</text:p>
          </table:table-cell>
          <table:table-cell office:value-type="float" office:value="139339.03" table:style-name="ce22">
            <text:p>139.339</text:p>
          </table:table-cell>
          <table:table-cell office:value-type="float" office:value="140794.38500000001" table:style-name="ce22">
            <text:p>140.794</text:p>
          </table:table-cell>
          <table:table-cell office:value-type="float" office:value="137013.37700000001" table:style-name="ce22">
            <text:p>137.013</text:p>
          </table:table-cell>
          <table:table-cell office:value-type="float" office:value="142969.32500000001" table:style-name="ce22">
            <text:p>142.969</text:p>
          </table:table-cell>
          <table:table-cell office:value-type="float" office:value="148857.674" table:style-name="ce23">
            <text:p>148.858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Eslovakia</text:p>
          </table:table-cell>
          <table:table-cell office:value-type="float" office:value="74982.463000000003" table:style-name="ce21">
            <text:p>74.982</text:p>
          </table:table-cell>
          <table:table-cell office:value-type="float" office:value="74298.823999999993" table:style-name="ce22">
            <text:p>74.299</text:p>
          </table:table-cell>
          <table:table-cell office:value-type="float" office:value="76002.229000000007" table:style-name="ce22">
            <text:p>76.002</text:p>
          </table:table-cell>
          <table:table-cell office:value-type="float" office:value="84844.737999999998" table:style-name="ce22">
            <text:p>84.845</text:p>
          </table:table-cell>
          <table:table-cell office:value-type="float" office:value="73141.717000000004" table:style-name="ce22">
            <text:p>73.142</text:p>
          </table:table-cell>
          <table:table-cell office:value-type="float" office:value="71762.536999999997" table:style-name="ce22">
            <text:p>71.763</text:p>
          </table:table-cell>
          <table:table-cell office:value-type="float" office:value="72649.547999999995" table:style-name="ce22">
            <text:p>72.650</text:p>
          </table:table-cell>
          <table:table-cell office:value-type="float" office:value="64131.402000000002" table:style-name="ce22">
            <text:p>64.131</text:p>
          </table:table-cell>
          <table:table-cell office:value-type="float" office:value="61752.580999999998" table:style-name="ce22">
            <text:p>61.753</text:p>
          </table:table-cell>
          <table:table-cell office:value-type="float" office:value="67910.126000000004" table:style-name="ce22">
            <text:p>67.910</text:p>
          </table:table-cell>
          <table:table-cell office:value-type="float" office:value="67702.236000000004" table:style-name="ce22">
            <text:p>67.702</text:p>
          </table:table-cell>
          <table:table-cell office:value-type="float" office:value="67322.111999999994" table:style-name="ce22">
            <text:p>67.322</text:p>
          </table:table-cell>
          <table:table-cell office:value-type="float" office:value="69544.966" table:style-name="ce22">
            <text:p>69.545</text:p>
          </table:table-cell>
          <table:table-cell office:value-type="float" office:value="73541.384000000005" table:style-name="ce22">
            <text:p>73.541</text:p>
          </table:table-cell>
          <table:table-cell office:value-type="float" office:value="66982.544999999998" table:style-name="ce22">
            <text:p>66.983</text:p>
          </table:table-cell>
          <table:table-cell office:value-type="float" office:value="64800.855000000003" table:style-name="ce22">
            <text:p>64.801</text:p>
          </table:table-cell>
          <table:table-cell office:value-type="float" office:value="65571" table:style-name="ce22">
            <text:p>65.571</text:p>
          </table:table-cell>
          <table:table-cell office:value-type="float" office:value="61432.175000000003" table:style-name="ce23">
            <text:p>61.432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Eslovenia</text:p>
          </table:table-cell>
          <table:table-cell office:value-type="float" office:value="36955.084999999999" table:style-name="ce21">
            <text:p>36.955</text:p>
          </table:table-cell>
          <table:table-cell office:value-type="float" office:value="43112.489000000001" table:style-name="ce22">
            <text:p>43.112</text:p>
          </table:table-cell>
          <table:table-cell office:value-type="float" office:value="47729.91" table:style-name="ce22">
            <text:p>47.730</text:p>
          </table:table-cell>
          <table:table-cell office:value-type="float" office:value="41997.535000000003" table:style-name="ce22">
            <text:p>41.998</text:p>
          </table:table-cell>
          <table:table-cell office:value-type="float" office:value="34709.002999999997" table:style-name="ce22">
            <text:p>34.709</text:p>
          </table:table-cell>
          <table:table-cell office:value-type="float" office:value="32805.614000000001" table:style-name="ce22">
            <text:p>32.806</text:p>
          </table:table-cell>
          <table:table-cell office:value-type="float" office:value="29539.387999999999" table:style-name="ce22">
            <text:p>29.539</text:p>
          </table:table-cell>
          <table:table-cell office:value-type="float" office:value="25654.603999999999" table:style-name="ce22">
            <text:p>25.655</text:p>
          </table:table-cell>
          <table:table-cell office:value-type="float" office:value="25158.61" table:style-name="ce22">
            <text:p>25.159</text:p>
          </table:table-cell>
          <table:table-cell office:value-type="float" office:value="27060.594000000001" table:style-name="ce22">
            <text:p>27.061</text:p>
          </table:table-cell>
          <table:table-cell office:value-type="float" office:value="27455.457999999999" table:style-name="ce22">
            <text:p>27.455</text:p>
          </table:table-cell>
          <table:table-cell office:value-type="float" office:value="26500.938999999998" table:style-name="ce22">
            <text:p>26.501</text:p>
          </table:table-cell>
          <table:table-cell office:value-type="float" office:value="27081.487000000001" table:style-name="ce22">
            <text:p>27.081</text:p>
          </table:table-cell>
          <table:table-cell office:value-type="float" office:value="29857.040000000001" table:style-name="ce22">
            <text:p>29.857</text:p>
          </table:table-cell>
          <table:table-cell office:value-type="float" office:value="28270.766" table:style-name="ce22">
            <text:p>28.271</text:p>
          </table:table-cell>
          <table:table-cell office:value-type="float" office:value="27526.466" table:style-name="ce22">
            <text:p>27.526</text:p>
          </table:table-cell>
          <table:table-cell office:value-type="float" office:value="29767.096000000001" table:style-name="ce22">
            <text:p>29.767</text:p>
          </table:table-cell>
          <table:table-cell office:value-type="float" office:value="30972.863000000001" table:style-name="ce23">
            <text:p>30.973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Espainia</text:p>
          </table:table-cell>
          <table:table-cell office:value-type="float" office:value="868206.18599999999" table:style-name="ce21">
            <text:p>868.206</text:p>
          </table:table-cell>
          <table:table-cell office:value-type="float" office:value="909727.00600000005" table:style-name="ce22">
            <text:p>909.727</text:p>
          </table:table-cell>
          <table:table-cell office:value-type="float" office:value="931727.86499999999" table:style-name="ce22">
            <text:p>931.728</text:p>
          </table:table-cell>
          <table:table-cell office:value-type="float" office:value="811939.81700000004" table:style-name="ce22">
            <text:p>811.940</text:p>
          </table:table-cell>
          <table:table-cell office:value-type="float" office:value="662726.51699999999" table:style-name="ce22">
            <text:p>662.727</text:p>
          </table:table-cell>
          <table:table-cell office:value-type="float" office:value="588651.00600000005" table:style-name="ce22">
            <text:p>588.651</text:p>
          </table:table-cell>
          <table:table-cell office:value-type="float" office:value="519440.31699999998" table:style-name="ce22">
            <text:p>519.440</text:p>
          </table:table-cell>
          <table:table-cell office:value-type="float" office:value="413268.64299999998" table:style-name="ce22">
            <text:p>413.269</text:p>
          </table:table-cell>
          <table:table-cell office:value-type="float" office:value="388022.19500000001" table:style-name="ce22">
            <text:p>388.022</text:p>
          </table:table-cell>
          <table:table-cell office:value-type="float" office:value="391953.1" table:style-name="ce22">
            <text:p>391.953</text:p>
          </table:table-cell>
          <table:table-cell office:value-type="float" office:value="409748.435" table:style-name="ce22">
            <text:p>409.748</text:p>
          </table:table-cell>
          <table:table-cell office:value-type="float" office:value="399930.30300000001" table:style-name="ce22">
            <text:p>399.930</text:p>
          </table:table-cell>
          <table:table-cell office:value-type="float" office:value="408298.31800000003" table:style-name="ce22">
            <text:p>408.298</text:p>
          </table:table-cell>
          <table:table-cell office:value-type="float" office:value="445592.09100000001" table:style-name="ce22">
            <text:p>445.592</text:p>
          </table:table-cell>
          <table:table-cell office:value-type="float" office:value="436422.45600000001" table:style-name="ce22">
            <text:p>436.422</text:p>
          </table:table-cell>
          <table:table-cell office:value-type="float" office:value="425086.38799999998" table:style-name="ce22">
            <text:p>425.086</text:p>
          </table:table-cell>
          <table:table-cell office:value-type="float" office:value="438514.78600000002" table:style-name="ce22">
            <text:p>438.515</text:p>
          </table:table-cell>
          <table:table-cell office:value-type="float" office:value="419226.45699999999" table:style-name="ce23">
            <text:p>419.226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Estonia</text:p>
          </table:table-cell>
          <table:table-cell office:value-type="float" office:value="30943.703000000001" table:style-name="ce21">
            <text:p>30.944</text:p>
          </table:table-cell>
          <table:table-cell office:value-type="float" office:value="32802.072999999997" table:style-name="ce22">
            <text:p>32.802</text:p>
          </table:table-cell>
          <table:table-cell office:value-type="float" office:value="38748.423999999999" table:style-name="ce22">
            <text:p>38.748</text:p>
          </table:table-cell>
          <table:table-cell office:value-type="float" office:value="33856.216999999997" table:style-name="ce22">
            <text:p>33.856</text:p>
          </table:table-cell>
          <table:table-cell office:value-type="float" office:value="32728.631000000001" table:style-name="ce22">
            <text:p>32.729</text:p>
          </table:table-cell>
          <table:table-cell office:value-type="float" office:value="32399.914000000001" table:style-name="ce22">
            <text:p>32.400</text:p>
          </table:table-cell>
          <table:table-cell office:value-type="float" office:value="34930.794000000002" table:style-name="ce22">
            <text:p>34.931</text:p>
          </table:table-cell>
          <table:table-cell office:value-type="float" office:value="35471.173999999999" table:style-name="ce22">
            <text:p>35.471</text:p>
          </table:table-cell>
          <table:table-cell office:value-type="float" office:value="37496.302000000003" table:style-name="ce22">
            <text:p>37.496</text:p>
          </table:table-cell>
          <table:table-cell office:value-type="float" office:value="35682.377999999997" table:style-name="ce22">
            <text:p>35.682</text:p>
          </table:table-cell>
          <table:table-cell office:value-type="float" office:value="35356.777999999998" table:style-name="ce22">
            <text:p>35.357</text:p>
          </table:table-cell>
          <table:table-cell office:value-type="float" office:value="34192.885999999999" table:style-name="ce22">
            <text:p>34.193</text:p>
          </table:table-cell>
          <table:table-cell office:value-type="float" office:value="40572.47" table:style-name="ce22">
            <text:p>40.572</text:p>
          </table:table-cell>
          <table:table-cell office:value-type="float" office:value="42109.527999999998" table:style-name="ce22">
            <text:p>42.110</text:p>
          </table:table-cell>
          <table:table-cell office:value-type="float" office:value="37945.375999999997" table:style-name="ce22">
            <text:p>37.945</text:p>
          </table:table-cell>
          <table:table-cell office:value-type="float" office:value="36255.822999999997" table:style-name="ce22">
            <text:p>36.256</text:p>
          </table:table-cell>
          <table:table-cell office:value-type="float" office:value="34879.286999999997" table:style-name="ce22">
            <text:p>34.879</text:p>
          </table:table-cell>
          <table:table-cell office:value-type="float" office:value="36861.150999999998" table:style-name="ce23">
            <text:p>36.861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Finlandia</text:p>
          </table:table-cell>
          <table:table-cell office:value-type="float" office:value="192347.28599999999" table:style-name="ce21">
            <text:p>192.347</text:p>
          </table:table-cell>
          <table:table-cell office:value-type="float" office:value="201107.17" table:style-name="ce22">
            <text:p>201.107</text:p>
          </table:table-cell>
          <table:table-cell office:value-type="float" office:value="204935.82500000001" table:style-name="ce22">
            <text:p>204.936</text:p>
          </table:table-cell>
          <table:table-cell office:value-type="float" office:value="207477.92600000001" table:style-name="ce22">
            <text:p>207.478</text:p>
          </table:table-cell>
          <table:table-cell office:value-type="float" office:value="170999.88800000001" table:style-name="ce22">
            <text:p>171.000</text:p>
          </table:table-cell>
          <table:table-cell office:value-type="float" office:value="239385.481" table:style-name="ce22">
            <text:p>239.385</text:p>
          </table:table-cell>
          <table:table-cell office:value-type="float" office:value="234676.038" table:style-name="ce22">
            <text:p>234.676</text:p>
          </table:table-cell>
          <table:table-cell office:value-type="float" office:value="232871.55300000001" table:style-name="ce22">
            <text:p>232.872</text:p>
          </table:table-cell>
          <table:table-cell office:value-type="float" office:value="264362.01699999999" table:style-name="ce22">
            <text:p>264.362</text:p>
          </table:table-cell>
          <table:table-cell office:value-type="float" office:value="230356.79699999999" table:style-name="ce22">
            <text:p>230.357</text:p>
          </table:table-cell>
          <table:table-cell office:value-type="float" office:value="224503.829" table:style-name="ce22">
            <text:p>224.504</text:p>
          </table:table-cell>
          <table:table-cell office:value-type="float" office:value="242366.49799999999" table:style-name="ce22">
            <text:p>242.366</text:p>
          </table:table-cell>
          <table:table-cell office:value-type="float" office:value="234196.32399999999" table:style-name="ce22">
            <text:p>234.196</text:p>
          </table:table-cell>
          <table:table-cell office:value-type="float" office:value="259967.65" table:style-name="ce22">
            <text:p>259.968</text:p>
          </table:table-cell>
          <table:table-cell office:value-type="float" office:value="247456.049" table:style-name="ce22">
            <text:p>247.456</text:p>
          </table:table-cell>
          <table:table-cell office:value-type="float" office:value="248734.61" table:style-name="ce22">
            <text:p>248.735</text:p>
          </table:table-cell>
          <table:table-cell office:value-type="float" office:value="244906.533" table:style-name="ce22">
            <text:p>244.907</text:p>
          </table:table-cell>
          <table:table-cell office:value-type="float" office:value="257194.878" table:style-name="ce23">
            <text:p>257.195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Frantzia</text:p>
          </table:table-cell>
          <table:table-cell office:value-type="float" office:value="858959.11699999997" table:style-name="ce21">
            <text:p>858.959</text:p>
          </table:table-cell>
          <table:table-cell office:value-type="float" office:value="877954.72600000002" table:style-name="ce22">
            <text:p>877.955</text:p>
          </table:table-cell>
          <table:table-cell office:value-type="float" office:value="913777.755" table:style-name="ce22">
            <text:p>913.778</text:p>
          </table:table-cell>
          <table:table-cell office:value-type="float" office:value="894546.19900000002" table:style-name="ce22">
            <text:p>894.546</text:p>
          </table:table-cell>
          <table:table-cell office:value-type="float" office:value="799288.29500000004" table:style-name="ce22">
            <text:p>799.288</text:p>
          </table:table-cell>
          <table:table-cell office:value-type="float" office:value="783913.77599999995" table:style-name="ce22">
            <text:p>783.914</text:p>
          </table:table-cell>
          <table:table-cell office:value-type="float" office:value="805093.08799999999" table:style-name="ce22">
            <text:p>805.093</text:p>
          </table:table-cell>
          <table:table-cell office:value-type="float" office:value="787002.17500000005" table:style-name="ce22">
            <text:p>787.002</text:p>
          </table:table-cell>
          <table:table-cell office:value-type="float" office:value="788698.37300000002" table:style-name="ce22">
            <text:p>788.698</text:p>
          </table:table-cell>
          <table:table-cell office:value-type="float" office:value="779970.77300000004" table:style-name="ce22">
            <text:p>779.971</text:p>
          </table:table-cell>
          <table:table-cell office:value-type="float" office:value="738352.69200000004" table:style-name="ce22">
            <text:p>738.353</text:p>
          </table:table-cell>
          <table:table-cell office:value-type="float" office:value="727738.08299999998" table:style-name="ce22">
            <text:p>727.738</text:p>
          </table:table-cell>
          <table:table-cell office:value-type="float" office:value="788546.50699999998" table:style-name="ce22">
            <text:p>788.547</text:p>
          </table:table-cell>
          <table:table-cell office:value-type="float" office:value="777895.99199999997" table:style-name="ce22">
            <text:p>777.896</text:p>
          </table:table-cell>
          <table:table-cell office:value-type="float" office:value="800277.26699999999" table:style-name="ce22">
            <text:p>800.277</text:p>
          </table:table-cell>
          <table:table-cell office:value-type="float" office:value="728146.46900000004" table:style-name="ce22">
            <text:p>728.146</text:p>
          </table:table-cell>
          <table:table-cell office:value-type="float" office:value="802244.00899999996" table:style-name="ce22">
            <text:p>802.244</text:p>
          </table:table-cell>
          <table:table-cell office:value-type="float" office:value="759905.59" table:style-name="ce23">
            <text:p>759.906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Grezia</text:p>
          </table:table-cell>
          <table:table-cell office:value-type="float" office:value="188154.99100000001" table:style-name="ce21">
            <text:p>188.155</text:p>
          </table:table-cell>
          <table:table-cell office:value-type="float" office:value="184850.71400000001" table:style-name="ce22">
            <text:p>184.851</text:p>
          </table:table-cell>
          <table:table-cell office:value-type="float" office:value="252921.986" table:style-name="ce22">
            <text:p>252.922</text:p>
          </table:table-cell>
          <table:table-cell office:value-type="float" office:value="250793.77100000001" table:style-name="ce22">
            <text:p>250.794</text:p>
          </table:table-cell>
          <table:table-cell office:value-type="float" office:value="216208.48699999999" table:style-name="ce22">
            <text:p>216.208</text:p>
          </table:table-cell>
          <table:table-cell office:value-type="float" office:value="189393.601" table:style-name="ce22">
            <text:p>189.394</text:p>
          </table:table-cell>
          <table:table-cell office:value-type="float" office:value="172615.64" table:style-name="ce22">
            <text:p>172.616</text:p>
          </table:table-cell>
          <table:table-cell office:value-type="float" office:value="159074.47500000001" table:style-name="ce22">
            <text:p>159.074</text:p>
          </table:table-cell>
          <table:table-cell office:value-type="float" office:value="147669.16" table:style-name="ce22">
            <text:p>147.669</text:p>
          </table:table-cell>
          <table:table-cell office:value-type="float" office:value="151945.92000000001" table:style-name="ce22">
            <text:p>151.946</text:p>
          </table:table-cell>
          <table:table-cell office:value-type="float" office:value="144783.177" table:style-name="ce22">
            <text:p>144.783</text:p>
          </table:table-cell>
          <table:table-cell office:value-type="float" office:value="136700.79199999999" table:style-name="ce22">
            <text:p>136.701</text:p>
          </table:table-cell>
          <table:table-cell office:value-type="float" office:value="134892.628" table:style-name="ce22">
            <text:p>134.893</text:p>
          </table:table-cell>
          <table:table-cell office:value-type="float" office:value="131110.82199999999" table:style-name="ce22">
            <text:p>131.111</text:p>
          </table:table-cell>
          <table:table-cell office:value-type="float" office:value="124464.295" table:style-name="ce22">
            <text:p>124.464</text:p>
          </table:table-cell>
          <table:table-cell office:value-type="float" office:value="109419.677" table:style-name="ce22">
            <text:p>109.420</text:p>
          </table:table-cell>
          <table:table-cell office:value-type="float" office:value="111533.273" table:style-name="ce22">
            <text:p>111.533</text:p>
          </table:table-cell>
          <table:table-cell office:value-type="float" office:value="113599.931" table:style-name="ce23">
            <text:p>113.600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Hungaria</text:p>
          </table:table-cell>
          <table:table-cell office:value-type="float" office:value="180944.64499999999" table:style-name="ce21">
            <text:p>180.945</text:p>
          </table:table-cell>
          <table:table-cell office:value-type="float" office:value="151426.76999999999" table:style-name="ce22">
            <text:p>151.427</text:p>
          </table:table-cell>
          <table:table-cell office:value-type="float" office:value="118323.825" table:style-name="ce22">
            <text:p>118.324</text:p>
          </table:table-cell>
          <table:table-cell office:value-type="float" office:value="132735.53" table:style-name="ce22">
            <text:p>132.736</text:p>
          </table:table-cell>
          <table:table-cell office:value-type="float" office:value="108139.382" table:style-name="ce22">
            <text:p>108.139</text:p>
          </table:table-cell>
          <table:table-cell office:value-type="float" office:value="98969.047000000006" table:style-name="ce22">
            <text:p>98.969</text:p>
          </table:table-cell>
          <table:table-cell office:value-type="float" office:value="99382.293000000005" table:style-name="ce22">
            <text:p>99.382</text:p>
          </table:table-cell>
          <table:table-cell office:value-type="float" office:value="87051.684999999998" table:style-name="ce22">
            <text:p>87.052</text:p>
          </table:table-cell>
          <table:table-cell office:value-type="float" office:value="99702.418000000005" table:style-name="ce22">
            <text:p>99.702</text:p>
          </table:table-cell>
          <table:table-cell office:value-type="float" office:value="128144.751" table:style-name="ce22">
            <text:p>128.145</text:p>
          </table:table-cell>
          <table:table-cell office:value-type="float" office:value="125966.643" table:style-name="ce22">
            <text:p>125.967</text:p>
          </table:table-cell>
          <table:table-cell office:value-type="float" office:value="120605.41099999999" table:style-name="ce22">
            <text:p>120.605</text:p>
          </table:table-cell>
          <table:table-cell office:value-type="float" office:value="135149.753" table:style-name="ce22">
            <text:p>135.150</text:p>
          </table:table-cell>
          <table:table-cell office:value-type="float" office:value="154591.40900000001" table:style-name="ce22">
            <text:p>154.591</text:p>
          </table:table-cell>
          <table:table-cell office:value-type="float" office:value="160507.25899999999" table:style-name="ce22">
            <text:p>160.507</text:p>
          </table:table-cell>
          <table:table-cell office:value-type="float" office:value="138745.87599999999" table:style-name="ce22">
            <text:p>138.746</text:p>
          </table:table-cell>
          <table:table-cell office:value-type="float" office:value="137630.61300000001" table:style-name="ce22">
            <text:p>137.631</text:p>
          </table:table-cell>
          <table:table-cell office:value-type="float" office:value="130090.701" table:style-name="ce23">
            <text:p>130.091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Irlanda</text:p>
          </table:table-cell>
          <table:table-cell office:value-type="float" office:value="172659.41500000001" table:style-name="ce21">
            <text:p>172.659</text:p>
          </table:table-cell>
          <table:table-cell office:value-type="float" office:value="182951.58600000001" table:style-name="ce22">
            <text:p>182.952</text:p>
          </table:table-cell>
          <table:table-cell office:value-type="float" office:value="187435.231" table:style-name="ce22">
            <text:p>187.435</text:p>
          </table:table-cell>
          <table:table-cell office:value-type="float" office:value="165893.014" table:style-name="ce22">
            <text:p>165.893</text:p>
          </table:table-cell>
          <table:table-cell office:value-type="float" office:value="127633.43" table:style-name="ce22">
            <text:p>127.633</text:p>
          </table:table-cell>
          <table:table-cell office:value-type="float" office:value="110836.049" table:style-name="ce22">
            <text:p>110.836</text:p>
          </table:table-cell>
          <table:table-cell office:value-type="float" office:value="95888.091" table:style-name="ce22">
            <text:p>95.888</text:p>
          </table:table-cell>
          <table:table-cell office:value-type="float" office:value="96041.71" table:style-name="ce22">
            <text:p>96.042</text:p>
          </table:table-cell>
          <table:table-cell office:value-type="float" office:value="102811.93" table:style-name="ce22">
            <text:p>102.812</text:p>
          </table:table-cell>
          <table:table-cell office:value-type="float" office:value="100265.977" table:style-name="ce22">
            <text:p>100.266</text:p>
          </table:table-cell>
          <table:table-cell office:value-type="float" office:value="103442.353" table:style-name="ce22">
            <text:p>103.442</text:p>
          </table:table-cell>
          <table:table-cell office:value-type="float" office:value="110502.03599999999" table:style-name="ce22">
            <text:p>110.502</text:p>
          </table:table-cell>
          <table:table-cell office:value-type="float" office:value="117084.519" table:style-name="ce22">
            <text:p>117.085</text:p>
          </table:table-cell>
          <table:table-cell office:value-type="float" office:value="124508.534" table:style-name="ce22">
            <text:p>124.509</text:p>
          </table:table-cell>
          <table:table-cell office:value-type="float" office:value="127056.266" table:style-name="ce22">
            <text:p>127.056</text:p>
          </table:table-cell>
          <table:table-cell office:value-type="float" office:value="119883.74" table:style-name="ce22">
            <text:p>119.884</text:p>
          </table:table-cell>
          <table:table-cell office:value-type="float" office:value="119664.977" table:style-name="ce22">
            <text:p>119.665</text:p>
          </table:table-cell>
          <table:table-cell office:value-type="float" office:value="122188.318" table:style-name="ce23">
            <text:p>122.188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Italia</text:p>
          </table:table-cell>
          <table:table-cell office:value-type="float" office:value="831644.28300000005" table:style-name="ce21">
            <text:p>831.644</text:p>
          </table:table-cell>
          <table:table-cell office:value-type="float" office:value="849284.55299999996" table:style-name="ce22">
            <text:p>849.285</text:p>
          </table:table-cell>
          <table:table-cell office:value-type="float" office:value="827307.57700000005" table:style-name="ce22">
            <text:p>827.308</text:p>
          </table:table-cell>
          <table:table-cell office:value-type="float" office:value="792844.37899999996" table:style-name="ce22">
            <text:p>792.844</text:p>
          </table:table-cell>
          <table:table-cell office:value-type="float" office:value="708320.777" table:style-name="ce22">
            <text:p>708.321</text:p>
          </table:table-cell>
          <table:table-cell office:value-type="float" office:value="685800.63" table:style-name="ce22">
            <text:p>685.801</text:p>
          </table:table-cell>
          <table:table-cell office:value-type="float" office:value="693772.06700000004" table:style-name="ce22">
            <text:p>693.772</text:p>
          </table:table-cell>
          <table:table-cell office:value-type="float" office:value="591950.43900000001" table:style-name="ce22">
            <text:p>591.950</text:p>
          </table:table-cell>
          <table:table-cell office:value-type="float" office:value="501440.94199999998" table:style-name="ce22">
            <text:p>501.441</text:p>
          </table:table-cell>
          <table:table-cell office:value-type="float" office:value="498572.56800000003" table:style-name="ce22">
            <text:p>498.573</text:p>
          </table:table-cell>
          <table:table-cell office:value-type="float" office:value="482833.69500000001" table:style-name="ce22">
            <text:p>482.834</text:p>
          </table:table-cell>
          <table:table-cell office:value-type="float" office:value="484536.02100000001" table:style-name="ce22">
            <text:p>484.536</text:p>
          </table:table-cell>
          <table:table-cell office:value-type="float" office:value="481609.755" table:style-name="ce22">
            <text:p>481.610</text:p>
          </table:table-cell>
          <table:table-cell office:value-type="float" office:value="487827.63400000002" table:style-name="ce22">
            <text:p>487.828</text:p>
          </table:table-cell>
          <table:table-cell office:value-type="float" office:value="499491.054" table:style-name="ce22">
            <text:p>499.491</text:p>
          </table:table-cell>
          <table:table-cell office:value-type="float" office:value="458983.38" table:style-name="ce22">
            <text:p>458.983</text:p>
          </table:table-cell>
          <table:table-cell office:value-type="float" office:value="505420.25699999998" table:style-name="ce22">
            <text:p>505.420</text:p>
          </table:table-cell>
          <table:table-cell office:value-type="float" office:value="512324.54100000003" table:style-name="ce23">
            <text:p>512.325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Letonia</text:p>
          </table:table-cell>
          <table:table-cell office:value-type="float" office:value="25065.62" table:style-name="ce21">
            <text:p>25.066</text:p>
          </table:table-cell>
          <table:table-cell office:value-type="float" office:value="28280.096000000001" table:style-name="ce22">
            <text:p>28.280</text:p>
          </table:table-cell>
          <table:table-cell office:value-type="float" office:value="32929.493999999999" table:style-name="ce22">
            <text:p>32.929</text:p>
          </table:table-cell>
          <table:table-cell office:value-type="float" office:value="29466.12" table:style-name="ce22">
            <text:p>29.466</text:p>
          </table:table-cell>
          <table:table-cell office:value-type="float" office:value="17466.124" table:style-name="ce22">
            <text:p>17.466</text:p>
          </table:table-cell>
          <table:table-cell office:value-type="float" office:value="19968.456999999999" table:style-name="ce22">
            <text:p>19.968</text:p>
          </table:table-cell>
          <table:table-cell office:value-type="float" office:value="23083.005000000001" table:style-name="ce22">
            <text:p>23.083</text:p>
          </table:table-cell>
          <table:table-cell office:value-type="float" office:value="23191.042000000001" table:style-name="ce22">
            <text:p>23.191</text:p>
          </table:table-cell>
          <table:table-cell office:value-type="float" office:value="25052.538" table:style-name="ce22">
            <text:p>25.053</text:p>
          </table:table-cell>
          <table:table-cell office:value-type="float" office:value="23937.59" table:style-name="ce22">
            <text:p>23.938</text:p>
          </table:table-cell>
          <table:table-cell office:value-type="float" office:value="25601.223000000002" table:style-name="ce22">
            <text:p>25.601</text:p>
          </table:table-cell>
          <table:table-cell office:value-type="float" office:value="22974.016" table:style-name="ce22">
            <text:p>22.974</text:p>
          </table:table-cell>
          <table:table-cell office:value-type="float" office:value="25712.467000000001" table:style-name="ce22">
            <text:p>25.712</text:p>
          </table:table-cell>
          <table:table-cell office:value-type="float" office:value="28014.359" table:style-name="ce22">
            <text:p>28.014</text:p>
          </table:table-cell>
          <table:table-cell office:value-type="float" office:value="28069.986000000001" table:style-name="ce22">
            <text:p>28.070</text:p>
          </table:table-cell>
          <table:table-cell office:value-type="float" office:value="28172.815999999999" table:style-name="ce22">
            <text:p>28.173</text:p>
          </table:table-cell>
          <table:table-cell office:value-type="float" office:value="30375.626" table:style-name="ce22">
            <text:p>30.376</text:p>
          </table:table-cell>
          <table:table-cell office:value-type="float" office:value="30558.268" table:style-name="ce23">
            <text:p>30.558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Lituania</text:p>
          </table:table-cell>
          <table:table-cell office:value-type="float" office:value="40898.601000000002" table:style-name="ce21">
            <text:p>40.899</text:p>
          </table:table-cell>
          <table:table-cell office:value-type="float" office:value="41184.464999999997" table:style-name="ce22">
            <text:p>41.184</text:p>
          </table:table-cell>
          <table:table-cell office:value-type="float" office:value="48734.73" table:style-name="ce22">
            <text:p>48.735</text:p>
          </table:table-cell>
          <table:table-cell office:value-type="float" office:value="51777.968999999997" table:style-name="ce22">
            <text:p>51.778</text:p>
          </table:table-cell>
          <table:table-cell office:value-type="float" office:value="34909.093999999997" table:style-name="ce22">
            <text:p>34.909</text:p>
          </table:table-cell>
          <table:table-cell office:value-type="float" office:value="38462.396000000001" table:style-name="ce22">
            <text:p>38.462</text:p>
          </table:table-cell>
          <table:table-cell office:value-type="float" office:value="41724.942000000003" table:style-name="ce22">
            <text:p>41.725</text:p>
          </table:table-cell>
          <table:table-cell office:value-type="float" office:value="38282.932999999997" table:style-name="ce22">
            <text:p>38.283</text:p>
          </table:table-cell>
          <table:table-cell office:value-type="float" office:value="46342.52" table:style-name="ce22">
            <text:p>46.343</text:p>
          </table:table-cell>
          <table:table-cell office:value-type="float" office:value="43502.646999999997" table:style-name="ce22">
            <text:p>43.503</text:p>
          </table:table-cell>
          <table:table-cell office:value-type="float" office:value="43494.38" table:style-name="ce22">
            <text:p>43.494</text:p>
          </table:table-cell>
          <table:table-cell office:value-type="float" office:value="45035.622000000003" table:style-name="ce22">
            <text:p>45.036</text:p>
          </table:table-cell>
          <table:table-cell office:value-type="float" office:value="50420.749000000003" table:style-name="ce22">
            <text:p>50.421</text:p>
          </table:table-cell>
          <table:table-cell office:value-type="float" office:value="49580.493999999999" table:style-name="ce22">
            <text:p>49.580</text:p>
          </table:table-cell>
          <table:table-cell office:value-type="float" office:value="52964.161" table:style-name="ce22">
            <text:p>52.964</text:p>
          </table:table-cell>
          <table:table-cell office:value-type="float" office:value="56016.542999999998" table:style-name="ce22">
            <text:p>56.017</text:p>
          </table:table-cell>
          <table:table-cell office:value-type="float" office:value="58103.837" table:style-name="ce22">
            <text:p>58.104</text:p>
          </table:table-cell>
          <table:table-cell office:value-type="float" office:value="56929.182999999997" table:style-name="ce23">
            <text:p>56.929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Luxemburgo</text:p>
          </table:table-cell>
          <table:table-cell office:value-type="float" office:value="12007.24" table:style-name="ce21">
            <text:p>12.007</text:p>
          </table:table-cell>
          <table:table-cell office:value-type="float" office:value="13367.571" table:style-name="ce22">
            <text:p>13.368</text:p>
          </table:table-cell>
          <table:table-cell office:value-type="float" office:value="13021.909" table:style-name="ce22">
            <text:p>13.022</text:p>
          </table:table-cell>
          <table:table-cell office:value-type="float" office:value="11599.326999999999" table:style-name="ce22">
            <text:p>11.599</text:p>
          </table:table-cell>
          <table:table-cell office:value-type="float" office:value="11254.361999999999" table:style-name="ce22">
            <text:p>11.254</text:p>
          </table:table-cell>
          <table:table-cell office:value-type="float" office:value="11397.442999999999" table:style-name="ce22">
            <text:p>11.397</text:p>
          </table:table-cell>
          <table:table-cell office:value-type="float" office:value="11557.928" table:style-name="ce22">
            <text:p>11.558</text:p>
          </table:table-cell>
          <table:table-cell office:value-type="float" office:value="11459.282999999999" table:style-name="ce22">
            <text:p>11.459</text:p>
          </table:table-cell>
          <table:table-cell office:value-type="float" office:value="11544.944" table:style-name="ce22">
            <text:p>11.545</text:p>
          </table:table-cell>
          <table:table-cell office:value-type="float" office:value="12136.236999999999" table:style-name="ce22">
            <text:p>12.136</text:p>
          </table:table-cell>
          <table:table-cell office:value-type="float" office:value="13909.977999999999" table:style-name="ce22">
            <text:p>13.910</text:p>
          </table:table-cell>
          <table:table-cell office:value-type="float" office:value="14015.909" table:style-name="ce22">
            <text:p>14.016</text:p>
          </table:table-cell>
          <table:table-cell office:value-type="float" office:value="14850.544" table:style-name="ce22">
            <text:p>14.851</text:p>
          </table:table-cell>
          <table:table-cell office:value-type="float" office:value="14009.001" table:style-name="ce22">
            <text:p>14.009</text:p>
          </table:table-cell>
          <table:table-cell office:value-type="float" office:value="14185.465" table:style-name="ce22">
            <text:p>14.185</text:p>
          </table:table-cell>
          <table:table-cell office:value-type="float" office:value="14553.664000000001" table:style-name="ce22">
            <text:p>14.554</text:p>
          </table:table-cell>
          <table:table-cell office:value-type="float" office:value="15796.81" table:style-name="ce22">
            <text:p>15.797</text:p>
          </table:table-cell>
          <table:table-cell office:value-type="float" office:value="14976.395" table:style-name="ce23">
            <text:p>14.976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Malta</text:p>
          </table:table-cell>
          <table:table-cell office:value-type="float" office:value="3581.5650000000001" table:style-name="ce21">
            <text:p>3.582</text:p>
          </table:table-cell>
          <table:table-cell office:value-type="float" office:value="4374.2820000000002" table:style-name="ce22">
            <text:p>4.374</text:p>
          </table:table-cell>
          <table:table-cell office:value-type="float" office:value="3622.752" table:style-name="ce22">
            <text:p>3.623</text:p>
          </table:table-cell>
          <table:table-cell office:value-type="float" office:value="3233.3980000000001" table:style-name="ce22">
            <text:p>3.233</text:p>
          </table:table-cell>
          <table:table-cell office:value-type="float" office:value="3430.5070000000001" table:style-name="ce22">
            <text:p>3.431</text:p>
          </table:table-cell>
          <table:table-cell office:value-type="float" office:value="2970.3110000000001" table:style-name="ce22">
            <text:p>2.970</text:p>
          </table:table-cell>
          <table:table-cell office:value-type="float" office:value="3913.5479999999998" table:style-name="ce22">
            <text:p>3.914</text:p>
          </table:table-cell>
          <table:table-cell office:value-type="float" office:value="4457.4250000000002" table:style-name="ce22">
            <text:p>4.457</text:p>
          </table:table-cell>
          <table:table-cell office:value-type="float" office:value="3722.0520000000001" table:style-name="ce22">
            <text:p>3.722</text:p>
          </table:table-cell>
          <table:table-cell office:value-type="float" office:value="5156.4160000000002" table:style-name="ce22">
            <text:p>5.156</text:p>
          </table:table-cell>
          <table:table-cell office:value-type="float" office:value="6144.277" table:style-name="ce22">
            <text:p>6.144</text:p>
          </table:table-cell>
          <table:table-cell office:value-type="float" office:value="6184.6859999999997" table:style-name="ce22">
            <text:p>6.185</text:p>
          </table:table-cell>
          <table:table-cell office:value-type="float" office:value="5329.1909999999998" table:style-name="ce22">
            <text:p>5.329</text:p>
          </table:table-cell>
          <table:table-cell office:value-type="float" office:value="6289.9279999999999" table:style-name="ce22">
            <text:p>6.290</text:p>
          </table:table-cell>
          <table:table-cell office:value-type="float" office:value="5993.3069999999998" table:style-name="ce22">
            <text:p>5.993</text:p>
          </table:table-cell>
          <table:table-cell office:value-type="float" office:value="6593.2079999999996" table:style-name="ce22">
            <text:p>6.593</text:p>
          </table:table-cell>
          <table:table-cell office:value-type="float" office:value="5825.7039999999997" table:style-name="ce22">
            <text:p>5.826</text:p>
          </table:table-cell>
          <table:table-cell office:value-type="float" office:value="5385.1530000000002" table:style-name="ce23">
            <text:p>5.385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Herbehereak</text:p>
          </table:table-cell>
          <table:table-cell office:value-type="float" office:value="178184.753" table:style-name="ce21">
            <text:p>178.185</text:p>
          </table:table-cell>
          <table:table-cell office:value-type="float" office:value="182411.682" table:style-name="ce22">
            <text:p>182.412</text:p>
          </table:table-cell>
          <table:table-cell office:value-type="float" office:value="190656.71100000001" table:style-name="ce22">
            <text:p>190.657</text:p>
          </table:table-cell>
          <table:table-cell office:value-type="float" office:value="201496.35399999999" table:style-name="ce22">
            <text:p>201.496</text:p>
          </table:table-cell>
          <table:table-cell office:value-type="float" office:value="188424.601" table:style-name="ce22">
            <text:p>188.425</text:p>
          </table:table-cell>
          <table:table-cell office:value-type="float" office:value="188629.72700000001" table:style-name="ce22">
            <text:p>188.630</text:p>
          </table:table-cell>
          <table:table-cell office:value-type="float" office:value="187475.829" table:style-name="ce22">
            <text:p>187.476</text:p>
          </table:table-cell>
          <table:table-cell office:value-type="float" office:value="180758.03400000001" table:style-name="ce22">
            <text:p>180.758</text:p>
          </table:table-cell>
          <table:table-cell office:value-type="float" office:value="172032.035" table:style-name="ce22">
            <text:p>172.032</text:p>
          </table:table-cell>
          <table:table-cell office:value-type="float" office:value="175384.95199999999" table:style-name="ce22">
            <text:p>175.385</text:p>
          </table:table-cell>
          <table:table-cell office:value-type="float" office:value="179385.06700000001" table:style-name="ce22">
            <text:p>179.385</text:p>
          </table:table-cell>
          <table:table-cell office:value-type="float" office:value="164822.66" table:style-name="ce22">
            <text:p>164.823</text:p>
          </table:table-cell>
          <table:table-cell office:value-type="float" office:value="182668.122" table:style-name="ce22">
            <text:p>182.668</text:p>
          </table:table-cell>
          <table:table-cell office:value-type="float" office:value="192042.685" table:style-name="ce22">
            <text:p>192.043</text:p>
          </table:table-cell>
          <table:table-cell office:value-type="float" office:value="186777.45199999999" table:style-name="ce22">
            <text:p>186.777</text:p>
          </table:table-cell>
          <table:table-cell office:value-type="float" office:value="170465.64600000001" table:style-name="ce22">
            <text:p>170.466</text:p>
          </table:table-cell>
          <table:table-cell office:value-type="float" office:value="162111.516" table:style-name="ce22">
            <text:p>162.112</text:p>
          </table:table-cell>
          <table:table-cell office:value-type="float" office:value="176746.33300000001" table:style-name="ce23">
            <text:p>176.746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Polonia</text:p>
          </table:table-cell>
          <table:table-cell office:value-type="float" office:value="533376.054" table:style-name="ce21">
            <text:p>533.376</text:p>
          </table:table-cell>
          <table:table-cell office:value-type="float" office:value="546989.13899999997" table:style-name="ce22">
            <text:p>546.989</text:p>
          </table:table-cell>
          <table:table-cell office:value-type="float" office:value="606178.652" table:style-name="ce22">
            <text:p>606.179</text:p>
          </table:table-cell>
          <table:table-cell office:value-type="float" office:value="623540.978" table:style-name="ce22">
            <text:p>623.541</text:p>
          </table:table-cell>
          <table:table-cell office:value-type="float" office:value="597490.81099999999" table:style-name="ce22">
            <text:p>597.491</text:p>
          </table:table-cell>
          <table:table-cell office:value-type="float" office:value="627714.31499999994" table:style-name="ce22">
            <text:p>627.714</text:p>
          </table:table-cell>
          <table:table-cell office:value-type="float" office:value="777540.66899999999" table:style-name="ce22">
            <text:p>777.541</text:p>
          </table:table-cell>
          <table:table-cell office:value-type="float" office:value="666843.14599999995" table:style-name="ce22">
            <text:p>666.843</text:p>
          </table:table-cell>
          <table:table-cell office:value-type="float" office:value="635936.91200000001" table:style-name="ce22">
            <text:p>635.937</text:p>
          </table:table-cell>
          <table:table-cell office:value-type="float" office:value="630194.73899999994" table:style-name="ce22">
            <text:p>630.195</text:p>
          </table:table-cell>
          <table:table-cell office:value-type="float" office:value="625526.72100000002" table:style-name="ce22">
            <text:p>625.527</text:p>
          </table:table-cell>
          <table:table-cell office:value-type="float" office:value="642326.32299999997" table:style-name="ce22">
            <text:p>642.326</text:p>
          </table:table-cell>
          <table:table-cell office:value-type="float" office:value="683728.98400000005" table:style-name="ce22">
            <text:p>683.729</text:p>
          </table:table-cell>
          <table:table-cell office:value-type="float" office:value="701480.05599999998" table:style-name="ce22">
            <text:p>701.480</text:p>
          </table:table-cell>
          <table:table-cell office:value-type="float" office:value="667673.85199999996" table:style-name="ce22">
            <text:p>667.674</text:p>
          </table:table-cell>
          <table:table-cell office:value-type="float" office:value="659543.34" table:style-name="ce22">
            <text:p>659.543</text:p>
          </table:table-cell>
          <table:table-cell office:value-type="float" office:value="674961.28099999996" table:style-name="ce22">
            <text:p>674.961</text:p>
          </table:table-cell>
          <table:table-cell office:value-type="float" office:value="674136.67599999998" table:style-name="ce23">
            <text:p>674.137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Portugal</text:p>
          </table:table-cell>
          <table:table-cell office:value-type="float" office:value="196332.55" table:style-name="ce21">
            <text:p>196.333</text:p>
          </table:table-cell>
          <table:table-cell office:value-type="float" office:value="222722.41699999999" table:style-name="ce22">
            <text:p>222.722</text:p>
          </table:table-cell>
          <table:table-cell office:value-type="float" office:value="231192.65299999999" table:style-name="ce22">
            <text:p>231.193</text:p>
          </table:table-cell>
          <table:table-cell office:value-type="float" office:value="241659.48199999999" table:style-name="ce22">
            <text:p>241.659</text:p>
          </table:table-cell>
          <table:table-cell office:value-type="float" office:value="218090.378" table:style-name="ce22">
            <text:p>218.090</text:p>
          </table:table-cell>
          <table:table-cell office:value-type="float" office:value="203114.80600000001" table:style-name="ce22">
            <text:p>203.115</text:p>
          </table:table-cell>
          <table:table-cell office:value-type="float" office:value="188173.58" table:style-name="ce22">
            <text:p>188.174</text:p>
          </table:table-cell>
          <table:table-cell office:value-type="float" office:value="172606.58100000001" table:style-name="ce22">
            <text:p>172.607</text:p>
          </table:table-cell>
          <table:table-cell office:value-type="float" office:value="146813.70000000001" table:style-name="ce22">
            <text:p>146.814</text:p>
          </table:table-cell>
          <table:table-cell office:value-type="float" office:value="161498.54999999999" table:style-name="ce22">
            <text:p>161.499</text:p>
          </table:table-cell>
          <table:table-cell office:value-type="float" office:value="161932.56099999999" table:style-name="ce22">
            <text:p>161.933</text:p>
          </table:table-cell>
          <table:table-cell office:value-type="float" office:value="154772.27499999999" table:style-name="ce22">
            <text:p>154.772</text:p>
          </table:table-cell>
          <table:table-cell office:value-type="float" office:value="169652.508" table:style-name="ce22">
            <text:p>169.653</text:p>
          </table:table-cell>
          <table:table-cell office:value-type="float" office:value="168893.74400000001" table:style-name="ce22">
            <text:p>168.894</text:p>
          </table:table-cell>
          <table:table-cell office:value-type="float" office:value="170691.30799999999" table:style-name="ce22">
            <text:p>170.691</text:p>
          </table:table-cell>
          <table:table-cell office:value-type="float" office:value="153357.60200000001" table:style-name="ce22">
            <text:p>153.358</text:p>
          </table:table-cell>
          <table:table-cell office:value-type="float" office:value="181708.40599999999" table:style-name="ce22">
            <text:p>181.708</text:p>
          </table:table-cell>
          <table:table-cell office:value-type="float" office:value="162707.70300000001" table:style-name="ce23">
            <text:p>162.708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Errumania</text:p>
          </table:table-cell>
          <table:table-cell office:value-type="float" office:value="333295.61900000001" table:style-name="ce21">
            <text:p>333.296</text:p>
          </table:table-cell>
          <table:table-cell office:value-type="float" office:value="358180.62900000002" table:style-name="ce22">
            <text:p>358.181</text:p>
          </table:table-cell>
          <table:table-cell office:value-type="float" office:value="427043.05599999998" table:style-name="ce22">
            <text:p>427.043</text:p>
          </table:table-cell>
          <table:table-cell office:value-type="float" office:value="454179.96299999999" table:style-name="ce22">
            <text:p>454.180</text:p>
          </table:table-cell>
          <table:table-cell office:value-type="float" office:value="352669.01299999998" table:style-name="ce22">
            <text:p>352.669</text:p>
          </table:table-cell>
          <table:table-cell office:value-type="float" office:value="274875.07500000001" table:style-name="ce22">
            <text:p>274.875</text:p>
          </table:table-cell>
          <table:table-cell office:value-type="float" office:value="381282.56800000003" table:style-name="ce22">
            <text:p>381.283</text:p>
          </table:table-cell>
          <table:table-cell office:value-type="float" office:value="359233.212" table:style-name="ce22">
            <text:p>359.233</text:p>
          </table:table-cell>
          <table:table-cell office:value-type="float" office:value="357760.70899999997" table:style-name="ce22">
            <text:p>357.761</text:p>
          </table:table-cell>
          <table:table-cell office:value-type="float" office:value="372002.364" table:style-name="ce22">
            <text:p>372.002</text:p>
          </table:table-cell>
          <table:table-cell office:value-type="float" office:value="444013.19900000002" table:style-name="ce22">
            <text:p>444.013</text:p>
          </table:table-cell>
          <table:table-cell office:value-type="float" office:value="449423.272" table:style-name="ce22">
            <text:p>449.423</text:p>
          </table:table-cell>
          <table:table-cell office:value-type="float" office:value="415583.18099999998" table:style-name="ce22">
            <text:p>415.583</text:p>
          </table:table-cell>
          <table:table-cell office:value-type="float" office:value="447761.76400000002" table:style-name="ce22">
            <text:p>447.762</text:p>
          </table:table-cell>
          <table:table-cell office:value-type="float" office:value="533206.49300000002" table:style-name="ce22">
            <text:p>533.206</text:p>
          </table:table-cell>
          <table:table-cell office:value-type="float" office:value="548649.576" table:style-name="ce22">
            <text:p>548.650</text:p>
          </table:table-cell>
          <table:table-cell office:value-type="float" office:value="561922.53500000003" table:style-name="ce22">
            <text:p>561.923</text:p>
          </table:table-cell>
          <table:table-cell office:value-type="float" office:value="555487.48800000001" table:style-name="ce23">
            <text:p>555.487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5">
            <text:p>Suedia</text:p>
          </table:table-cell>
          <table:table-cell office:value-type="float" office:value="203635.37700000001" table:style-name="ce66">
            <text:p>203.635</text:p>
          </table:table-cell>
          <table:table-cell office:value-type="float" office:value="190825.21100000001" table:style-name="ce67">
            <text:p>190.825</text:p>
          </table:table-cell>
          <table:table-cell office:value-type="float" office:value="209517.087" table:style-name="ce67">
            <text:p>209.517</text:p>
          </table:table-cell>
          <table:table-cell office:value-type="float" office:value="208271.764" table:style-name="ce67">
            <text:p>208.272</text:p>
          </table:table-cell>
          <table:table-cell office:value-type="float" office:value="180930.95600000001" table:style-name="ce67">
            <text:p>180.931</text:p>
          </table:table-cell>
          <table:table-cell office:value-type="float" office:value="205597.72" table:style-name="ce67">
            <text:p>205.598</text:p>
          </table:table-cell>
          <table:table-cell office:value-type="float" office:value="216720.242" table:style-name="ce67">
            <text:p>216.720</text:p>
          </table:table-cell>
          <table:table-cell office:value-type="float" office:value="215834.70800000001" table:style-name="ce67">
            <text:p>215.835</text:p>
          </table:table-cell>
          <table:table-cell office:value-type="float" office:value="222113.201" table:style-name="ce67">
            <text:p>222.113</text:p>
          </table:table-cell>
          <table:table-cell office:value-type="float" office:value="227361.69699999999" table:style-name="ce67">
            <text:p>227.362</text:p>
          </table:table-cell>
          <table:table-cell office:value-type="float" office:value="224930.93100000001" table:style-name="ce67">
            <text:p>224.931</text:p>
          </table:table-cell>
          <table:table-cell office:value-type="float" office:value="229905.125" table:style-name="ce67">
            <text:p>229.905</text:p>
          </table:table-cell>
          <table:table-cell office:value-type="float" office:value="242340.196" table:style-name="ce67">
            <text:p>242.340</text:p>
          </table:table-cell>
          <table:table-cell office:value-type="float" office:value="250854.753" table:style-name="ce67">
            <text:p>250.855</text:p>
          </table:table-cell>
          <table:table-cell office:value-type="float" office:value="263311.63400000002" table:style-name="ce67">
            <text:p>263.312</text:p>
          </table:table-cell>
          <table:table-cell office:value-type="float" office:value="251749.14600000001" table:style-name="ce67">
            <text:p>251.749</text:p>
          </table:table-cell>
          <table:table-cell office:value-type="float" office:value="258167.677" table:style-name="ce67">
            <text:p>258.168</text:p>
          </table:table-cell>
          <table:table-cell office:value-type="float" office:value="256196.45" table:style-name="ce68">
            <text:p>256.196</text:p>
          </table:table-cell>
          <table:table-cell table:style-name="ce59"/>
          <table:table-cell table:number-columns-repeated="16364"/>
        </table:table-row>
        <table:table-row table:style-name="ro4">
          <table:table-cell table:number-columns-repeated="19" table:style-name="ce9"/>
          <table:table-cell table:number-columns-repeated="16365"/>
        </table:table-row>
        <table:table-row table:style-name="ro4">
          <table:table-cell table:style-name="ce6"/>
          <table:table-cell table:number-columns-repeated="18" table:style-name="ce69"/>
          <table:table-cell table:number-columns-repeated="16365"/>
        </table:table-row>
        <table:table-row table:style-name="ro4">
          <table:table-cell table:style-name="ce4"/>
          <table:table-cell table:style-name="ce59"/>
          <table:table-cell table:number-columns-repeated="16" table:style-name="ce56"/>
          <table:table-cell table:style-name="ce70"/>
          <table:table-cell table:number-columns-repeated="16365"/>
        </table:table-row>
        <table:table-row table:style-name="ro4">
          <table:table-cell table:style-name="ce69"/>
          <table:table-cell table:number-columns-repeated="18" table:style-name="ce56"/>
          <table:table-cell table:number-columns-repeated="16365"/>
        </table:table-row>
        <table:table-row table:number-rows-repeated="27" table:style-name="ro4">
          <table:table-cell table:number-columns-repeated="19" table:style-name="ce56"/>
          <table:table-cell table:number-columns-repeated="16365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Area" table:cell-range-address="1-CDM_total.$A$1:1-CDM_total.$K$33" table:base-cell-address="1-CDM_total.$A$1"/>
        </table:named-expressions>
      </table:table>
      <table:table table:name="2-CDM_extracción" table:style-name="ta2">
        <table:table-column table:style-name="co3" table:default-cell-style-name="ce1"/>
        <table:table-column table:style-name="co4" table:number-columns-repeated="18" table:default-cell-style-name="ce1"/>
        <table:table-column table:style-name="co8" table:number-columns-repeated="16365" table:default-cell-style-name="ce1"/>
        <table:table-row table:style-name="ro8">
          <table:table-cell office:value-type="string" table:style-name="ce3">
            <text:p>2.2.- Materialen barne-kontsumoaren (MBK) osagaiak herrialdeka: erabilitako barne-erauzketa. 2005-2022.</text:p>
          </table:table-cell>
          <table:table-cell table:number-columns-repeated="18" table:style-name="ce3"/>
          <table:table-cell table:style-name="ce56"/>
          <table:table-cell table:number-columns-repeated="16364"/>
        </table:table-row>
        <table:table-row table:style-name="ro4">
          <table:table-cell office:value-type="string" table:style-name="ce4">
            <text:p>Unitateak:<text:span text:style-name="T1"><text:s/>mila tona</text:span></text:p>
          </table:table-cell>
          <table:table-cell table:number-columns-repeated="14" table:style-name="ce58"/>
          <table:table-cell table:number-columns-repeated="2" table:style-name="ce71"/>
          <table:table-cell table:number-columns-repeated="2" table:style-name="ce58"/>
          <table:table-cell table:style-name="ce56"/>
          <table:table-cell table:number-columns-repeated="16364"/>
        </table:table-row>
        <table:table-row table:style-name="ro10">
          <table:table-cell office:value-type="string" table:style-name="ce10">
            <text:p>Herrialdea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4">
            <text:p>2022</text:p>
          </table:table-cell>
          <table:table-cell table:style-name="ce59"/>
          <table:table-cell table:number-columns-repeated="16364"/>
        </table:table-row>
        <table:table-row table:style-name="ro10">
          <table:table-cell office:value-type="string" table:style-name="ce11">
            <text:p>Euskal Autonomia Erkidegoa</text:p>
          </table:table-cell>
          <table:table-cell office:value-type="float" office:value="21530.862015011" table:style-name="ce27">
            <text:p>21.531</text:p>
          </table:table-cell>
          <table:table-cell office:value-type="float" office:value="24276.847686280002" table:style-name="ce28">
            <text:p>24.277</text:p>
          </table:table-cell>
          <table:table-cell office:value-type="float" office:value="22230.417968199999" table:style-name="ce28">
            <text:p>22.230</text:p>
          </table:table-cell>
          <table:table-cell office:value-type="float" office:value="20198.5881268536" table:style-name="ce28">
            <text:p>20.199</text:p>
          </table:table-cell>
          <table:table-cell office:value-type="float" office:value="18294.725443200001" table:style-name="ce28">
            <text:p>18.295</text:p>
          </table:table-cell>
          <table:table-cell office:value-type="float" office:value="16305.558674806683" table:style-name="ce28">
            <text:p>16.306</text:p>
          </table:table-cell>
          <table:table-cell office:value-type="float" office:value="14221.461419497287" table:style-name="ce28">
            <text:p>14.221</text:p>
          </table:table-cell>
          <table:table-cell office:value-type="float" office:value="12177.736674983167" table:style-name="ce28">
            <text:p>12.178</text:p>
          </table:table-cell>
          <table:table-cell office:value-type="float" office:value="10446.043361641981" table:style-name="ce28">
            <text:p>10.446</text:p>
          </table:table-cell>
          <table:table-cell office:value-type="float" office:value="12300.991148533782" table:style-name="ce28">
            <text:p>12.301</text:p>
          </table:table-cell>
          <table:table-cell office:value-type="float" office:value="11891.365600703981" table:style-name="ce28">
            <text:p>11.891</text:p>
          </table:table-cell>
          <table:table-cell office:value-type="float" office:value="11017.652370944925" table:style-name="ce28">
            <text:p>11.018</text:p>
          </table:table-cell>
          <table:table-cell office:value-type="float" office:value="11916.53466506206" table:style-name="ce28">
            <text:p>11.917</text:p>
          </table:table-cell>
          <table:table-cell office:value-type="float" office:value="12761.919419244567" table:style-name="ce28">
            <text:p>12.762</text:p>
          </table:table-cell>
          <table:table-cell office:value-type="float" office:value="11856.129926196989" table:style-name="ce28">
            <text:p>11.856</text:p>
          </table:table-cell>
          <table:table-cell office:value-type="float" office:value="10824.9809449698" table:style-name="ce28">
            <text:p>10.825</text:p>
          </table:table-cell>
          <table:table-cell office:value-type="float" office:value="12570.909175471999" table:style-name="ce28">
            <text:p>12.571</text:p>
          </table:table-cell>
          <table:table-cell office:value-type="float" office:value="12398.182903360301" table:style-name="ce29">
            <text:p>12.398</text:p>
          </table:table-cell>
          <table:table-cell table:style-name="ce59"/>
          <table:table-cell table:number-columns-repeated="16364"/>
        </table:table-row>
        <table:table-row table:style-name="ro7">
          <table:table-cell office:value-type="string" table:style-name="ce12">
            <text:p>Europar Batasuna 27</text:p>
          </table:table-cell>
          <table:table-cell office:value-type="float" office:value="5971749.5369999995" table:style-name="ce27">
            <text:p>5.971.750</text:p>
          </table:table-cell>
          <table:table-cell office:value-type="float" office:value="6120254.2209999999" table:style-name="ce28">
            <text:p>6.120.254</text:p>
          </table:table-cell>
          <table:table-cell office:value-type="float" office:value="6373120.4720000001" table:style-name="ce28">
            <text:p>6.373.120</text:p>
          </table:table-cell>
          <table:table-cell office:value-type="float" office:value="6265122.0539999995" table:style-name="ce28">
            <text:p>6.265.122</text:p>
          </table:table-cell>
          <table:table-cell office:value-type="float" office:value="5600855.5889999997" table:style-name="ce28">
            <text:p>5.600.856</text:p>
          </table:table-cell>
          <table:table-cell office:value-type="float" office:value="5411688.7920000004" table:style-name="ce28">
            <text:p>5.411.689</text:p>
          </table:table-cell>
          <table:table-cell office:value-type="float" office:value="5729862.9910000004" table:style-name="ce28">
            <text:p>5.729.863</text:p>
          </table:table-cell>
          <table:table-cell office:value-type="float" office:value="5304689.8080000002" table:style-name="ce28">
            <text:p>5.304.690</text:p>
          </table:table-cell>
          <table:table-cell office:value-type="float" office:value="5201309.4050000003" table:style-name="ce28">
            <text:p>5.201.309</text:p>
          </table:table-cell>
          <table:table-cell office:value-type="float" office:value="5256049.4620000003" table:style-name="ce28">
            <text:p>5.256.049</text:p>
          </table:table-cell>
          <table:table-cell office:value-type="float" office:value="5218164.5060000001" table:style-name="ce28">
            <text:p>5.218.165</text:p>
          </table:table-cell>
          <table:table-cell office:value-type="float" office:value="5205680.0619999999" table:style-name="ce28">
            <text:p>5.205.680</text:p>
          </table:table-cell>
          <table:table-cell office:value-type="float" office:value="5346334.8789999997" table:style-name="ce28">
            <text:p>5.346.335</text:p>
          </table:table-cell>
          <table:table-cell office:value-type="float" office:value="5418219.0690000001" table:style-name="ce28">
            <text:p>5.418.219</text:p>
          </table:table-cell>
          <table:table-cell office:value-type="float" office:value="5482574.7790000001" table:style-name="ce28">
            <text:p>5.482.575</text:p>
          </table:table-cell>
          <table:table-cell office:value-type="float" office:value="5355498.8219999997" table:style-name="ce28">
            <text:p>5.355.499</text:p>
          </table:table-cell>
          <table:table-cell office:value-type="float" office:value="5554962.8689999999" table:style-name="ce28">
            <text:p>5.554.963</text:p>
          </table:table-cell>
          <table:table-cell office:value-type="float" office:value="5384176.4000000004" table:style-name="ce29">
            <text:p>5.384.176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1">
            <text:p>Alemania</text:p>
          </table:table-cell>
          <table:table-cell office:value-type="float" office:value="1063085.2520000001" table:style-name="ce72">
            <text:p>1.063.085</text:p>
          </table:table-cell>
          <table:table-cell office:value-type="float" office:value="1083847.702" table:style-name="ce73">
            <text:p>1.083.848</text:p>
          </table:table-cell>
          <table:table-cell office:value-type="float" office:value="1084180.0419999999" table:style-name="ce73">
            <text:p>1.084.180</text:p>
          </table:table-cell>
          <table:table-cell office:value-type="float" office:value="1057332.0660000001" table:style-name="ce73">
            <text:p>1.057.332</text:p>
          </table:table-cell>
          <table:table-cell office:value-type="float" office:value="1013627.419" table:style-name="ce73">
            <text:p>1.013.627</text:p>
          </table:table-cell>
          <table:table-cell office:value-type="float" office:value="995880.26199999999" table:style-name="ce73">
            <text:p>995.880</text:p>
          </table:table-cell>
          <table:table-cell office:value-type="float" office:value="1070191.6340000001" table:style-name="ce73">
            <text:p>1.070.192</text:p>
          </table:table-cell>
          <table:table-cell office:value-type="float" office:value="1040430.656" table:style-name="ce73">
            <text:p>1.040.431</text:p>
          </table:table-cell>
          <table:table-cell office:value-type="float" office:value="1024006.0550000001" table:style-name="ce73">
            <text:p>1.024.006</text:p>
          </table:table-cell>
          <table:table-cell office:value-type="float" office:value="1040071.91" table:style-name="ce73">
            <text:p>1.040.072</text:p>
          </table:table-cell>
          <table:table-cell office:value-type="float" office:value="993005.36600000004" table:style-name="ce73">
            <text:p>993.005</text:p>
          </table:table-cell>
          <table:table-cell office:value-type="float" office:value="1004093.597" table:style-name="ce73">
            <text:p>1.004.094</text:p>
          </table:table-cell>
          <table:table-cell office:value-type="float" office:value="1036851.688" table:style-name="ce73">
            <text:p>1.036.852</text:p>
          </table:table-cell>
          <table:table-cell office:value-type="float" office:value="997952.00199999998" table:style-name="ce73">
            <text:p>997.952</text:p>
          </table:table-cell>
          <table:table-cell office:value-type="float" office:value="958602.89399999997" table:style-name="ce73">
            <text:p>958.603</text:p>
          </table:table-cell>
          <table:table-cell office:value-type="float" office:value="951601.93200000003" table:style-name="ce73">
            <text:p>951.602</text:p>
          </table:table-cell>
          <table:table-cell office:value-type="float" office:value="975734.21400000004" table:style-name="ce73">
            <text:p>975.734</text:p>
          </table:table-cell>
          <table:table-cell office:value-type="float" office:value="935459.08400000003" table:style-name="ce74">
            <text:p>935.459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Austria</text:p>
          </table:table-cell>
          <table:table-cell office:value-type="float" office:value="136033.54699999999" table:style-name="ce32">
            <text:p>136.034</text:p>
          </table:table-cell>
          <table:table-cell office:value-type="float" office:value="135797.80900000001" table:style-name="ce30">
            <text:p>135.798</text:p>
          </table:table-cell>
          <table:table-cell office:value-type="float" office:value="140601.74299999999" table:style-name="ce30">
            <text:p>140.602</text:p>
          </table:table-cell>
          <table:table-cell office:value-type="float" office:value="139219.111" table:style-name="ce30">
            <text:p>139.219</text:p>
          </table:table-cell>
          <table:table-cell office:value-type="float" office:value="127682.986" table:style-name="ce30">
            <text:p>127.683</text:p>
          </table:table-cell>
          <table:table-cell office:value-type="float" office:value="125562.114" table:style-name="ce30">
            <text:p>125.562</text:p>
          </table:table-cell>
          <table:table-cell office:value-type="float" office:value="132373.30100000001" table:style-name="ce30">
            <text:p>132.373</text:p>
          </table:table-cell>
          <table:table-cell office:value-type="float" office:value="123369.875" table:style-name="ce30">
            <text:p>123.370</text:p>
          </table:table-cell>
          <table:table-cell office:value-type="float" office:value="121930.189" table:style-name="ce30">
            <text:p>121.930</text:p>
          </table:table-cell>
          <table:table-cell office:value-type="float" office:value="129384.061" table:style-name="ce30">
            <text:p>129.384</text:p>
          </table:table-cell>
          <table:table-cell office:value-type="float" office:value="123155.394" table:style-name="ce30">
            <text:p>123.155</text:p>
          </table:table-cell>
          <table:table-cell office:value-type="float" office:value="124264.311" table:style-name="ce30">
            <text:p>124.264</text:p>
          </table:table-cell>
          <table:table-cell office:value-type="float" office:value="123039.897" table:style-name="ce30">
            <text:p>123.040</text:p>
          </table:table-cell>
          <table:table-cell office:value-type="float" office:value="123206.78599999999" table:style-name="ce30">
            <text:p>123.207</text:p>
          </table:table-cell>
          <table:table-cell office:value-type="float" office:value="124614.298" table:style-name="ce30">
            <text:p>124.614</text:p>
          </table:table-cell>
          <table:table-cell office:value-type="float" office:value="123411.133" table:style-name="ce30">
            <text:p>123.411</text:p>
          </table:table-cell>
          <table:table-cell office:value-type="float" office:value="131055.664" table:style-name="ce30">
            <text:p>131.056</text:p>
          </table:table-cell>
          <table:table-cell office:value-type="float" office:value="124648.711" table:style-name="ce31">
            <text:p>124.649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Belgika</text:p>
          </table:table-cell>
          <table:table-cell office:value-type="float" office:value="104375.86" table:style-name="ce32">
            <text:p>104.376</text:p>
          </table:table-cell>
          <table:table-cell office:value-type="float" office:value="104751.88" table:style-name="ce30">
            <text:p>104.752</text:p>
          </table:table-cell>
          <table:table-cell office:value-type="float" office:value="111452.42200000001" table:style-name="ce30">
            <text:p>111.452</text:p>
          </table:table-cell>
          <table:table-cell office:value-type="float" office:value="109461.41899999999" table:style-name="ce30">
            <text:p>109.461</text:p>
          </table:table-cell>
          <table:table-cell office:value-type="float" office:value="98340.404999999999" table:style-name="ce30">
            <text:p>98.340</text:p>
          </table:table-cell>
          <table:table-cell office:value-type="float" office:value="94702.841" table:style-name="ce30">
            <text:p>94.703</text:p>
          </table:table-cell>
          <table:table-cell office:value-type="float" office:value="102497.757" table:style-name="ce30">
            <text:p>102.498</text:p>
          </table:table-cell>
          <table:table-cell office:value-type="float" office:value="95260.585000000006" table:style-name="ce30">
            <text:p>95.261</text:p>
          </table:table-cell>
          <table:table-cell office:value-type="float" office:value="94604.876999999993" table:style-name="ce30">
            <text:p>94.605</text:p>
          </table:table-cell>
          <table:table-cell office:value-type="float" office:value="96990.554999999993" table:style-name="ce30">
            <text:p>96.991</text:p>
          </table:table-cell>
          <table:table-cell office:value-type="float" office:value="96060.804999999993" table:style-name="ce30">
            <text:p>96.061</text:p>
          </table:table-cell>
          <table:table-cell office:value-type="float" office:value="92178.418000000005" table:style-name="ce30">
            <text:p>92.178</text:p>
          </table:table-cell>
          <table:table-cell office:value-type="float" office:value="97346.563999999998" table:style-name="ce30">
            <text:p>97.347</text:p>
          </table:table-cell>
          <table:table-cell office:value-type="float" office:value="95915.224000000002" table:style-name="ce30">
            <text:p>95.915</text:p>
          </table:table-cell>
          <table:table-cell office:value-type="float" office:value="95824.717000000004" table:style-name="ce30">
            <text:p>95.825</text:p>
          </table:table-cell>
          <table:table-cell office:value-type="float" office:value="90976.502999999997" table:style-name="ce30">
            <text:p>90.977</text:p>
          </table:table-cell>
          <table:table-cell office:value-type="float" office:value="90888.638000000006" table:style-name="ce30">
            <text:p>90.889</text:p>
          </table:table-cell>
          <table:table-cell office:value-type="float" office:value="88714.534" table:style-name="ce31">
            <text:p>88.715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Bulgaria</text:p>
          </table:table-cell>
          <table:table-cell office:value-type="float" office:value="118109.223" table:style-name="ce32">
            <text:p>118.109</text:p>
          </table:table-cell>
          <table:table-cell office:value-type="float" office:value="126928.16099999999" table:style-name="ce30">
            <text:p>126.928</text:p>
          </table:table-cell>
          <table:table-cell office:value-type="float" office:value="129278.49800000001" table:style-name="ce30">
            <text:p>129.278</text:p>
          </table:table-cell>
          <table:table-cell office:value-type="float" office:value="142500.66099999999" table:style-name="ce30">
            <text:p>142.501</text:p>
          </table:table-cell>
          <table:table-cell office:value-type="float" office:value="116401.753" table:style-name="ce30">
            <text:p>116.402</text:p>
          </table:table-cell>
          <table:table-cell office:value-type="float" office:value="118374.499" table:style-name="ce30">
            <text:p>118.374</text:p>
          </table:table-cell>
          <table:table-cell office:value-type="float" office:value="132834.05799999999" table:style-name="ce30">
            <text:p>132.834</text:p>
          </table:table-cell>
          <table:table-cell office:value-type="float" office:value="128382.86599999999" table:style-name="ce30">
            <text:p>128.383</text:p>
          </table:table-cell>
          <table:table-cell office:value-type="float" office:value="126991.41099999999" table:style-name="ce30">
            <text:p>126.991</text:p>
          </table:table-cell>
          <table:table-cell office:value-type="float" office:value="138563.318" table:style-name="ce30">
            <text:p>138.563</text:p>
          </table:table-cell>
          <table:table-cell office:value-type="float" office:value="154044.299" table:style-name="ce30">
            <text:p>154.044</text:p>
          </table:table-cell>
          <table:table-cell office:value-type="float" office:value="137052.304" table:style-name="ce30">
            <text:p>137.052</text:p>
          </table:table-cell>
          <table:table-cell office:value-type="float" office:value="140597.266" table:style-name="ce30">
            <text:p>140.597</text:p>
          </table:table-cell>
          <table:table-cell office:value-type="float" office:value="144056.81200000001" table:style-name="ce30">
            <text:p>144.057</text:p>
          </table:table-cell>
          <table:table-cell office:value-type="float" office:value="146428.777" table:style-name="ce30">
            <text:p>146.429</text:p>
          </table:table-cell>
          <table:table-cell office:value-type="float" office:value="142047.19399999999" table:style-name="ce30">
            <text:p>142.047</text:p>
          </table:table-cell>
          <table:table-cell office:value-type="float" office:value="157643.20199999999" table:style-name="ce30">
            <text:p>157.643</text:p>
          </table:table-cell>
          <table:table-cell office:value-type="float" office:value="159074.62400000001" table:style-name="ce31">
            <text:p>159.075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Txekia</text:p>
          </table:table-cell>
          <table:table-cell office:value-type="float" office:value="181395.90100000001" table:style-name="ce32">
            <text:p>181.396</text:p>
          </table:table-cell>
          <table:table-cell office:value-type="float" office:value="184973.21299999999" table:style-name="ce30">
            <text:p>184.973</text:p>
          </table:table-cell>
          <table:table-cell office:value-type="float" office:value="189877.31" table:style-name="ce30">
            <text:p>189.877</text:p>
          </table:table-cell>
          <table:table-cell office:value-type="float" office:value="188260.48199999999" table:style-name="ce30">
            <text:p>188.260</text:p>
          </table:table-cell>
          <table:table-cell office:value-type="float" office:value="172959.16800000001" table:style-name="ce30">
            <text:p>172.959</text:p>
          </table:table-cell>
          <table:table-cell office:value-type="float" office:value="163033.40100000001" table:style-name="ce30">
            <text:p>163.033</text:p>
          </table:table-cell>
          <table:table-cell office:value-type="float" office:value="172063.954" table:style-name="ce30">
            <text:p>172.064</text:p>
          </table:table-cell>
          <table:table-cell office:value-type="float" office:value="157152.948" table:style-name="ce30">
            <text:p>157.153</text:p>
          </table:table-cell>
          <table:table-cell office:value-type="float" office:value="152295.22099999999" table:style-name="ce30">
            <text:p>152.295</text:p>
          </table:table-cell>
          <table:table-cell office:value-type="float" office:value="157678.584" table:style-name="ce30">
            <text:p>157.679</text:p>
          </table:table-cell>
          <table:table-cell office:value-type="float" office:value="160139.73300000001" table:style-name="ce30">
            <text:p>160.140</text:p>
          </table:table-cell>
          <table:table-cell office:value-type="float" office:value="159827.174" table:style-name="ce30">
            <text:p>159.827</text:p>
          </table:table-cell>
          <table:table-cell office:value-type="float" office:value="159928.17800000001" table:style-name="ce30">
            <text:p>159.928</text:p>
          </table:table-cell>
          <table:table-cell office:value-type="float" office:value="164653.29399999999" table:style-name="ce30">
            <text:p>164.653</text:p>
          </table:table-cell>
          <table:table-cell office:value-type="float" office:value="166709.905" table:style-name="ce30">
            <text:p>166.710</text:p>
          </table:table-cell>
          <table:table-cell office:value-type="float" office:value="162010.18900000001" table:style-name="ce30">
            <text:p>162.010</text:p>
          </table:table-cell>
          <table:table-cell office:value-type="float" office:value="163886.53" table:style-name="ce30">
            <text:p>163.887</text:p>
          </table:table-cell>
          <table:table-cell office:value-type="float" office:value="162349.51199999999" table:style-name="ce31">
            <text:p>162.350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Zipre</text:p>
          </table:table-cell>
          <table:table-cell office:value-type="float" office:value="14347.946" table:style-name="ce32">
            <text:p>14.348</text:p>
          </table:table-cell>
          <table:table-cell office:value-type="float" office:value="14328.123" table:style-name="ce30">
            <text:p>14.328</text:p>
          </table:table-cell>
          <table:table-cell office:value-type="float" office:value="16554.259999999998" table:style-name="ce30">
            <text:p>16.554</text:p>
          </table:table-cell>
          <table:table-cell office:value-type="float" office:value="21065.038" table:style-name="ce30">
            <text:p>21.065</text:p>
          </table:table-cell>
          <table:table-cell office:value-type="float" office:value="17055.566999999999" table:style-name="ce30">
            <text:p>17.056</text:p>
          </table:table-cell>
          <table:table-cell office:value-type="float" office:value="18269.024000000001" table:style-name="ce30">
            <text:p>18.269</text:p>
          </table:table-cell>
          <table:table-cell office:value-type="float" office:value="18593.737000000001" table:style-name="ce30">
            <text:p>18.594</text:p>
          </table:table-cell>
          <table:table-cell office:value-type="float" office:value="13315.343000000001" table:style-name="ce30">
            <text:p>13.315</text:p>
          </table:table-cell>
          <table:table-cell office:value-type="float" office:value="10163.196" table:style-name="ce30">
            <text:p>10.163</text:p>
          </table:table-cell>
          <table:table-cell office:value-type="float" office:value="9953.1299999999992" table:style-name="ce30">
            <text:p>9.953</text:p>
          </table:table-cell>
          <table:table-cell office:value-type="float" office:value="10217.431" table:style-name="ce30">
            <text:p>10.217</text:p>
          </table:table-cell>
          <table:table-cell office:value-type="float" office:value="11326.014999999999" table:style-name="ce30">
            <text:p>11.326</text:p>
          </table:table-cell>
          <table:table-cell office:value-type="float" office:value="13054.14" table:style-name="ce30">
            <text:p>13.054</text:p>
          </table:table-cell>
          <table:table-cell office:value-type="float" office:value="13197.449000000001" table:style-name="ce30">
            <text:p>13.197</text:p>
          </table:table-cell>
          <table:table-cell office:value-type="float" office:value="13738.196" table:style-name="ce30">
            <text:p>13.738</text:p>
          </table:table-cell>
          <table:table-cell office:value-type="float" office:value="13348.333000000001" table:style-name="ce30">
            <text:p>13.348</text:p>
          </table:table-cell>
          <table:table-cell office:value-type="float" office:value="14310.261" table:style-name="ce30">
            <text:p>14.310</text:p>
          </table:table-cell>
          <table:table-cell office:value-type="float" office:value="14602.210999999999" table:style-name="ce31">
            <text:p>14.602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Kroacia</text:p>
          </table:table-cell>
          <table:table-cell office:value-type="float" office:value="48653.654999999999" table:style-name="ce32">
            <text:p>48.654</text:p>
          </table:table-cell>
          <table:table-cell office:value-type="float" office:value="53995.105000000003" table:style-name="ce30">
            <text:p>53.995</text:p>
          </table:table-cell>
          <table:table-cell office:value-type="float" office:value="54386.728000000003" table:style-name="ce30">
            <text:p>54.387</text:p>
          </table:table-cell>
          <table:table-cell office:value-type="float" office:value="61449.436000000002" table:style-name="ce30">
            <text:p>61.449</text:p>
          </table:table-cell>
          <table:table-cell office:value-type="float" office:value="52395.017" table:style-name="ce30">
            <text:p>52.395</text:p>
          </table:table-cell>
          <table:table-cell office:value-type="float" office:value="43863.012000000002" table:style-name="ce30">
            <text:p>43.863</text:p>
          </table:table-cell>
          <table:table-cell office:value-type="float" office:value="42790.5" table:style-name="ce30">
            <text:p>42.791</text:p>
          </table:table-cell>
          <table:table-cell office:value-type="float" office:value="38977.451999999997" table:style-name="ce30">
            <text:p>38.977</text:p>
          </table:table-cell>
          <table:table-cell office:value-type="float" office:value="41254.576999999997" table:style-name="ce30">
            <text:p>41.255</text:p>
          </table:table-cell>
          <table:table-cell office:value-type="float" office:value="38674.506000000001" table:style-name="ce30">
            <text:p>38.675</text:p>
          </table:table-cell>
          <table:table-cell office:value-type="float" office:value="40344.652000000002" table:style-name="ce30">
            <text:p>40.345</text:p>
          </table:table-cell>
          <table:table-cell office:value-type="float" office:value="40782.03" table:style-name="ce30">
            <text:p>40.782</text:p>
          </table:table-cell>
          <table:table-cell office:value-type="float" office:value="40520.911" table:style-name="ce30">
            <text:p>40.521</text:p>
          </table:table-cell>
          <table:table-cell office:value-type="float" office:value="41207.650999999998" table:style-name="ce30">
            <text:p>41.208</text:p>
          </table:table-cell>
          <table:table-cell office:value-type="float" office:value="41460.341" table:style-name="ce30">
            <text:p>41.460</text:p>
          </table:table-cell>
          <table:table-cell office:value-type="float" office:value="42495.457000000002" table:style-name="ce30">
            <text:p>42.495</text:p>
          </table:table-cell>
          <table:table-cell office:value-type="float" office:value="42508" table:style-name="ce30">
            <text:p>42.508</text:p>
          </table:table-cell>
          <table:table-cell office:value-type="float" office:value="41235" table:style-name="ce31">
            <text:p>41.235</text:p>
          </table:table-cell>
          <table:table-cell table:style-name="ce59"/>
          <table:table-cell table:number-columns-repeated="16364"/>
        </table:table-row>
        <table:table-row table:style-name="ro4">
          <table:table-cell office:value-type="string" table:style-name="ce64">
            <text:p>Danimarca</text:p>
          </table:table-cell>
          <table:table-cell office:value-type="float" office:value="138971.85200000001" table:style-name="ce32">
            <text:p>138.972</text:p>
          </table:table-cell>
          <table:table-cell office:value-type="float" office:value="140178.00200000001" table:style-name="ce30">
            <text:p>140.178</text:p>
          </table:table-cell>
          <table:table-cell office:value-type="float" office:value="135644.038" table:style-name="ce30">
            <text:p>135.644</text:p>
          </table:table-cell>
          <table:table-cell office:value-type="float" office:value="126165.152" table:style-name="ce30">
            <text:p>126.165</text:p>
          </table:table-cell>
          <table:table-cell office:value-type="float" office:value="108384.26700000001" table:style-name="ce30">
            <text:p>108.384</text:p>
          </table:table-cell>
          <table:table-cell office:value-type="float" office:value="103471.38400000001" table:style-name="ce30">
            <text:p>103.471</text:p>
          </table:table-cell>
          <table:table-cell office:value-type="float" office:value="112820.992" table:style-name="ce30">
            <text:p>112.821</text:p>
          </table:table-cell>
          <table:table-cell office:value-type="float" office:value="113224.424" table:style-name="ce30">
            <text:p>113.224</text:p>
          </table:table-cell>
          <table:table-cell office:value-type="float" office:value="101649.05" table:style-name="ce30">
            <text:p>101.649</text:p>
          </table:table-cell>
          <table:table-cell office:value-type="float" office:value="104771.594" table:style-name="ce30">
            <text:p>104.772</text:p>
          </table:table-cell>
          <table:table-cell office:value-type="float" office:value="109887.663" table:style-name="ce30">
            <text:p>109.888</text:p>
          </table:table-cell>
          <table:table-cell office:value-type="float" office:value="113335.289" table:style-name="ce30">
            <text:p>113.335</text:p>
          </table:table-cell>
          <table:table-cell office:value-type="float" office:value="116359.379" table:style-name="ce30">
            <text:p>116.359</text:p>
          </table:table-cell>
          <table:table-cell office:value-type="float" office:value="111225.678" table:style-name="ce30">
            <text:p>111.226</text:p>
          </table:table-cell>
          <table:table-cell office:value-type="float" office:value="115569.497" table:style-name="ce30">
            <text:p>115.569</text:p>
          </table:table-cell>
          <table:table-cell office:value-type="float" office:value="111731.693" table:style-name="ce30">
            <text:p>111.732</text:p>
          </table:table-cell>
          <table:table-cell office:value-type="float" office:value="114723.97199999999" table:style-name="ce30">
            <text:p>114.724</text:p>
          </table:table-cell>
          <table:table-cell office:value-type="float" office:value="114294.126" table:style-name="ce31">
            <text:p>114.294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Eslovakia</text:p>
          </table:table-cell>
          <table:table-cell office:value-type="float" office:value="61566.118000000002" table:style-name="ce32">
            <text:p>61.566</text:p>
          </table:table-cell>
          <table:table-cell office:value-type="float" office:value="60524.046000000002" table:style-name="ce30">
            <text:p>60.524</text:p>
          </table:table-cell>
          <table:table-cell office:value-type="float" office:value="59459.387000000002" table:style-name="ce30">
            <text:p>59.459</text:p>
          </table:table-cell>
          <table:table-cell office:value-type="float" office:value="68901.612999999998" table:style-name="ce30">
            <text:p>68.902</text:p>
          </table:table-cell>
          <table:table-cell office:value-type="float" office:value="61111.565000000002" table:style-name="ce30">
            <text:p>61.112</text:p>
          </table:table-cell>
          <table:table-cell office:value-type="float" office:value="57551.627999999997" table:style-name="ce30">
            <text:p>57.552</text:p>
          </table:table-cell>
          <table:table-cell office:value-type="float" office:value="59497.892999999996" table:style-name="ce30">
            <text:p>59.498</text:p>
          </table:table-cell>
          <table:table-cell office:value-type="float" office:value="52161.048000000003" table:style-name="ce30">
            <text:p>52.161</text:p>
          </table:table-cell>
          <table:table-cell office:value-type="float" office:value="50836.809000000001" table:style-name="ce30">
            <text:p>50.837</text:p>
          </table:table-cell>
          <table:table-cell office:value-type="float" office:value="59080.616999999998" table:style-name="ce30">
            <text:p>59.081</text:p>
          </table:table-cell>
          <table:table-cell office:value-type="float" office:value="58727.485999999997" table:style-name="ce30">
            <text:p>58.727</text:p>
          </table:table-cell>
          <table:table-cell office:value-type="float" office:value="58922.544000000002" table:style-name="ce30">
            <text:p>58.923</text:p>
          </table:table-cell>
          <table:table-cell office:value-type="float" office:value="60341.17" table:style-name="ce30">
            <text:p>60.341</text:p>
          </table:table-cell>
          <table:table-cell office:value-type="float" office:value="62740.036999999997" table:style-name="ce30">
            <text:p>62.740</text:p>
          </table:table-cell>
          <table:table-cell office:value-type="float" office:value="57519.713000000003" table:style-name="ce30">
            <text:p>57.520</text:p>
          </table:table-cell>
          <table:table-cell office:value-type="float" office:value="56931.33" table:style-name="ce30">
            <text:p>56.931</text:p>
          </table:table-cell>
          <table:table-cell office:value-type="float" office:value="57073.059000000001" table:style-name="ce30">
            <text:p>57.073</text:p>
          </table:table-cell>
          <table:table-cell office:value-type="float" office:value="53283.688999999998" table:style-name="ce31">
            <text:p>53.284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Eslovenia</text:p>
          </table:table-cell>
          <table:table-cell office:value-type="float" office:value="31078.437000000002" table:style-name="ce32">
            <text:p>31.078</text:p>
          </table:table-cell>
          <table:table-cell office:value-type="float" office:value="36722.375" table:style-name="ce30">
            <text:p>36.722</text:p>
          </table:table-cell>
          <table:table-cell office:value-type="float" office:value="38363.660000000003" table:style-name="ce30">
            <text:p>38.364</text:p>
          </table:table-cell>
          <table:table-cell office:value-type="float" office:value="34450.18" table:style-name="ce30">
            <text:p>34.450</text:p>
          </table:table-cell>
          <table:table-cell office:value-type="float" office:value="30170.728999999999" table:style-name="ce30">
            <text:p>30.171</text:p>
          </table:table-cell>
          <table:table-cell office:value-type="float" office:value="28102.525000000001" table:style-name="ce30">
            <text:p>28.103</text:p>
          </table:table-cell>
          <table:table-cell office:value-type="float" office:value="25270.108" table:style-name="ce30">
            <text:p>25.270</text:p>
          </table:table-cell>
          <table:table-cell office:value-type="float" office:value="22193.482" table:style-name="ce30">
            <text:p>22.193</text:p>
          </table:table-cell>
          <table:table-cell office:value-type="float" office:value="21861.559000000001" table:style-name="ce30">
            <text:p>21.862</text:p>
          </table:table-cell>
          <table:table-cell office:value-type="float" office:value="24656.449000000001" table:style-name="ce30">
            <text:p>24.656</text:p>
          </table:table-cell>
          <table:table-cell office:value-type="float" office:value="24687.984" table:style-name="ce30">
            <text:p>24.688</text:p>
          </table:table-cell>
          <table:table-cell office:value-type="float" office:value="23107.74" table:style-name="ce30">
            <text:p>23.108</text:p>
          </table:table-cell>
          <table:table-cell office:value-type="float" office:value="23978.526000000002" table:style-name="ce30">
            <text:p>23.979</text:p>
          </table:table-cell>
          <table:table-cell office:value-type="float" office:value="25889.662" table:style-name="ce30">
            <text:p>25.890</text:p>
          </table:table-cell>
          <table:table-cell office:value-type="float" office:value="24558.846000000001" table:style-name="ce30">
            <text:p>24.559</text:p>
          </table:table-cell>
          <table:table-cell office:value-type="float" office:value="24265.517" table:style-name="ce30">
            <text:p>24.266</text:p>
          </table:table-cell>
          <table:table-cell office:value-type="float" office:value="26289.995999999999" table:style-name="ce30">
            <text:p>26.290</text:p>
          </table:table-cell>
          <table:table-cell office:value-type="float" office:value="26403.704000000002" table:style-name="ce31">
            <text:p>26.404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Espainia</text:p>
          </table:table-cell>
          <table:table-cell office:value-type="float" office:value="701815.53899999999" table:style-name="ce32">
            <text:p>701.816</text:p>
          </table:table-cell>
          <table:table-cell office:value-type="float" office:value="744515.23400000005" table:style-name="ce30">
            <text:p>744.515</text:p>
          </table:table-cell>
          <table:table-cell office:value-type="float" office:value="763550.84900000005" table:style-name="ce30">
            <text:p>763.551</text:p>
          </table:table-cell>
          <table:table-cell office:value-type="float" office:value="661570.19499999995" table:style-name="ce30">
            <text:p>661.570</text:p>
          </table:table-cell>
          <table:table-cell office:value-type="float" office:value="546191.35900000005" table:style-name="ce30">
            <text:p>546.191</text:p>
          </table:table-cell>
          <table:table-cell office:value-type="float" office:value="481591.93699999998" table:style-name="ce30">
            <text:p>481.592</text:p>
          </table:table-cell>
          <table:table-cell office:value-type="float" office:value="423998.79499999998" table:style-name="ce30">
            <text:p>423.999</text:p>
          </table:table-cell>
          <table:table-cell office:value-type="float" office:value="328933.136" table:style-name="ce30">
            <text:p>328.933</text:p>
          </table:table-cell>
          <table:table-cell office:value-type="float" office:value="315911.81699999998" table:style-name="ce30">
            <text:p>315.912</text:p>
          </table:table-cell>
          <table:table-cell office:value-type="float" office:value="314575.46799999999" table:style-name="ce30">
            <text:p>314.575</text:p>
          </table:table-cell>
          <table:table-cell office:value-type="float" office:value="327792.03399999999" table:style-name="ce30">
            <text:p>327.792</text:p>
          </table:table-cell>
          <table:table-cell office:value-type="float" office:value="329764.283" table:style-name="ce30">
            <text:p>329.764</text:p>
          </table:table-cell>
          <table:table-cell office:value-type="float" office:value="331022.46000000002" table:style-name="ce30">
            <text:p>331.022</text:p>
          </table:table-cell>
          <table:table-cell office:value-type="float" office:value="372642.68199999997" table:style-name="ce30">
            <text:p>372.643</text:p>
          </table:table-cell>
          <table:table-cell office:value-type="float" office:value="361748.429" table:style-name="ce30">
            <text:p>361.748</text:p>
          </table:table-cell>
          <table:table-cell office:value-type="float" office:value="371811.87" table:style-name="ce30">
            <text:p>371.812</text:p>
          </table:table-cell>
          <table:table-cell office:value-type="float" office:value="379120.10399999999" table:style-name="ce30">
            <text:p>379.120</text:p>
          </table:table-cell>
          <table:table-cell office:value-type="float" office:value="350342.66100000002" table:style-name="ce31">
            <text:p>350.343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Estonia</text:p>
          </table:table-cell>
          <table:table-cell office:value-type="float" office:value="31588.21" table:style-name="ce32">
            <text:p>31.588</text:p>
          </table:table-cell>
          <table:table-cell office:value-type="float" office:value="32900.332000000002" table:style-name="ce30">
            <text:p>32.900</text:p>
          </table:table-cell>
          <table:table-cell office:value-type="float" office:value="37919.118999999999" table:style-name="ce30">
            <text:p>37.919</text:p>
          </table:table-cell>
          <table:table-cell office:value-type="float" office:value="35549.826000000001" table:style-name="ce30">
            <text:p>35.550</text:p>
          </table:table-cell>
          <table:table-cell office:value-type="float" office:value="33807.495000000003" table:style-name="ce30">
            <text:p>33.807</text:p>
          </table:table-cell>
          <table:table-cell office:value-type="float" office:value="35022.294000000002" table:style-name="ce30">
            <text:p>35.022</text:p>
          </table:table-cell>
          <table:table-cell office:value-type="float" office:value="38228.75" table:style-name="ce30">
            <text:p>38.229</text:p>
          </table:table-cell>
          <table:table-cell office:value-type="float" office:value="38843.392" table:style-name="ce30">
            <text:p>38.843</text:p>
          </table:table-cell>
          <table:table-cell office:value-type="float" office:value="41009.004000000001" table:style-name="ce30">
            <text:p>41.009</text:p>
          </table:table-cell>
          <table:table-cell office:value-type="float" office:value="39093.129000000001" table:style-name="ce30">
            <text:p>39.093</text:p>
          </table:table-cell>
          <table:table-cell office:value-type="float" office:value="38786.500999999997" table:style-name="ce30">
            <text:p>38.787</text:p>
          </table:table-cell>
          <table:table-cell office:value-type="float" office:value="36890.474999999999" table:style-name="ce30">
            <text:p>36.890</text:p>
          </table:table-cell>
          <table:table-cell office:value-type="float" office:value="44317.788999999997" table:style-name="ce30">
            <text:p>44.318</text:p>
          </table:table-cell>
          <table:table-cell office:value-type="float" office:value="45607.199000000001" table:style-name="ce30">
            <text:p>45.607</text:p>
          </table:table-cell>
          <table:table-cell office:value-type="float" office:value="41613.567999999999" table:style-name="ce30">
            <text:p>41.614</text:p>
          </table:table-cell>
          <table:table-cell office:value-type="float" office:value="39037.275000000001" table:style-name="ce30">
            <text:p>39.037</text:p>
          </table:table-cell>
          <table:table-cell office:value-type="float" office:value="38386.307000000001" table:style-name="ce30">
            <text:p>38.386</text:p>
          </table:table-cell>
          <table:table-cell office:value-type="float" office:value="40800.514999999999" table:style-name="ce31">
            <text:p>40.801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Finlandia</text:p>
          </table:table-cell>
          <table:table-cell office:value-type="float" office:value="166920.84700000001" table:style-name="ce32">
            <text:p>166.921</text:p>
          </table:table-cell>
          <table:table-cell office:value-type="float" office:value="176160.15900000001" table:style-name="ce30">
            <text:p>176.160</text:p>
          </table:table-cell>
          <table:table-cell office:value-type="float" office:value="181060.99400000001" table:style-name="ce30">
            <text:p>181.061</text:p>
          </table:table-cell>
          <table:table-cell office:value-type="float" office:value="180407.041" table:style-name="ce30">
            <text:p>180.407</text:p>
          </table:table-cell>
          <table:table-cell office:value-type="float" office:value="153675.09599999999" table:style-name="ce30">
            <text:p>153.675</text:p>
          </table:table-cell>
          <table:table-cell office:value-type="float" office:value="219578.568" table:style-name="ce30">
            <text:p>219.579</text:p>
          </table:table-cell>
          <table:table-cell office:value-type="float" office:value="217246.96100000001" table:style-name="ce30">
            <text:p>217.247</text:p>
          </table:table-cell>
          <table:table-cell office:value-type="float" office:value="219108.992" table:style-name="ce30">
            <text:p>219.109</text:p>
          </table:table-cell>
          <table:table-cell office:value-type="float" office:value="250159.05799999999" table:style-name="ce30">
            <text:p>250.159</text:p>
          </table:table-cell>
          <table:table-cell office:value-type="float" office:value="217241.663" table:style-name="ce30">
            <text:p>217.242</text:p>
          </table:table-cell>
          <table:table-cell office:value-type="float" office:value="212008.057" table:style-name="ce30">
            <text:p>212.008</text:p>
          </table:table-cell>
          <table:table-cell office:value-type="float" office:value="228945.42199999999" table:style-name="ce30">
            <text:p>228.945</text:p>
          </table:table-cell>
          <table:table-cell office:value-type="float" office:value="222629.37899999999" table:style-name="ce30">
            <text:p>222.629</text:p>
          </table:table-cell>
          <table:table-cell office:value-type="float" office:value="248448.83199999999" table:style-name="ce30">
            <text:p>248.449</text:p>
          </table:table-cell>
          <table:table-cell office:value-type="float" office:value="240626.98" table:style-name="ce30">
            <text:p>240.627</text:p>
          </table:table-cell>
          <table:table-cell office:value-type="float" office:value="239804.96799999999" table:style-name="ce30">
            <text:p>239.805</text:p>
          </table:table-cell>
          <table:table-cell office:value-type="float" office:value="236916.66200000001" table:style-name="ce30">
            <text:p>236.917</text:p>
          </table:table-cell>
          <table:table-cell office:value-type="float" office:value="251723.304" table:style-name="ce31">
            <text:p>251.723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Frantzia</text:p>
          </table:table-cell>
          <table:table-cell office:value-type="float" office:value="689286.51899999997" table:style-name="ce32">
            <text:p>689.287</text:p>
          </table:table-cell>
          <table:table-cell office:value-type="float" office:value="704397.34499999997" table:style-name="ce30">
            <text:p>704.397</text:p>
          </table:table-cell>
          <table:table-cell office:value-type="float" office:value="736876.20799999998" table:style-name="ce30">
            <text:p>736.876</text:p>
          </table:table-cell>
          <table:table-cell office:value-type="float" office:value="719217.25699999998" table:style-name="ce30">
            <text:p>719.217</text:p>
          </table:table-cell>
          <table:table-cell office:value-type="float" office:value="659246.48499999999" table:style-name="ce30">
            <text:p>659.246</text:p>
          </table:table-cell>
          <table:table-cell office:value-type="float" office:value="636206.93099999998" table:style-name="ce30">
            <text:p>636.207</text:p>
          </table:table-cell>
          <table:table-cell office:value-type="float" office:value="654876.93900000001" table:style-name="ce30">
            <text:p>654.877</text:p>
          </table:table-cell>
          <table:table-cell office:value-type="float" office:value="634263.20299999998" table:style-name="ce30">
            <text:p>634.263</text:p>
          </table:table-cell>
          <table:table-cell office:value-type="float" office:value="636077.49300000002" table:style-name="ce30">
            <text:p>636.077</text:p>
          </table:table-cell>
          <table:table-cell office:value-type="float" office:value="639375.86899999995" table:style-name="ce30">
            <text:p>639.376</text:p>
          </table:table-cell>
          <table:table-cell office:value-type="float" office:value="594679.40899999999" table:style-name="ce30">
            <text:p>594.679</text:p>
          </table:table-cell>
          <table:table-cell office:value-type="float" office:value="578352.804" table:style-name="ce30">
            <text:p>578.353</text:p>
          </table:table-cell>
          <table:table-cell office:value-type="float" office:value="630681.36" table:style-name="ce30">
            <text:p>630.681</text:p>
          </table:table-cell>
          <table:table-cell office:value-type="float" office:value="624119.16399999999" table:style-name="ce30">
            <text:p>624.119</text:p>
          </table:table-cell>
          <table:table-cell office:value-type="float" office:value="648168.22100000002" table:style-name="ce30">
            <text:p>648.168</text:p>
          </table:table-cell>
          <table:table-cell office:value-type="float" office:value="595927.30099999998" table:style-name="ce30">
            <text:p>595.927</text:p>
          </table:table-cell>
          <table:table-cell office:value-type="float" office:value="654676.14500000002" table:style-name="ce30">
            <text:p>654.676</text:p>
          </table:table-cell>
          <table:table-cell office:value-type="float" office:value="614526.89500000002" table:style-name="ce31">
            <text:p>614.527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Grezia</text:p>
          </table:table-cell>
          <table:table-cell office:value-type="float" office:value="160756.14499999999" table:style-name="ce32">
            <text:p>160.756</text:p>
          </table:table-cell>
          <table:table-cell office:value-type="float" office:value="154856.24900000001" table:style-name="ce30">
            <text:p>154.856</text:p>
          </table:table-cell>
          <table:table-cell office:value-type="float" office:value="223778.155" table:style-name="ce30">
            <text:p>223.778</text:p>
          </table:table-cell>
          <table:table-cell office:value-type="float" office:value="220405.00899999999" table:style-name="ce30">
            <text:p>220.405</text:p>
          </table:table-cell>
          <table:table-cell office:value-type="float" office:value="191257.622" table:style-name="ce30">
            <text:p>191.258</text:p>
          </table:table-cell>
          <table:table-cell office:value-type="float" office:value="167460.43799999999" table:style-name="ce30">
            <text:p>167.460</text:p>
          </table:table-cell>
          <table:table-cell office:value-type="float" office:value="152824.79300000001" table:style-name="ce30">
            <text:p>152.825</text:p>
          </table:table-cell>
          <table:table-cell office:value-type="float" office:value="144773.701" table:style-name="ce30">
            <text:p>144.774</text:p>
          </table:table-cell>
          <table:table-cell office:value-type="float" office:value="136070.01999999999" table:style-name="ce30">
            <text:p>136.070</text:p>
          </table:table-cell>
          <table:table-cell office:value-type="float" office:value="139969.20199999999" table:style-name="ce30">
            <text:p>139.969</text:p>
          </table:table-cell>
          <table:table-cell office:value-type="float" office:value="130709.12699999999" table:style-name="ce30">
            <text:p>130.709</text:p>
          </table:table-cell>
          <table:table-cell office:value-type="float" office:value="121881.614" table:style-name="ce30">
            <text:p>121.882</text:p>
          </table:table-cell>
          <table:table-cell office:value-type="float" office:value="119586.443" table:style-name="ce30">
            <text:p>119.586</text:p>
          </table:table-cell>
          <table:table-cell office:value-type="float" office:value="113979.66099999999" table:style-name="ce30">
            <text:p>113.980</text:p>
          </table:table-cell>
          <table:table-cell office:value-type="float" office:value="107949.065" table:style-name="ce30">
            <text:p>107.949</text:p>
          </table:table-cell>
          <table:table-cell office:value-type="float" office:value="92916.505000000005" table:style-name="ce30">
            <text:p>92.917</text:p>
          </table:table-cell>
          <table:table-cell office:value-type="float" office:value="93573.873999999996" table:style-name="ce30">
            <text:p>93.574</text:p>
          </table:table-cell>
          <table:table-cell office:value-type="float" office:value="94944.49" table:style-name="ce31">
            <text:p>94.944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Hungaria</text:p>
          </table:table-cell>
          <table:table-cell office:value-type="float" office:value="166207.21100000001" table:style-name="ce32">
            <text:p>166.207</text:p>
          </table:table-cell>
          <table:table-cell office:value-type="float" office:value="138630.22" table:style-name="ce30">
            <text:p>138.630</text:p>
          </table:table-cell>
          <table:table-cell office:value-type="float" office:value="108760.531" table:style-name="ce30">
            <text:p>108.761</text:p>
          </table:table-cell>
          <table:table-cell office:value-type="float" office:value="121880.436" table:style-name="ce30">
            <text:p>121.880</text:p>
          </table:table-cell>
          <table:table-cell office:value-type="float" office:value="104744.747" table:style-name="ce30">
            <text:p>104.745</text:p>
          </table:table-cell>
          <table:table-cell office:value-type="float" office:value="93291.75" table:style-name="ce30">
            <text:p>93.292</text:p>
          </table:table-cell>
          <table:table-cell office:value-type="float" office:value="93236.131999999998" table:style-name="ce30">
            <text:p>93.236</text:p>
          </table:table-cell>
          <table:table-cell office:value-type="float" office:value="83463.072" table:style-name="ce30">
            <text:p>83.463</text:p>
          </table:table-cell>
          <table:table-cell office:value-type="float" office:value="94329.296000000002" table:style-name="ce30">
            <text:p>94.329</text:p>
          </table:table-cell>
          <table:table-cell office:value-type="float" office:value="119626.897" table:style-name="ce30">
            <text:p>119.627</text:p>
          </table:table-cell>
          <table:table-cell office:value-type="float" office:value="120553.18700000001" table:style-name="ce30">
            <text:p>120.553</text:p>
          </table:table-cell>
          <table:table-cell office:value-type="float" office:value="114190.40700000001" table:style-name="ce30">
            <text:p>114.190</text:p>
          </table:table-cell>
          <table:table-cell office:value-type="float" office:value="127034.712" table:style-name="ce30">
            <text:p>127.035</text:p>
          </table:table-cell>
          <table:table-cell office:value-type="float" office:value="139959.58600000001" table:style-name="ce30">
            <text:p>139.960</text:p>
          </table:table-cell>
          <table:table-cell office:value-type="float" office:value="147862.26500000001" table:style-name="ce30">
            <text:p>147.862</text:p>
          </table:table-cell>
          <table:table-cell office:value-type="float" office:value="134618.44699999999" table:style-name="ce30">
            <text:p>134.618</text:p>
          </table:table-cell>
          <table:table-cell office:value-type="float" office:value="130600.12699999999" table:style-name="ce30">
            <text:p>130.600</text:p>
          </table:table-cell>
          <table:table-cell office:value-type="float" office:value="118499.891" table:style-name="ce31">
            <text:p>118.500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Irlanda</text:p>
          </table:table-cell>
          <table:table-cell office:value-type="float" office:value="149298.54" table:style-name="ce32">
            <text:p>149.299</text:p>
          </table:table-cell>
          <table:table-cell office:value-type="float" office:value="158827.47500000001" table:style-name="ce30">
            <text:p>158.827</text:p>
          </table:table-cell>
          <table:table-cell office:value-type="float" office:value="159813.88699999999" table:style-name="ce30">
            <text:p>159.814</text:p>
          </table:table-cell>
          <table:table-cell office:value-type="float" office:value="141907.10800000001" table:style-name="ce30">
            <text:p>141.907</text:p>
          </table:table-cell>
          <table:table-cell office:value-type="float" office:value="107402.311" table:style-name="ce30">
            <text:p>107.402</text:p>
          </table:table-cell>
          <table:table-cell office:value-type="float" office:value="89685.766000000003" table:style-name="ce30">
            <text:p>89.686</text:p>
          </table:table-cell>
          <table:table-cell office:value-type="float" office:value="76687.91" table:style-name="ce30">
            <text:p>76.688</text:p>
          </table:table-cell>
          <table:table-cell office:value-type="float" office:value="77666.770999999993" table:style-name="ce30">
            <text:p>77.667</text:p>
          </table:table-cell>
          <table:table-cell office:value-type="float" office:value="81860.256999999998" table:style-name="ce30">
            <text:p>81.860</text:p>
          </table:table-cell>
          <table:table-cell office:value-type="float" office:value="80549.623999999996" table:style-name="ce30">
            <text:p>80.550</text:p>
          </table:table-cell>
          <table:table-cell office:value-type="float" office:value="82824.812000000005" table:style-name="ce30">
            <text:p>82.825</text:p>
          </table:table-cell>
          <table:table-cell office:value-type="float" office:value="90632.361000000004" table:style-name="ce30">
            <text:p>90.632</text:p>
          </table:table-cell>
          <table:table-cell office:value-type="float" office:value="95197.528000000006" table:style-name="ce30">
            <text:p>95.198</text:p>
          </table:table-cell>
          <table:table-cell office:value-type="float" office:value="98925.017999999996" table:style-name="ce30">
            <text:p>98.925</text:p>
          </table:table-cell>
          <table:table-cell office:value-type="float" office:value="103868.454" table:style-name="ce30">
            <text:p>103.868</text:p>
          </table:table-cell>
          <table:table-cell office:value-type="float" office:value="97904.453999999998" table:style-name="ce30">
            <text:p>97.904</text:p>
          </table:table-cell>
          <table:table-cell office:value-type="float" office:value="95201.972999999998" table:style-name="ce30">
            <text:p>95.202</text:p>
          </table:table-cell>
          <table:table-cell office:value-type="float" office:value="96806.061000000002" table:style-name="ce31">
            <text:p>96.806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Italia</text:p>
          </table:table-cell>
          <table:table-cell office:value-type="float" office:value="602046.66599999997" table:style-name="ce32">
            <text:p>602.047</text:p>
          </table:table-cell>
          <table:table-cell office:value-type="float" office:value="606832.12600000005" table:style-name="ce30">
            <text:p>606.832</text:p>
          </table:table-cell>
          <table:table-cell office:value-type="float" office:value="599687.38699999999" table:style-name="ce30">
            <text:p>599.687</text:p>
          </table:table-cell>
          <table:table-cell office:value-type="float" office:value="574057.71" table:style-name="ce30">
            <text:p>574.058</text:p>
          </table:table-cell>
          <table:table-cell office:value-type="float" office:value="523403.22200000001" table:style-name="ce30">
            <text:p>523.403</text:p>
          </table:table-cell>
          <table:table-cell office:value-type="float" office:value="484785.228" table:style-name="ce30">
            <text:p>484.785</text:p>
          </table:table-cell>
          <table:table-cell office:value-type="float" office:value="498772.54700000002" table:style-name="ce30">
            <text:p>498.773</text:p>
          </table:table-cell>
          <table:table-cell office:value-type="float" office:value="423820.891" table:style-name="ce30">
            <text:p>423.821</text:p>
          </table:table-cell>
          <table:table-cell office:value-type="float" office:value="346210.89399999997" table:style-name="ce30">
            <text:p>346.211</text:p>
          </table:table-cell>
          <table:table-cell office:value-type="float" office:value="340371.34399999998" table:style-name="ce30">
            <text:p>340.371</text:p>
          </table:table-cell>
          <table:table-cell office:value-type="float" office:value="325693.97700000001" table:style-name="ce30">
            <text:p>325.694</text:p>
          </table:table-cell>
          <table:table-cell office:value-type="float" office:value="326334.34399999998" table:style-name="ce30">
            <text:p>326.334</text:p>
          </table:table-cell>
          <table:table-cell office:value-type="float" office:value="313915.07900000003" table:style-name="ce30">
            <text:p>313.915</text:p>
          </table:table-cell>
          <table:table-cell office:value-type="float" office:value="317158.56" table:style-name="ce30">
            <text:p>317.159</text:p>
          </table:table-cell>
          <table:table-cell office:value-type="float" office:value="333491.99" table:style-name="ce30">
            <text:p>333.492</text:p>
          </table:table-cell>
          <table:table-cell office:value-type="float" office:value="319724.69400000002" table:style-name="ce30">
            <text:p>319.725</text:p>
          </table:table-cell>
          <table:table-cell office:value-type="float" office:value="346905.61800000002" table:style-name="ce30">
            <text:p>346.906</text:p>
          </table:table-cell>
          <table:table-cell office:value-type="float" office:value="339094.14199999999" table:style-name="ce31">
            <text:p>339.094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Letonia</text:p>
          </table:table-cell>
          <table:table-cell office:value-type="float" office:value="26840.412" table:style-name="ce32">
            <text:p>26.840</text:p>
          </table:table-cell>
          <table:table-cell office:value-type="float" office:value="29550.350999999999" table:style-name="ce30">
            <text:p>29.550</text:p>
          </table:table-cell>
          <table:table-cell office:value-type="float" office:value="32778.968000000001" table:style-name="ce30">
            <text:p>32.779</text:p>
          </table:table-cell>
          <table:table-cell office:value-type="float" office:value="30911.544999999998" table:style-name="ce30">
            <text:p>30.912</text:p>
          </table:table-cell>
          <table:table-cell office:value-type="float" office:value="22397.258999999998" table:style-name="ce30">
            <text:p>22.397</text:p>
          </table:table-cell>
          <table:table-cell office:value-type="float" office:value="27871.691999999999" table:style-name="ce30">
            <text:p>27.872</text:p>
          </table:table-cell>
          <table:table-cell office:value-type="float" office:value="30305.591" table:style-name="ce30">
            <text:p>30.306</text:p>
          </table:table-cell>
          <table:table-cell office:value-type="float" office:value="30124.133999999998" table:style-name="ce30">
            <text:p>30.124</text:p>
          </table:table-cell>
          <table:table-cell office:value-type="float" office:value="30856.118999999999" table:style-name="ce30">
            <text:p>30.856</text:p>
          </table:table-cell>
          <table:table-cell office:value-type="float" office:value="29862.596000000001" table:style-name="ce30">
            <text:p>29.863</text:p>
          </table:table-cell>
          <table:table-cell office:value-type="float" office:value="31011.93" table:style-name="ce30">
            <text:p>31.012</text:p>
          </table:table-cell>
          <table:table-cell office:value-type="float" office:value="29362.757000000001" table:style-name="ce30">
            <text:p>29.363</text:p>
          </table:table-cell>
          <table:table-cell office:value-type="float" office:value="32649.776000000002" table:style-name="ce30">
            <text:p>32.650</text:p>
          </table:table-cell>
          <table:table-cell office:value-type="float" office:value="33612.017999999996" table:style-name="ce30">
            <text:p>33.612</text:p>
          </table:table-cell>
          <table:table-cell office:value-type="float" office:value="35391.294000000002" table:style-name="ce30">
            <text:p>35.391</text:p>
          </table:table-cell>
          <table:table-cell office:value-type="float" office:value="35977.957999999999" table:style-name="ce30">
            <text:p>35.978</text:p>
          </table:table-cell>
          <table:table-cell office:value-type="float" office:value="38328.928999999996" table:style-name="ce30">
            <text:p>38.329</text:p>
          </table:table-cell>
          <table:table-cell office:value-type="float" office:value="38189.635999999999" table:style-name="ce31">
            <text:p>38.190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Lituania</text:p>
          </table:table-cell>
          <table:table-cell office:value-type="float" office:value="36123.160000000003" table:style-name="ce32">
            <text:p>36.123</text:p>
          </table:table-cell>
          <table:table-cell office:value-type="float" office:value="35514.671999999999" table:style-name="ce30">
            <text:p>35.515</text:p>
          </table:table-cell>
          <table:table-cell office:value-type="float" office:value="43580.341999999997" table:style-name="ce30">
            <text:p>43.580</text:p>
          </table:table-cell>
          <table:table-cell office:value-type="float" office:value="47078.758999999998" table:style-name="ce30">
            <text:p>47.079</text:p>
          </table:table-cell>
          <table:table-cell office:value-type="float" office:value="33030.53" table:style-name="ce30">
            <text:p>33.031</text:p>
          </table:table-cell>
          <table:table-cell office:value-type="float" office:value="35170.730000000003" table:style-name="ce30">
            <text:p>35.171</text:p>
          </table:table-cell>
          <table:table-cell office:value-type="float" office:value="38956.432000000001" table:style-name="ce30">
            <text:p>38.956</text:p>
          </table:table-cell>
          <table:table-cell office:value-type="float" office:value="36851.406000000003" table:style-name="ce30">
            <text:p>36.851</text:p>
          </table:table-cell>
          <table:table-cell office:value-type="float" office:value="44755.152000000002" table:style-name="ce30">
            <text:p>44.755</text:p>
          </table:table-cell>
          <table:table-cell office:value-type="float" office:value="41960.356" table:style-name="ce30">
            <text:p>41.960</text:p>
          </table:table-cell>
          <table:table-cell office:value-type="float" office:value="42788.877999999997" table:style-name="ce30">
            <text:p>42.789</text:p>
          </table:table-cell>
          <table:table-cell office:value-type="float" office:value="44034.118000000002" table:style-name="ce30">
            <text:p>44.034</text:p>
          </table:table-cell>
          <table:table-cell office:value-type="float" office:value="49187.133000000002" table:style-name="ce30">
            <text:p>49.187</text:p>
          </table:table-cell>
          <table:table-cell office:value-type="float" office:value="46067.788" table:style-name="ce30">
            <text:p>46.068</text:p>
          </table:table-cell>
          <table:table-cell office:value-type="float" office:value="50228.586000000003" table:style-name="ce30">
            <text:p>50.229</text:p>
          </table:table-cell>
          <table:table-cell office:value-type="float" office:value="55140.012000000002" table:style-name="ce30">
            <text:p>55.140</text:p>
          </table:table-cell>
          <table:table-cell office:value-type="float" office:value="55059.303999999996" table:style-name="ce30">
            <text:p>55.059</text:p>
          </table:table-cell>
          <table:table-cell office:value-type="float" office:value="54393.012000000002" table:style-name="ce31">
            <text:p>54.393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Luxemburgo</text:p>
          </table:table-cell>
          <table:table-cell office:value-type="float" office:value="2638.7979999999998" table:style-name="ce32">
            <text:p>2.639</text:p>
          </table:table-cell>
          <table:table-cell office:value-type="float" office:value="2897.1729999999998" table:style-name="ce30">
            <text:p>2.897</text:p>
          </table:table-cell>
          <table:table-cell office:value-type="float" office:value="3051.6030000000001" table:style-name="ce30">
            <text:p>3.052</text:p>
          </table:table-cell>
          <table:table-cell office:value-type="float" office:value="2763.62" table:style-name="ce30">
            <text:p>2.764</text:p>
          </table:table-cell>
          <table:table-cell office:value-type="float" office:value="2687.2959999999998" table:style-name="ce30">
            <text:p>2.687</text:p>
          </table:table-cell>
          <table:table-cell office:value-type="float" office:value="2023.761" table:style-name="ce30">
            <text:p>2.024</text:p>
          </table:table-cell>
          <table:table-cell office:value-type="float" office:value="1707.2950000000001" table:style-name="ce30">
            <text:p>1.707</text:p>
          </table:table-cell>
          <table:table-cell office:value-type="float" office:value="2507.922" table:style-name="ce30">
            <text:p>2.508</text:p>
          </table:table-cell>
          <table:table-cell office:value-type="float" office:value="2581.8319999999999" table:style-name="ce30">
            <text:p>2.582</text:p>
          </table:table-cell>
          <table:table-cell office:value-type="float" office:value="2205.011" table:style-name="ce30">
            <text:p>2.205</text:p>
          </table:table-cell>
          <table:table-cell office:value-type="float" office:value="1930.252" table:style-name="ce30">
            <text:p>1.930</text:p>
          </table:table-cell>
          <table:table-cell office:value-type="float" office:value="2028.7660000000001" table:style-name="ce30">
            <text:p>2.029</text:p>
          </table:table-cell>
          <table:table-cell office:value-type="float" office:value="2026.8040000000001" table:style-name="ce30">
            <text:p>2.027</text:p>
          </table:table-cell>
          <table:table-cell office:value-type="float" office:value="2023.9690000000001" table:style-name="ce30">
            <text:p>2.024</text:p>
          </table:table-cell>
          <table:table-cell office:value-type="float" office:value="2035.2650000000001" table:style-name="ce30">
            <text:p>2.035</text:p>
          </table:table-cell>
          <table:table-cell office:value-type="float" office:value="2129.5239999999999" table:style-name="ce30">
            <text:p>2.130</text:p>
          </table:table-cell>
          <table:table-cell office:value-type="float" office:value="2473.442" table:style-name="ce30">
            <text:p>2.473</text:p>
          </table:table-cell>
          <table:table-cell office:value-type="float" office:value="2285.047" table:style-name="ce31">
            <text:p>2.285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Malta</text:p>
          </table:table-cell>
          <table:table-cell office:value-type="float" office:value="1893.8779999999999" table:style-name="ce32">
            <text:p>1.894</text:p>
          </table:table-cell>
          <table:table-cell office:value-type="float" office:value="2384.567" table:style-name="ce30">
            <text:p>2.385</text:p>
          </table:table-cell>
          <table:table-cell office:value-type="float" office:value="2401.3409999999999" table:style-name="ce30">
            <text:p>2.401</text:p>
          </table:table-cell>
          <table:table-cell office:value-type="float" office:value="2365.9490000000001" table:style-name="ce30">
            <text:p>2.366</text:p>
          </table:table-cell>
          <table:table-cell office:value-type="float" office:value="1939.173" table:style-name="ce30">
            <text:p>1.939</text:p>
          </table:table-cell>
          <table:table-cell office:value-type="float" office:value="2087.018" table:style-name="ce30">
            <text:p>2.087</text:p>
          </table:table-cell>
          <table:table-cell office:value-type="float" office:value="2107.2440000000001" table:style-name="ce30">
            <text:p>2.107</text:p>
          </table:table-cell>
          <table:table-cell office:value-type="float" office:value="2040.348" table:style-name="ce30">
            <text:p>2.040</text:p>
          </table:table-cell>
          <table:table-cell office:value-type="float" office:value="1577.0830000000001" table:style-name="ce30">
            <text:p>1.577</text:p>
          </table:table-cell>
          <table:table-cell office:value-type="float" office:value="1524.8489999999999" table:style-name="ce30">
            <text:p>1.525</text:p>
          </table:table-cell>
          <table:table-cell office:value-type="float" office:value="1860.902" table:style-name="ce30">
            <text:p>1.861</text:p>
          </table:table-cell>
          <table:table-cell office:value-type="float" office:value="1800.241" table:style-name="ce30">
            <text:p>1.800</text:p>
          </table:table-cell>
          <table:table-cell office:value-type="float" office:value="1597.2049999999999" table:style-name="ce30">
            <text:p>1.597</text:p>
          </table:table-cell>
          <table:table-cell office:value-type="float" office:value="1873.0909999999999" table:style-name="ce30">
            <text:p>1.873</text:p>
          </table:table-cell>
          <table:table-cell office:value-type="float" office:value="2195.1880000000001" table:style-name="ce30">
            <text:p>2.195</text:p>
          </table:table-cell>
          <table:table-cell office:value-type="float" office:value="2193.9630000000002" table:style-name="ce30">
            <text:p>2.194</text:p>
          </table:table-cell>
          <table:table-cell office:value-type="float" office:value="1904.3969999999999" table:style-name="ce30">
            <text:p>1.904</text:p>
          </table:table-cell>
          <table:table-cell office:value-type="float" office:value="1750.3679999999999" table:style-name="ce31">
            <text:p>1.750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Herbehereak</text:p>
          </table:table-cell>
          <table:table-cell office:value-type="float" office:value="130037.24800000001" table:style-name="ce32">
            <text:p>130.037</text:p>
          </table:table-cell>
          <table:table-cell office:value-type="float" office:value="127843.394" table:style-name="ce30">
            <text:p>127.843</text:p>
          </table:table-cell>
          <table:table-cell office:value-type="float" office:value="127026.978" table:style-name="ce30">
            <text:p>127.027</text:p>
          </table:table-cell>
          <table:table-cell office:value-type="float" office:value="136377.20600000001" table:style-name="ce30">
            <text:p>136.377</text:p>
          </table:table-cell>
          <table:table-cell office:value-type="float" office:value="131635.54300000001" table:style-name="ce30">
            <text:p>131.636</text:p>
          </table:table-cell>
          <table:table-cell office:value-type="float" office:value="139752.50599999999" table:style-name="ce30">
            <text:p>139.753</text:p>
          </table:table-cell>
          <table:table-cell office:value-type="float" office:value="139260.69899999999" table:style-name="ce30">
            <text:p>139.261</text:p>
          </table:table-cell>
          <table:table-cell office:value-type="float" office:value="135204.829" table:style-name="ce30">
            <text:p>135.205</text:p>
          </table:table-cell>
          <table:table-cell office:value-type="float" office:value="136362.85399999999" table:style-name="ce30">
            <text:p>136.363</text:p>
          </table:table-cell>
          <table:table-cell office:value-type="float" office:value="129936.588" table:style-name="ce30">
            <text:p>129.937</text:p>
          </table:table-cell>
          <table:table-cell office:value-type="float" office:value="115457.05499999999" table:style-name="ce30">
            <text:p>115.457</text:p>
          </table:table-cell>
          <table:table-cell office:value-type="float" office:value="111571.62699999999" table:style-name="ce30">
            <text:p>111.572</text:p>
          </table:table-cell>
          <table:table-cell office:value-type="float" office:value="112153.625" table:style-name="ce30">
            <text:p>112.154</text:p>
          </table:table-cell>
          <table:table-cell office:value-type="float" office:value="104116.844" table:style-name="ce30">
            <text:p>104.117</text:p>
          </table:table-cell>
          <table:table-cell office:value-type="float" office:value="100445.947" table:style-name="ce30">
            <text:p>100.446</text:p>
          </table:table-cell>
          <table:table-cell office:value-type="float" office:value="92560.014999999999" table:style-name="ce30">
            <text:p>92.560</text:p>
          </table:table-cell>
          <table:table-cell office:value-type="float" office:value="90038.592000000004" table:style-name="ce30">
            <text:p>90.039</text:p>
          </table:table-cell>
          <table:table-cell office:value-type="float" office:value="87108.877999999997" table:style-name="ce31">
            <text:p>87.109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Polonia</text:p>
          </table:table-cell>
          <table:table-cell office:value-type="float" office:value="517312.60700000002" table:style-name="ce32">
            <text:p>517.313</text:p>
          </table:table-cell>
          <table:table-cell office:value-type="float" office:value="527553.67500000005" table:style-name="ce30">
            <text:p>527.554</text:p>
          </table:table-cell>
          <table:table-cell office:value-type="float" office:value="569296.94200000004" table:style-name="ce30">
            <text:p>569.297</text:p>
          </table:table-cell>
          <table:table-cell office:value-type="float" office:value="577658.78200000001" table:style-name="ce30">
            <text:p>577.659</text:p>
          </table:table-cell>
          <table:table-cell office:value-type="float" office:value="563050.00800000003" table:style-name="ce30">
            <text:p>563.050</text:p>
          </table:table-cell>
          <table:table-cell office:value-type="float" office:value="587030.98300000001" table:style-name="ce30">
            <text:p>587.031</text:p>
          </table:table-cell>
          <table:table-cell office:value-type="float" office:value="725539.84699999995" table:style-name="ce30">
            <text:p>725.540</text:p>
          </table:table-cell>
          <table:table-cell office:value-type="float" office:value="629648.19299999997" table:style-name="ce30">
            <text:p>629.648</text:p>
          </table:table-cell>
          <table:table-cell office:value-type="float" office:value="614861.01699999999" table:style-name="ce30">
            <text:p>614.861</text:p>
          </table:table-cell>
          <table:table-cell office:value-type="float" office:value="605697.88" table:style-name="ce30">
            <text:p>605.698</text:p>
          </table:table-cell>
          <table:table-cell office:value-type="float" office:value="609557.64899999998" table:style-name="ce30">
            <text:p>609.558</text:p>
          </table:table-cell>
          <table:table-cell office:value-type="float" office:value="615838.10699999996" table:style-name="ce30">
            <text:p>615.838</text:p>
          </table:table-cell>
          <table:table-cell office:value-type="float" office:value="647706.99" table:style-name="ce30">
            <text:p>647.707</text:p>
          </table:table-cell>
          <table:table-cell office:value-type="float" office:value="653966.16099999996" table:style-name="ce30">
            <text:p>653.966</text:p>
          </table:table-cell>
          <table:table-cell office:value-type="float" office:value="624870.36800000002" table:style-name="ce30">
            <text:p>624.870</text:p>
          </table:table-cell>
          <table:table-cell office:value-type="float" office:value="624179.01500000001" table:style-name="ce30">
            <text:p>624.179</text:p>
          </table:table-cell>
          <table:table-cell office:value-type="float" office:value="641307.25399999996" table:style-name="ce30">
            <text:p>641.307</text:p>
          </table:table-cell>
          <table:table-cell office:value-type="float" office:value="630307.25" table:style-name="ce31">
            <text:p>630.307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Portugal</text:p>
          </table:table-cell>
          <table:table-cell office:value-type="float" office:value="164626.57399999999" table:style-name="ce32">
            <text:p>164.627</text:p>
          </table:table-cell>
          <table:table-cell office:value-type="float" office:value="195435.35699999999" table:style-name="ce30">
            <text:p>195.435</text:p>
          </table:table-cell>
          <table:table-cell office:value-type="float" office:value="205319.29300000001" table:style-name="ce30">
            <text:p>205.319</text:p>
          </table:table-cell>
          <table:table-cell office:value-type="float" office:value="217183.109" table:style-name="ce30">
            <text:p>217.183</text:p>
          </table:table-cell>
          <table:table-cell office:value-type="float" office:value="191989.95300000001" table:style-name="ce30">
            <text:p>191.990</text:p>
          </table:table-cell>
          <table:table-cell office:value-type="float" office:value="179379.97899999999" table:style-name="ce30">
            <text:p>179.380</text:p>
          </table:table-cell>
          <table:table-cell office:value-type="float" office:value="167410.20199999999" table:style-name="ce30">
            <text:p>167.410</text:p>
          </table:table-cell>
          <table:table-cell office:value-type="float" office:value="154136.95699999999" table:style-name="ce30">
            <text:p>154.137</text:p>
          </table:table-cell>
          <table:table-cell office:value-type="float" office:value="132728.06899999999" table:style-name="ce30">
            <text:p>132.728</text:p>
          </table:table-cell>
          <table:table-cell office:value-type="float" office:value="144530.90400000001" table:style-name="ce30">
            <text:p>144.531</text:p>
          </table:table-cell>
          <table:table-cell office:value-type="float" office:value="141778.747" table:style-name="ce30">
            <text:p>141.779</text:p>
          </table:table-cell>
          <table:table-cell office:value-type="float" office:value="132594.13" table:style-name="ce30">
            <text:p>132.594</text:p>
          </table:table-cell>
          <table:table-cell office:value-type="float" office:value="145757.196" table:style-name="ce30">
            <text:p>145.757</text:p>
          </table:table-cell>
          <table:table-cell office:value-type="float" office:value="144658.32199999999" table:style-name="ce30">
            <text:p>144.658</text:p>
          </table:table-cell>
          <table:table-cell office:value-type="float" office:value="147767.883" table:style-name="ce30">
            <text:p>147.768</text:p>
          </table:table-cell>
          <table:table-cell office:value-type="float" office:value="134009.39199999999" table:style-name="ce30">
            <text:p>134.009</text:p>
          </table:table-cell>
          <table:table-cell office:value-type="float" office:value="160671.14000000001" table:style-name="ce30">
            <text:p>160.671</text:p>
          </table:table-cell>
          <table:table-cell office:value-type="float" office:value="140403.736" table:style-name="ce31">
            <text:p>140.404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64">
            <text:p>Errumania</text:p>
          </table:table-cell>
          <table:table-cell office:value-type="float" office:value="317603.29700000002" table:style-name="ce32">
            <text:p>317.603</text:p>
          </table:table-cell>
          <table:table-cell office:value-type="float" office:value="340162.98599999998" table:style-name="ce30">
            <text:p>340.163</text:p>
          </table:table-cell>
          <table:table-cell office:value-type="float" office:value="401371.99699999997" table:style-name="ce30">
            <text:p>401.372</text:p>
          </table:table-cell>
          <table:table-cell office:value-type="float" office:value="432072.88699999999" table:style-name="ce30">
            <text:p>432.073</text:p>
          </table:table-cell>
          <table:table-cell office:value-type="float" office:value="346091.89" table:style-name="ce30">
            <text:p>346.092</text:p>
          </table:table-cell>
          <table:table-cell office:value-type="float" office:value="268891.73100000003" table:style-name="ce30">
            <text:p>268.892</text:p>
          </table:table-cell>
          <table:table-cell office:value-type="float" office:value="376626.84100000001" table:style-name="ce30">
            <text:p>376.627</text:p>
          </table:table-cell>
          <table:table-cell office:value-type="float" office:value="352211.97399999999" table:style-name="ce30">
            <text:p>352.212</text:p>
          </table:table-cell>
          <table:table-cell office:value-type="float" office:value="358857.48700000002" table:style-name="ce30">
            <text:p>358.857</text:p>
          </table:table-cell>
          <table:table-cell office:value-type="float" office:value="373122.94699999999" table:style-name="ce30">
            <text:p>373.123</text:p>
          </table:table-cell>
          <table:table-cell office:value-type="float" office:value="437411.94799999997" table:style-name="ce30">
            <text:p>437.412</text:p>
          </table:table-cell>
          <table:table-cell office:value-type="float" office:value="439380.60700000002" table:style-name="ce30">
            <text:p>439.381</text:p>
          </table:table-cell>
          <table:table-cell office:value-type="float" office:value="406824.65700000001" table:style-name="ce30">
            <text:p>406.825</text:p>
          </table:table-cell>
          <table:table-cell office:value-type="float" office:value="439551.28100000002" table:style-name="ce30">
            <text:p>439.551</text:p>
          </table:table-cell>
          <table:table-cell office:value-type="float" office:value="524545.30700000003" table:style-name="ce30">
            <text:p>524.545</text:p>
          </table:table-cell>
          <table:table-cell office:value-type="float" office:value="534345.85499999998" table:style-name="ce30">
            <text:p>534.346</text:p>
          </table:table-cell>
          <table:table-cell office:value-type="float" office:value="548315.24800000002" table:style-name="ce30">
            <text:p>548.315</text:p>
          </table:table-cell>
          <table:table-cell office:value-type="float" office:value="540803.25399999996" table:style-name="ce31">
            <text:p>540.803</text:p>
          </table:table-cell>
          <table:table-cell table:style-name="ce59"/>
          <table:table-cell table:number-columns-repeated="16364"/>
        </table:table-row>
        <table:table-row table:style-name="ro1">
          <table:table-cell office:value-type="string" table:style-name="ce75">
            <text:p>Suedia</text:p>
          </table:table-cell>
          <table:table-cell office:value-type="float" office:value="209136.09599999999" table:style-name="ce76">
            <text:p>209.136</text:p>
          </table:table-cell>
          <table:table-cell office:value-type="float" office:value="199746.49" table:style-name="ce77">
            <text:p>199.746</text:p>
          </table:table-cell>
          <table:table-cell office:value-type="float" office:value="217047.79199999999" table:style-name="ce77">
            <text:p>217.048</text:p>
          </table:table-cell>
          <table:table-cell office:value-type="float" office:value="214910.45600000001" table:style-name="ce77">
            <text:p>214.910</text:p>
          </table:table-cell>
          <table:table-cell office:value-type="float" office:value="190176.72200000001" table:style-name="ce77">
            <text:p>190.177</text:p>
          </table:table-cell>
          <table:table-cell office:value-type="float" office:value="213046.79199999999" table:style-name="ce77">
            <text:p>213.047</text:p>
          </table:table-cell>
          <table:table-cell office:value-type="float" office:value="223142.08" table:style-name="ce77">
            <text:p>223.142</text:p>
          </table:table-cell>
          <table:table-cell office:value-type="float" office:value="226622.21100000001" table:style-name="ce77">
            <text:p>226.622</text:p>
          </table:table-cell>
          <table:table-cell office:value-type="float" office:value="231509.00899999999" table:style-name="ce77">
            <text:p>231.509</text:p>
          </table:table-cell>
          <table:table-cell office:value-type="float" office:value="236580.413" table:style-name="ce77">
            <text:p>236.580</text:p>
          </table:table-cell>
          <table:table-cell office:value-type="float" office:value="233049.231" table:style-name="ce77">
            <text:p>233.049</text:p>
          </table:table-cell>
          <table:table-cell office:value-type="float" office:value="237188.576" table:style-name="ce77">
            <text:p>237.189</text:p>
          </table:table-cell>
          <table:table-cell office:value-type="float" office:value="252029.02299999999" table:style-name="ce77">
            <text:p>252.029</text:p>
          </table:table-cell>
          <table:table-cell office:value-type="float" office:value="251464.29500000001" table:style-name="ce77">
            <text:p>251.464</text:p>
          </table:table-cell>
          <table:table-cell office:value-type="float" office:value="264738.78499999997" table:style-name="ce77">
            <text:p>264.739</text:p>
          </table:table-cell>
          <table:table-cell office:value-type="float" office:value="264398.29200000002" table:style-name="ce77">
            <text:p>264.398</text:p>
          </table:table-cell>
          <table:table-cell office:value-type="float" office:value="267370.21799999999" table:style-name="ce77">
            <text:p>267.370</text:p>
          </table:table-cell>
          <table:table-cell office:value-type="float" office:value="262132.06599999999" table:style-name="ce78">
            <text:p>262.132</text:p>
          </table:table-cell>
          <table:table-cell table:style-name="ce59"/>
          <table:table-cell table:number-columns-repeated="16364"/>
        </table:table-row>
        <table:table-row table:style-name="ro4">
          <table:table-cell table:number-columns-repeated="19" table:style-name="ce9"/>
          <table:table-cell table:number-columns-repeated="16365"/>
        </table:table-row>
        <table:table-row table:style-name="ro4">
          <table:table-cell table:number-columns-repeated="18" table:style-name="ce56"/>
          <table:table-cell table:style-name="ce79"/>
          <table:table-cell table:number-columns-repeated="16365"/>
        </table:table-row>
        <table:table-row table:number-rows-repeated="2" table:style-name="ro4">
          <table:table-cell table:style-name="ce56"/>
          <table:table-cell table:number-columns-repeated="18" table:style-name="ce79"/>
          <table:table-cell table:number-columns-repeated="16365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-CDM_extracción.$A$1:2-CDM_extracción.$K$33" table:base-cell-address="2-CDM_extracción.$A$1"/>
        </table:named-expressions>
      </table:table>
      <table:table table:name="3-CDM_import" table:style-name="ta2">
        <table:table-column table:style-name="co3" table:default-cell-style-name="ce1"/>
        <table:table-column table:style-name="co4" table:number-columns-repeated="18" table:default-cell-style-name="ce1"/>
        <table:table-column table:style-name="co8" table:number-columns-repeated="16365" table:default-cell-style-name="ce1"/>
        <table:table-row table:style-name="ro8">
          <table:table-cell office:value-type="string" table:style-name="ce3">
            <text:p>2.3.- Materialen barne-kontsumoaren (MBK) osagaiak herrialdeka: inportazioak guztira. 2005-2022.</text:p>
          </table:table-cell>
          <table:table-cell table:number-columns-repeated="18" table:style-name="ce80"/>
          <table:table-cell table:style-name="ce81"/>
          <table:table-cell table:number-columns-repeated="16364"/>
        </table:table-row>
        <table:table-row table:style-name="ro9">
          <table:table-cell office:value-type="string" table:style-name="ce4">
            <text:p>Unitateak:<text:s/><text:span text:style-name="T1">mila tona</text:span></text:p>
          </table:table-cell>
          <table:table-cell table:number-columns-repeated="7" table:style-name="ce7"/>
          <table:table-cell table:number-columns-repeated="11" table:style-name="ce58"/>
          <table:table-cell table:style-name="ce81"/>
          <table:table-cell table:number-columns-repeated="16364"/>
        </table:table-row>
        <table:table-row table:style-name="ro10">
          <table:table-cell office:value-type="string" table:style-name="ce10">
            <text:p>Herrialdea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3">
            <text:p>2006</text:p>
          </table:table-cell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3">
            <text:p>2017</text:p>
          </table:table-cell>
          <table:table-cell office:value-type="float" office:value="2018" table:style-name="ce43">
            <text:p>2018</text:p>
          </table:table-cell>
          <table:table-cell office:value-type="float" office:value="2019" table:style-name="ce43">
            <text:p>2019</text:p>
          </table:table-cell>
          <table:table-cell office:value-type="float" office:value="2020" table:style-name="ce43">
            <text:p>2020</text:p>
          </table:table-cell>
          <table:table-cell office:value-type="float" office:value="2021" table:style-name="ce43">
            <text:p>2021</text:p>
          </table:table-cell>
          <table:table-cell office:value-type="float" office:value="2022" table:style-name="ce44">
            <text:p>2022</text:p>
          </table:table-cell>
          <table:table-cell table:style-name="ce82"/>
          <table:table-cell table:number-columns-repeated="16364"/>
        </table:table-row>
        <table:table-row table:style-name="ro10">
          <table:table-cell office:value-type="string" table:style-name="ce11">
            <text:p>Euskal Autonomia Erkidegoa</text:p>
          </table:table-cell>
          <table:table-cell office:value-type="float" office:value="48312.297481053058" table:style-name="ce27">
            <text:p>48.312</text:p>
          </table:table-cell>
          <table:table-cell office:value-type="float" office:value="51430.82937502498" table:style-name="ce28">
            <text:p>51.431</text:p>
          </table:table-cell>
          <table:table-cell office:value-type="float" office:value="55038.286188651618" table:style-name="ce28">
            <text:p>55.038</text:p>
          </table:table-cell>
          <table:table-cell office:value-type="float" office:value="50106.21699348827" table:style-name="ce28">
            <text:p>50.106</text:p>
          </table:table-cell>
          <table:table-cell office:value-type="float" office:value="43681.840480641913" table:style-name="ce28">
            <text:p>43.682</text:p>
          </table:table-cell>
          <table:table-cell office:value-type="float" office:value="45337.855658322158" table:style-name="ce28">
            <text:p>45.338</text:p>
          </table:table-cell>
          <table:table-cell office:value-type="float" office:value="39923.719591846129" table:style-name="ce28">
            <text:p>39.924</text:p>
          </table:table-cell>
          <table:table-cell office:value-type="float" office:value="37386.636449110149" table:style-name="ce28">
            <text:p>37.387</text:p>
          </table:table-cell>
          <table:table-cell office:value-type="float" office:value="31592.361394531599" table:style-name="ce28">
            <text:p>31.592</text:p>
          </table:table-cell>
          <table:table-cell office:value-type="float" office:value="32891.517226408832" table:style-name="ce28">
            <text:p>32.892</text:p>
          </table:table-cell>
          <table:table-cell office:value-type="float" office:value="36842.930581373861" table:style-name="ce28">
            <text:p>36.843</text:p>
          </table:table-cell>
          <table:table-cell office:value-type="float" office:value="34106.025252829779" table:style-name="ce28">
            <text:p>34.106</text:p>
          </table:table-cell>
          <table:table-cell office:value-type="float" office:value="38859.813066506373" table:style-name="ce28">
            <text:p>38.860</text:p>
          </table:table-cell>
          <table:table-cell office:value-type="float" office:value="40084.218077145328" table:style-name="ce28">
            <text:p>40.084</text:p>
          </table:table-cell>
          <table:table-cell office:value-type="float" office:value="38956.860718867749" table:style-name="ce28">
            <text:p>38.957</text:p>
          </table:table-cell>
          <table:table-cell office:value-type="float" office:value="33197.889345575401" table:style-name="ce28">
            <text:p>33.198</text:p>
          </table:table-cell>
          <table:table-cell office:value-type="float" office:value="35249.492193536498" table:style-name="ce28">
            <text:p>35.249</text:p>
          </table:table-cell>
          <table:table-cell office:value-type="float" office:value="37249.966864770002" table:style-name="ce29">
            <text:p>37.250</text:p>
          </table:table-cell>
          <table:table-cell table:style-name="ce82"/>
          <table:table-cell table:number-columns-repeated="16364"/>
        </table:table-row>
        <table:table-row table:style-name="ro7">
          <table:table-cell office:value-type="string" table:style-name="ce12">
            <text:p>Europar Batasuna 27</text:p>
          </table:table-cell>
          <table:table-cell office:value-type="float" office:value="1694677.041" table:style-name="ce27">
            <text:p>1.694.677</text:p>
          </table:table-cell>
          <table:table-cell office:value-type="float" office:value="1738933.5819999999" table:style-name="ce28">
            <text:p>1.738.934</text:p>
          </table:table-cell>
          <table:table-cell office:value-type="float" office:value="1769391.1429999999" table:style-name="ce28">
            <text:p>1.769.391</text:p>
          </table:table-cell>
          <table:table-cell office:value-type="float" office:value="1750439.183" table:style-name="ce28">
            <text:p>1.750.439</text:p>
          </table:table-cell>
          <table:table-cell office:value-type="float" office:value="1479750.017" table:style-name="ce28">
            <text:p>1.479.750</text:p>
          </table:table-cell>
          <table:table-cell office:value-type="float" office:value="1589116.1910000001" table:style-name="ce28">
            <text:p>1.589.116</text:p>
          </table:table-cell>
          <table:table-cell office:value-type="float" office:value="1615323.2169999999" table:style-name="ce28">
            <text:p>1.615.323</text:p>
          </table:table-cell>
          <table:table-cell office:value-type="float" office:value="1564602.317" table:style-name="ce28">
            <text:p>1.564.602</text:p>
          </table:table-cell>
          <table:table-cell office:value-type="float" office:value="1550677.294" table:style-name="ce28">
            <text:p>1.550.677</text:p>
          </table:table-cell>
          <table:table-cell office:value-type="float" office:value="1569878.5530000001" table:style-name="ce28">
            <text:p>1.569.879</text:p>
          </table:table-cell>
          <table:table-cell office:value-type="float" office:value="1636296.7379999999" table:style-name="ce28">
            <text:p>1.636.297</text:p>
          </table:table-cell>
          <table:table-cell office:value-type="float" office:value="1654547.9990000001" table:style-name="ce28">
            <text:p>1.654.548</text:p>
          </table:table-cell>
          <table:table-cell office:value-type="float" office:value="1697163.6240000001" table:style-name="ce28">
            <text:p>1.697.164</text:p>
          </table:table-cell>
          <table:table-cell office:value-type="float" office:value="1732451.7830000001" table:style-name="ce28">
            <text:p>1.732.452</text:p>
          </table:table-cell>
          <table:table-cell office:value-type="float" office:value="1698950.32" table:style-name="ce28">
            <text:p>1.698.950</text:p>
          </table:table-cell>
          <table:table-cell office:value-type="float" office:value="1525635.547" table:style-name="ce28">
            <text:p>1.525.636</text:p>
          </table:table-cell>
          <table:table-cell office:value-type="float" office:value="1618892.1359999999" table:style-name="ce28">
            <text:p>1.618.892</text:p>
          </table:table-cell>
          <table:table-cell office:value-type="float" office:value="1675679.2080000001" table:style-name="ce29">
            <text:p>1.675.679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1">
            <text:p>Alemania</text:p>
          </table:table-cell>
          <table:table-cell office:value-type="float" office:value="578645.88399999996" table:style-name="ce72">
            <text:p>578.646</text:p>
          </table:table-cell>
          <table:table-cell office:value-type="float" office:value="616252.02" table:style-name="ce73">
            <text:p>616.252</text:p>
          </table:table-cell>
          <table:table-cell office:value-type="float" office:value="625200.91200000001" table:style-name="ce73">
            <text:p>625.201</text:p>
          </table:table-cell>
          <table:table-cell office:value-type="float" office:value="625635.80700000003" table:style-name="ce73">
            <text:p>625.636</text:p>
          </table:table-cell>
          <table:table-cell office:value-type="float" office:value="556249.02800000005" table:style-name="ce73">
            <text:p>556.249</text:p>
          </table:table-cell>
          <table:table-cell office:value-type="float" office:value="609722.745" table:style-name="ce73">
            <text:p>609.723</text:p>
          </table:table-cell>
          <table:table-cell office:value-type="float" office:value="632038.39300000004" table:style-name="ce73">
            <text:p>632.038</text:p>
          </table:table-cell>
          <table:table-cell office:value-type="float" office:value="605385.15800000005" table:style-name="ce73">
            <text:p>605.385</text:p>
          </table:table-cell>
          <table:table-cell office:value-type="float" office:value="624786.58600000001" table:style-name="ce73">
            <text:p>624.787</text:p>
          </table:table-cell>
          <table:table-cell office:value-type="float" office:value="638641.40099999995" table:style-name="ce73">
            <text:p>638.641</text:p>
          </table:table-cell>
          <table:table-cell office:value-type="float" office:value="662853.72100000002" table:style-name="ce73">
            <text:p>662.854</text:p>
          </table:table-cell>
          <table:table-cell office:value-type="float" office:value="668478.29799999995" table:style-name="ce73">
            <text:p>668.478</text:p>
          </table:table-cell>
          <table:table-cell office:value-type="float" office:value="665521.53399999999" table:style-name="ce73">
            <text:p>665.522</text:p>
          </table:table-cell>
          <table:table-cell office:value-type="float" office:value="666390.397" table:style-name="ce73">
            <text:p>666.390</text:p>
          </table:table-cell>
          <table:table-cell office:value-type="float" office:value="677680.92500000005" table:style-name="ce73">
            <text:p>677.681</text:p>
          </table:table-cell>
          <table:table-cell office:value-type="float" office:value="625962.28399999999" table:style-name="ce73">
            <text:p>625.962</text:p>
          </table:table-cell>
          <table:table-cell office:value-type="float" office:value="650196.80700000003" table:style-name="ce73">
            <text:p>650.197</text:p>
          </table:table-cell>
          <table:table-cell office:value-type="float" office:value="593226.42500000005" table:style-name="ce74">
            <text:p>593.226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Austria</text:p>
          </table:table-cell>
          <table:table-cell office:value-type="float" office:value="83345.633000000002" table:style-name="ce32">
            <text:p>83.346</text:p>
          </table:table-cell>
          <table:table-cell office:value-type="float" office:value="88610.153000000006" table:style-name="ce30">
            <text:p>88.610</text:p>
          </table:table-cell>
          <table:table-cell office:value-type="float" office:value="92409.563999999998" table:style-name="ce30">
            <text:p>92.410</text:p>
          </table:table-cell>
          <table:table-cell office:value-type="float" office:value="89535.471999999994" table:style-name="ce30">
            <text:p>89.535</text:p>
          </table:table-cell>
          <table:table-cell office:value-type="float" office:value="81277.945999999996" table:style-name="ce30">
            <text:p>81.278</text:p>
          </table:table-cell>
          <table:table-cell office:value-type="float" office:value="88997.8" table:style-name="ce30">
            <text:p>88.998</text:p>
          </table:table-cell>
          <table:table-cell office:value-type="float" office:value="93136.656000000003" table:style-name="ce30">
            <text:p>93.137</text:p>
          </table:table-cell>
          <table:table-cell office:value-type="float" office:value="92651.104000000007" table:style-name="ce30">
            <text:p>92.651</text:p>
          </table:table-cell>
          <table:table-cell office:value-type="float" office:value="90728.534" table:style-name="ce30">
            <text:p>90.729</text:p>
          </table:table-cell>
          <table:table-cell office:value-type="float" office:value="88385.107999999993" table:style-name="ce30">
            <text:p>88.385</text:p>
          </table:table-cell>
          <table:table-cell office:value-type="float" office:value="90524.721999999994" table:style-name="ce30">
            <text:p>90.525</text:p>
          </table:table-cell>
          <table:table-cell office:value-type="float" office:value="94170.629000000001" table:style-name="ce30">
            <text:p>94.171</text:p>
          </table:table-cell>
          <table:table-cell office:value-type="float" office:value="97510.847999999998" table:style-name="ce30">
            <text:p>97.511</text:p>
          </table:table-cell>
          <table:table-cell office:value-type="float" office:value="98677.278999999995" table:style-name="ce30">
            <text:p>98.677</text:p>
          </table:table-cell>
          <table:table-cell office:value-type="float" office:value="99600.335000000006" table:style-name="ce30">
            <text:p>99.600</text:p>
          </table:table-cell>
          <table:table-cell office:value-type="float" office:value="98307.785000000003" table:style-name="ce30">
            <text:p>98.308</text:p>
          </table:table-cell>
          <table:table-cell office:value-type="float" office:value="100619.78" table:style-name="ce30">
            <text:p>100.620</text:p>
          </table:table-cell>
          <table:table-cell office:value-type="float" office:value="92318.107000000004" table:style-name="ce31">
            <text:p>92.318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Belgika</text:p>
          </table:table-cell>
          <table:table-cell office:value-type="float" office:value="245807.054" table:style-name="ce32">
            <text:p>245.807</text:p>
          </table:table-cell>
          <table:table-cell office:value-type="float" office:value="253143.603" table:style-name="ce30">
            <text:p>253.144</text:p>
          </table:table-cell>
          <table:table-cell office:value-type="float" office:value="256724.09299999999" table:style-name="ce30">
            <text:p>256.724</text:p>
          </table:table-cell>
          <table:table-cell office:value-type="float" office:value="260769.25200000001" table:style-name="ce30">
            <text:p>260.769</text:p>
          </table:table-cell>
          <table:table-cell office:value-type="float" office:value="230273.14199999999" table:style-name="ce30">
            <text:p>230.273</text:p>
          </table:table-cell>
          <table:table-cell office:value-type="float" office:value="249930.13800000001" table:style-name="ce30">
            <text:p>249.930</text:p>
          </table:table-cell>
          <table:table-cell office:value-type="float" office:value="254589.03200000001" table:style-name="ce30">
            <text:p>254.589</text:p>
          </table:table-cell>
          <table:table-cell office:value-type="float" office:value="247327.42499999999" table:style-name="ce30">
            <text:p>247.327</text:p>
          </table:table-cell>
          <table:table-cell office:value-type="float" office:value="244212.992" table:style-name="ce30">
            <text:p>244.213</text:p>
          </table:table-cell>
          <table:table-cell office:value-type="float" office:value="243196.04699999999" table:style-name="ce30">
            <text:p>243.196</text:p>
          </table:table-cell>
          <table:table-cell office:value-type="float" office:value="240375.76800000001" table:style-name="ce30">
            <text:p>240.376</text:p>
          </table:table-cell>
          <table:table-cell office:value-type="float" office:value="247642.587" table:style-name="ce30">
            <text:p>247.643</text:p>
          </table:table-cell>
          <table:table-cell office:value-type="float" office:value="250740.92800000001" table:style-name="ce30">
            <text:p>250.741</text:p>
          </table:table-cell>
          <table:table-cell office:value-type="float" office:value="255870.853" table:style-name="ce30">
            <text:p>255.871</text:p>
          </table:table-cell>
          <table:table-cell office:value-type="float" office:value="252231.79199999999" table:style-name="ce30">
            <text:p>252.232</text:p>
          </table:table-cell>
          <table:table-cell office:value-type="float" office:value="237507.28400000001" table:style-name="ce30">
            <text:p>237.507</text:p>
          </table:table-cell>
          <table:table-cell office:value-type="float" office:value="245111.867" table:style-name="ce30">
            <text:p>245.112</text:p>
          </table:table-cell>
          <table:table-cell office:value-type="float" office:value="269369.7" table:style-name="ce31">
            <text:p>269.370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Bulgaria</text:p>
          </table:table-cell>
          <table:table-cell office:value-type="float" office:value="25113.347000000002" table:style-name="ce32">
            <text:p>25.113</text:p>
          </table:table-cell>
          <table:table-cell office:value-type="float" office:value="28308.983" table:style-name="ce30">
            <text:p>28.309</text:p>
          </table:table-cell>
          <table:table-cell office:value-type="float" office:value="29857.727999999999" table:style-name="ce30">
            <text:p>29.858</text:p>
          </table:table-cell>
          <table:table-cell office:value-type="float" office:value="28934.853999999999" table:style-name="ce30">
            <text:p>28.935</text:p>
          </table:table-cell>
          <table:table-cell office:value-type="float" office:value="22147.742999999999" table:style-name="ce30">
            <text:p>22.148</text:p>
          </table:table-cell>
          <table:table-cell office:value-type="float" office:value="22387.56" table:style-name="ce30">
            <text:p>22.388</text:p>
          </table:table-cell>
          <table:table-cell office:value-type="float" office:value="23411.495999999999" table:style-name="ce30">
            <text:p>23.411</text:p>
          </table:table-cell>
          <table:table-cell office:value-type="float" office:value="23074.877" table:style-name="ce30">
            <text:p>23.075</text:p>
          </table:table-cell>
          <table:table-cell office:value-type="float" office:value="23705.236000000001" table:style-name="ce30">
            <text:p>23.705</text:p>
          </table:table-cell>
          <table:table-cell office:value-type="float" office:value="23468.362000000001" table:style-name="ce30">
            <text:p>23.468</text:p>
          </table:table-cell>
          <table:table-cell office:value-type="float" office:value="25194.106" table:style-name="ce30">
            <text:p>25.194</text:p>
          </table:table-cell>
          <table:table-cell office:value-type="float" office:value="26253.464" table:style-name="ce30">
            <text:p>26.253</text:p>
          </table:table-cell>
          <table:table-cell office:value-type="float" office:value="28322.420999999998" table:style-name="ce30">
            <text:p>28.322</text:p>
          </table:table-cell>
          <table:table-cell office:value-type="float" office:value="26859.81" table:style-name="ce30">
            <text:p>26.860</text:p>
          </table:table-cell>
          <table:table-cell office:value-type="float" office:value="28636.815999999999" table:style-name="ce30">
            <text:p>28.637</text:p>
          </table:table-cell>
          <table:table-cell office:value-type="float" office:value="27065.547999999999" table:style-name="ce30">
            <text:p>27.066</text:p>
          </table:table-cell>
          <table:table-cell office:value-type="float" office:value="28583.84" table:style-name="ce30">
            <text:p>28.584</text:p>
          </table:table-cell>
          <table:table-cell office:value-type="float" office:value="33398.868000000002" table:style-name="ce31">
            <text:p>33.399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Txekia</text:p>
          </table:table-cell>
          <table:table-cell office:value-type="float" office:value="57894.381999999998" table:style-name="ce32">
            <text:p>57.894</text:p>
          </table:table-cell>
          <table:table-cell office:value-type="float" office:value="63595.212" table:style-name="ce30">
            <text:p>63.595</text:p>
          </table:table-cell>
          <table:table-cell office:value-type="float" office:value="63897.383999999998" table:style-name="ce30">
            <text:p>63.897</text:p>
          </table:table-cell>
          <table:table-cell office:value-type="float" office:value="67147.770999999993" table:style-name="ce30">
            <text:p>67.148</text:p>
          </table:table-cell>
          <table:table-cell office:value-type="float" office:value="58533.472999999998" table:style-name="ce30">
            <text:p>58.533</text:p>
          </table:table-cell>
          <table:table-cell office:value-type="float" office:value="67452.288" table:style-name="ce30">
            <text:p>67.452</text:p>
          </table:table-cell>
          <table:table-cell office:value-type="float" office:value="70627.691999999995" table:style-name="ce30">
            <text:p>70.628</text:p>
          </table:table-cell>
          <table:table-cell office:value-type="float" office:value="66883.103000000003" table:style-name="ce30">
            <text:p>66.883</text:p>
          </table:table-cell>
          <table:table-cell office:value-type="float" office:value="70870.444000000003" table:style-name="ce30">
            <text:p>70.870</text:p>
          </table:table-cell>
          <table:table-cell office:value-type="float" office:value="73370.017000000007" table:style-name="ce30">
            <text:p>73.370</text:p>
          </table:table-cell>
          <table:table-cell office:value-type="float" office:value="78723.087" table:style-name="ce30">
            <text:p>78.723</text:p>
          </table:table-cell>
          <table:table-cell office:value-type="float" office:value="76336.851999999999" table:style-name="ce30">
            <text:p>76.337</text:p>
          </table:table-cell>
          <table:table-cell office:value-type="float" office:value="78482.080000000002" table:style-name="ce30">
            <text:p>78.482</text:p>
          </table:table-cell>
          <table:table-cell office:value-type="float" office:value="80321.274000000005" table:style-name="ce30">
            <text:p>80.321</text:p>
          </table:table-cell>
          <table:table-cell office:value-type="float" office:value="81117.163" table:style-name="ce30">
            <text:p>81.117</text:p>
          </table:table-cell>
          <table:table-cell office:value-type="float" office:value="73099.422999999995" table:style-name="ce30">
            <text:p>73.099</text:p>
          </table:table-cell>
          <table:table-cell office:value-type="float" office:value="81357.61" table:style-name="ce30">
            <text:p>81.358</text:p>
          </table:table-cell>
          <table:table-cell office:value-type="float" office:value="79643.813999999998" table:style-name="ce31">
            <text:p>79.644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Zipre</text:p>
          </table:table-cell>
          <table:table-cell office:value-type="float" office:value="5405.4260000000004" table:style-name="ce32">
            <text:p>5.405</text:p>
          </table:table-cell>
          <table:table-cell office:value-type="float" office:value="5300.0950000000003" table:style-name="ce30">
            <text:p>5.300</text:p>
          </table:table-cell>
          <table:table-cell office:value-type="float" office:value="5716.473" table:style-name="ce30">
            <text:p>5.716</text:p>
          </table:table-cell>
          <table:table-cell office:value-type="float" office:value="11826.268" table:style-name="ce30">
            <text:p>11.826</text:p>
          </table:table-cell>
          <table:table-cell office:value-type="float" office:value="8941.0689999999995" table:style-name="ce30">
            <text:p>8.941</text:p>
          </table:table-cell>
          <table:table-cell office:value-type="float" office:value="5986.0950000000003" table:style-name="ce30">
            <text:p>5.986</text:p>
          </table:table-cell>
          <table:table-cell office:value-type="float" office:value="5401.8249999999998" table:style-name="ce30">
            <text:p>5.402</text:p>
          </table:table-cell>
          <table:table-cell office:value-type="float" office:value="4806.6059999999998" table:style-name="ce30">
            <text:p>4.807</text:p>
          </table:table-cell>
          <table:table-cell office:value-type="float" office:value="4201.0069999999996" table:style-name="ce30">
            <text:p>4.201</text:p>
          </table:table-cell>
          <table:table-cell office:value-type="float" office:value="4437.6610000000001" table:style-name="ce30">
            <text:p>4.438</text:p>
          </table:table-cell>
          <table:table-cell office:value-type="float" office:value="4981.5860000000002" table:style-name="ce30">
            <text:p>4.982</text:p>
          </table:table-cell>
          <table:table-cell office:value-type="float" office:value="5724.1220000000003" table:style-name="ce30">
            <text:p>5.724</text:p>
          </table:table-cell>
          <table:table-cell office:value-type="float" office:value="6519.6270000000004" table:style-name="ce30">
            <text:p>6.520</text:p>
          </table:table-cell>
          <table:table-cell office:value-type="float" office:value="6799.37" table:style-name="ce30">
            <text:p>6.799</text:p>
          </table:table-cell>
          <table:table-cell office:value-type="float" office:value="6294.3209999999999" table:style-name="ce30">
            <text:p>6.294</text:p>
          </table:table-cell>
          <table:table-cell office:value-type="float" office:value="6394.1890000000003" table:style-name="ce30">
            <text:p>6.394</text:p>
          </table:table-cell>
          <table:table-cell office:value-type="float" office:value="6716.5739999999996" table:style-name="ce30">
            <text:p>6.717</text:p>
          </table:table-cell>
          <table:table-cell office:value-type="float" office:value="6598.9290000000001" table:style-name="ce31">
            <text:p>6.599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Kroacia</text:p>
          </table:table-cell>
          <table:table-cell office:value-type="float" office:value="21758.398000000001" table:style-name="ce32">
            <text:p>21.758</text:p>
          </table:table-cell>
          <table:table-cell office:value-type="float" office:value="22127.343000000001" table:style-name="ce30">
            <text:p>22.127</text:p>
          </table:table-cell>
          <table:table-cell office:value-type="float" office:value="23043.994999999999" table:style-name="ce30">
            <text:p>23.044</text:p>
          </table:table-cell>
          <table:table-cell office:value-type="float" office:value="22793.073" table:style-name="ce30">
            <text:p>22.793</text:p>
          </table:table-cell>
          <table:table-cell office:value-type="float" office:value="16764.550999999999" table:style-name="ce30">
            <text:p>16.765</text:p>
          </table:table-cell>
          <table:table-cell office:value-type="float" office:value="16061.815000000001" table:style-name="ce30">
            <text:p>16.062</text:p>
          </table:table-cell>
          <table:table-cell office:value-type="float" office:value="16069.986999999999" table:style-name="ce30">
            <text:p>16.070</text:p>
          </table:table-cell>
          <table:table-cell office:value-type="float" office:value="15433.285" table:style-name="ce30">
            <text:p>15.433</text:p>
          </table:table-cell>
          <table:table-cell office:value-type="float" office:value="15755.135" table:style-name="ce30">
            <text:p>15.755</text:p>
          </table:table-cell>
          <table:table-cell office:value-type="float" office:value="15282.377" table:style-name="ce30">
            <text:p>15.282</text:p>
          </table:table-cell>
          <table:table-cell office:value-type="float" office:value="16895.312000000002" table:style-name="ce30">
            <text:p>16.895</text:p>
          </table:table-cell>
          <table:table-cell office:value-type="float" office:value="18294.316999999999" table:style-name="ce30">
            <text:p>18.294</text:p>
          </table:table-cell>
          <table:table-cell office:value-type="float" office:value="18890.055" table:style-name="ce30">
            <text:p>18.890</text:p>
          </table:table-cell>
          <table:table-cell office:value-type="float" office:value="18889.615000000002" table:style-name="ce30">
            <text:p>18.890</text:p>
          </table:table-cell>
          <table:table-cell office:value-type="float" office:value="20139.186000000002" table:style-name="ce30">
            <text:p>20.139</text:p>
          </table:table-cell>
          <table:table-cell office:value-type="float" office:value="21700.999" table:style-name="ce30">
            <text:p>21.701</text:p>
          </table:table-cell>
          <table:table-cell office:value-type="float" office:value="23427.829000000002" table:style-name="ce30">
            <text:p>23.428</text:p>
          </table:table-cell>
          <table:table-cell office:value-type="float" office:value="24053.903999999999" table:style-name="ce31">
            <text:p>24.054</text:p>
          </table:table-cell>
          <table:table-cell table:style-name="ce82"/>
          <table:table-cell table:number-columns-repeated="16364"/>
        </table:table-row>
        <table:table-row table:style-name="ro4">
          <table:table-cell office:value-type="string" table:style-name="ce64">
            <text:p>Danimarca</text:p>
          </table:table-cell>
          <table:table-cell office:value-type="float" office:value="61019.555999999997" table:style-name="ce32">
            <text:p>61.020</text:p>
          </table:table-cell>
          <table:table-cell office:value-type="float" office:value="69596.903999999995" table:style-name="ce30">
            <text:p>69.597</text:p>
          </table:table-cell>
          <table:table-cell office:value-type="float" office:value="67694.173999999999" table:style-name="ce30">
            <text:p>67.694</text:p>
          </table:table-cell>
          <table:table-cell office:value-type="float" office:value="70089.182000000001" table:style-name="ce30">
            <text:p>70.089</text:p>
          </table:table-cell>
          <table:table-cell office:value-type="float" office:value="59592.413999999997" table:style-name="ce30">
            <text:p>59.592</text:p>
          </table:table-cell>
          <table:table-cell office:value-type="float" office:value="56303.017" table:style-name="ce30">
            <text:p>56.303</text:p>
          </table:table-cell>
          <table:table-cell office:value-type="float" office:value="63334.885000000002" table:style-name="ce30">
            <text:p>63.335</text:p>
          </table:table-cell>
          <table:table-cell office:value-type="float" office:value="60528.89" table:style-name="ce30">
            <text:p>60.529</text:p>
          </table:table-cell>
          <table:table-cell office:value-type="float" office:value="64547.921000000002" table:style-name="ce30">
            <text:p>64.548</text:p>
          </table:table-cell>
          <table:table-cell office:value-type="float" office:value="61800.122000000003" table:style-name="ce30">
            <text:p>61.800</text:p>
          </table:table-cell>
          <table:table-cell office:value-type="float" office:value="61442.074000000001" table:style-name="ce30">
            <text:p>61.442</text:p>
          </table:table-cell>
          <table:table-cell office:value-type="float" office:value="62173.084999999999" table:style-name="ce30">
            <text:p>62.173</text:p>
          </table:table-cell>
          <table:table-cell office:value-type="float" office:value="65522.892999999996" table:style-name="ce30">
            <text:p>65.523</text:p>
          </table:table-cell>
          <table:table-cell office:value-type="float" office:value="68588.304999999993" table:style-name="ce30">
            <text:p>68.588</text:p>
          </table:table-cell>
          <table:table-cell office:value-type="float" office:value="68100.042000000001" table:style-name="ce30">
            <text:p>68.100</text:p>
          </table:table-cell>
          <table:table-cell office:value-type="float" office:value="65536.156000000003" table:style-name="ce30">
            <text:p>65.536</text:p>
          </table:table-cell>
          <table:table-cell office:value-type="float" office:value="69423.232000000004" table:style-name="ce30">
            <text:p>69.423</text:p>
          </table:table-cell>
          <table:table-cell office:value-type="float" office:value="72218.620999999999" table:style-name="ce31">
            <text:p>72.219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Eslovakia</text:p>
          </table:table-cell>
          <table:table-cell office:value-type="float" office:value="37691.374000000003" table:style-name="ce32">
            <text:p>37.691</text:p>
          </table:table-cell>
          <table:table-cell office:value-type="float" office:value="41367.900999999998" table:style-name="ce30">
            <text:p>41.368</text:p>
          </table:table-cell>
          <table:table-cell office:value-type="float" office:value="44109.682999999997" table:style-name="ce30">
            <text:p>44.110</text:p>
          </table:table-cell>
          <table:table-cell office:value-type="float" office:value="43601.966" table:style-name="ce30">
            <text:p>43.602</text:p>
          </table:table-cell>
          <table:table-cell office:value-type="float" office:value="38220.71" table:style-name="ce30">
            <text:p>38.221</text:p>
          </table:table-cell>
          <table:table-cell office:value-type="float" office:value="41964.103999999999" table:style-name="ce30">
            <text:p>41.964</text:p>
          </table:table-cell>
          <table:table-cell office:value-type="float" office:value="42710.008999999998" table:style-name="ce30">
            <text:p>42.710</text:p>
          </table:table-cell>
          <table:table-cell office:value-type="float" office:value="41352.300999999999" table:style-name="ce30">
            <text:p>41.352</text:p>
          </table:table-cell>
          <table:table-cell office:value-type="float" office:value="42977.89" table:style-name="ce30">
            <text:p>42.978</text:p>
          </table:table-cell>
          <table:table-cell office:value-type="float" office:value="42843.525000000001" table:style-name="ce30">
            <text:p>42.844</text:p>
          </table:table-cell>
          <table:table-cell office:value-type="float" office:value="43266.646999999997" table:style-name="ce30">
            <text:p>43.267</text:p>
          </table:table-cell>
          <table:table-cell office:value-type="float" office:value="43633.06" table:style-name="ce30">
            <text:p>43.633</text:p>
          </table:table-cell>
          <table:table-cell office:value-type="float" office:value="45290.999000000003" table:style-name="ce30">
            <text:p>45.291</text:p>
          </table:table-cell>
          <table:table-cell office:value-type="float" office:value="47367.232000000004" table:style-name="ce30">
            <text:p>47.367</text:p>
          </table:table-cell>
          <table:table-cell office:value-type="float" office:value="45117.648999999998" table:style-name="ce30">
            <text:p>45.118</text:p>
          </table:table-cell>
          <table:table-cell office:value-type="float" office:value="42509.345000000001" table:style-name="ce30">
            <text:p>42.509</text:p>
          </table:table-cell>
          <table:table-cell office:value-type="float" office:value="47103.633999999998" table:style-name="ce30">
            <text:p>47.104</text:p>
          </table:table-cell>
          <table:table-cell office:value-type="float" office:value="45056.478999999999" table:style-name="ce31">
            <text:p>45.056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Eslovenia</text:p>
          </table:table-cell>
          <table:table-cell office:value-type="float" office:value="15263.97" table:style-name="ce32">
            <text:p>15.264</text:p>
          </table:table-cell>
          <table:table-cell office:value-type="float" office:value="17625.599999999999" table:style-name="ce30">
            <text:p>17.626</text:p>
          </table:table-cell>
          <table:table-cell office:value-type="float" office:value="21684.627" table:style-name="ce30">
            <text:p>21.685</text:p>
          </table:table-cell>
          <table:table-cell office:value-type="float" office:value="20564.846000000001" table:style-name="ce30">
            <text:p>20.565</text:p>
          </table:table-cell>
          <table:table-cell office:value-type="float" office:value="16545.71" table:style-name="ce30">
            <text:p>16.546</text:p>
          </table:table-cell>
          <table:table-cell office:value-type="float" office:value="17095.478999999999" table:style-name="ce30">
            <text:p>17.095</text:p>
          </table:table-cell>
          <table:table-cell office:value-type="float" office:value="17429.839" table:style-name="ce30">
            <text:p>17.430</text:p>
          </table:table-cell>
          <table:table-cell office:value-type="float" office:value="16802.037" table:style-name="ce30">
            <text:p>16.802</text:p>
          </table:table-cell>
          <table:table-cell office:value-type="float" office:value="17371.974999999999" table:style-name="ce30">
            <text:p>17.372</text:p>
          </table:table-cell>
          <table:table-cell office:value-type="float" office:value="18034.346000000001" table:style-name="ce30">
            <text:p>18.034</text:p>
          </table:table-cell>
          <table:table-cell office:value-type="float" office:value="19538.810000000001" table:style-name="ce30">
            <text:p>19.539</text:p>
          </table:table-cell>
          <table:table-cell office:value-type="float" office:value="20655.398000000001" table:style-name="ce30">
            <text:p>20.655</text:p>
          </table:table-cell>
          <table:table-cell office:value-type="float" office:value="21605.542000000001" table:style-name="ce30">
            <text:p>21.606</text:p>
          </table:table-cell>
          <table:table-cell office:value-type="float" office:value="22751.7" table:style-name="ce30">
            <text:p>22.752</text:p>
          </table:table-cell>
          <table:table-cell office:value-type="float" office:value="22671.881000000001" table:style-name="ce30">
            <text:p>22.672</text:p>
          </table:table-cell>
          <table:table-cell office:value-type="float" office:value="20821.848000000002" table:style-name="ce30">
            <text:p>20.822</text:p>
          </table:table-cell>
          <table:table-cell office:value-type="float" office:value="21753.047999999999" table:style-name="ce30">
            <text:p>21.753</text:p>
          </table:table-cell>
          <table:table-cell office:value-type="float" office:value="22980.383000000002" table:style-name="ce31">
            <text:p>22.980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Espainia</text:p>
          </table:table-cell>
          <table:table-cell office:value-type="float" office:value="274483.98800000001" table:style-name="ce32">
            <text:p>274.484</text:p>
          </table:table-cell>
          <table:table-cell office:value-type="float" office:value="276901.45199999999" table:style-name="ce30">
            <text:p>276.901</text:p>
          </table:table-cell>
          <table:table-cell office:value-type="float" office:value="285170.88500000001" table:style-name="ce30">
            <text:p>285.171</text:p>
          </table:table-cell>
          <table:table-cell office:value-type="float" office:value="275966.48800000001" table:style-name="ce30">
            <text:p>275.966</text:p>
          </table:table-cell>
          <table:table-cell office:value-type="float" office:value="231511.45800000001" table:style-name="ce30">
            <text:p>231.511</text:p>
          </table:table-cell>
          <table:table-cell office:value-type="float" office:value="233308.21400000001" table:style-name="ce30">
            <text:p>233.308</text:p>
          </table:table-cell>
          <table:table-cell office:value-type="float" office:value="232360.34899999999" table:style-name="ce30">
            <text:p>232.360</text:p>
          </table:table-cell>
          <table:table-cell office:value-type="float" office:value="233612.51199999999" table:style-name="ce30">
            <text:p>233.613</text:p>
          </table:table-cell>
          <table:table-cell office:value-type="float" office:value="225500.50899999999" table:style-name="ce30">
            <text:p>225.501</text:p>
          </table:table-cell>
          <table:table-cell office:value-type="float" office:value="240388.076" table:style-name="ce30">
            <text:p>240.388</text:p>
          </table:table-cell>
          <table:table-cell office:value-type="float" office:value="254479.91200000001" table:style-name="ce30">
            <text:p>254.480</text:p>
          </table:table-cell>
          <table:table-cell office:value-type="float" office:value="247494.53099999999" table:style-name="ce30">
            <text:p>247.495</text:p>
          </table:table-cell>
          <table:table-cell office:value-type="float" office:value="278563.652" table:style-name="ce30">
            <text:p>278.564</text:p>
          </table:table-cell>
          <table:table-cell office:value-type="float" office:value="279052.19300000003" table:style-name="ce30">
            <text:p>279.052</text:p>
          </table:table-cell>
          <table:table-cell office:value-type="float" office:value="259322.19899999999" table:style-name="ce30">
            <text:p>259.322</text:p>
          </table:table-cell>
          <table:table-cell office:value-type="float" office:value="226963.617" table:style-name="ce30">
            <text:p>226.964</text:p>
          </table:table-cell>
          <table:table-cell office:value-type="float" office:value="246211.61199999999" table:style-name="ce30">
            <text:p>246.212</text:p>
          </table:table-cell>
          <table:table-cell office:value-type="float" office:value="256915.285" table:style-name="ce31">
            <text:p>256.915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Estonia</text:p>
          </table:table-cell>
          <table:table-cell office:value-type="float" office:value="9348.7549999999992" table:style-name="ce32">
            <text:p>9.349</text:p>
          </table:table-cell>
          <table:table-cell office:value-type="float" office:value="11898.425999999999" table:style-name="ce30">
            <text:p>11.898</text:p>
          </table:table-cell>
          <table:table-cell office:value-type="float" office:value="12026.120999999999" table:style-name="ce30">
            <text:p>12.026</text:p>
          </table:table-cell>
          <table:table-cell office:value-type="float" office:value="9781.0149999999994" table:style-name="ce30">
            <text:p>9.781</text:p>
          </table:table-cell>
          <table:table-cell office:value-type="float" office:value="8926.6990000000005" table:style-name="ce30">
            <text:p>8.927</text:p>
          </table:table-cell>
          <table:table-cell office:value-type="float" office:value="9573.0750000000007" table:style-name="ce30">
            <text:p>9.573</text:p>
          </table:table-cell>
          <table:table-cell office:value-type="float" office:value="10665.380999999999" table:style-name="ce30">
            <text:p>10.665</text:p>
          </table:table-cell>
          <table:table-cell office:value-type="float" office:value="10111.432000000001" table:style-name="ce30">
            <text:p>10.111</text:p>
          </table:table-cell>
          <table:table-cell office:value-type="float" office:value="9783.1419999999998" table:style-name="ce30">
            <text:p>9.783</text:p>
          </table:table-cell>
          <table:table-cell office:value-type="float" office:value="9901.93" table:style-name="ce30">
            <text:p>9.902</text:p>
          </table:table-cell>
          <table:table-cell office:value-type="float" office:value="9533.0229999999992" table:style-name="ce30">
            <text:p>9.533</text:p>
          </table:table-cell>
          <table:table-cell office:value-type="float" office:value="10594.893" table:style-name="ce30">
            <text:p>10.595</text:p>
          </table:table-cell>
          <table:table-cell office:value-type="float" office:value="11695.9" table:style-name="ce30">
            <text:p>11.696</text:p>
          </table:table-cell>
          <table:table-cell office:value-type="float" office:value="13967.058999999999" table:style-name="ce30">
            <text:p>13.967</text:p>
          </table:table-cell>
          <table:table-cell office:value-type="float" office:value="13401.777" table:style-name="ce30">
            <text:p>13.402</text:p>
          </table:table-cell>
          <table:table-cell office:value-type="float" office:value="14207.17" table:style-name="ce30">
            <text:p>14.207</text:p>
          </table:table-cell>
          <table:table-cell office:value-type="float" office:value="16739.853999999999" table:style-name="ce30">
            <text:p>16.740</text:p>
          </table:table-cell>
          <table:table-cell office:value-type="float" office:value="13801.741" table:style-name="ce31">
            <text:p>13.802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Finlandia</text:p>
          </table:table-cell>
          <table:table-cell office:value-type="float" office:value="64382.337" table:style-name="ce32">
            <text:p>64.382</text:p>
          </table:table-cell>
          <table:table-cell office:value-type="float" office:value="68550.505000000005" table:style-name="ce30">
            <text:p>68.551</text:p>
          </table:table-cell>
          <table:table-cell office:value-type="float" office:value="68303.087" table:style-name="ce30">
            <text:p>68.303</text:p>
          </table:table-cell>
          <table:table-cell office:value-type="float" office:value="69328.513000000006" table:style-name="ce30">
            <text:p>69.329</text:p>
          </table:table-cell>
          <table:table-cell office:value-type="float" office:value="52818.231" table:style-name="ce30">
            <text:p>52.818</text:p>
          </table:table-cell>
          <table:table-cell office:value-type="float" office:value="62207.535000000003" table:style-name="ce30">
            <text:p>62.208</text:p>
          </table:table-cell>
          <table:table-cell office:value-type="float" office:value="63703.898999999998" table:style-name="ce30">
            <text:p>63.704</text:p>
          </table:table-cell>
          <table:table-cell office:value-type="float" office:value="57038.659" table:style-name="ce30">
            <text:p>57.039</text:p>
          </table:table-cell>
          <table:table-cell office:value-type="float" office:value="59748.163" table:style-name="ce30">
            <text:p>59.748</text:p>
          </table:table-cell>
          <table:table-cell office:value-type="float" office:value="58807.98" table:style-name="ce30">
            <text:p>58.808</text:p>
          </table:table-cell>
          <table:table-cell office:value-type="float" office:value="54891.536" table:style-name="ce30">
            <text:p>54.892</text:p>
          </table:table-cell>
          <table:table-cell office:value-type="float" office:value="58034.194000000003" table:style-name="ce30">
            <text:p>58.034</text:p>
          </table:table-cell>
          <table:table-cell office:value-type="float" office:value="57991.228000000003" table:style-name="ce30">
            <text:p>57.991</text:p>
          </table:table-cell>
          <table:table-cell office:value-type="float" office:value="61247.114999999998" table:style-name="ce30">
            <text:p>61.247</text:p>
          </table:table-cell>
          <table:table-cell office:value-type="float" office:value="58163.955000000002" table:style-name="ce30">
            <text:p>58.164</text:p>
          </table:table-cell>
          <table:table-cell office:value-type="float" office:value="55559.175000000003" table:style-name="ce30">
            <text:p>55.559</text:p>
          </table:table-cell>
          <table:table-cell office:value-type="float" office:value="52137.063000000002" table:style-name="ce30">
            <text:p>52.137</text:p>
          </table:table-cell>
          <table:table-cell office:value-type="float" office:value="53696.383999999998" table:style-name="ce31">
            <text:p>53.696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Frantzia</text:p>
          </table:table-cell>
          <table:table-cell office:value-type="float" office:value="373596.54" table:style-name="ce32">
            <text:p>373.597</text:p>
          </table:table-cell>
          <table:table-cell office:value-type="float" office:value="375220.10800000001" table:style-name="ce30">
            <text:p>375.220</text:p>
          </table:table-cell>
          <table:table-cell office:value-type="float" office:value="374144.34100000001" table:style-name="ce30">
            <text:p>374.144</text:p>
          </table:table-cell>
          <table:table-cell office:value-type="float" office:value="375868.321" table:style-name="ce30">
            <text:p>375.868</text:p>
          </table:table-cell>
          <table:table-cell office:value-type="float" office:value="306386.13199999998" table:style-name="ce30">
            <text:p>306.386</text:p>
          </table:table-cell>
          <table:table-cell office:value-type="float" office:value="336316.72700000001" table:style-name="ce30">
            <text:p>336.317</text:p>
          </table:table-cell>
          <table:table-cell office:value-type="float" office:value="389024.81599999999" table:style-name="ce30">
            <text:p>389.025</text:p>
          </table:table-cell>
          <table:table-cell office:value-type="float" office:value="380126.10800000001" table:style-name="ce30">
            <text:p>380.126</text:p>
          </table:table-cell>
          <table:table-cell office:value-type="float" office:value="379625.10499999998" table:style-name="ce30">
            <text:p>379.625</text:p>
          </table:table-cell>
          <table:table-cell office:value-type="float" office:value="372531.14399999997" table:style-name="ce30">
            <text:p>372.531</text:p>
          </table:table-cell>
          <table:table-cell office:value-type="float" office:value="376607.875" table:style-name="ce30">
            <text:p>376.608</text:p>
          </table:table-cell>
          <table:table-cell office:value-type="float" office:value="376633.71799999999" table:style-name="ce30">
            <text:p>376.634</text:p>
          </table:table-cell>
          <table:table-cell office:value-type="float" office:value="389736.614" table:style-name="ce30">
            <text:p>389.737</text:p>
          </table:table-cell>
          <table:table-cell office:value-type="float" office:value="391585.533" table:style-name="ce30">
            <text:p>391.586</text:p>
          </table:table-cell>
          <table:table-cell office:value-type="float" office:value="389197.37199999997" table:style-name="ce30">
            <text:p>389.197</text:p>
          </table:table-cell>
          <table:table-cell office:value-type="float" office:value="345894.995" table:style-name="ce30">
            <text:p>345.895</text:p>
          </table:table-cell>
          <table:table-cell office:value-type="float" office:value="367762.255" table:style-name="ce30">
            <text:p>367.762</text:p>
          </table:table-cell>
          <table:table-cell office:value-type="float" office:value="369824.647" table:style-name="ce31">
            <text:p>369.825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Grezia</text:p>
          </table:table-cell>
          <table:table-cell office:value-type="float" office:value="49221.161999999997" table:style-name="ce32">
            <text:p>49.221</text:p>
          </table:table-cell>
          <table:table-cell office:value-type="float" office:value="51100.953000000001" table:style-name="ce30">
            <text:p>51.101</text:p>
          </table:table-cell>
          <table:table-cell office:value-type="float" office:value="54509.741999999998" table:style-name="ce30">
            <text:p>54.510</text:p>
          </table:table-cell>
          <table:table-cell office:value-type="float" office:value="57268.762999999999" table:style-name="ce30">
            <text:p>57.269</text:p>
          </table:table-cell>
          <table:table-cell office:value-type="float" office:value="51363.512000000002" table:style-name="ce30">
            <text:p>51.364</text:p>
          </table:table-cell>
          <table:table-cell office:value-type="float" office:value="50527.934999999998" table:style-name="ce30">
            <text:p>50.528</text:p>
          </table:table-cell>
          <table:table-cell office:value-type="float" office:value="48711.017999999996" table:style-name="ce30">
            <text:p>48.711</text:p>
          </table:table-cell>
          <table:table-cell office:value-type="float" office:value="48189.124000000003" table:style-name="ce30">
            <text:p>48.189</text:p>
          </table:table-cell>
          <table:table-cell office:value-type="float" office:value="48286.279000000002" table:style-name="ce30">
            <text:p>48.286</text:p>
          </table:table-cell>
          <table:table-cell office:value-type="float" office:value="49886.351999999999" table:style-name="ce30">
            <text:p>49.886</text:p>
          </table:table-cell>
          <table:table-cell office:value-type="float" office:value="54698.076000000001" table:style-name="ce30">
            <text:p>54.698</text:p>
          </table:table-cell>
          <table:table-cell office:value-type="float" office:value="58690.105000000003" table:style-name="ce30">
            <text:p>58.690</text:p>
          </table:table-cell>
          <table:table-cell office:value-type="float" office:value="61115.669000000002" table:style-name="ce30">
            <text:p>61.116</text:p>
          </table:table-cell>
          <table:table-cell office:value-type="float" office:value="62762.430999999997" table:style-name="ce30">
            <text:p>62.762</text:p>
          </table:table-cell>
          <table:table-cell office:value-type="float" office:value="61485.087" table:style-name="ce30">
            <text:p>61.485</text:p>
          </table:table-cell>
          <table:table-cell office:value-type="float" office:value="59784.894999999997" table:style-name="ce30">
            <text:p>59.785</text:p>
          </table:table-cell>
          <table:table-cell office:value-type="float" office:value="63862.798000000003" table:style-name="ce30">
            <text:p>63.863</text:p>
          </table:table-cell>
          <table:table-cell office:value-type="float" office:value="63479.305999999997" table:style-name="ce31">
            <text:p>63.479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Hungaria</text:p>
          </table:table-cell>
          <table:table-cell office:value-type="float" office:value="40044.574999999997" table:style-name="ce32">
            <text:p>40.045</text:p>
          </table:table-cell>
          <table:table-cell office:value-type="float" office:value="40781.025000000001" table:style-name="ce30">
            <text:p>40.781</text:p>
          </table:table-cell>
          <table:table-cell office:value-type="float" office:value="42186.883999999998" table:style-name="ce30">
            <text:p>42.187</text:p>
          </table:table-cell>
          <table:table-cell office:value-type="float" office:value="44212.567999999999" table:style-name="ce30">
            <text:p>44.213</text:p>
          </table:table-cell>
          <table:table-cell office:value-type="float" office:value="34195.656999999999" table:style-name="ce30">
            <text:p>34.196</text:p>
          </table:table-cell>
          <table:table-cell office:value-type="float" office:value="37911.004999999997" table:style-name="ce30">
            <text:p>37.911</text:p>
          </table:table-cell>
          <table:table-cell office:value-type="float" office:value="39091.368000000002" table:style-name="ce30">
            <text:p>39.091</text:p>
          </table:table-cell>
          <table:table-cell office:value-type="float" office:value="38170.54" table:style-name="ce30">
            <text:p>38.171</text:p>
          </table:table-cell>
          <table:table-cell office:value-type="float" office:value="40881.436000000002" table:style-name="ce30">
            <text:p>40.881</text:p>
          </table:table-cell>
          <table:table-cell office:value-type="float" office:value="45262.245000000003" table:style-name="ce30">
            <text:p>45.262</text:p>
          </table:table-cell>
          <table:table-cell office:value-type="float" office:value="43978.671000000002" table:style-name="ce30">
            <text:p>43.979</text:p>
          </table:table-cell>
          <table:table-cell office:value-type="float" office:value="44518.972000000002" table:style-name="ce30">
            <text:p>44.519</text:p>
          </table:table-cell>
          <table:table-cell office:value-type="float" office:value="53373.425999999999" table:style-name="ce30">
            <text:p>53.373</text:p>
          </table:table-cell>
          <table:table-cell office:value-type="float" office:value="58527.258000000002" table:style-name="ce30">
            <text:p>58.527</text:p>
          </table:table-cell>
          <table:table-cell office:value-type="float" office:value="55017.963000000003" table:style-name="ce30">
            <text:p>55.018</text:p>
          </table:table-cell>
          <table:table-cell office:value-type="float" office:value="49298.288" table:style-name="ce30">
            <text:p>49.298</text:p>
          </table:table-cell>
          <table:table-cell office:value-type="float" office:value="50619.406999999999" table:style-name="ce30">
            <text:p>50.619</text:p>
          </table:table-cell>
          <table:table-cell office:value-type="float" office:value="50042.097000000002" table:style-name="ce31">
            <text:p>50.042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Irlanda</text:p>
          </table:table-cell>
          <table:table-cell office:value-type="float" office:value="37545.572999999997" table:style-name="ce32">
            <text:p>37.546</text:p>
          </table:table-cell>
          <table:table-cell office:value-type="float" office:value="38800.114000000001" table:style-name="ce30">
            <text:p>38.800</text:p>
          </table:table-cell>
          <table:table-cell office:value-type="float" office:value="42297.101000000002" table:style-name="ce30">
            <text:p>42.297</text:p>
          </table:table-cell>
          <table:table-cell office:value-type="float" office:value="38864.540999999997" table:style-name="ce30">
            <text:p>38.865</text:p>
          </table:table-cell>
          <table:table-cell office:value-type="float" office:value="33389.733999999997" table:style-name="ce30">
            <text:p>33.390</text:p>
          </table:table-cell>
          <table:table-cell office:value-type="float" office:value="35810.803999999996" table:style-name="ce30">
            <text:p>35.811</text:p>
          </table:table-cell>
          <table:table-cell office:value-type="float" office:value="34946.499000000003" table:style-name="ce30">
            <text:p>34.946</text:p>
          </table:table-cell>
          <table:table-cell office:value-type="float" office:value="34750.752999999997" table:style-name="ce30">
            <text:p>34.751</text:p>
          </table:table-cell>
          <table:table-cell office:value-type="float" office:value="36623.974000000002" table:style-name="ce30">
            <text:p>36.624</text:p>
          </table:table-cell>
          <table:table-cell office:value-type="float" office:value="36418.182999999997" table:style-name="ce30">
            <text:p>36.418</text:p>
          </table:table-cell>
          <table:table-cell office:value-type="float" office:value="39147.381999999998" table:style-name="ce30">
            <text:p>39.147</text:p>
          </table:table-cell>
          <table:table-cell office:value-type="float" office:value="38679.493999999999" table:style-name="ce30">
            <text:p>38.679</text:p>
          </table:table-cell>
          <table:table-cell office:value-type="float" office:value="40349.131000000001" table:style-name="ce30">
            <text:p>40.349</text:p>
          </table:table-cell>
          <table:table-cell office:value-type="float" office:value="43878.116999999998" table:style-name="ce30">
            <text:p>43.878</text:p>
          </table:table-cell>
          <table:table-cell office:value-type="float" office:value="41518.464999999997" table:style-name="ce30">
            <text:p>41.518</text:p>
          </table:table-cell>
          <table:table-cell office:value-type="float" office:value="40533.864000000001" table:style-name="ce30">
            <text:p>40.534</text:p>
          </table:table-cell>
          <table:table-cell office:value-type="float" office:value="43726.326999999997" table:style-name="ce30">
            <text:p>43.726</text:p>
          </table:table-cell>
          <table:table-cell office:value-type="float" office:value="44471.411" table:style-name="ce31">
            <text:p>44.471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Italia</text:p>
          </table:table-cell>
          <table:table-cell office:value-type="float" office:value="365991.43" table:style-name="ce32">
            <text:p>365.991</text:p>
          </table:table-cell>
          <table:table-cell office:value-type="float" office:value="380952.64399999997" table:style-name="ce30">
            <text:p>380.953</text:p>
          </table:table-cell>
          <table:table-cell office:value-type="float" office:value="383515.70500000002" table:style-name="ce30">
            <text:p>383.516</text:p>
          </table:table-cell>
          <table:table-cell office:value-type="float" office:value="370692.49300000002" table:style-name="ce30">
            <text:p>370.692</text:p>
          </table:table-cell>
          <table:table-cell office:value-type="float" office:value="313002.28499999997" table:style-name="ce30">
            <text:p>313.002</text:p>
          </table:table-cell>
          <table:table-cell office:value-type="float" office:value="346514.90100000001" table:style-name="ce30">
            <text:p>346.515</text:p>
          </table:table-cell>
          <table:table-cell office:value-type="float" office:value="339450.288" table:style-name="ce30">
            <text:p>339.450</text:p>
          </table:table-cell>
          <table:table-cell office:value-type="float" office:value="317392.61300000001" table:style-name="ce30">
            <text:p>317.393</text:p>
          </table:table-cell>
          <table:table-cell office:value-type="float" office:value="300455.73300000001" table:style-name="ce30">
            <text:p>300.456</text:p>
          </table:table-cell>
          <table:table-cell office:value-type="float" office:value="295485.90999999997" table:style-name="ce30">
            <text:p>295.486</text:p>
          </table:table-cell>
          <table:table-cell office:value-type="float" office:value="307763.00300000003" table:style-name="ce30">
            <text:p>307.763</text:p>
          </table:table-cell>
          <table:table-cell office:value-type="float" office:value="312899.22600000002" table:style-name="ce30">
            <text:p>312.899</text:p>
          </table:table-cell>
          <table:table-cell office:value-type="float" office:value="324319.07799999998" table:style-name="ce30">
            <text:p>324.319</text:p>
          </table:table-cell>
          <table:table-cell office:value-type="float" office:value="324300.46999999997" table:style-name="ce30">
            <text:p>324.300</text:p>
          </table:table-cell>
          <table:table-cell office:value-type="float" office:value="318566.74200000003" table:style-name="ce30">
            <text:p>318.567</text:p>
          </table:table-cell>
          <table:table-cell office:value-type="float" office:value="277689.18599999999" table:style-name="ce30">
            <text:p>277.689</text:p>
          </table:table-cell>
          <table:table-cell office:value-type="float" office:value="311311.34999999998" table:style-name="ce30">
            <text:p>311.311</text:p>
          </table:table-cell>
          <table:table-cell office:value-type="float" office:value="326160.38299999997" table:style-name="ce31">
            <text:p>326.160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Letonia</text:p>
          </table:table-cell>
          <table:table-cell office:value-type="float" office:value="11662.422" table:style-name="ce32">
            <text:p>11.662</text:p>
          </table:table-cell>
          <table:table-cell office:value-type="float" office:value="12566.352000000001" table:style-name="ce30">
            <text:p>12.566</text:p>
          </table:table-cell>
          <table:table-cell office:value-type="float" office:value="13986.203" table:style-name="ce30">
            <text:p>13.986</text:p>
          </table:table-cell>
          <table:table-cell office:value-type="float" office:value="12961.23" table:style-name="ce30">
            <text:p>12.961</text:p>
          </table:table-cell>
          <table:table-cell office:value-type="float" office:value="8992.8919999999998" table:style-name="ce30">
            <text:p>8.993</text:p>
          </table:table-cell>
          <table:table-cell office:value-type="float" office:value="10011.441000000001" table:style-name="ce30">
            <text:p>10.011</text:p>
          </table:table-cell>
          <table:table-cell office:value-type="float" office:value="11438.441000000001" table:style-name="ce30">
            <text:p>11.438</text:p>
          </table:table-cell>
          <table:table-cell office:value-type="float" office:value="13121.043" table:style-name="ce30">
            <text:p>13.121</text:p>
          </table:table-cell>
          <table:table-cell office:value-type="float" office:value="13034.683999999999" table:style-name="ce30">
            <text:p>13.035</text:p>
          </table:table-cell>
          <table:table-cell office:value-type="float" office:value="13457.661" table:style-name="ce30">
            <text:p>13.458</text:p>
          </table:table-cell>
          <table:table-cell office:value-type="float" office:value="14207.351000000001" table:style-name="ce30">
            <text:p>14.207</text:p>
          </table:table-cell>
          <table:table-cell office:value-type="float" office:value="13835.879000000001" table:style-name="ce30">
            <text:p>13.836</text:p>
          </table:table-cell>
          <table:table-cell office:value-type="float" office:value="14310.648999999999" table:style-name="ce30">
            <text:p>14.311</text:p>
          </table:table-cell>
          <table:table-cell office:value-type="float" office:value="16447.955999999998" table:style-name="ce30">
            <text:p>16.448</text:p>
          </table:table-cell>
          <table:table-cell office:value-type="float" office:value="16277.844999999999" table:style-name="ce30">
            <text:p>16.278</text:p>
          </table:table-cell>
          <table:table-cell office:value-type="float" office:value="16930.490000000002" table:style-name="ce30">
            <text:p>16.930</text:p>
          </table:table-cell>
          <table:table-cell office:value-type="float" office:value="17560.625" table:style-name="ce30">
            <text:p>17.561</text:p>
          </table:table-cell>
          <table:table-cell office:value-type="float" office:value="17717.71" table:style-name="ce31">
            <text:p>17.718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Lituania</text:p>
          </table:table-cell>
          <table:table-cell office:value-type="float" office:value="23718.617999999999" table:style-name="ce32">
            <text:p>23.719</text:p>
          </table:table-cell>
          <table:table-cell office:value-type="float" office:value="24094.986000000001" table:style-name="ce30">
            <text:p>24.095</text:p>
          </table:table-cell>
          <table:table-cell office:value-type="float" office:value="23352.313999999998" table:style-name="ce30">
            <text:p>23.352</text:p>
          </table:table-cell>
          <table:table-cell office:value-type="float" office:value="26076.773000000001" table:style-name="ce30">
            <text:p>26.077</text:p>
          </table:table-cell>
          <table:table-cell office:value-type="float" office:value="21129.614000000001" table:style-name="ce30">
            <text:p>21.130</text:p>
          </table:table-cell>
          <table:table-cell office:value-type="float" office:value="24427.204000000002" table:style-name="ce30">
            <text:p>24.427</text:p>
          </table:table-cell>
          <table:table-cell office:value-type="float" office:value="26309.080999999998" table:style-name="ce30">
            <text:p>26.309</text:p>
          </table:table-cell>
          <table:table-cell office:value-type="float" office:value="26487.064999999999" table:style-name="ce30">
            <text:p>26.487</text:p>
          </table:table-cell>
          <table:table-cell office:value-type="float" office:value="28114.116000000002" table:style-name="ce30">
            <text:p>28.114</text:p>
          </table:table-cell>
          <table:table-cell office:value-type="float" office:value="27850.802" table:style-name="ce30">
            <text:p>27.851</text:p>
          </table:table-cell>
          <table:table-cell office:value-type="float" office:value="29320.865000000002" table:style-name="ce30">
            <text:p>29.321</text:p>
          </table:table-cell>
          <table:table-cell office:value-type="float" office:value="29865.809000000001" table:style-name="ce30">
            <text:p>29.866</text:p>
          </table:table-cell>
          <table:table-cell office:value-type="float" office:value="31706.242999999999" table:style-name="ce30">
            <text:p>31.706</text:p>
          </table:table-cell>
          <table:table-cell office:value-type="float" office:value="32604.146000000001" table:style-name="ce30">
            <text:p>32.604</text:p>
          </table:table-cell>
          <table:table-cell office:value-type="float" office:value="34145.413999999997" table:style-name="ce30">
            <text:p>34.145</text:p>
          </table:table-cell>
          <table:table-cell office:value-type="float" office:value="31951.260999999999" table:style-name="ce30">
            <text:p>31.951</text:p>
          </table:table-cell>
          <table:table-cell office:value-type="float" office:value="33610.072999999997" table:style-name="ce30">
            <text:p>33.610</text:p>
          </table:table-cell>
          <table:table-cell office:value-type="float" office:value="31653.737000000001" table:style-name="ce31">
            <text:p>31.654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Luxemburgo</text:p>
          </table:table-cell>
          <table:table-cell office:value-type="float" office:value="19286.23" table:style-name="ce32">
            <text:p>19.286</text:p>
          </table:table-cell>
          <table:table-cell office:value-type="float" office:value="21115.278999999999" table:style-name="ce30">
            <text:p>21.115</text:p>
          </table:table-cell>
          <table:table-cell office:value-type="float" office:value="20753.228999999999" table:style-name="ce30">
            <text:p>20.753</text:p>
          </table:table-cell>
          <table:table-cell office:value-type="float" office:value="19037.312999999998" table:style-name="ce30">
            <text:p>19.037</text:p>
          </table:table-cell>
          <table:table-cell office:value-type="float" office:value="17548.634999999998" table:style-name="ce30">
            <text:p>17.549</text:p>
          </table:table-cell>
          <table:table-cell office:value-type="float" office:value="18664.942999999999" table:style-name="ce30">
            <text:p>18.665</text:p>
          </table:table-cell>
          <table:table-cell office:value-type="float" office:value="19376.394" table:style-name="ce30">
            <text:p>19.376</text:p>
          </table:table-cell>
          <table:table-cell office:value-type="float" office:value="17752.547999999999" table:style-name="ce30">
            <text:p>17.753</text:p>
          </table:table-cell>
          <table:table-cell office:value-type="float" office:value="17528.911" table:style-name="ce30">
            <text:p>17.529</text:p>
          </table:table-cell>
          <table:table-cell office:value-type="float" office:value="18386.692999999999" table:style-name="ce30">
            <text:p>18.387</text:p>
          </table:table-cell>
          <table:table-cell office:value-type="float" office:value="20043.95" table:style-name="ce30">
            <text:p>20.044</text:p>
          </table:table-cell>
          <table:table-cell office:value-type="float" office:value="20238.183000000001" table:style-name="ce30">
            <text:p>20.238</text:p>
          </table:table-cell>
          <table:table-cell office:value-type="float" office:value="21543.823" table:style-name="ce30">
            <text:p>21.544</text:p>
          </table:table-cell>
          <table:table-cell office:value-type="float" office:value="20899.493999999999" table:style-name="ce30">
            <text:p>20.899</text:p>
          </table:table-cell>
          <table:table-cell office:value-type="float" office:value="20576.518" table:style-name="ce30">
            <text:p>20.577</text:p>
          </table:table-cell>
          <table:table-cell office:value-type="float" office:value="20116.066999999999" table:style-name="ce30">
            <text:p>20.116</text:p>
          </table:table-cell>
          <table:table-cell office:value-type="float" office:value="21390.875" table:style-name="ce30">
            <text:p>21.391</text:p>
          </table:table-cell>
          <table:table-cell office:value-type="float" office:value="20473.593000000001" table:style-name="ce31">
            <text:p>20.474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Malta</text:p>
          </table:table-cell>
          <table:table-cell office:value-type="float" office:value="1907.057" table:style-name="ce32">
            <text:p>1.907</text:p>
          </table:table-cell>
          <table:table-cell office:value-type="float" office:value="2150.5729999999999" table:style-name="ce30">
            <text:p>2.151</text:p>
          </table:table-cell>
          <table:table-cell office:value-type="float" office:value="2469.3440000000001" table:style-name="ce30">
            <text:p>2.469</text:p>
          </table:table-cell>
          <table:table-cell office:value-type="float" office:value="2556.0010000000002" table:style-name="ce30">
            <text:p>2.556</text:p>
          </table:table-cell>
          <table:table-cell office:value-type="float" office:value="3033.9389999999999" table:style-name="ce30">
            <text:p>3.034</text:p>
          </table:table-cell>
          <table:table-cell office:value-type="float" office:value="2849.7559999999999" table:style-name="ce30">
            <text:p>2.850</text:p>
          </table:table-cell>
          <table:table-cell office:value-type="float" office:value="3494.8980000000001" table:style-name="ce30">
            <text:p>3.495</text:p>
          </table:table-cell>
          <table:table-cell office:value-type="float" office:value="4358.1170000000002" table:style-name="ce30">
            <text:p>4.358</text:p>
          </table:table-cell>
          <table:table-cell office:value-type="float" office:value="3475.944" table:style-name="ce30">
            <text:p>3.476</text:p>
          </table:table-cell>
          <table:table-cell office:value-type="float" office:value="4330.9210000000003" table:style-name="ce30">
            <text:p>4.331</text:p>
          </table:table-cell>
          <table:table-cell office:value-type="float" office:value="5464.0050000000001" table:style-name="ce30">
            <text:p>5.464</text:p>
          </table:table-cell>
          <table:table-cell office:value-type="float" office:value="5484.5990000000002" table:style-name="ce30">
            <text:p>5.485</text:p>
          </table:table-cell>
          <table:table-cell office:value-type="float" office:value="5371.1760000000004" table:style-name="ce30">
            <text:p>5.371</text:p>
          </table:table-cell>
          <table:table-cell office:value-type="float" office:value="5641.6959999999999" table:style-name="ce30">
            <text:p>5.642</text:p>
          </table:table-cell>
          <table:table-cell office:value-type="float" office:value="5155.9390000000003" table:style-name="ce30">
            <text:p>5.156</text:p>
          </table:table-cell>
          <table:table-cell office:value-type="float" office:value="4943.6570000000002" table:style-name="ce30">
            <text:p>4.944</text:p>
          </table:table-cell>
          <table:table-cell office:value-type="float" office:value="4724.433" table:style-name="ce30">
            <text:p>4.724</text:p>
          </table:table-cell>
          <table:table-cell office:value-type="float" office:value="4130.4960000000001" table:style-name="ce31">
            <text:p>4.130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Herbehereak</text:p>
          </table:table-cell>
          <table:table-cell office:value-type="float" office:value="330440.89500000002" table:style-name="ce32">
            <text:p>330.441</text:p>
          </table:table-cell>
          <table:table-cell office:value-type="float" office:value="357640.35499999998" table:style-name="ce30">
            <text:p>357.640</text:p>
          </table:table-cell>
          <table:table-cell office:value-type="float" office:value="369154.98700000002" table:style-name="ce30">
            <text:p>369.155</text:p>
          </table:table-cell>
          <table:table-cell office:value-type="float" office:value="377426.20899999997" table:style-name="ce30">
            <text:p>377.426</text:p>
          </table:table-cell>
          <table:table-cell office:value-type="float" office:value="349272.266" table:style-name="ce30">
            <text:p>349.272</text:p>
          </table:table-cell>
          <table:table-cell office:value-type="float" office:value="364900.57500000001" table:style-name="ce30">
            <text:p>364.901</text:p>
          </table:table-cell>
          <table:table-cell office:value-type="float" office:value="366717.49400000001" table:style-name="ce30">
            <text:p>366.717</text:p>
          </table:table-cell>
          <table:table-cell office:value-type="float" office:value="373261.27399999998" table:style-name="ce30">
            <text:p>373.261</text:p>
          </table:table-cell>
          <table:table-cell office:value-type="float" office:value="375103.18199999997" table:style-name="ce30">
            <text:p>375.103</text:p>
          </table:table-cell>
          <table:table-cell office:value-type="float" office:value="375393.33100000001" table:style-name="ce30">
            <text:p>375.393</text:p>
          </table:table-cell>
          <table:table-cell office:value-type="float" office:value="388212.56099999999" table:style-name="ce30">
            <text:p>388.213</text:p>
          </table:table-cell>
          <table:table-cell office:value-type="float" office:value="398537.28100000002" table:style-name="ce30">
            <text:p>398.537</text:p>
          </table:table-cell>
          <table:table-cell office:value-type="float" office:value="417901.14199999999" table:style-name="ce30">
            <text:p>417.901</text:p>
          </table:table-cell>
          <table:table-cell office:value-type="float" office:value="427190.16200000001" table:style-name="ce30">
            <text:p>427.190</text:p>
          </table:table-cell>
          <table:table-cell office:value-type="float" office:value="417763.67200000002" table:style-name="ce30">
            <text:p>417.764</text:p>
          </table:table-cell>
          <table:table-cell office:value-type="float" office:value="393766.64" table:style-name="ce30">
            <text:p>393.767</text:p>
          </table:table-cell>
          <table:table-cell office:value-type="float" office:value="423530.45699999999" table:style-name="ce30">
            <text:p>423.530</text:p>
          </table:table-cell>
          <table:table-cell office:value-type="float" office:value="423555.27799999999" table:style-name="ce31">
            <text:p>423.555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Polonia</text:p>
          </table:table-cell>
          <table:table-cell office:value-type="float" office:value="92222.36" table:style-name="ce32">
            <text:p>92.222</text:p>
          </table:table-cell>
          <table:table-cell office:value-type="float" office:value="97671.646999999997" table:style-name="ce30">
            <text:p>97.672</text:p>
          </table:table-cell>
          <table:table-cell office:value-type="float" office:value="113830.906" table:style-name="ce30">
            <text:p>113.831</text:p>
          </table:table-cell>
          <table:table-cell office:value-type="float" office:value="120494.23299999999" table:style-name="ce30">
            <text:p>120.494</text:p>
          </table:table-cell>
          <table:table-cell office:value-type="float" office:value="102814.47" table:style-name="ce30">
            <text:p>102.814</text:p>
          </table:table-cell>
          <table:table-cell office:value-type="float" office:value="119221.098" table:style-name="ce30">
            <text:p>119.221</text:p>
          </table:table-cell>
          <table:table-cell office:value-type="float" office:value="131508.34700000001" table:style-name="ce30">
            <text:p>131.508</text:p>
          </table:table-cell>
          <table:table-cell office:value-type="float" office:value="121776.504" table:style-name="ce30">
            <text:p>121.777</text:p>
          </table:table-cell>
          <table:table-cell office:value-type="float" office:value="116730.75900000001" table:style-name="ce30">
            <text:p>116.731</text:p>
          </table:table-cell>
          <table:table-cell office:value-type="float" office:value="124450.636" table:style-name="ce30">
            <text:p>124.451</text:p>
          </table:table-cell>
          <table:table-cell office:value-type="float" office:value="130484.952" table:style-name="ce30">
            <text:p>130.485</text:p>
          </table:table-cell>
          <table:table-cell office:value-type="float" office:value="133314.834" table:style-name="ce30">
            <text:p>133.315</text:p>
          </table:table-cell>
          <table:table-cell office:value-type="float" office:value="143422.89499999999" table:style-name="ce30">
            <text:p>143.423</text:p>
          </table:table-cell>
          <table:table-cell office:value-type="float" office:value="158282.86600000001" table:style-name="ce30">
            <text:p>158.283</text:p>
          </table:table-cell>
          <table:table-cell office:value-type="float" office:value="151832.21900000001" table:style-name="ce30">
            <text:p>151.832</text:p>
          </table:table-cell>
          <table:table-cell office:value-type="float" office:value="149173.87400000001" table:style-name="ce30">
            <text:p>149.174</text:p>
          </table:table-cell>
          <table:table-cell office:value-type="float" office:value="157393.79800000001" table:style-name="ce30">
            <text:p>157.394</text:p>
          </table:table-cell>
          <table:table-cell office:value-type="float" office:value="165123.09899999999" table:style-name="ce31">
            <text:p>165.123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Portugal</text:p>
          </table:table-cell>
          <table:table-cell office:value-type="float" office:value="57802.682999999997" table:style-name="ce32">
            <text:p>57.803</text:p>
          </table:table-cell>
          <table:table-cell office:value-type="float" office:value="57344.061999999998" table:style-name="ce30">
            <text:p>57.344</text:p>
          </table:table-cell>
          <table:table-cell office:value-type="float" office:value="57965.633999999998" table:style-name="ce30">
            <text:p>57.966</text:p>
          </table:table-cell>
          <table:table-cell office:value-type="float" office:value="56529.716" table:style-name="ce30">
            <text:p>56.530</text:p>
          </table:table-cell>
          <table:table-cell office:value-type="float" office:value="53953.607000000004" table:style-name="ce30">
            <text:p>53.954</text:p>
          </table:table-cell>
          <table:table-cell office:value-type="float" office:value="55288.105000000003" table:style-name="ce30">
            <text:p>55.288</text:p>
          </table:table-cell>
          <table:table-cell office:value-type="float" office:value="53618.118000000002" table:style-name="ce30">
            <text:p>53.618</text:p>
          </table:table-cell>
          <table:table-cell office:value-type="float" office:value="52546.069000000003" table:style-name="ce30">
            <text:p>52.546</text:p>
          </table:table-cell>
          <table:table-cell office:value-type="float" office:value="53761.684999999998" table:style-name="ce30">
            <text:p>53.762</text:p>
          </table:table-cell>
          <table:table-cell office:value-type="float" office:value="57681.982000000004" table:style-name="ce30">
            <text:p>57.682</text:p>
          </table:table-cell>
          <table:table-cell office:value-type="float" office:value="61721.692999999999" table:style-name="ce30">
            <text:p>61.722</text:p>
          </table:table-cell>
          <table:table-cell office:value-type="float" office:value="62733.372000000003" table:style-name="ce30">
            <text:p>62.733</text:p>
          </table:table-cell>
          <table:table-cell office:value-type="float" office:value="66094.797999999995" table:style-name="ce30">
            <text:p>66.095</text:p>
          </table:table-cell>
          <table:table-cell office:value-type="float" office:value="66098.553" table:style-name="ce30">
            <text:p>66.099</text:p>
          </table:table-cell>
          <table:table-cell office:value-type="float" office:value="65514.044999999998" table:style-name="ce30">
            <text:p>65.514</text:p>
          </table:table-cell>
          <table:table-cell office:value-type="float" office:value="58493.803" table:style-name="ce30">
            <text:p>58.494</text:p>
          </table:table-cell>
          <table:table-cell office:value-type="float" office:value="62018.319000000003" table:style-name="ce30">
            <text:p>62.018</text:p>
          </table:table-cell>
          <table:table-cell office:value-type="float" office:value="63954.764999999999" table:style-name="ce31">
            <text:p>63.955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64">
            <text:p>Errumania</text:p>
          </table:table-cell>
          <table:table-cell office:value-type="float" office:value="42239.235000000001" table:style-name="ce32">
            <text:p>42.239</text:p>
          </table:table-cell>
          <table:table-cell office:value-type="float" office:value="44392.739000000001" table:style-name="ce30">
            <text:p>44.393</text:p>
          </table:table-cell>
          <table:table-cell office:value-type="float" office:value="50297.758999999998" table:style-name="ce30">
            <text:p>50.298</text:p>
          </table:table-cell>
          <table:table-cell office:value-type="float" office:value="49266.235999999997" table:style-name="ce30">
            <text:p>49.266</text:p>
          </table:table-cell>
          <table:table-cell office:value-type="float" office:value="33123.232000000004" table:style-name="ce30">
            <text:p>33.123</text:p>
          </table:table-cell>
          <table:table-cell office:value-type="float" office:value="37094.065999999999" table:style-name="ce30">
            <text:p>37.094</text:p>
          </table:table-cell>
          <table:table-cell office:value-type="float" office:value="38181.123" table:style-name="ce30">
            <text:p>38.181</text:p>
          </table:table-cell>
          <table:table-cell office:value-type="float" office:value="38057.968999999997" table:style-name="ce30">
            <text:p>38.058</text:p>
          </table:table-cell>
          <table:table-cell office:value-type="float" office:value="36564.351000000002" table:style-name="ce30">
            <text:p>36.564</text:p>
          </table:table-cell>
          <table:table-cell office:value-type="float" office:value="38556.798000000003" table:style-name="ce30">
            <text:p>38.557</text:p>
          </table:table-cell>
          <table:table-cell office:value-type="float" office:value="44601.669000000002" table:style-name="ce30">
            <text:p>44.602</text:p>
          </table:table-cell>
          <table:table-cell office:value-type="float" office:value="48746.851000000002" table:style-name="ce30">
            <text:p>48.747</text:p>
          </table:table-cell>
          <table:table-cell office:value-type="float" office:value="49192.059000000001" table:style-name="ce30">
            <text:p>49.192</text:p>
          </table:table-cell>
          <table:table-cell office:value-type="float" office:value="52532.7" table:style-name="ce30">
            <text:p>52.533</text:p>
          </table:table-cell>
          <table:table-cell office:value-type="float" office:value="55235.591999999997" table:style-name="ce30">
            <text:p>55.236</text:p>
          </table:table-cell>
          <table:table-cell office:value-type="float" office:value="54597.932000000001" table:style-name="ce30">
            <text:p>54.598</text:p>
          </table:table-cell>
          <table:table-cell office:value-type="float" office:value="61479.184000000001" table:style-name="ce30">
            <text:p>61.479</text:p>
          </table:table-cell>
          <table:table-cell office:value-type="float" office:value="59648.777000000002" table:style-name="ce31">
            <text:p>59.649</text:p>
          </table:table-cell>
          <table:table-cell table:style-name="ce82"/>
          <table:table-cell table:number-columns-repeated="16364"/>
        </table:table-row>
        <table:table-row table:style-name="ro1">
          <table:table-cell office:value-type="string" table:style-name="ce83">
            <text:p>Suedia</text:p>
          </table:table-cell>
          <table:table-cell office:value-type="float" office:value="76721.551999999996" table:style-name="ce84">
            <text:p>76.722</text:p>
          </table:table-cell>
          <table:table-cell office:value-type="float" office:value="76629.459000000003" table:style-name="ce85">
            <text:p>76.629</text:p>
          </table:table-cell>
          <table:table-cell office:value-type="float" office:value="79613.069000000003" table:style-name="ce85">
            <text:p>79.613</text:p>
          </table:table-cell>
          <table:table-cell office:value-type="float" office:value="81905.850000000006" table:style-name="ce85">
            <text:p>81.906</text:p>
          </table:table-cell>
          <table:table-cell office:value-type="float" office:value="69485.661999999997" table:style-name="ce85">
            <text:p>69.486</text:p>
          </table:table-cell>
          <table:table-cell office:value-type="float" office:value="81047.861999999994" table:style-name="ce85">
            <text:p>81.048</text:p>
          </table:table-cell>
          <table:table-cell office:value-type="float" office:value="82034.33" table:style-name="ce85">
            <text:p>82.034</text:p>
          </table:table-cell>
          <table:table-cell office:value-type="float" office:value="80810.335000000006" table:style-name="ce85">
            <text:p>80.810</text:p>
          </table:table-cell>
          <table:table-cell office:value-type="float" office:value="76816.290999999997" table:style-name="ce85">
            <text:p>76.816</text:p>
          </table:table-cell>
          <table:table-cell office:value-type="float" office:value="80409.815000000002" table:style-name="ce85">
            <text:p>80.410</text:p>
          </table:table-cell>
          <table:table-cell office:value-type="float" office:value="79907.682000000001" table:style-name="ce85">
            <text:p>79.908</text:p>
          </table:table-cell>
          <table:table-cell office:value-type="float" office:value="85107.395000000004" table:style-name="ce85">
            <text:p>85.107</text:p>
          </table:table-cell>
          <table:table-cell office:value-type="float" office:value="86033.316000000006" table:style-name="ce85">
            <text:p>86.033</text:p>
          </table:table-cell>
          <table:table-cell office:value-type="float" office:value="92143.527000000002" table:style-name="ce85">
            <text:p>92.144</text:p>
          </table:table-cell>
          <table:table-cell office:value-type="float" office:value="88026.076000000001" table:style-name="ce85">
            <text:p>88.026</text:p>
          </table:table-cell>
          <table:table-cell office:value-type="float" office:value="82210.112999999998" table:style-name="ce85">
            <text:p>82.210</text:p>
          </table:table-cell>
          <table:table-cell office:value-type="float" office:value="83961.873999999996" table:style-name="ce85">
            <text:p>83.962</text:p>
          </table:table-cell>
          <table:table-cell office:value-type="float" office:value="84499.585999999996" table:style-name="ce86">
            <text:p>84.500</text:p>
          </table:table-cell>
          <table:table-cell table:style-name="ce82"/>
          <table:table-cell table:number-columns-repeated="16364"/>
        </table:table-row>
        <table:table-row table:style-name="ro4">
          <table:table-cell table:number-columns-repeated="19" table:style-name="ce87"/>
          <table:table-cell table:number-columns-repeated="16365"/>
        </table:table-row>
        <table:table-row table:style-name="ro4">
          <table:table-cell table:style-name="ce6"/>
          <table:table-cell table:number-columns-repeated="18" table:style-name="ce87"/>
          <table:table-cell table:number-columns-repeated="16365"/>
        </table:table-row>
        <table:table-row table:style-name="ro4">
          <table:table-cell table:number-columns-repeated="16384"/>
        </table:table-row>
        <table:table-row table:style-name="ro4">
          <table:table-cell table:style-name="ce81"/>
          <table:table-cell table:number-columns-repeated="18" table:style-name="ce88"/>
          <table:table-cell table:number-columns-repeated="16365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3-CDM_import.$A$1:3-CDM_import.$K$33" table:base-cell-address="3-CDM_import.$A$1"/>
        </table:named-expressions>
      </table:table>
      <table:table table:name="4-CDM_export" table:style-name="ta2">
        <table:table-column table:style-name="co3" table:default-cell-style-name="ce1"/>
        <table:table-column table:style-name="co4" table:number-columns-repeated="18" table:default-cell-style-name="ce1"/>
        <table:table-column table:style-name="co8" table:number-columns-repeated="16365" table:default-cell-style-name="ce1"/>
        <table:table-row table:style-name="ro8">
          <table:table-cell office:value-type="string" table:style-name="ce89">
            <text:p>2.4.- Materialen barne-kontsumoaren (MBK) osagaiak herrialdeka: esportazioak guztira. 2005-2022.</text:p>
          </table:table-cell>
          <table:table-cell table:number-columns-repeated="18" table:style-name="ce90"/>
          <table:table-cell table:style-name="ce91"/>
          <table:table-cell table:number-columns-repeated="16364"/>
        </table:table-row>
        <table:table-row table:style-name="ro4">
          <table:table-cell office:value-type="string" table:style-name="ce4">
            <text:p>Unitateak:<text:s/><text:span text:style-name="T1">mila tona</text:span></text:p>
          </table:table-cell>
          <table:table-cell table:number-columns-repeated="18" table:style-name="ce58"/>
          <table:table-cell table:style-name="ce91"/>
          <table:table-cell table:number-columns-repeated="16364"/>
        </table:table-row>
        <table:table-row table:style-name="ro10">
          <table:table-cell office:value-type="string" table:style-name="ce48">
            <text:p>Herrialdea</text:p>
          </table:table-cell>
          <table:table-cell office:value-type="float" office:value="2005" table:style-name="ce45">
            <text:p>2005</text:p>
          </table:table-cell>
          <table:table-cell office:value-type="float" office:value="2006" table:style-name="ce46">
            <text:p>2006</text:p>
          </table:table-cell>
          <table:table-cell office:value-type="float" office:value="2007" table:style-name="ce46">
            <text:p>2007</text:p>
          </table:table-cell>
          <table:table-cell office:value-type="float" office:value="2008" table:style-name="ce46">
            <text:p>2008</text:p>
          </table:table-cell>
          <table:table-cell office:value-type="float" office:value="2009" table:style-name="ce46">
            <text:p>2009</text:p>
          </table:table-cell>
          <table:table-cell office:value-type="float" office:value="2010" table:style-name="ce46">
            <text:p>2010</text:p>
          </table:table-cell>
          <table:table-cell office:value-type="float" office:value="2011" table:style-name="ce46">
            <text:p>2011</text:p>
          </table:table-cell>
          <table:table-cell office:value-type="float" office:value="2012" table:style-name="ce46">
            <text:p>2012</text:p>
          </table:table-cell>
          <table:table-cell office:value-type="float" office:value="2013" table:style-name="ce46">
            <text:p>2013</text:p>
          </table:table-cell>
          <table:table-cell office:value-type="float" office:value="2014" table:style-name="ce46">
            <text:p>2014</text:p>
          </table:table-cell>
          <table:table-cell office:value-type="float" office:value="2015" table:style-name="ce46">
            <text:p>2015</text:p>
          </table:table-cell>
          <table:table-cell office:value-type="float" office:value="2016" table:style-name="ce46">
            <text:p>2016</text:p>
          </table:table-cell>
          <table:table-cell office:value-type="float" office:value="2017" table:style-name="ce46">
            <text:p>2017</text:p>
          </table:table-cell>
          <table:table-cell office:value-type="float" office:value="2018" table:style-name="ce46">
            <text:p>2018</text:p>
          </table:table-cell>
          <table:table-cell office:value-type="float" office:value="2019" table:style-name="ce46">
            <text:p>2019</text:p>
          </table:table-cell>
          <table:table-cell office:value-type="float" office:value="2020" table:style-name="ce46">
            <text:p>2020</text:p>
          </table:table-cell>
          <table:table-cell office:value-type="float" office:value="2021" table:style-name="ce46">
            <text:p>2021</text:p>
          </table:table-cell>
          <table:table-cell office:value-type="float" office:value="2022" table:style-name="ce47">
            <text:p>2022</text:p>
          </table:table-cell>
          <table:table-cell table:style-name="ce92"/>
          <table:table-cell table:number-columns-repeated="16364"/>
        </table:table-row>
        <table:table-row table:style-name="ro10">
          <table:table-cell office:value-type="string" table:style-name="ce49">
            <text:p>Euskal Autonomia Erkidegoa</text:p>
          </table:table-cell>
          <table:table-cell office:value-type="float" office:value="31116.22524083106" table:style-name="ce33">
            <text:p>31.116</text:p>
          </table:table-cell>
          <table:table-cell office:value-type="float" office:value="32837.427743371853" table:style-name="ce34">
            <text:p>32.837</text:p>
          </table:table-cell>
          <table:table-cell office:value-type="float" office:value="37014.743202129706" table:style-name="ce34">
            <text:p>37.015</text:p>
          </table:table-cell>
          <table:table-cell office:value-type="float" office:value="35219.431033849156" table:style-name="ce34">
            <text:p>35.219</text:p>
          </table:table-cell>
          <table:table-cell office:value-type="float" office:value="30945.463146758459" table:style-name="ce34">
            <text:p>30.945</text:p>
          </table:table-cell>
          <table:table-cell office:value-type="float" office:value="30797.938623723177" table:style-name="ce34">
            <text:p>30.798</text:p>
          </table:table-cell>
          <table:table-cell office:value-type="float" office:value="30836.409856486902" table:style-name="ce34">
            <text:p>30.836</text:p>
          </table:table-cell>
          <table:table-cell office:value-type="float" office:value="28465.812105420377" table:style-name="ce34">
            <text:p>28.466</text:p>
          </table:table-cell>
          <table:table-cell office:value-type="float" office:value="23874.556781985022" table:style-name="ce34">
            <text:p>23.875</text:p>
          </table:table-cell>
          <table:table-cell office:value-type="float" office:value="25572.481348270179" table:style-name="ce34">
            <text:p>25.572</text:p>
          </table:table-cell>
          <table:table-cell office:value-type="float" office:value="24939.576422991136" table:style-name="ce34">
            <text:p>24.940</text:p>
          </table:table-cell>
          <table:table-cell office:value-type="float" office:value="23615.811149380275" table:style-name="ce34">
            <text:p>23.616</text:p>
          </table:table-cell>
          <table:table-cell office:value-type="float" office:value="24119.766927083121" table:style-name="ce34">
            <text:p>24.120</text:p>
          </table:table-cell>
          <table:table-cell office:value-type="float" office:value="24369.661747353704" table:style-name="ce34">
            <text:p>24.370</text:p>
          </table:table-cell>
          <table:table-cell office:value-type="float" office:value="23274.734258093536" table:style-name="ce34">
            <text:p>23.275</text:p>
          </table:table-cell>
          <table:table-cell office:value-type="float" office:value="21057.8485394661" table:style-name="ce34">
            <text:p>21.058</text:p>
          </table:table-cell>
          <table:table-cell office:value-type="float" office:value="21082.385960528802" table:style-name="ce34">
            <text:p>21.082</text:p>
          </table:table-cell>
          <table:table-cell office:value-type="float" office:value="26751.0923672442" table:style-name="ce35">
            <text:p>26.751</text:p>
          </table:table-cell>
          <table:table-cell table:style-name="ce92"/>
          <table:table-cell table:number-columns-repeated="16364"/>
        </table:table-row>
        <table:table-row table:style-name="ro7">
          <table:table-cell office:value-type="string" table:style-name="ce50">
            <text:p>Europar Batasuna 27</text:p>
          </table:table-cell>
          <table:table-cell office:value-type="float" office:value="532029.179" table:style-name="ce33">
            <text:p>532.029</text:p>
          </table:table-cell>
          <table:table-cell office:value-type="float" office:value="555701.73" table:style-name="ce34">
            <text:p>555.702</text:p>
          </table:table-cell>
          <table:table-cell office:value-type="float" office:value="569602.15399999998" table:style-name="ce34">
            <text:p>569.602</text:p>
          </table:table-cell>
          <table:table-cell office:value-type="float" office:value="581778.821" table:style-name="ce34">
            <text:p>581.779</text:p>
          </table:table-cell>
          <table:table-cell office:value-type="float" office:value="546869.29200000002" table:style-name="ce34">
            <text:p>546.869</text:p>
          </table:table-cell>
          <table:table-cell office:value-type="float" office:value="604251.40599999996" table:style-name="ce34">
            <text:p>604.251</text:p>
          </table:table-cell>
          <table:table-cell office:value-type="float" office:value="624543.38" table:style-name="ce34">
            <text:p>624.543</text:p>
          </table:table-cell>
          <table:table-cell office:value-type="float" office:value="669674.28599999996" table:style-name="ce34">
            <text:p>669.674</text:p>
          </table:table-cell>
          <table:table-cell office:value-type="float" office:value="700236.48100000003" table:style-name="ce34">
            <text:p>700.236</text:p>
          </table:table-cell>
          <table:table-cell office:value-type="float" office:value="710138.39599999995" table:style-name="ce34">
            <text:p>710.138</text:p>
          </table:table-cell>
          <table:table-cell office:value-type="float" office:value="716532.755" table:style-name="ce34">
            <text:p>716.533</text:p>
          </table:table-cell>
          <table:table-cell office:value-type="float" office:value="738912.74699999997" table:style-name="ce34">
            <text:p>738.913</text:p>
          </table:table-cell>
          <table:table-cell office:value-type="float" office:value="764934.478" table:style-name="ce34">
            <text:p>764.934</text:p>
          </table:table-cell>
          <table:table-cell office:value-type="float" office:value="745629.82400000002" table:style-name="ce34">
            <text:p>745.630</text:p>
          </table:table-cell>
          <table:table-cell office:value-type="float" office:value="744660.79500000004" table:style-name="ce34">
            <text:p>744.661</text:p>
          </table:table-cell>
          <table:table-cell office:value-type="float" office:value="717440.91500000004" table:style-name="ce34">
            <text:p>717.441</text:p>
          </table:table-cell>
          <table:table-cell office:value-type="float" office:value="746093.03700000001" table:style-name="ce34">
            <text:p>746.093</text:p>
          </table:table-cell>
          <table:table-cell office:value-type="float" office:value="694673.50199999998" table:style-name="ce35">
            <text:p>694.674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1">
            <text:p>Alemania</text:p>
          </table:table-cell>
          <table:table-cell office:value-type="float" office:value="358356.08600000001" table:style-name="ce36">
            <text:p>358.356</text:p>
          </table:table-cell>
          <table:table-cell office:value-type="float" office:value="381424.52399999998" table:style-name="ce37">
            <text:p>381.425</text:p>
          </table:table-cell>
          <table:table-cell office:value-type="float" office:value="397453.82299999997" table:style-name="ce37">
            <text:p>397.454</text:p>
          </table:table-cell>
          <table:table-cell office:value-type="float" office:value="389305.98300000001" table:style-name="ce37">
            <text:p>389.306</text:p>
          </table:table-cell>
          <table:table-cell office:value-type="float" office:value="339691.11900000001" table:style-name="ce37">
            <text:p>339.691</text:p>
          </table:table-cell>
          <table:table-cell office:value-type="float" office:value="366523.08799999999" table:style-name="ce37">
            <text:p>366.523</text:p>
          </table:table-cell>
          <table:table-cell office:value-type="float" office:value="379563.21799999999" table:style-name="ce37">
            <text:p>379.563</text:p>
          </table:table-cell>
          <table:table-cell office:value-type="float" office:value="368973.07199999999" table:style-name="ce37">
            <text:p>368.973</text:p>
          </table:table-cell>
          <table:table-cell office:value-type="float" office:value="371363.36499999999" table:style-name="ce37">
            <text:p>371.363</text:p>
          </table:table-cell>
          <table:table-cell office:value-type="float" office:value="389262.38" table:style-name="ce37">
            <text:p>389.262</text:p>
          </table:table-cell>
          <table:table-cell office:value-type="float" office:value="406639.755" table:style-name="ce37">
            <text:p>406.640</text:p>
          </table:table-cell>
          <table:table-cell office:value-type="float" office:value="408106.22100000002" table:style-name="ce37">
            <text:p>408.106</text:p>
          </table:table-cell>
          <table:table-cell office:value-type="float" office:value="420276.74099999998" table:style-name="ce37">
            <text:p>420.277</text:p>
          </table:table-cell>
          <table:table-cell office:value-type="float" office:value="424248.86300000001" table:style-name="ce37">
            <text:p>424.249</text:p>
          </table:table-cell>
          <table:table-cell office:value-type="float" office:value="437893.45799999998" table:style-name="ce37">
            <text:p>437.893</text:p>
          </table:table-cell>
          <table:table-cell office:value-type="float" office:value="415782.63299999997" table:style-name="ce37">
            <text:p>415.783</text:p>
          </table:table-cell>
          <table:table-cell office:value-type="float" office:value="430040.72499999998" table:style-name="ce37">
            <text:p>430.041</text:p>
          </table:table-cell>
          <table:table-cell office:value-type="float" office:value="385386.25599999999" table:style-name="ce38">
            <text:p>385.386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Austria</text:p>
          </table:table-cell>
          <table:table-cell office:value-type="float" office:value="54423.953000000001" table:style-name="ce32">
            <text:p>54.424</text:p>
          </table:table-cell>
          <table:table-cell office:value-type="float" office:value="56747.508000000002" table:style-name="ce30">
            <text:p>56.748</text:p>
          </table:table-cell>
          <table:table-cell office:value-type="float" office:value="62728.139000000003" table:style-name="ce30">
            <text:p>62.728</text:p>
          </table:table-cell>
          <table:table-cell office:value-type="float" office:value="62752.625999999997" table:style-name="ce30">
            <text:p>62.753</text:p>
          </table:table-cell>
          <table:table-cell office:value-type="float" office:value="53989.175000000003" table:style-name="ce30">
            <text:p>53.989</text:p>
          </table:table-cell>
          <table:table-cell office:value-type="float" office:value="58673.444000000003" table:style-name="ce30">
            <text:p>58.673</text:p>
          </table:table-cell>
          <table:table-cell office:value-type="float" office:value="60292.025999999998" table:style-name="ce30">
            <text:p>60.292</text:p>
          </table:table-cell>
          <table:table-cell office:value-type="float" office:value="59207.08" table:style-name="ce30">
            <text:p>59.207</text:p>
          </table:table-cell>
          <table:table-cell office:value-type="float" office:value="59148.752999999997" table:style-name="ce30">
            <text:p>59.149</text:p>
          </table:table-cell>
          <table:table-cell office:value-type="float" office:value="60467.307999999997" table:style-name="ce30">
            <text:p>60.467</text:p>
          </table:table-cell>
          <table:table-cell office:value-type="float" office:value="61725.512000000002" table:style-name="ce30">
            <text:p>61.726</text:p>
          </table:table-cell>
          <table:table-cell office:value-type="float" office:value="63576.858" table:style-name="ce30">
            <text:p>63.577</text:p>
          </table:table-cell>
          <table:table-cell office:value-type="float" office:value="65248.625" table:style-name="ce30">
            <text:p>65.249</text:p>
          </table:table-cell>
          <table:table-cell office:value-type="float" office:value="66129.338000000003" table:style-name="ce30">
            <text:p>66.129</text:p>
          </table:table-cell>
          <table:table-cell office:value-type="float" office:value="65760.664000000004" table:style-name="ce30">
            <text:p>65.761</text:p>
          </table:table-cell>
          <table:table-cell office:value-type="float" office:value="62169.199000000001" table:style-name="ce30">
            <text:p>62.169</text:p>
          </table:table-cell>
          <table:table-cell office:value-type="float" office:value="66459.520999999993" table:style-name="ce30">
            <text:p>66.460</text:p>
          </table:table-cell>
          <table:table-cell office:value-type="float" office:value="62598.932000000001" table:style-name="ce31">
            <text:p>62.599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Belgika</text:p>
          </table:table-cell>
          <table:table-cell office:value-type="float" office:value="200287.11199999999" table:style-name="ce32">
            <text:p>200.287</text:p>
          </table:table-cell>
          <table:table-cell office:value-type="float" office:value="201716.17600000001" table:style-name="ce30">
            <text:p>201.716</text:p>
          </table:table-cell>
          <table:table-cell office:value-type="float" office:value="201222.72200000001" table:style-name="ce30">
            <text:p>201.223</text:p>
          </table:table-cell>
          <table:table-cell office:value-type="float" office:value="204336.30600000001" table:style-name="ce30">
            <text:p>204.336</text:p>
          </table:table-cell>
          <table:table-cell office:value-type="float" office:value="177805.94200000001" table:style-name="ce30">
            <text:p>177.806</text:p>
          </table:table-cell>
          <table:table-cell office:value-type="float" office:value="194174.73300000001" table:style-name="ce30">
            <text:p>194.175</text:p>
          </table:table-cell>
          <table:table-cell office:value-type="float" office:value="195747.67300000001" table:style-name="ce30">
            <text:p>195.748</text:p>
          </table:table-cell>
          <table:table-cell office:value-type="float" office:value="193320.334" table:style-name="ce30">
            <text:p>193.320</text:p>
          </table:table-cell>
          <table:table-cell office:value-type="float" office:value="191483.38500000001" table:style-name="ce30">
            <text:p>191.483</text:p>
          </table:table-cell>
          <table:table-cell office:value-type="float" office:value="193180.88" table:style-name="ce30">
            <text:p>193.181</text:p>
          </table:table-cell>
          <table:table-cell office:value-type="float" office:value="190585.15900000001" table:style-name="ce30">
            <text:p>190.585</text:p>
          </table:table-cell>
          <table:table-cell office:value-type="float" office:value="193974.11" table:style-name="ce30">
            <text:p>193.974</text:p>
          </table:table-cell>
          <table:table-cell office:value-type="float" office:value="198905.02299999999" table:style-name="ce30">
            <text:p>198.905</text:p>
          </table:table-cell>
          <table:table-cell office:value-type="float" office:value="208190.03899999999" table:style-name="ce30">
            <text:p>208.190</text:p>
          </table:table-cell>
          <table:table-cell office:value-type="float" office:value="198414.61300000001" table:style-name="ce30">
            <text:p>198.415</text:p>
          </table:table-cell>
          <table:table-cell office:value-type="float" office:value="191406.82199999999" table:style-name="ce30">
            <text:p>191.407</text:p>
          </table:table-cell>
          <table:table-cell office:value-type="float" office:value="201250.85" table:style-name="ce30">
            <text:p>201.251</text:p>
          </table:table-cell>
          <table:table-cell office:value-type="float" office:value="208945.81599999999" table:style-name="ce31">
            <text:p>208.946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Bulgaria</text:p>
          </table:table-cell>
          <table:table-cell office:value-type="float" office:value="16554.493999999999" table:style-name="ce32">
            <text:p>16.554</text:p>
          </table:table-cell>
          <table:table-cell office:value-type="float" office:value="17614.484" table:style-name="ce30">
            <text:p>17.614</text:p>
          </table:table-cell>
          <table:table-cell office:value-type="float" office:value="16996.464" table:style-name="ce30">
            <text:p>16.996</text:p>
          </table:table-cell>
          <table:table-cell office:value-type="float" office:value="18232.919999999998" table:style-name="ce30">
            <text:p>18.233</text:p>
          </table:table-cell>
          <table:table-cell office:value-type="float" office:value="16135.251" table:style-name="ce30">
            <text:p>16.135</text:p>
          </table:table-cell>
          <table:table-cell office:value-type="float" office:value="20015.841" table:style-name="ce30">
            <text:p>20.016</text:p>
          </table:table-cell>
          <table:table-cell office:value-type="float" office:value="22531.525000000001" table:style-name="ce30">
            <text:p>22.532</text:p>
          </table:table-cell>
          <table:table-cell office:value-type="float" office:value="22936.409" table:style-name="ce30">
            <text:p>22.936</text:p>
          </table:table-cell>
          <table:table-cell office:value-type="float" office:value="26612.971000000001" table:style-name="ce30">
            <text:p>26.613</text:p>
          </table:table-cell>
          <table:table-cell office:value-type="float" office:value="26039.125" table:style-name="ce30">
            <text:p>26.039</text:p>
          </table:table-cell>
          <table:table-cell office:value-type="float" office:value="26345.313999999998" table:style-name="ce30">
            <text:p>26.345</text:p>
          </table:table-cell>
          <table:table-cell office:value-type="float" office:value="28427.210999999999" table:style-name="ce30">
            <text:p>28.427</text:p>
          </table:table-cell>
          <table:table-cell office:value-type="float" office:value="29720.792000000001" table:style-name="ce30">
            <text:p>29.721</text:p>
          </table:table-cell>
          <table:table-cell office:value-type="float" office:value="28123.439999999999" table:style-name="ce30">
            <text:p>28.123</text:p>
          </table:table-cell>
          <table:table-cell office:value-type="float" office:value="31144.13" table:style-name="ce30">
            <text:p>31.144</text:p>
          </table:table-cell>
          <table:table-cell office:value-type="float" office:value="27476.184000000001" table:style-name="ce30">
            <text:p>27.476</text:p>
          </table:table-cell>
          <table:table-cell office:value-type="float" office:value="29521.403999999999" table:style-name="ce30">
            <text:p>29.521</text:p>
          </table:table-cell>
          <table:table-cell office:value-type="float" office:value="30099.975999999999" table:style-name="ce31">
            <text:p>30.100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Txekia</text:p>
          </table:table-cell>
          <table:table-cell office:value-type="float" office:value="51381.03" table:style-name="ce32">
            <text:p>51.381</text:p>
          </table:table-cell>
          <table:table-cell office:value-type="float" office:value="54747.552000000003" table:style-name="ce30">
            <text:p>54.748</text:p>
          </table:table-cell>
          <table:table-cell office:value-type="float" office:value="57115.735000000001" table:style-name="ce30">
            <text:p>57.116</text:p>
          </table:table-cell>
          <table:table-cell office:value-type="float" office:value="61829.720999999998" table:style-name="ce30">
            <text:p>61.830</text:p>
          </table:table-cell>
          <table:table-cell office:value-type="float" office:value="54801.425000000003" table:style-name="ce30">
            <text:p>54.801</text:p>
          </table:table-cell>
          <table:table-cell office:value-type="float" office:value="62662.182999999997" table:style-name="ce30">
            <text:p>62.662</text:p>
          </table:table-cell>
          <table:table-cell office:value-type="float" office:value="65541.755000000005" table:style-name="ce30">
            <text:p>65.542</text:p>
          </table:table-cell>
          <table:table-cell office:value-type="float" office:value="66487.797000000006" table:style-name="ce30">
            <text:p>66.488</text:p>
          </table:table-cell>
          <table:table-cell office:value-type="float" office:value="68058.437999999995" table:style-name="ce30">
            <text:p>68.058</text:p>
          </table:table-cell>
          <table:table-cell office:value-type="float" office:value="70664.91" table:style-name="ce30">
            <text:p>70.665</text:p>
          </table:table-cell>
          <table:table-cell office:value-type="float" office:value="71680.290999999997" table:style-name="ce30">
            <text:p>71.680</text:p>
          </table:table-cell>
          <table:table-cell office:value-type="float" office:value="71238.125" table:style-name="ce30">
            <text:p>71.238</text:p>
          </table:table-cell>
          <table:table-cell office:value-type="float" office:value="71015.119000000006" table:style-name="ce30">
            <text:p>71.015</text:p>
          </table:table-cell>
          <table:table-cell office:value-type="float" office:value="74874.021999999997" table:style-name="ce30">
            <text:p>74.874</text:p>
          </table:table-cell>
          <table:table-cell office:value-type="float" office:value="76165.581999999995" table:style-name="ce30">
            <text:p>76.166</text:p>
          </table:table-cell>
          <table:table-cell office:value-type="float" office:value="76145.198000000004" table:style-name="ce30">
            <text:p>76.145</text:p>
          </table:table-cell>
          <table:table-cell office:value-type="float" office:value="78533.941999999995" table:style-name="ce30">
            <text:p>78.534</text:p>
          </table:table-cell>
          <table:table-cell office:value-type="float" office:value="73968.604999999996" table:style-name="ce31">
            <text:p>73.969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Zipre</text:p>
          </table:table-cell>
          <table:table-cell office:value-type="float" office:value="1358.87" table:style-name="ce32">
            <text:p>1.359</text:p>
          </table:table-cell>
          <table:table-cell office:value-type="float" office:value="1429.4110000000001" table:style-name="ce30">
            <text:p>1.429</text:p>
          </table:table-cell>
          <table:table-cell office:value-type="float" office:value="1318.12" table:style-name="ce30">
            <text:p>1.318</text:p>
          </table:table-cell>
          <table:table-cell office:value-type="float" office:value="1363.2529999999999" table:style-name="ce30">
            <text:p>1.363</text:p>
          </table:table-cell>
          <table:table-cell office:value-type="float" office:value="1235.9079999999999" table:style-name="ce30">
            <text:p>1.236</text:p>
          </table:table-cell>
          <table:table-cell office:value-type="float" office:value="1189.239" table:style-name="ce30">
            <text:p>1.189</text:p>
          </table:table-cell>
          <table:table-cell office:value-type="float" office:value="1353.3050000000001" table:style-name="ce30">
            <text:p>1.353</text:p>
          </table:table-cell>
          <table:table-cell office:value-type="float" office:value="1510.2860000000001" table:style-name="ce30">
            <text:p>1.510</text:p>
          </table:table-cell>
          <table:table-cell office:value-type="float" office:value="2372.777" table:style-name="ce30">
            <text:p>2.373</text:p>
          </table:table-cell>
          <table:table-cell office:value-type="float" office:value="2484.9209999999998" table:style-name="ce30">
            <text:p>2.485</text:p>
          </table:table-cell>
          <table:table-cell office:value-type="float" office:value="3233.5230000000001" table:style-name="ce30">
            <text:p>3.234</text:p>
          </table:table-cell>
          <table:table-cell office:value-type="float" office:value="3740.7130000000002" table:style-name="ce30">
            <text:p>3.741</text:p>
          </table:table-cell>
          <table:table-cell office:value-type="float" office:value="3794.6210000000001" table:style-name="ce30">
            <text:p>3.795</text:p>
          </table:table-cell>
          <table:table-cell office:value-type="float" office:value="4283.1610000000001" table:style-name="ce30">
            <text:p>4.283</text:p>
          </table:table-cell>
          <table:table-cell office:value-type="float" office:value="3106.7420000000002" table:style-name="ce30">
            <text:p>3.107</text:p>
          </table:table-cell>
          <table:table-cell office:value-type="float" office:value="3479.26" table:style-name="ce30">
            <text:p>3.479</text:p>
          </table:table-cell>
          <table:table-cell office:value-type="float" office:value="3448.0520000000001" table:style-name="ce30">
            <text:p>3.448</text:p>
          </table:table-cell>
          <table:table-cell office:value-type="float" office:value="3857.5039999999999" table:style-name="ce31">
            <text:p>3.858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Kroacia</text:p>
          </table:table-cell>
          <table:table-cell office:value-type="float" office:value="14656.191000000001" table:style-name="ce32">
            <text:p>14.656</text:p>
          </table:table-cell>
          <table:table-cell office:value-type="float" office:value="17041.037" table:style-name="ce30">
            <text:p>17.041</text:p>
          </table:table-cell>
          <table:table-cell office:value-type="float" office:value="18260.448" table:style-name="ce30">
            <text:p>18.260</text:p>
          </table:table-cell>
          <table:table-cell office:value-type="float" office:value="17203.521000000001" table:style-name="ce30">
            <text:p>17.204</text:p>
          </table:table-cell>
          <table:table-cell office:value-type="float" office:value="16191.453" table:style-name="ce30">
            <text:p>16.191</text:p>
          </table:table-cell>
          <table:table-cell office:value-type="float" office:value="15014.335999999999" table:style-name="ce30">
            <text:p>15.014</text:p>
          </table:table-cell>
          <table:table-cell office:value-type="float" office:value="14112.878000000001" table:style-name="ce30">
            <text:p>14.113</text:p>
          </table:table-cell>
          <table:table-cell office:value-type="float" office:value="13259.334000000001" table:style-name="ce30">
            <text:p>13.259</text:p>
          </table:table-cell>
          <table:table-cell office:value-type="float" office:value="14672.904" table:style-name="ce30">
            <text:p>14.673</text:p>
          </table:table-cell>
          <table:table-cell office:value-type="float" office:value="15054.755999999999" table:style-name="ce30">
            <text:p>15.055</text:p>
          </table:table-cell>
          <table:table-cell office:value-type="float" office:value="16147.054" table:style-name="ce30">
            <text:p>16.147</text:p>
          </table:table-cell>
          <table:table-cell office:value-type="float" office:value="16981.138999999999" table:style-name="ce30">
            <text:p>16.981</text:p>
          </table:table-cell>
          <table:table-cell office:value-type="float" office:value="17841.241000000002" table:style-name="ce30">
            <text:p>17.841</text:p>
          </table:table-cell>
          <table:table-cell office:value-type="float" office:value="17469.346000000001" table:style-name="ce30">
            <text:p>17.469</text:p>
          </table:table-cell>
          <table:table-cell office:value-type="float" office:value="17600.708999999999" table:style-name="ce30">
            <text:p>17.601</text:p>
          </table:table-cell>
          <table:table-cell office:value-type="float" office:value="19487.999" table:style-name="ce30">
            <text:p>19.488</text:p>
          </table:table-cell>
          <table:table-cell office:value-type="float" office:value="20912.919000000002" table:style-name="ce30">
            <text:p>20.913</text:p>
          </table:table-cell>
          <table:table-cell office:value-type="float" office:value="19081.379000000001" table:style-name="ce31">
            <text:p>19.081</text:p>
          </table:table-cell>
          <table:table-cell table:style-name="ce92"/>
          <table:table-cell table:number-columns-repeated="16364"/>
        </table:table-row>
        <table:table-row table:style-name="ro4">
          <table:table-cell office:value-type="string" table:style-name="ce52">
            <text:p>Danimarca</text:p>
          </table:table-cell>
          <table:table-cell office:value-type="float" office:value="48890.93" table:style-name="ce32">
            <text:p>48.891</text:p>
          </table:table-cell>
          <table:table-cell office:value-type="float" office:value="49045.188000000002" table:style-name="ce30">
            <text:p>49.045</text:p>
          </table:table-cell>
          <table:table-cell office:value-type="float" office:value="47549.445" table:style-name="ce30">
            <text:p>47.549</text:p>
          </table:table-cell>
          <table:table-cell office:value-type="float" office:value="46932.754000000001" table:style-name="ce30">
            <text:p>46.933</text:p>
          </table:table-cell>
          <table:table-cell office:value-type="float" office:value="42403.277000000002" table:style-name="ce30">
            <text:p>42.403</text:p>
          </table:table-cell>
          <table:table-cell office:value-type="float" office:value="42059.491999999998" table:style-name="ce30">
            <text:p>42.059</text:p>
          </table:table-cell>
          <table:table-cell office:value-type="float" office:value="44965.328000000001" table:style-name="ce30">
            <text:p>44.965</text:p>
          </table:table-cell>
          <table:table-cell office:value-type="float" office:value="42043.084999999999" table:style-name="ce30">
            <text:p>42.043</text:p>
          </table:table-cell>
          <table:table-cell office:value-type="float" office:value="41817.053" table:style-name="ce30">
            <text:p>41.817</text:p>
          </table:table-cell>
          <table:table-cell office:value-type="float" office:value="41583.625999999997" table:style-name="ce30">
            <text:p>41.584</text:p>
          </table:table-cell>
          <table:table-cell office:value-type="float" office:value="41244.033000000003" table:style-name="ce30">
            <text:p>41.244</text:p>
          </table:table-cell>
          <table:table-cell office:value-type="float" office:value="41574.088000000003" table:style-name="ce30">
            <text:p>41.574</text:p>
          </table:table-cell>
          <table:table-cell office:value-type="float" office:value="43082.525000000001" table:style-name="ce30">
            <text:p>43.083</text:p>
          </table:table-cell>
          <table:table-cell office:value-type="float" office:value="40474.953000000001" table:style-name="ce30">
            <text:p>40.475</text:p>
          </table:table-cell>
          <table:table-cell office:value-type="float" office:value="42875.154000000002" table:style-name="ce30">
            <text:p>42.875</text:p>
          </table:table-cell>
          <table:table-cell office:value-type="float" office:value="40254.472000000002" table:style-name="ce30">
            <text:p>40.254</text:p>
          </table:table-cell>
          <table:table-cell office:value-type="float" office:value="41177.879000000001" table:style-name="ce30">
            <text:p>41.178</text:p>
          </table:table-cell>
          <table:table-cell office:value-type="float" office:value="37655.072999999997" table:style-name="ce31">
            <text:p>37.655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Eslovakia</text:p>
          </table:table-cell>
          <table:table-cell office:value-type="float" office:value="24275.028999999999" table:style-name="ce32">
            <text:p>24.275</text:p>
          </table:table-cell>
          <table:table-cell office:value-type="float" office:value="27593.123" table:style-name="ce30">
            <text:p>27.593</text:p>
          </table:table-cell>
          <table:table-cell office:value-type="float" office:value="27566.841" table:style-name="ce30">
            <text:p>27.567</text:p>
          </table:table-cell>
          <table:table-cell office:value-type="float" office:value="27658.841" table:style-name="ce30">
            <text:p>27.659</text:p>
          </table:table-cell>
          <table:table-cell office:value-type="float" office:value="26190.558000000001" table:style-name="ce30">
            <text:p>26.191</text:p>
          </table:table-cell>
          <table:table-cell office:value-type="float" office:value="27753.194" table:style-name="ce30">
            <text:p>27.753</text:p>
          </table:table-cell>
          <table:table-cell office:value-type="float" office:value="29558.353999999999" table:style-name="ce30">
            <text:p>29.558</text:p>
          </table:table-cell>
          <table:table-cell office:value-type="float" office:value="29381.946" table:style-name="ce30">
            <text:p>29.382</text:p>
          </table:table-cell>
          <table:table-cell office:value-type="float" office:value="32062.117999999999" table:style-name="ce30">
            <text:p>32.062</text:p>
          </table:table-cell>
          <table:table-cell office:value-type="float" office:value="34014.016000000003" table:style-name="ce30">
            <text:p>34.014</text:p>
          </table:table-cell>
          <table:table-cell office:value-type="float" office:value="34291.896000000001" table:style-name="ce30">
            <text:p>34.292</text:p>
          </table:table-cell>
          <table:table-cell office:value-type="float" office:value="35233.491000000002" table:style-name="ce30">
            <text:p>35.233</text:p>
          </table:table-cell>
          <table:table-cell office:value-type="float" office:value="36087.203999999998" table:style-name="ce30">
            <text:p>36.087</text:p>
          </table:table-cell>
          <table:table-cell office:value-type="float" office:value="36565.885000000002" table:style-name="ce30">
            <text:p>36.566</text:p>
          </table:table-cell>
          <table:table-cell office:value-type="float" office:value="35654.817000000003" table:style-name="ce30">
            <text:p>35.655</text:p>
          </table:table-cell>
          <table:table-cell office:value-type="float" office:value="34639.819000000003" table:style-name="ce30">
            <text:p>34.640</text:p>
          </table:table-cell>
          <table:table-cell office:value-type="float" office:value="38605.692999999999" table:style-name="ce30">
            <text:p>38.606</text:p>
          </table:table-cell>
          <table:table-cell office:value-type="float" office:value="36907.993000000002" table:style-name="ce31">
            <text:p>36.908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Eslovenia</text:p>
          </table:table-cell>
          <table:table-cell office:value-type="float" office:value="9387.3220000000001" table:style-name="ce32">
            <text:p>9.387</text:p>
          </table:table-cell>
          <table:table-cell office:value-type="float" office:value="11235.485000000001" table:style-name="ce30">
            <text:p>11.235</text:p>
          </table:table-cell>
          <table:table-cell office:value-type="float" office:value="12318.377" table:style-name="ce30">
            <text:p>12.318</text:p>
          </table:table-cell>
          <table:table-cell office:value-type="float" office:value="13017.491" table:style-name="ce30">
            <text:p>13.017</text:p>
          </table:table-cell>
          <table:table-cell office:value-type="float" office:value="12007.434999999999" table:style-name="ce30">
            <text:p>12.007</text:p>
          </table:table-cell>
          <table:table-cell office:value-type="float" office:value="12392.391" table:style-name="ce30">
            <text:p>12.392</text:p>
          </table:table-cell>
          <table:table-cell office:value-type="float" office:value="13160.558999999999" table:style-name="ce30">
            <text:p>13.161</text:p>
          </table:table-cell>
          <table:table-cell office:value-type="float" office:value="13340.915000000001" table:style-name="ce30">
            <text:p>13.341</text:p>
          </table:table-cell>
          <table:table-cell office:value-type="float" office:value="14074.924000000001" table:style-name="ce30">
            <text:p>14.075</text:p>
          </table:table-cell>
          <table:table-cell office:value-type="float" office:value="15630.200999999999" table:style-name="ce30">
            <text:p>15.630</text:p>
          </table:table-cell>
          <table:table-cell office:value-type="float" office:value="16771.335999999999" table:style-name="ce30">
            <text:p>16.771</text:p>
          </table:table-cell>
          <table:table-cell office:value-type="float" office:value="17262.199000000001" table:style-name="ce30">
            <text:p>17.262</text:p>
          </table:table-cell>
          <table:table-cell office:value-type="float" office:value="18502.580999999998" table:style-name="ce30">
            <text:p>18.503</text:p>
          </table:table-cell>
          <table:table-cell office:value-type="float" office:value="18784.323" table:style-name="ce30">
            <text:p>18.784</text:p>
          </table:table-cell>
          <table:table-cell office:value-type="float" office:value="18959.960999999999" table:style-name="ce30">
            <text:p>18.960</text:p>
          </table:table-cell>
          <table:table-cell office:value-type="float" office:value="17560.899000000001" table:style-name="ce30">
            <text:p>17.561</text:p>
          </table:table-cell>
          <table:table-cell office:value-type="float" office:value="18275.949000000001" table:style-name="ce30">
            <text:p>18.276</text:p>
          </table:table-cell>
          <table:table-cell office:value-type="float" office:value="18411.223999999998" table:style-name="ce31">
            <text:p>18.411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Espainia</text:p>
          </table:table-cell>
          <table:table-cell office:value-type="float" office:value="108093.341" table:style-name="ce32">
            <text:p>108.093</text:p>
          </table:table-cell>
          <table:table-cell office:value-type="float" office:value="111689.68" table:style-name="ce30">
            <text:p>111.690</text:p>
          </table:table-cell>
          <table:table-cell office:value-type="float" office:value="116993.86900000001" table:style-name="ce30">
            <text:p>116.994</text:p>
          </table:table-cell>
          <table:table-cell office:value-type="float" office:value="125596.86599999999" table:style-name="ce30">
            <text:p>125.597</text:p>
          </table:table-cell>
          <table:table-cell office:value-type="float" office:value="114976.3" table:style-name="ce30">
            <text:p>114.976</text:p>
          </table:table-cell>
          <table:table-cell office:value-type="float" office:value="126249.145" table:style-name="ce30">
            <text:p>126.249</text:p>
          </table:table-cell>
          <table:table-cell office:value-type="float" office:value="136918.82699999999" table:style-name="ce30">
            <text:p>136.919</text:p>
          </table:table-cell>
          <table:table-cell office:value-type="float" office:value="149277.005" table:style-name="ce30">
            <text:p>149.277</text:p>
          </table:table-cell>
          <table:table-cell office:value-type="float" office:value="153390.13099999999" table:style-name="ce30">
            <text:p>153.390</text:p>
          </table:table-cell>
          <table:table-cell office:value-type="float" office:value="163010.44399999999" table:style-name="ce30">
            <text:p>163.010</text:p>
          </table:table-cell>
          <table:table-cell office:value-type="float" office:value="172523.511" table:style-name="ce30">
            <text:p>172.524</text:p>
          </table:table-cell>
          <table:table-cell office:value-type="float" office:value="177328.511" table:style-name="ce30">
            <text:p>177.329</text:p>
          </table:table-cell>
          <table:table-cell office:value-type="float" office:value="201287.79399999999" table:style-name="ce30">
            <text:p>201.288</text:p>
          </table:table-cell>
          <table:table-cell office:value-type="float" office:value="206102.78400000001" table:style-name="ce30">
            <text:p>206.103</text:p>
          </table:table-cell>
          <table:table-cell office:value-type="float" office:value="184648.17199999999" table:style-name="ce30">
            <text:p>184.648</text:p>
          </table:table-cell>
          <table:table-cell office:value-type="float" office:value="173689.09899999999" table:style-name="ce30">
            <text:p>173.689</text:p>
          </table:table-cell>
          <table:table-cell office:value-type="float" office:value="186816.93" table:style-name="ce30">
            <text:p>186.817</text:p>
          </table:table-cell>
          <table:table-cell office:value-type="float" office:value="188031.489" table:style-name="ce31">
            <text:p>188.031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Estonia</text:p>
          </table:table-cell>
          <table:table-cell office:value-type="float" office:value="9993.2610000000004" table:style-name="ce32">
            <text:p>9.993</text:p>
          </table:table-cell>
          <table:table-cell office:value-type="float" office:value="11996.684999999999" table:style-name="ce30">
            <text:p>11.997</text:p>
          </table:table-cell>
          <table:table-cell office:value-type="float" office:value="11196.816999999999" table:style-name="ce30">
            <text:p>11.197</text:p>
          </table:table-cell>
          <table:table-cell office:value-type="float" office:value="11474.624" table:style-name="ce30">
            <text:p>11.475</text:p>
          </table:table-cell>
          <table:table-cell office:value-type="float" office:value="10005.563" table:style-name="ce30">
            <text:p>10.006</text:p>
          </table:table-cell>
          <table:table-cell office:value-type="float" office:value="12195.455" table:style-name="ce30">
            <text:p>12.195</text:p>
          </table:table-cell>
          <table:table-cell office:value-type="float" office:value="13963.337" table:style-name="ce30">
            <text:p>13.963</text:p>
          </table:table-cell>
          <table:table-cell office:value-type="float" office:value="13483.65" table:style-name="ce30">
            <text:p>13.484</text:p>
          </table:table-cell>
          <table:table-cell office:value-type="float" office:value="13295.843000000001" table:style-name="ce30">
            <text:p>13.296</text:p>
          </table:table-cell>
          <table:table-cell office:value-type="float" office:value="13312.68" table:style-name="ce30">
            <text:p>13.313</text:p>
          </table:table-cell>
          <table:table-cell office:value-type="float" office:value="12962.746999999999" table:style-name="ce30">
            <text:p>12.963</text:p>
          </table:table-cell>
          <table:table-cell office:value-type="float" office:value="13292.482" table:style-name="ce30">
            <text:p>13.292</text:p>
          </table:table-cell>
          <table:table-cell office:value-type="float" office:value="15441.218999999999" table:style-name="ce30">
            <text:p>15.441</text:p>
          </table:table-cell>
          <table:table-cell office:value-type="float" office:value="17464.73" table:style-name="ce30">
            <text:p>17.465</text:p>
          </table:table-cell>
          <table:table-cell office:value-type="float" office:value="17069.969000000001" table:style-name="ce30">
            <text:p>17.070</text:p>
          </table:table-cell>
          <table:table-cell office:value-type="float" office:value="16988.620999999999" table:style-name="ce30">
            <text:p>16.989</text:p>
          </table:table-cell>
          <table:table-cell office:value-type="float" office:value="20246.874" table:style-name="ce30">
            <text:p>20.247</text:p>
          </table:table-cell>
          <table:table-cell office:value-type="float" office:value="17741.105" table:style-name="ce31">
            <text:p>17.741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Finlandia</text:p>
          </table:table-cell>
          <table:table-cell office:value-type="float" office:value="38955.898000000001" table:style-name="ce32">
            <text:p>38.956</text:p>
          </table:table-cell>
          <table:table-cell office:value-type="float" office:value="43603.493999999999" table:style-name="ce30">
            <text:p>43.603</text:p>
          </table:table-cell>
          <table:table-cell office:value-type="float" office:value="44428.256999999998" table:style-name="ce30">
            <text:p>44.428</text:p>
          </table:table-cell>
          <table:table-cell office:value-type="float" office:value="42257.627999999997" table:style-name="ce30">
            <text:p>42.258</text:p>
          </table:table-cell>
          <table:table-cell office:value-type="float" office:value="35493.438999999998" table:style-name="ce30">
            <text:p>35.493</text:p>
          </table:table-cell>
          <table:table-cell office:value-type="float" office:value="42400.622000000003" table:style-name="ce30">
            <text:p>42.401</text:p>
          </table:table-cell>
          <table:table-cell office:value-type="float" office:value="46274.822" table:style-name="ce30">
            <text:p>46.275</text:p>
          </table:table-cell>
          <table:table-cell office:value-type="float" office:value="43276.097999999998" table:style-name="ce30">
            <text:p>43.276</text:p>
          </table:table-cell>
          <table:table-cell office:value-type="float" office:value="45545.203999999998" table:style-name="ce30">
            <text:p>45.545</text:p>
          </table:table-cell>
          <table:table-cell office:value-type="float" office:value="45692.845999999998" table:style-name="ce30">
            <text:p>45.693</text:p>
          </table:table-cell>
          <table:table-cell office:value-type="float" office:value="42395.762999999999" table:style-name="ce30">
            <text:p>42.396</text:p>
          </table:table-cell>
          <table:table-cell office:value-type="float" office:value="44613.118999999999" table:style-name="ce30">
            <text:p>44.613</text:p>
          </table:table-cell>
          <table:table-cell office:value-type="float" office:value="46424.281999999999" table:style-name="ce30">
            <text:p>46.424</text:p>
          </table:table-cell>
          <table:table-cell office:value-type="float" office:value="49728.296999999999" table:style-name="ce30">
            <text:p>49.728</text:p>
          </table:table-cell>
          <table:table-cell office:value-type="float" office:value="51334.885999999999" table:style-name="ce30">
            <text:p>51.335</text:p>
          </table:table-cell>
          <table:table-cell office:value-type="float" office:value="46629.533000000003" table:style-name="ce30">
            <text:p>46.630</text:p>
          </table:table-cell>
          <table:table-cell office:value-type="float" office:value="44147.190999999999" table:style-name="ce30">
            <text:p>44.147</text:p>
          </table:table-cell>
          <table:table-cell office:value-type="float" office:value="48224.81" table:style-name="ce31">
            <text:p>48.225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Frantzia</text:p>
          </table:table-cell>
          <table:table-cell office:value-type="float" office:value="203923.94099999999" table:style-name="ce32">
            <text:p>203.924</text:p>
          </table:table-cell>
          <table:table-cell office:value-type="float" office:value="201662.728" table:style-name="ce30">
            <text:p>201.663</text:p>
          </table:table-cell>
          <table:table-cell office:value-type="float" office:value="197242.79300000001" table:style-name="ce30">
            <text:p>197.243</text:p>
          </table:table-cell>
          <table:table-cell office:value-type="float" office:value="200539.38" table:style-name="ce30">
            <text:p>200.539</text:p>
          </table:table-cell>
          <table:table-cell office:value-type="float" office:value="166344.323" table:style-name="ce30">
            <text:p>166.344</text:p>
          </table:table-cell>
          <table:table-cell office:value-type="float" office:value="188609.88200000001" table:style-name="ce30">
            <text:p>188.610</text:p>
          </table:table-cell>
          <table:table-cell office:value-type="float" office:value="238808.66699999999" table:style-name="ce30">
            <text:p>238.809</text:p>
          </table:table-cell>
          <table:table-cell office:value-type="float" office:value="227387.13699999999" table:style-name="ce30">
            <text:p>227.387</text:p>
          </table:table-cell>
          <table:table-cell office:value-type="float" office:value="227004.22500000001" table:style-name="ce30">
            <text:p>227.004</text:p>
          </table:table-cell>
          <table:table-cell office:value-type="float" office:value="231936.239" table:style-name="ce30">
            <text:p>231.936</text:p>
          </table:table-cell>
          <table:table-cell office:value-type="float" office:value="232934.592" table:style-name="ce30">
            <text:p>232.935</text:p>
          </table:table-cell>
          <table:table-cell office:value-type="float" office:value="227248.43900000001" table:style-name="ce30">
            <text:p>227.248</text:p>
          </table:table-cell>
          <table:table-cell office:value-type="float" office:value="231871.467" table:style-name="ce30">
            <text:p>231.871</text:p>
          </table:table-cell>
          <table:table-cell office:value-type="float" office:value="237808.70600000001" table:style-name="ce30">
            <text:p>237.809</text:p>
          </table:table-cell>
          <table:table-cell office:value-type="float" office:value="237088.326" table:style-name="ce30">
            <text:p>237.088</text:p>
          </table:table-cell>
          <table:table-cell office:value-type="float" office:value="213675.82699999999" table:style-name="ce30">
            <text:p>213.676</text:p>
          </table:table-cell>
          <table:table-cell office:value-type="float" office:value="220194.391" table:style-name="ce30">
            <text:p>220.194</text:p>
          </table:table-cell>
          <table:table-cell office:value-type="float" office:value="224445.95199999999" table:style-name="ce31">
            <text:p>224.446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Grezia</text:p>
          </table:table-cell>
          <table:table-cell office:value-type="float" office:value="21822.315999999999" table:style-name="ce32">
            <text:p>21.822</text:p>
          </table:table-cell>
          <table:table-cell office:value-type="float" office:value="21106.487000000001" table:style-name="ce30">
            <text:p>21.106</text:p>
          </table:table-cell>
          <table:table-cell office:value-type="float" office:value="25365.911" table:style-name="ce30">
            <text:p>25.366</text:p>
          </table:table-cell>
          <table:table-cell office:value-type="float" office:value="26880.001" table:style-name="ce30">
            <text:p>26.880</text:p>
          </table:table-cell>
          <table:table-cell office:value-type="float" office:value="26412.647000000001" table:style-name="ce30">
            <text:p>26.413</text:p>
          </table:table-cell>
          <table:table-cell office:value-type="float" office:value="28594.771000000001" table:style-name="ce30">
            <text:p>28.595</text:p>
          </table:table-cell>
          <table:table-cell office:value-type="float" office:value="28920.170999999998" table:style-name="ce30">
            <text:p>28.920</text:p>
          </table:table-cell>
          <table:table-cell office:value-type="float" office:value="33888.35" table:style-name="ce30">
            <text:p>33.888</text:p>
          </table:table-cell>
          <table:table-cell office:value-type="float" office:value="36687.137999999999" table:style-name="ce30">
            <text:p>36.687</text:p>
          </table:table-cell>
          <table:table-cell office:value-type="float" office:value="37909.633000000002" table:style-name="ce30">
            <text:p>37.910</text:p>
          </table:table-cell>
          <table:table-cell office:value-type="float" office:value="40624.025999999998" table:style-name="ce30">
            <text:p>40.624</text:p>
          </table:table-cell>
          <table:table-cell office:value-type="float" office:value="43870.927000000003" table:style-name="ce30">
            <text:p>43.871</text:p>
          </table:table-cell>
          <table:table-cell office:value-type="float" office:value="45809.483999999997" table:style-name="ce30">
            <text:p>45.809</text:p>
          </table:table-cell>
          <table:table-cell office:value-type="float" office:value="45631.27" table:style-name="ce30">
            <text:p>45.631</text:p>
          </table:table-cell>
          <table:table-cell office:value-type="float" office:value="44969.858" table:style-name="ce30">
            <text:p>44.970</text:p>
          </table:table-cell>
          <table:table-cell office:value-type="float" office:value="43281.722999999998" table:style-name="ce30">
            <text:p>43.282</text:p>
          </table:table-cell>
          <table:table-cell office:value-type="float" office:value="45903.398000000001" table:style-name="ce30">
            <text:p>45.903</text:p>
          </table:table-cell>
          <table:table-cell office:value-type="float" office:value="44823.864999999998" table:style-name="ce31">
            <text:p>44.824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Hungaria</text:p>
          </table:table-cell>
          <table:table-cell office:value-type="float" office:value="25307.141" table:style-name="ce32">
            <text:p>25.307</text:p>
          </table:table-cell>
          <table:table-cell office:value-type="float" office:value="27984.474999999999" table:style-name="ce30">
            <text:p>27.984</text:p>
          </table:table-cell>
          <table:table-cell office:value-type="float" office:value="32623.59" table:style-name="ce30">
            <text:p>32.624</text:p>
          </table:table-cell>
          <table:table-cell office:value-type="float" office:value="33357.474000000002" table:style-name="ce30">
            <text:p>33.357</text:p>
          </table:table-cell>
          <table:table-cell office:value-type="float" office:value="30801.022000000001" table:style-name="ce30">
            <text:p>30.801</text:p>
          </table:table-cell>
          <table:table-cell office:value-type="float" office:value="32233.708999999999" table:style-name="ce30">
            <text:p>32.234</text:p>
          </table:table-cell>
          <table:table-cell office:value-type="float" office:value="32945.205999999998" table:style-name="ce30">
            <text:p>32.945</text:p>
          </table:table-cell>
          <table:table-cell office:value-type="float" office:value="34581.927000000003" table:style-name="ce30">
            <text:p>34.582</text:p>
          </table:table-cell>
          <table:table-cell office:value-type="float" office:value="35508.313999999998" table:style-name="ce30">
            <text:p>35.508</text:p>
          </table:table-cell>
          <table:table-cell office:value-type="float" office:value="36744.391000000003" table:style-name="ce30">
            <text:p>36.744</text:p>
          </table:table-cell>
          <table:table-cell office:value-type="float" office:value="38565.214" table:style-name="ce30">
            <text:p>38.565</text:p>
          </table:table-cell>
          <table:table-cell office:value-type="float" office:value="38103.968000000001" table:style-name="ce30">
            <text:p>38.104</text:p>
          </table:table-cell>
          <table:table-cell office:value-type="float" office:value="45258.385000000002" table:style-name="ce30">
            <text:p>45.258</text:p>
          </table:table-cell>
          <table:table-cell office:value-type="float" office:value="43895.436000000002" table:style-name="ce30">
            <text:p>43.895</text:p>
          </table:table-cell>
          <table:table-cell office:value-type="float" office:value="42372.97" table:style-name="ce30">
            <text:p>42.373</text:p>
          </table:table-cell>
          <table:table-cell office:value-type="float" office:value="45170.858999999997" table:style-name="ce30">
            <text:p>45.171</text:p>
          </table:table-cell>
          <table:table-cell office:value-type="float" office:value="43588.921000000002" table:style-name="ce30">
            <text:p>43.589</text:p>
          </table:table-cell>
          <table:table-cell office:value-type="float" office:value="38451.286999999997" table:style-name="ce31">
            <text:p>38.451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Irlanda</text:p>
          </table:table-cell>
          <table:table-cell office:value-type="float" office:value="14184.698" table:style-name="ce32">
            <text:p>14.185</text:p>
          </table:table-cell>
          <table:table-cell office:value-type="float" office:value="14676.003000000001" table:style-name="ce30">
            <text:p>14.676</text:p>
          </table:table-cell>
          <table:table-cell office:value-type="float" office:value="14675.757" table:style-name="ce30">
            <text:p>14.676</text:p>
          </table:table-cell>
          <table:table-cell office:value-type="float" office:value="14878.635" table:style-name="ce30">
            <text:p>14.879</text:p>
          </table:table-cell>
          <table:table-cell office:value-type="float" office:value="13158.615" table:style-name="ce30">
            <text:p>13.159</text:p>
          </table:table-cell>
          <table:table-cell office:value-type="float" office:value="14660.521000000001" table:style-name="ce30">
            <text:p>14.661</text:p>
          </table:table-cell>
          <table:table-cell office:value-type="float" office:value="15746.317999999999" table:style-name="ce30">
            <text:p>15.746</text:p>
          </table:table-cell>
          <table:table-cell office:value-type="float" office:value="16375.814" table:style-name="ce30">
            <text:p>16.376</text:p>
          </table:table-cell>
          <table:table-cell office:value-type="float" office:value="15672.300999999999" table:style-name="ce30">
            <text:p>15.672</text:p>
          </table:table-cell>
          <table:table-cell office:value-type="float" office:value="16701.830000000002" table:style-name="ce30">
            <text:p>16.702</text:p>
          </table:table-cell>
          <table:table-cell office:value-type="float" office:value="18529.841" table:style-name="ce30">
            <text:p>18.530</text:p>
          </table:table-cell>
          <table:table-cell office:value-type="float" office:value="18809.819" table:style-name="ce30">
            <text:p>18.810</text:p>
          </table:table-cell>
          <table:table-cell office:value-type="float" office:value="18462.14" table:style-name="ce30">
            <text:p>18.462</text:p>
          </table:table-cell>
          <table:table-cell office:value-type="float" office:value="18294.600999999999" table:style-name="ce30">
            <text:p>18.295</text:p>
          </table:table-cell>
          <table:table-cell office:value-type="float" office:value="18330.652999999998" table:style-name="ce30">
            <text:p>18.331</text:p>
          </table:table-cell>
          <table:table-cell office:value-type="float" office:value="18554.578000000001" table:style-name="ce30">
            <text:p>18.555</text:p>
          </table:table-cell>
          <table:table-cell office:value-type="float" office:value="19263.323" table:style-name="ce30">
            <text:p>19.263</text:p>
          </table:table-cell>
          <table:table-cell office:value-type="float" office:value="19089.153999999999" table:style-name="ce31">
            <text:p>19.089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Italia</text:p>
          </table:table-cell>
          <table:table-cell office:value-type="float" office:value="136393.81200000001" table:style-name="ce32">
            <text:p>136.394</text:p>
          </table:table-cell>
          <table:table-cell office:value-type="float" office:value="138500.217" table:style-name="ce30">
            <text:p>138.500</text:p>
          </table:table-cell>
          <table:table-cell office:value-type="float" office:value="155895.51500000001" table:style-name="ce30">
            <text:p>155.896</text:p>
          </table:table-cell>
          <table:table-cell office:value-type="float" office:value="151905.82399999999" table:style-name="ce30">
            <text:p>151.906</text:p>
          </table:table-cell>
          <table:table-cell office:value-type="float" office:value="128084.72900000001" table:style-name="ce30">
            <text:p>128.085</text:p>
          </table:table-cell>
          <table:table-cell office:value-type="float" office:value="145499.49900000001" table:style-name="ce30">
            <text:p>145.499</text:p>
          </table:table-cell>
          <table:table-cell office:value-type="float" office:value="144450.76800000001" table:style-name="ce30">
            <text:p>144.451</text:p>
          </table:table-cell>
          <table:table-cell office:value-type="float" office:value="149263.065" table:style-name="ce30">
            <text:p>149.263</text:p>
          </table:table-cell>
          <table:table-cell office:value-type="float" office:value="145225.685" table:style-name="ce30">
            <text:p>145.226</text:p>
          </table:table-cell>
          <table:table-cell office:value-type="float" office:value="137284.68599999999" table:style-name="ce30">
            <text:p>137.285</text:p>
          </table:table-cell>
          <table:table-cell office:value-type="float" office:value="150623.28400000001" table:style-name="ce30">
            <text:p>150.623</text:p>
          </table:table-cell>
          <table:table-cell office:value-type="float" office:value="154697.54800000001" table:style-name="ce30">
            <text:p>154.698</text:p>
          </table:table-cell>
          <table:table-cell office:value-type="float" office:value="156624.402" table:style-name="ce30">
            <text:p>156.624</text:p>
          </table:table-cell>
          <table:table-cell office:value-type="float" office:value="153631.397" table:style-name="ce30">
            <text:p>153.631</text:p>
          </table:table-cell>
          <table:table-cell office:value-type="float" office:value="152567.679" table:style-name="ce30">
            <text:p>152.568</text:p>
          </table:table-cell>
          <table:table-cell office:value-type="float" office:value="138430.5" table:style-name="ce30">
            <text:p>138.431</text:p>
          </table:table-cell>
          <table:table-cell office:value-type="float" office:value="152796.71100000001" table:style-name="ce30">
            <text:p>152.797</text:p>
          </table:table-cell>
          <table:table-cell office:value-type="float" office:value="152929.98499999999" table:style-name="ce31">
            <text:p>152.930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Letonia</text:p>
          </table:table-cell>
          <table:table-cell office:value-type="float" office:value="13437.214" table:style-name="ce32">
            <text:p>13.437</text:p>
          </table:table-cell>
          <table:table-cell office:value-type="float" office:value="13836.608" table:style-name="ce30">
            <text:p>13.837</text:p>
          </table:table-cell>
          <table:table-cell office:value-type="float" office:value="13835.675999999999" table:style-name="ce30">
            <text:p>13.836</text:p>
          </table:table-cell>
          <table:table-cell office:value-type="float" office:value="14406.654" table:style-name="ce30">
            <text:p>14.407</text:p>
          </table:table-cell>
          <table:table-cell office:value-type="float" office:value="13924.027" table:style-name="ce30">
            <text:p>13.924</text:p>
          </table:table-cell>
          <table:table-cell office:value-type="float" office:value="17914.675999999999" table:style-name="ce30">
            <text:p>17.915</text:p>
          </table:table-cell>
          <table:table-cell office:value-type="float" office:value="18661.026999999998" table:style-name="ce30">
            <text:p>18.661</text:p>
          </table:table-cell>
          <table:table-cell office:value-type="float" office:value="20054.134999999998" table:style-name="ce30">
            <text:p>20.054</text:p>
          </table:table-cell>
          <table:table-cell office:value-type="float" office:value="18838.264999999999" table:style-name="ce30">
            <text:p>18.838</text:p>
          </table:table-cell>
          <table:table-cell office:value-type="float" office:value="19382.667000000001" table:style-name="ce30">
            <text:p>19.383</text:p>
          </table:table-cell>
          <table:table-cell office:value-type="float" office:value="19618.058000000001" table:style-name="ce30">
            <text:p>19.618</text:p>
          </table:table-cell>
          <table:table-cell office:value-type="float" office:value="20224.62" table:style-name="ce30">
            <text:p>20.225</text:p>
          </table:table-cell>
          <table:table-cell office:value-type="float" office:value="21247.958999999999" table:style-name="ce30">
            <text:p>21.248</text:p>
          </table:table-cell>
          <table:table-cell office:value-type="float" office:value="22045.615000000002" table:style-name="ce30">
            <text:p>22.046</text:p>
          </table:table-cell>
          <table:table-cell office:value-type="float" office:value="23599.152999999998" table:style-name="ce30">
            <text:p>23.599</text:p>
          </table:table-cell>
          <table:table-cell office:value-type="float" office:value="24735.632000000001" table:style-name="ce30">
            <text:p>24.736</text:p>
          </table:table-cell>
          <table:table-cell office:value-type="float" office:value="25513.928" table:style-name="ce30">
            <text:p>25.514</text:p>
          </table:table-cell>
          <table:table-cell office:value-type="float" office:value="25349.078000000001" table:style-name="ce31">
            <text:p>25.349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Lituania</text:p>
          </table:table-cell>
          <table:table-cell office:value-type="float" office:value="18943.175999999999" table:style-name="ce32">
            <text:p>18.943</text:p>
          </table:table-cell>
          <table:table-cell office:value-type="float" office:value="18425.192999999999" table:style-name="ce30">
            <text:p>18.425</text:p>
          </table:table-cell>
          <table:table-cell office:value-type="float" office:value="18197.925999999999" table:style-name="ce30">
            <text:p>18.198</text:p>
          </table:table-cell>
          <table:table-cell office:value-type="float" office:value="21377.562999999998" table:style-name="ce30">
            <text:p>21.378</text:p>
          </table:table-cell>
          <table:table-cell office:value-type="float" office:value="19251.05" table:style-name="ce30">
            <text:p>19.251</text:p>
          </table:table-cell>
          <table:table-cell office:value-type="float" office:value="21135.538" table:style-name="ce30">
            <text:p>21.136</text:p>
          </table:table-cell>
          <table:table-cell office:value-type="float" office:value="23540.571" table:style-name="ce30">
            <text:p>23.541</text:p>
          </table:table-cell>
          <table:table-cell office:value-type="float" office:value="25055.538" table:style-name="ce30">
            <text:p>25.056</text:p>
          </table:table-cell>
          <table:table-cell office:value-type="float" office:value="26526.748" table:style-name="ce30">
            <text:p>26.527</text:p>
          </table:table-cell>
          <table:table-cell office:value-type="float" office:value="26308.510999999999" table:style-name="ce30">
            <text:p>26.309</text:p>
          </table:table-cell>
          <table:table-cell office:value-type="float" office:value="28615.363000000001" table:style-name="ce30">
            <text:p>28.615</text:p>
          </table:table-cell>
          <table:table-cell office:value-type="float" office:value="28864.306" table:style-name="ce30">
            <text:p>28.864</text:p>
          </table:table-cell>
          <table:table-cell office:value-type="float" office:value="30472.627" table:style-name="ce30">
            <text:p>30.473</text:p>
          </table:table-cell>
          <table:table-cell office:value-type="float" office:value="29091.439999999999" table:style-name="ce30">
            <text:p>29.091</text:p>
          </table:table-cell>
          <table:table-cell office:value-type="float" office:value="31409.839" table:style-name="ce30">
            <text:p>31.410</text:p>
          </table:table-cell>
          <table:table-cell office:value-type="float" office:value="31074.731" table:style-name="ce30">
            <text:p>31.075</text:p>
          </table:table-cell>
          <table:table-cell office:value-type="float" office:value="30565.539000000001" table:style-name="ce30">
            <text:p>30.566</text:p>
          </table:table-cell>
          <table:table-cell office:value-type="float" office:value="29117.565999999999" table:style-name="ce31">
            <text:p>29.118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Luxemburgo</text:p>
          </table:table-cell>
          <table:table-cell office:value-type="float" office:value="9917.7880000000005" table:style-name="ce32">
            <text:p>9.918</text:p>
          </table:table-cell>
          <table:table-cell office:value-type="float" office:value="10644.880999999999" table:style-name="ce30">
            <text:p>10.645</text:p>
          </table:table-cell>
          <table:table-cell office:value-type="float" office:value="10782.923000000001" table:style-name="ce30">
            <text:p>10.783</text:p>
          </table:table-cell>
          <table:table-cell office:value-type="float" office:value="10201.606" table:style-name="ce30">
            <text:p>10.202</text:p>
          </table:table-cell>
          <table:table-cell office:value-type="float" office:value="8981.5689999999995" table:style-name="ce30">
            <text:p>8.982</text:p>
          </table:table-cell>
          <table:table-cell office:value-type="float" office:value="9291.2610000000004" table:style-name="ce30">
            <text:p>9.291</text:p>
          </table:table-cell>
          <table:table-cell office:value-type="float" office:value="9525.7610000000004" table:style-name="ce30">
            <text:p>9.526</text:p>
          </table:table-cell>
          <table:table-cell office:value-type="float" office:value="8801.1869999999999" table:style-name="ce30">
            <text:p>8.801</text:p>
          </table:table-cell>
          <table:table-cell office:value-type="float" office:value="8565.7990000000009" table:style-name="ce30">
            <text:p>8.566</text:p>
          </table:table-cell>
          <table:table-cell office:value-type="float" office:value="8455.4670000000006" table:style-name="ce30">
            <text:p>8.455</text:p>
          </table:table-cell>
          <table:table-cell office:value-type="float" office:value="8064.2240000000002" table:style-name="ce30">
            <text:p>8.064</text:p>
          </table:table-cell>
          <table:table-cell office:value-type="float" office:value="8251.0400000000009" table:style-name="ce30">
            <text:p>8.251</text:p>
          </table:table-cell>
          <table:table-cell office:value-type="float" office:value="8720.0830000000005" table:style-name="ce30">
            <text:p>8.720</text:p>
          </table:table-cell>
          <table:table-cell office:value-type="float" office:value="8914.4619999999995" table:style-name="ce30">
            <text:p>8.914</text:p>
          </table:table-cell>
          <table:table-cell office:value-type="float" office:value="8426.3179999999993" table:style-name="ce30">
            <text:p>8.426</text:p>
          </table:table-cell>
          <table:table-cell office:value-type="float" office:value="7691.9269999999997" table:style-name="ce30">
            <text:p>7.692</text:p>
          </table:table-cell>
          <table:table-cell office:value-type="float" office:value="8067.5069999999996" table:style-name="ce30">
            <text:p>8.068</text:p>
          </table:table-cell>
          <table:table-cell office:value-type="float" office:value="7782.2449999999999" table:style-name="ce31">
            <text:p>7.782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Malta</text:p>
          </table:table-cell>
          <table:table-cell office:value-type="float" office:value="219.37" table:style-name="ce32">
            <text:p>219</text:p>
          </table:table-cell>
          <table:table-cell office:value-type="float" office:value="160.858" table:style-name="ce30">
            <text:p>161</text:p>
          </table:table-cell>
          <table:table-cell office:value-type="float" office:value="1247.933" table:style-name="ce30">
            <text:p>1.248</text:p>
          </table:table-cell>
          <table:table-cell office:value-type="float" office:value="1688.5519999999999" table:style-name="ce30">
            <text:p>1.689</text:p>
          </table:table-cell>
          <table:table-cell office:value-type="float" office:value="1542.605" table:style-name="ce30">
            <text:p>1.543</text:p>
          </table:table-cell>
          <table:table-cell office:value-type="float" office:value="1966.463" table:style-name="ce30">
            <text:p>1.966</text:p>
          </table:table-cell>
          <table:table-cell office:value-type="float" office:value="1688.595" table:style-name="ce30">
            <text:p>1.689</text:p>
          </table:table-cell>
          <table:table-cell office:value-type="float" office:value="1941.04" table:style-name="ce30">
            <text:p>1.941</text:p>
          </table:table-cell>
          <table:table-cell office:value-type="float" office:value="1330.9749999999999" table:style-name="ce30">
            <text:p>1.331</text:p>
          </table:table-cell>
          <table:table-cell office:value-type="float" office:value="699.35400000000004" table:style-name="ce30">
            <text:p>699</text:p>
          </table:table-cell>
          <table:table-cell office:value-type="float" office:value="1180.6300000000001" table:style-name="ce30">
            <text:p>1.181</text:p>
          </table:table-cell>
          <table:table-cell office:value-type="float" office:value="1100.154" table:style-name="ce30">
            <text:p>1.100</text:p>
          </table:table-cell>
          <table:table-cell office:value-type="float" office:value="1639.19" table:style-name="ce30">
            <text:p>1.639</text:p>
          </table:table-cell>
          <table:table-cell office:value-type="float" office:value="1224.8589999999999" table:style-name="ce30">
            <text:p>1.225</text:p>
          </table:table-cell>
          <table:table-cell office:value-type="float" office:value="1357.82" table:style-name="ce30">
            <text:p>1.358</text:p>
          </table:table-cell>
          <table:table-cell office:value-type="float" office:value="544.41300000000001" table:style-name="ce30">
            <text:p>544</text:p>
          </table:table-cell>
          <table:table-cell office:value-type="float" office:value="803.125" table:style-name="ce30">
            <text:p>803</text:p>
          </table:table-cell>
          <table:table-cell office:value-type="float" office:value="495.71199999999999" table:style-name="ce31">
            <text:p>496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Herbehereak</text:p>
          </table:table-cell>
          <table:table-cell office:value-type="float" office:value="282293.38900000002" table:style-name="ce32">
            <text:p>282.293</text:p>
          </table:table-cell>
          <table:table-cell office:value-type="float" office:value="303072.06800000003" table:style-name="ce30">
            <text:p>303.072</text:p>
          </table:table-cell>
          <table:table-cell office:value-type="float" office:value="305525.25400000002" table:style-name="ce30">
            <text:p>305.525</text:p>
          </table:table-cell>
          <table:table-cell office:value-type="float" office:value="312307.06099999999" table:style-name="ce30">
            <text:p>312.307</text:p>
          </table:table-cell>
          <table:table-cell office:value-type="float" office:value="292483.20899999997" table:style-name="ce30">
            <text:p>292.483</text:p>
          </table:table-cell>
          <table:table-cell office:value-type="float" office:value="316023.35399999999" table:style-name="ce30">
            <text:p>316.023</text:p>
          </table:table-cell>
          <table:table-cell office:value-type="float" office:value="318502.364" table:style-name="ce30">
            <text:p>318.502</text:p>
          </table:table-cell>
          <table:table-cell office:value-type="float" office:value="327708.06800000003" table:style-name="ce30">
            <text:p>327.708</text:p>
          </table:table-cell>
          <table:table-cell office:value-type="float" office:value="339434.00199999998" table:style-name="ce30">
            <text:p>339.434</text:p>
          </table:table-cell>
          <table:table-cell office:value-type="float" office:value="329944.967" table:style-name="ce30">
            <text:p>329.945</text:p>
          </table:table-cell>
          <table:table-cell office:value-type="float" office:value="324284.549" table:style-name="ce30">
            <text:p>324.285</text:p>
          </table:table-cell>
          <table:table-cell office:value-type="float" office:value="345286.24800000002" table:style-name="ce30">
            <text:p>345.286</text:p>
          </table:table-cell>
          <table:table-cell office:value-type="float" office:value="347386.64500000002" table:style-name="ce30">
            <text:p>347.387</text:p>
          </table:table-cell>
          <table:table-cell office:value-type="float" office:value="339264.321" table:style-name="ce30">
            <text:p>339.264</text:p>
          </table:table-cell>
          <table:table-cell office:value-type="float" office:value="331432.16700000002" table:style-name="ce30">
            <text:p>331.432</text:p>
          </table:table-cell>
          <table:table-cell office:value-type="float" office:value="315861.01" table:style-name="ce30">
            <text:p>315.861</text:p>
          </table:table-cell>
          <table:table-cell office:value-type="float" office:value="351457.533" table:style-name="ce30">
            <text:p>351.458</text:p>
          </table:table-cell>
          <table:table-cell office:value-type="float" office:value="333917.82199999999" table:style-name="ce31">
            <text:p>333.918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Polonia</text:p>
          </table:table-cell>
          <table:table-cell office:value-type="float" office:value="76158.913" table:style-name="ce32">
            <text:p>76.159</text:p>
          </table:table-cell>
          <table:table-cell office:value-type="float" office:value="78236.183000000005" table:style-name="ce30">
            <text:p>78.236</text:p>
          </table:table-cell>
          <table:table-cell office:value-type="float" office:value="76949.195999999996" table:style-name="ce30">
            <text:p>76.949</text:p>
          </table:table-cell>
          <table:table-cell office:value-type="float" office:value="74612.036999999997" table:style-name="ce30">
            <text:p>74.612</text:p>
          </table:table-cell>
          <table:table-cell office:value-type="float" office:value="68373.665999999997" table:style-name="ce30">
            <text:p>68.374</text:p>
          </table:table-cell>
          <table:table-cell office:value-type="float" office:value="78537.766000000003" table:style-name="ce30">
            <text:p>78.538</text:p>
          </table:table-cell>
          <table:table-cell office:value-type="float" office:value="79507.524000000005" table:style-name="ce30">
            <text:p>79.508</text:p>
          </table:table-cell>
          <table:table-cell office:value-type="float" office:value="84581.551999999996" table:style-name="ce30">
            <text:p>84.582</text:p>
          </table:table-cell>
          <table:table-cell office:value-type="float" office:value="95654.864000000001" table:style-name="ce30">
            <text:p>95.655</text:p>
          </table:table-cell>
          <table:table-cell office:value-type="float" office:value="99953.778000000006" table:style-name="ce30">
            <text:p>99.954</text:p>
          </table:table-cell>
          <table:table-cell office:value-type="float" office:value="114515.88" table:style-name="ce30">
            <text:p>114.516</text:p>
          </table:table-cell>
          <table:table-cell office:value-type="float" office:value="106826.617" table:style-name="ce30">
            <text:p>106.827</text:p>
          </table:table-cell>
          <table:table-cell office:value-type="float" office:value="107400.902" table:style-name="ce30">
            <text:p>107.401</text:p>
          </table:table-cell>
          <table:table-cell office:value-type="float" office:value="110768.97199999999" table:style-name="ce30">
            <text:p>110.769</text:p>
          </table:table-cell>
          <table:table-cell office:value-type="float" office:value="109028.735" table:style-name="ce30">
            <text:p>109.029</text:p>
          </table:table-cell>
          <table:table-cell office:value-type="float" office:value="113809.549" table:style-name="ce30">
            <text:p>113.810</text:p>
          </table:table-cell>
          <table:table-cell office:value-type="float" office:value="123739.77099999999" table:style-name="ce30">
            <text:p>123.740</text:p>
          </table:table-cell>
          <table:table-cell office:value-type="float" office:value="121293.674" table:style-name="ce31">
            <text:p>121.294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Portugal</text:p>
          </table:table-cell>
          <table:table-cell office:value-type="float" office:value="26096.706999999999" table:style-name="ce32">
            <text:p>26.097</text:p>
          </table:table-cell>
          <table:table-cell office:value-type="float" office:value="30057.002" table:style-name="ce30">
            <text:p>30.057</text:p>
          </table:table-cell>
          <table:table-cell office:value-type="float" office:value="32092.274000000001" table:style-name="ce30">
            <text:p>32.092</text:p>
          </table:table-cell>
          <table:table-cell office:value-type="float" office:value="32053.343000000001" table:style-name="ce30">
            <text:p>32.053</text:p>
          </table:table-cell>
          <table:table-cell office:value-type="float" office:value="27853.182000000001" table:style-name="ce30">
            <text:p>27.853</text:p>
          </table:table-cell>
          <table:table-cell office:value-type="float" office:value="31553.277999999998" table:style-name="ce30">
            <text:p>31.553</text:p>
          </table:table-cell>
          <table:table-cell office:value-type="float" office:value="32854.74" table:style-name="ce30">
            <text:p>32.855</text:p>
          </table:table-cell>
          <table:table-cell office:value-type="float" office:value="34076.445" table:style-name="ce30">
            <text:p>34.076</text:p>
          </table:table-cell>
          <table:table-cell office:value-type="float" office:value="39676.053999999996" table:style-name="ce30">
            <text:p>39.676</text:p>
          </table:table-cell>
          <table:table-cell office:value-type="float" office:value="40714.336000000003" table:style-name="ce30">
            <text:p>40.714</text:p>
          </table:table-cell>
          <table:table-cell office:value-type="float" office:value="41567.879000000001" table:style-name="ce30">
            <text:p>41.568</text:p>
          </table:table-cell>
          <table:table-cell office:value-type="float" office:value="40555.226999999999" table:style-name="ce30">
            <text:p>40.555</text:p>
          </table:table-cell>
          <table:table-cell office:value-type="float" office:value="42199.485000000001" table:style-name="ce30">
            <text:p>42.199</text:p>
          </table:table-cell>
          <table:table-cell office:value-type="float" office:value="41863.131000000001" table:style-name="ce30">
            <text:p>41.863</text:p>
          </table:table-cell>
          <table:table-cell office:value-type="float" office:value="42590.62" table:style-name="ce30">
            <text:p>42.591</text:p>
          </table:table-cell>
          <table:table-cell office:value-type="float" office:value="39145.593999999997" table:style-name="ce30">
            <text:p>39.146</text:p>
          </table:table-cell>
          <table:table-cell office:value-type="float" office:value="40981.053" table:style-name="ce30">
            <text:p>40.981</text:p>
          </table:table-cell>
          <table:table-cell office:value-type="float" office:value="41650.798000000003" table:style-name="ce31">
            <text:p>41.651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2">
            <text:p>Errumania</text:p>
          </table:table-cell>
          <table:table-cell office:value-type="float" office:value="26546.913" table:style-name="ce32">
            <text:p>26.547</text:p>
          </table:table-cell>
          <table:table-cell office:value-type="float" office:value="26375.097000000002" table:style-name="ce30">
            <text:p>26.375</text:p>
          </table:table-cell>
          <table:table-cell office:value-type="float" office:value="24626.7" table:style-name="ce30">
            <text:p>24.627</text:p>
          </table:table-cell>
          <table:table-cell office:value-type="float" office:value="27159.161" table:style-name="ce30">
            <text:p>27.159</text:p>
          </table:table-cell>
          <table:table-cell office:value-type="float" office:value="26546.109" table:style-name="ce30">
            <text:p>26.546</text:p>
          </table:table-cell>
          <table:table-cell office:value-type="float" office:value="31110.722000000002" table:style-name="ce30">
            <text:p>31.111</text:p>
          </table:table-cell>
          <table:table-cell office:value-type="float" office:value="33525.396000000001" table:style-name="ce30">
            <text:p>33.525</text:p>
          </table:table-cell>
          <table:table-cell office:value-type="float" office:value="31036.73" table:style-name="ce30">
            <text:p>31.037</text:p>
          </table:table-cell>
          <table:table-cell office:value-type="float" office:value="37661.129999999997" table:style-name="ce30">
            <text:p>37.661</text:p>
          </table:table-cell>
          <table:table-cell office:value-type="float" office:value="39677.381000000001" table:style-name="ce30">
            <text:p>39.677</text:p>
          </table:table-cell>
          <table:table-cell office:value-type="float" office:value="38000.417000000001" table:style-name="ce30">
            <text:p>38.000</text:p>
          </table:table-cell>
          <table:table-cell office:value-type="float" office:value="38704.186000000002" table:style-name="ce30">
            <text:p>38.704</text:p>
          </table:table-cell>
          <table:table-cell office:value-type="float" office:value="40433.536" table:style-name="ce30">
            <text:p>40.434</text:p>
          </table:table-cell>
          <table:table-cell office:value-type="float" office:value="44322.218000000001" table:style-name="ce30">
            <text:p>44.322</text:p>
          </table:table-cell>
          <table:table-cell office:value-type="float" office:value="46574.406000000003" table:style-name="ce30">
            <text:p>46.574</text:p>
          </table:table-cell>
          <table:table-cell office:value-type="float" office:value="40294.212" table:style-name="ce30">
            <text:p>40.294</text:p>
          </table:table-cell>
          <table:table-cell office:value-type="float" office:value="47871.896000000001" table:style-name="ce30">
            <text:p>47.872</text:p>
          </table:table-cell>
          <table:table-cell office:value-type="float" office:value="44964.542000000001" table:style-name="ce31">
            <text:p>44.965</text:p>
          </table:table-cell>
          <table:table-cell table:style-name="ce92"/>
          <table:table-cell table:number-columns-repeated="16364"/>
        </table:table-row>
        <table:table-row table:style-name="ro1">
          <table:table-cell office:value-type="string" table:style-name="ce53">
            <text:p>Suedia</text:p>
          </table:table-cell>
          <table:table-cell office:value-type="float" office:value="82222.271999999997" table:style-name="ce39">
            <text:p>82.222</text:p>
          </table:table-cell>
          <table:table-cell office:value-type="float" office:value="85550.737999999998" table:style-name="ce40">
            <text:p>85.551</text:p>
          </table:table-cell>
          <table:table-cell office:value-type="float" office:value="87143.774000000005" table:style-name="ce40">
            <text:p>87.144</text:p>
          </table:table-cell>
          <table:table-cell office:value-type="float" office:value="88544.542000000001" table:style-name="ce40">
            <text:p>88.545</text:p>
          </table:table-cell>
          <table:table-cell office:value-type="float" office:value="78731.428" table:style-name="ce40">
            <text:p>78.731</text:p>
          </table:table-cell>
          <table:table-cell office:value-type="float" office:value="88496.933999999994" table:style-name="ce40">
            <text:p>88.497</text:p>
          </table:table-cell>
          <table:table-cell office:value-type="float" office:value="88456.168000000005" table:style-name="ce40">
            <text:p>88.456</text:p>
          </table:table-cell>
          <table:table-cell office:value-type="float" office:value="91597.837" table:style-name="ce40">
            <text:p>91.598</text:p>
          </table:table-cell>
          <table:table-cell office:value-type="float" office:value="86212.1" table:style-name="ce40">
            <text:p>86.212</text:p>
          </table:table-cell>
          <table:table-cell office:value-type="float" office:value="89628.531000000003" table:style-name="ce40">
            <text:p>89.629</text:p>
          </table:table-cell>
          <table:table-cell office:value-type="float" office:value="88025.982999999993" table:style-name="ce40">
            <text:p>88.026</text:p>
          </table:table-cell>
          <table:table-cell office:value-type="float" office:value="92390.846999999994" table:style-name="ce40">
            <text:p>92.391</text:p>
          </table:table-cell>
          <table:table-cell office:value-type="float" office:value="95722.142999999996" table:style-name="ce40">
            <text:p>95.722</text:p>
          </table:table-cell>
          <table:table-cell office:value-type="float" office:value="92753.069000000003" table:style-name="ce40">
            <text:p>92.753</text:p>
          </table:table-cell>
          <table:table-cell office:value-type="float" office:value="89453.228000000003" table:style-name="ce40">
            <text:p>89.453</text:p>
          </table:table-cell>
          <table:table-cell office:value-type="float" office:value="94859.259000000005" table:style-name="ce40">
            <text:p>94.859</text:p>
          </table:table-cell>
          <table:table-cell office:value-type="float" office:value="93164.414999999994" table:style-name="ce40">
            <text:p>93.164</text:p>
          </table:table-cell>
          <table:table-cell office:value-type="float" office:value="90435.202000000005" table:style-name="ce41">
            <text:p>90.435</text:p>
          </table:table-cell>
          <table:table-cell table:style-name="ce93"/>
          <table:table-cell table:number-columns-repeated="16364" table:style-name="ce8"/>
        </table:table-row>
        <table:table-row table:style-name="ro4">
          <table:table-cell table:number-columns-repeated="19" table:style-name="ce94"/>
          <table:table-cell table:number-columns-repeated="16365"/>
        </table:table-row>
        <table:table-row table:style-name="ro4">
          <table:table-cell table:style-name="ce6"/>
          <table:table-cell table:number-columns-repeated="18" table:style-name="ce95"/>
          <table:table-cell table:number-columns-repeated="16365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4-CDM_export.$A$1:4-CDM_export.$K$33" table:base-cell-address="4-CDM_ex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icrosoft Corporation</meta:initial-creator>
    <dc:creator>Aznar Hilera, Néstor</dc:creator>
    <meta:creation-date>1996-11-27T10:00:04Z</meta:creation-date>
    <dc:date>2025-01-09T12:58:04Z</dc:date>
    <meta:user-defined meta:name="ContentTypeId">0x0101000C7ACBD4147C18468E625CC1D52F5310</meta:user-defined>
    <meta:user-defined meta:name="MediaServiceImageTags"/>
  </office:meta>
</office:document-meta>
</file>