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6" style:family="table-cell" style:parent-style-name="Default" style:data-style-name="N0">
      <style:table-cell-properties fo:border-top="thin double #800080" fo:border-bottom="thin dashed #CC99FF" fo:border-left="none" fo:border-right="none" style:vertical-align="middle" fo:wrap-option="wrap" fo:background-color="#FFFFFF"/>
    </style:style>
    <style:style style:name="ce17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wrap-option="wrap" fo:background-color="#FFFFFF"/>
    </style:style>
    <style:style style:name="ce18" style:family="table-cell" style:parent-style-name="Default" style:data-style-name="N0">
      <style:table-cell-properties fo:border-top="thin dashed #CC99FF" fo:border-bottom="thin dashed #CC99FF" fo:border-left="none" fo:border-right="none" style:vertical-align="middle" fo:wrap-option="wrap" fo:background-color="#FFFFFF"/>
    </style:style>
    <style:style style:name="ce19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FFFFFF" style:vertical-align="automatic" fo:background-color="#FFFFFF"/>
    </style:style>
    <style:style style:name="ce22" style:family="table-cell" style:parent-style-name="Default" style:data-style-name="N0">
      <style:table-cell-properties fo:border="thin solid #FFFFFF" fo:background-color="#FFFFFF"/>
    </style:style>
    <style:style style:name="ce23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/>
    </style:style>
    <style:style style:name="ce24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background-color="#FFFFFF"/>
    </style:style>
    <style:style style:name="ce25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/>
    </style:style>
    <style:style style:name="ce26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background-color="#FFFFFF"/>
    </style:style>
    <style:style style:name="ce2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1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5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/>
      <style:text-properties fo:color="#1F497D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3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0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table:style-name="ce27"/>
          <table:table-cell table:number-columns-repeated="16383"/>
        </table:table-row>
        <table:table-row table:style-name="ro2">
          <table:table-cell office:value-type="string" table:style-name="ce70">
            <text:p>Euskal Autonomia Erkidegoko Materialen fluxuaren estadistika. 2005-2015.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2. Euskadi Europar Batasunean. Euskal Autonomia Erkidegoko Materialen barne-kontsumoa (MBK). 2005-2015.</text:p>
          </table:table-cell>
          <table:table-cell table:number-columns-repeated="16383"/>
        </table:table-row>
        <table:table-row table:style-name="ro3">
          <table:table-cell table:style-name="ce28"/>
          <table:table-cell table:number-columns-repeated="16383"/>
        </table:table-row>
        <table:table-row table:style-name="ro4">
          <table:table-cell office:value-type="string" table:style-name="ce29">
            <text:p>2.1- Materialen barne-kontsumoaren (MBK) osagaiak herrialdeka: barne-kontsumoa guztira. 2005-2015.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2.2- Materialen barne-kontsumoaren (MBK) osagaiak herrialdeka: erabilitako barne-erauzketa. 2005-2015.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2.3- Materialen barne-kontsumoaren (MBK) osagaiak herrialdeka: inportazioak guztira. 2005-2015.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2.4- Materialen barne-kontsumoaren (MBK) osagaiak herrialdeka: esportazioak guztira. 2005-2015.</text:p>
          </table:table-cell>
          <table:table-cell table:number-columns-repeated="16383"/>
        </table:table-row>
        <table:table-row table:style-name="ro5">
          <table:table-cell table:style-name="ce32"/>
          <table:table-cell table:number-columns-repeated="16383"/>
        </table:table-row>
        <table:table-row table:style-name="ro1">
          <table:table-cell office:value-type="string" table:style-name="ce33">
            <text:p><text:span text:style-name="T3">Materialen barne-kontsumoaren (MBK)</text:span><text:s/>guztizkoaren osagaiak barne-erauzketa erabilia (BE), guztizko inportazioak eta guztizko inportazioak dira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">Barne-erauzketa erabilia (BE)<text:s/></text:span>ingurumenaren sarrera da, ekonomian erabiltzeko. <text:s/>Ingurunetik erauzitako lehengaiaren urteko zenbatekoa (ura eta airea izan ezik)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3">Zuzeneko input materialak (ZIM)<text:s/></text:span>neurtzen du zuzenean zenbat materialen ekarpena egin den ekonomian erabiltzeko; alegia, barne-erauzketa (BE) + inportazioak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Materialen barne-kontsumoa<text:s/><text:span text:style-name="T3">(MBK)</text:span><text:s text:c="2"/>hau da: ekonomian zuzenean erabilitako materialaren guztizko zenbatekoa.<text:s/><text:span text:style-name="T3">MBK</text:span><text:s/>honen berdina da: Zuzeneko input materialak<text:s/><text:span text:style-name="T3">(ZIM)</text:span><text:s text:c="2"/>- esportazioak Garrantzitsua da adieraztea materialen barne-kontsumoan erabiltzen den "kontsumo" terminoa itxurazko kontsumoa dela eta ez azken kontsumoa. Materialen barne-kontsumoan ez dira sartzen, aldiz, lehengaien eta produktuen inportazioekin eta esportazioekin lotutako fluxu ezkutuak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Ekonomia nazionala da unitate estatistiko nagusia, eta eremu geografiko honetarako barne-erauzketaren<text:s/><text:span text:style-name="T3">(BE)</text:span><text:s/>guztizkoa, inportazioak eta esportazioak erabiltzen dira.<text:s/>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Jarraian datozen taulek materialen fluxuen kontuen Zuzeneko input materialak<text:s/><text:span text:style-name="T3">(ZIM)</text:span><text:s text:c="2"/>oilik ditu kontuan. Ez dira kontuan hartzen horiei lotutako<text:s/><text:span text:style-name="T3">fluxu ezkutuak (FE).</text:span>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(:)<text:s/><text:span text:style-name="T1">Ez dago daturik.</text:span>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12" table:style-name="ro7">
          <table:table-cell table:style-name="ce37"/>
          <table:table-cell table:number-columns-repeated="16383"/>
        </table:table-row>
        <table:table-row table:number-rows-repeated="99" table:style-name="ro7">
          <table:table-cell table:number-columns-repeated="16384"/>
        </table:table-row>
        <table:table-row table:number-rows-repeated="1048445" table:style-name="ro8">
          <table:table-cell table:number-columns-repeated="16384"/>
        </table:table-row>
      </table:table>
      <table:table table:name="1-MBK_Guztira" table:style-name="ta2" table:print-ranges="1-MBK_Guztira.A1:1-MBK_Guztira.T42">
        <table:table-column table:style-name="co3" table:default-cell-style-name="ce53"/>
        <table:table-column table:style-name="co4" table:number-columns-repeated="10" table:default-cell-style-name="ce1" table:visibility="collapse"/>
        <table:table-column table:style-name="co4" table:number-columns-repeated="11" table:default-cell-style-name="ce1"/>
        <table:table-column table:style-name="co5" table:number-columns-repeated="16362" table:default-cell-style-name="ce1"/>
        <table:table-row table:style-name="ro9">
          <table:table-cell office:value-type="string" table:style-name="ce42">
            <text:p>2.1.- Materialen barne-kontsumoaren (MBK) osagaiak herrialdeka: barne-kontsumoa guztira. 2005-2015.</text:p>
          </table:table-cell>
          <table:table-cell table:number-columns-repeated="21" table:style-name="ce3"/>
          <table:table-cell table:number-columns-repeated="6" table:style-name="ce2"/>
          <table:table-cell table:number-columns-repeated="16356"/>
        </table:table-row>
        <table:table-row table:style-name="ro10">
          <table:table-cell office:value-type="string" table:style-name="ce43">
            <text:p>Unitateak:<text:s/><text:span text:style-name="T2">mila tona</text:span>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11">
          <table:table-cell office:value-type="string" table:style-name="ce44">
            <text:p>Herrialdea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5">
            <text:p>Euskal Autonomia Erkidegoa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38726.934255233034" table:style-name="ce57">
            <text:p>38.727</text:p>
          </table:table-cell>
          <table:table-cell office:value-type="float" office:value="42870.249317933136" table:style-name="ce57">
            <text:p>42.870</text:p>
          </table:table-cell>
          <table:table-cell office:value-type="float" office:value="40253.960954721915" table:style-name="ce57">
            <text:p>40.254</text:p>
          </table:table-cell>
          <table:table-cell office:value-type="float" office:value="35085.374086492702" table:style-name="ce57">
            <text:p>35.085</text:p>
          </table:table-cell>
          <table:table-cell office:value-type="float" office:value="31031.102777083455" table:style-name="ce57">
            <text:p>31.031</text:p>
          </table:table-cell>
          <table:table-cell office:value-type="float" office:value="30845.475709405662" table:style-name="ce57">
            <text:p>30.845</text:p>
          </table:table-cell>
          <table:table-cell office:value-type="float" office:value="23308.771154856509" table:style-name="ce57">
            <text:p>23.309</text:p>
          </table:table-cell>
          <table:table-cell office:value-type="float" office:value="21098.561018672939" table:style-name="ce57">
            <text:p>21.099</text:p>
          </table:table-cell>
          <table:table-cell office:value-type="float" office:value="18163.848000000002" table:style-name="ce57">
            <text:p>18.164</text:p>
          </table:table-cell>
          <table:table-cell office:value-type="float" office:value="19619.72" table:style-name="ce57">
            <text:p>19.620</text:p>
          </table:table-cell>
          <table:table-cell office:value-type="float" office:value="23896.6133591166" table:style-name="ce57">
            <text:p>23.897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7942857.8789999997" table:style-name="ce58">
            <text:p>7.942.858</text:p>
          </table:table-cell>
          <table:table-cell office:value-type="float" office:value="8135782.2439999999" table:style-name="ce58">
            <text:p>8.135.782</text:p>
          </table:table-cell>
          <table:table-cell office:value-type="float" office:value="8341906.5360000003" table:style-name="ce58">
            <text:p>8.341.907</text:p>
          </table:table-cell>
          <table:table-cell office:value-type="float" office:value="8269051.1380000003" table:style-name="ce58">
            <text:p>8.269.051</text:p>
          </table:table-cell>
          <table:table-cell office:value-type="float" office:value="7280462.9979999997" table:style-name="ce58">
            <text:p>7.280.463</text:p>
          </table:table-cell>
          <table:table-cell office:value-type="float" office:value="7097669.8119999999" table:style-name="ce58">
            <text:p>7.097.670</text:p>
          </table:table-cell>
          <table:table-cell office:value-type="float" office:value="7372250.8600000003" table:style-name="ce58">
            <text:p>7.372.251</text:p>
          </table:table-cell>
          <table:table-cell office:value-type="float" office:value="6838668.1900000004" table:style-name="ce58">
            <text:p>6.838.668</text:p>
          </table:table-cell>
          <table:table-cell office:value-type="float" office:value="6699012.4359999998" table:style-name="ce58">
            <text:p>6.699.012</text:p>
          </table:table-cell>
          <table:table-cell office:value-type="float" office:value="6750003.4749999996" table:style-name="ce58">
            <text:p>6.750.003</text:p>
          </table:table-cell>
          <table:table-cell office:value-type="float" office:value="6692899.8080000002" table:style-name="ce58">
            <text:p>6.692.90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302966.02" table:style-name="ce59">
            <text:p>1.302.966</text:p>
          </table:table-cell>
          <table:table-cell office:value-type="float" office:value="1337435.99" table:style-name="ce59">
            <text:p>1.337.436</text:p>
          </table:table-cell>
          <table:table-cell office:value-type="float" office:value="1337379.338" table:style-name="ce59">
            <text:p>1.337.379</text:p>
          </table:table-cell>
          <table:table-cell office:value-type="float" office:value="1327981.94" table:style-name="ce59">
            <text:p>1.327.982</text:p>
          </table:table-cell>
          <table:table-cell office:value-type="float" office:value="1264748.8670000001" table:style-name="ce59">
            <text:p>1.264.749</text:p>
          </table:table-cell>
          <table:table-cell office:value-type="float" office:value="1264837.0430000001" table:style-name="ce59">
            <text:p>1.264.837</text:p>
          </table:table-cell>
          <table:table-cell office:value-type="float" office:value="1367754.0079999999" table:style-name="ce59">
            <text:p>1.367.754</text:p>
          </table:table-cell>
          <table:table-cell office:value-type="float" office:value="1322655.2609999999" table:style-name="ce59">
            <text:p>1.322.655</text:p>
          </table:table-cell>
          <table:table-cell office:value-type="float" office:value="1313305.068" table:style-name="ce59">
            <text:p>1.313.305</text:p>
          </table:table-cell>
          <table:table-cell office:value-type="float" office:value="1362503.67" table:style-name="ce59">
            <text:p>1.362.504</text:p>
          </table:table-cell>
          <table:table-cell office:value-type="float" office:value="1284703.5120000001" table:style-name="ce59">
            <text:p>1.284.70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8491.51199999999" table:style-name="ce59">
            <text:p>198.492</text:p>
          </table:table-cell>
          <table:table-cell office:value-type="float" office:value="205171.932" table:style-name="ce59">
            <text:p>205.172</text:p>
          </table:table-cell>
          <table:table-cell office:value-type="float" office:value="204783.30900000001" table:style-name="ce59">
            <text:p>204.783</text:p>
          </table:table-cell>
          <table:table-cell office:value-type="float" office:value="193556.429" table:style-name="ce59">
            <text:p>193.556</text:p>
          </table:table-cell>
          <table:table-cell office:value-type="float" office:value="181059.30300000001" table:style-name="ce59">
            <text:p>181.059</text:p>
          </table:table-cell>
          <table:table-cell office:value-type="float" office:value="181315.88699999999" table:style-name="ce59">
            <text:p>181.316</text:p>
          </table:table-cell>
          <table:table-cell office:value-type="float" office:value="190408.30100000001" table:style-name="ce59">
            <text:p>190.408</text:p>
          </table:table-cell>
          <table:table-cell office:value-type="float" office:value="189019.65900000001" table:style-name="ce59">
            <text:p>189.020</text:p>
          </table:table-cell>
          <table:table-cell office:value-type="float" office:value="185350.26199999999" table:style-name="ce59">
            <text:p>185.350</text:p>
          </table:table-cell>
          <table:table-cell office:value-type="float" office:value="185785.19899999999" table:style-name="ce59">
            <text:p>185.785</text:p>
          </table:table-cell>
          <table:table-cell office:value-type="float" office:value="181976.58300000001" table:style-name="ce59">
            <text:p>181.9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55612.58100000001" table:style-name="ce59">
            <text:p>155.613</text:p>
          </table:table-cell>
          <table:table-cell office:value-type="float" office:value="176506.94899999999" table:style-name="ce59">
            <text:p>176.507</text:p>
          </table:table-cell>
          <table:table-cell office:value-type="float" office:value="179582.864" table:style-name="ce59">
            <text:p>179.583</text:p>
          </table:table-cell>
          <table:table-cell office:value-type="float" office:value="180413.88399999999" table:style-name="ce59">
            <text:p>180.414</text:p>
          </table:table-cell>
          <table:table-cell office:value-type="float" office:value="162674.739" table:style-name="ce59">
            <text:p>162.675</text:p>
          </table:table-cell>
          <table:table-cell office:value-type="float" office:value="164270.56599999999" table:style-name="ce59">
            <text:p>164.271</text:p>
          </table:table-cell>
          <table:table-cell office:value-type="float" office:value="174456.38399999999" table:style-name="ce59">
            <text:p>174.456</text:p>
          </table:table-cell>
          <table:table-cell office:value-type="float" office:value="156240.94" table:style-name="ce59">
            <text:p>156.241</text:p>
          </table:table-cell>
          <table:table-cell office:value-type="float" office:value="151441.58799999999" table:style-name="ce59">
            <text:p>151.442</text:p>
          </table:table-cell>
          <table:table-cell office:value-type="float" office:value="152991.63800000001" table:style-name="ce59">
            <text:p>152.992</text:p>
          </table:table-cell>
          <table:table-cell office:value-type="float" office:value="144263.96" table:style-name="ce59">
            <text:p>144.26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26612.077" table:style-name="ce59">
            <text:p>126.612</text:p>
          </table:table-cell>
          <table:table-cell office:value-type="float" office:value="137568.66" table:style-name="ce59">
            <text:p>137.569</text:p>
          </table:table-cell>
          <table:table-cell office:value-type="float" office:value="142139.76199999999" table:style-name="ce59">
            <text:p>142.140</text:p>
          </table:table-cell>
          <table:table-cell office:value-type="float" office:value="153202.59400000001" table:style-name="ce59">
            <text:p>153.203</text:p>
          </table:table-cell>
          <table:table-cell office:value-type="float" office:value="122414.245" table:style-name="ce59">
            <text:p>122.414</text:p>
          </table:table-cell>
          <table:table-cell office:value-type="float" office:value="120746.21799999999" table:style-name="ce59">
            <text:p>120.746</text:p>
          </table:table-cell>
          <table:table-cell office:value-type="float" office:value="133924.80300000001" table:style-name="ce59">
            <text:p>133.925</text:p>
          </table:table-cell>
          <table:table-cell office:value-type="float" office:value="129395.334" table:style-name="ce59">
            <text:p>129.395</text:p>
          </table:table-cell>
          <table:table-cell office:value-type="float" office:value="124953.417" table:style-name="ce59">
            <text:p>124.953</text:p>
          </table:table-cell>
          <table:table-cell office:value-type="float" office:value="138094.33300000001" table:style-name="ce59">
            <text:p>138.094</text:p>
          </table:table-cell>
          <table:table-cell office:value-type="float" office:value="153472.54300000001" table:style-name="ce59">
            <text:p>153.47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8394.502" table:style-name="ce60">
            <text:p>18.395</text:p>
          </table:table-cell>
          <table:table-cell office:value-type="float" office:value="18198.807000000001" table:style-name="ce60">
            <text:p>18.199</text:p>
          </table:table-cell>
          <table:table-cell office:value-type="float" office:value="20952.613000000001" table:style-name="ce60">
            <text:p>20.953</text:p>
          </table:table-cell>
          <table:table-cell office:value-type="float" office:value="31545.958999999999" table:style-name="ce60">
            <text:p>31.546</text:p>
          </table:table-cell>
          <table:table-cell office:value-type="float" office:value="24782.903999999999" table:style-name="ce60">
            <text:p>24.783</text:p>
          </table:table-cell>
          <table:table-cell office:value-type="float" office:value="23084.559000000001" table:style-name="ce60">
            <text:p>23.085</text:p>
          </table:table-cell>
          <table:table-cell office:value-type="float" office:value="22656.587" table:style-name="ce60">
            <text:p>22.657</text:p>
          </table:table-cell>
          <table:table-cell office:value-type="float" office:value="16626.912" table:style-name="ce60">
            <text:p>16.627</text:p>
          </table:table-cell>
          <table:table-cell office:value-type="float" office:value="12025.967000000001" table:style-name="ce60">
            <text:p>12.026</text:p>
          </table:table-cell>
          <table:table-cell office:value-type="float" office:value="11959.066999999999" table:style-name="ce60">
            <text:p>11.959</text:p>
          </table:table-cell>
          <table:table-cell office:value-type="float" office:value="11494.763000000001" table:style-name="ce60">
            <text:p>11.49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55068.273999999998" table:style-name="ce59">
            <text:p>55.068</text:p>
          </table:table-cell>
          <table:table-cell office:value-type="float" office:value="58338.896000000001" table:style-name="ce59">
            <text:p>58.339</text:p>
          </table:table-cell>
          <table:table-cell office:value-type="float" office:value="58599.322" table:style-name="ce59">
            <text:p>58.599</text:p>
          </table:table-cell>
          <table:table-cell office:value-type="float" office:value="67240.45" table:style-name="ce59">
            <text:p>67.240</text:p>
          </table:table-cell>
          <table:table-cell office:value-type="float" office:value="52771.031000000003" table:style-name="ce59">
            <text:p>52.771</text:p>
          </table:table-cell>
          <table:table-cell office:value-type="float" office:value="44612.964999999997" table:style-name="ce59">
            <text:p>44.613</text:p>
          </table:table-cell>
          <table:table-cell office:value-type="float" office:value="44172.83" table:style-name="ce59">
            <text:p>44.173</text:p>
          </table:table-cell>
          <table:table-cell office:value-type="float" office:value="40240.347999999998" table:style-name="ce59">
            <text:p>40.240</text:p>
          </table:table-cell>
          <table:table-cell office:value-type="float" office:value="42337.712" table:style-name="ce59">
            <text:p>42.338</text:p>
          </table:table-cell>
          <table:table-cell office:value-type="float" office:value="38581.591" table:style-name="ce59">
            <text:p>38.582</text:p>
          </table:table-cell>
          <table:table-cell office:value-type="float" office:value="40978.754999999997" table:style-name="ce59">
            <text:p>40.97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1382.82999999999" table:style-name="ce59">
            <text:p>141.383</text:p>
          </table:table-cell>
          <table:table-cell office:value-type="float" office:value="150176.929" table:style-name="ce59">
            <text:p>150.177</text:p>
          </table:table-cell>
          <table:table-cell office:value-type="float" office:value="144589.68599999999" table:style-name="ce59">
            <text:p>144.590</text:p>
          </table:table-cell>
          <table:table-cell office:value-type="float" office:value="137999.47099999999" table:style-name="ce59">
            <text:p>137.999</text:p>
          </table:table-cell>
          <table:table-cell office:value-type="float" office:value="113673.317" table:style-name="ce59">
            <text:p>113.673</text:p>
          </table:table-cell>
          <table:table-cell office:value-type="float" office:value="106516.13400000001" table:style-name="ce59">
            <text:p>106.516</text:p>
          </table:table-cell>
          <table:table-cell office:value-type="float" office:value="123613.75599999999" table:style-name="ce59">
            <text:p>123.614</text:p>
          </table:table-cell>
          <table:table-cell office:value-type="float" office:value="121453.852" table:style-name="ce59">
            <text:p>121.454</text:p>
          </table:table-cell>
          <table:table-cell office:value-type="float" office:value="113405.943" table:style-name="ce59">
            <text:p>113.406</text:p>
          </table:table-cell>
          <table:table-cell office:value-type="float" office:value="113353.583" table:style-name="ce59">
            <text:p>113.354</text:p>
          </table:table-cell>
          <table:table-cell office:value-type="float" office:value="114777.71" table:style-name="ce59">
            <text:p>114.77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4993.88" table:style-name="ce59">
            <text:p>74.994</text:p>
          </table:table-cell>
          <table:table-cell office:value-type="float" office:value="74307.653000000006" table:style-name="ce59">
            <text:p>74.308</text:p>
          </table:table-cell>
          <table:table-cell office:value-type="float" office:value="75365.826000000001" table:style-name="ce59">
            <text:p>75.366</text:p>
          </table:table-cell>
          <table:table-cell office:value-type="float" office:value="82992.785000000003" table:style-name="ce59">
            <text:p>82.993</text:p>
          </table:table-cell>
          <table:table-cell office:value-type="float" office:value="73166.735000000001" table:style-name="ce59">
            <text:p>73.167</text:p>
          </table:table-cell>
          <table:table-cell office:value-type="float" office:value="71870.78" table:style-name="ce59">
            <text:p>71.871</text:p>
          </table:table-cell>
          <table:table-cell office:value-type="float" office:value="74320.137000000002" table:style-name="ce59">
            <text:p>74.320</text:p>
          </table:table-cell>
          <table:table-cell office:value-type="float" office:value="64413.752" table:style-name="ce59">
            <text:p>64.414</text:p>
          </table:table-cell>
          <table:table-cell office:value-type="float" office:value="61535.404000000002" table:style-name="ce59">
            <text:p>61.535</text:p>
          </table:table-cell>
          <table:table-cell office:value-type="float" office:value="68068.792000000001" table:style-name="ce59">
            <text:p>68.069</text:p>
          </table:table-cell>
          <table:table-cell office:value-type="float" office:value="68614.567999999999" table:style-name="ce59">
            <text:p>68.61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7029.281000000003" table:style-name="ce59">
            <text:p>37.029</text:p>
          </table:table-cell>
          <table:table-cell office:value-type="float" office:value="43125.578999999998" table:style-name="ce59">
            <text:p>43.126</text:p>
          </table:table-cell>
          <table:table-cell office:value-type="float" office:value="47743.870999999999" table:style-name="ce59">
            <text:p>47.744</text:p>
          </table:table-cell>
          <table:table-cell office:value-type="float" office:value="42023.338000000003" table:style-name="ce59">
            <text:p>42.023</text:p>
          </table:table-cell>
          <table:table-cell office:value-type="float" office:value="34722.709000000003" table:style-name="ce59">
            <text:p>34.723</text:p>
          </table:table-cell>
          <table:table-cell office:value-type="float" office:value="32821.807999999997" table:style-name="ce59">
            <text:p>32.822</text:p>
          </table:table-cell>
          <table:table-cell office:value-type="float" office:value="29561.025000000001" table:style-name="ce59">
            <text:p>29.561</text:p>
          </table:table-cell>
          <table:table-cell office:value-type="float" office:value="25613.628000000001" table:style-name="ce59">
            <text:p>25.614</text:p>
          </table:table-cell>
          <table:table-cell office:value-type="float" office:value="25118.016" table:style-name="ce59">
            <text:p>25.118</text:p>
          </table:table-cell>
          <table:table-cell office:value-type="float" office:value="26989.181" table:style-name="ce59">
            <text:p>26.989</text:p>
          </table:table-cell>
          <table:table-cell office:value-type="float" office:value="27394.143" table:style-name="ce59">
            <text:p>27.39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868206.18599999999" table:style-name="ce60">
            <text:p>868.206</text:p>
          </table:table-cell>
          <table:table-cell office:value-type="float" office:value="909727.00600000005" table:style-name="ce60">
            <text:p>909.727</text:p>
          </table:table-cell>
          <table:table-cell office:value-type="float" office:value="931727.86499999999" table:style-name="ce60">
            <text:p>931.728</text:p>
          </table:table-cell>
          <table:table-cell office:value-type="float" office:value="811939.74600000004" table:style-name="ce60">
            <text:p>811.940</text:p>
          </table:table-cell>
          <table:table-cell office:value-type="float" office:value="662726.51699999999" table:style-name="ce60">
            <text:p>662.727</text:p>
          </table:table-cell>
          <table:table-cell office:value-type="float" office:value="588651.00600000005" table:style-name="ce60">
            <text:p>588.651</text:p>
          </table:table-cell>
          <table:table-cell office:value-type="float" office:value="519537.16899999999" table:style-name="ce60">
            <text:p>519.537</text:p>
          </table:table-cell>
          <table:table-cell office:value-type="float" office:value="413070.42200000002" table:style-name="ce60">
            <text:p>413.070</text:p>
          </table:table-cell>
          <table:table-cell office:value-type="float" office:value="387880.68" table:style-name="ce60">
            <text:p>387.881</text:p>
          </table:table-cell>
          <table:table-cell office:value-type="float" office:value="391087.62199999997" table:style-name="ce60">
            <text:p>391.088</text:p>
          </table:table-cell>
          <table:table-cell office:value-type="float" office:value="383630.07400000002" table:style-name="ce60">
            <text:p>383.63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8842.673999999999" table:style-name="ce59">
            <text:p>28.843</text:p>
          </table:table-cell>
          <table:table-cell office:value-type="float" office:value="32049.432000000001" table:style-name="ce59">
            <text:p>32.049</text:p>
          </table:table-cell>
          <table:table-cell office:value-type="float" office:value="38896.714" table:style-name="ce59">
            <text:p>38.897</text:p>
          </table:table-cell>
          <table:table-cell office:value-type="float" office:value="35286.57" table:style-name="ce59">
            <text:p>35.287</text:p>
          </table:table-cell>
          <table:table-cell office:value-type="float" office:value="33026.616999999998" table:style-name="ce59">
            <text:p>33.027</text:p>
          </table:table-cell>
          <table:table-cell office:value-type="float" office:value="33328.031999999999" table:style-name="ce59">
            <text:p>33.328</text:p>
          </table:table-cell>
          <table:table-cell office:value-type="float" office:value="35542.703999999998" table:style-name="ce59">
            <text:p>35.543</text:p>
          </table:table-cell>
          <table:table-cell office:value-type="float" office:value="35607.451999999997" table:style-name="ce59">
            <text:p>35.607</text:p>
          </table:table-cell>
          <table:table-cell office:value-type="float" office:value="37950.050000000003" table:style-name="ce59">
            <text:p>37.950</text:p>
          </table:table-cell>
          <table:table-cell office:value-type="float" office:value="37016.868000000002" table:style-name="ce59">
            <text:p>37.017</text:p>
          </table:table-cell>
          <table:table-cell office:value-type="float" office:value="363510.61" table:style-name="ce59">
            <text:p>363.51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2347.28599999999" table:style-name="ce59">
            <text:p>192.347</text:p>
          </table:table-cell>
          <table:table-cell office:value-type="float" office:value="201107.17" table:style-name="ce59">
            <text:p>201.107</text:p>
          </table:table-cell>
          <table:table-cell office:value-type="float" office:value="204935.82500000001" table:style-name="ce59">
            <text:p>204.936</text:p>
          </table:table-cell>
          <table:table-cell office:value-type="float" office:value="207477.92600000001" table:style-name="ce59">
            <text:p>207.478</text:p>
          </table:table-cell>
          <table:table-cell office:value-type="float" office:value="170999.88800000001" table:style-name="ce59">
            <text:p>171.000</text:p>
          </table:table-cell>
          <table:table-cell office:value-type="float" office:value="184442.49" table:style-name="ce59">
            <text:p>184.442</text:p>
          </table:table-cell>
          <table:table-cell office:value-type="float" office:value="186651.40900000001" table:style-name="ce59">
            <text:p>186.651</text:p>
          </table:table-cell>
          <table:table-cell office:value-type="float" office:value="179170.546" table:style-name="ce59">
            <text:p>179.171</text:p>
          </table:table-cell>
          <table:table-cell office:value-type="float" office:value="203121.155" table:style-name="ce59">
            <text:p>203.121</text:p>
          </table:table-cell>
          <table:table-cell office:value-type="float" office:value="169433.82399999999" table:style-name="ce59">
            <text:p>169.434</text:p>
          </table:table-cell>
          <table:table-cell office:value-type="float" office:value="167268.41800000001" table:style-name="ce59">
            <text:p>167.268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Frant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57002.73499999999" table:style-name="ce59">
            <text:p>857.003</text:p>
          </table:table-cell>
          <table:table-cell office:value-type="float" office:value="875982.22199999995" table:style-name="ce59">
            <text:p>875.982</text:p>
          </table:table-cell>
          <table:table-cell office:value-type="float" office:value="911556.43500000006" table:style-name="ce59">
            <text:p>911.556</text:p>
          </table:table-cell>
          <table:table-cell office:value-type="float" office:value="892511.875" table:style-name="ce59">
            <text:p>892.512</text:p>
          </table:table-cell>
          <table:table-cell office:value-type="float" office:value="798542.995" table:style-name="ce59">
            <text:p>798.543</text:p>
          </table:table-cell>
          <table:table-cell office:value-type="float" office:value="784233.14300000004" table:style-name="ce59">
            <text:p>784.233</text:p>
          </table:table-cell>
          <table:table-cell office:value-type="float" office:value="807766.48100000003" table:style-name="ce59">
            <text:p>807.766</text:p>
          </table:table-cell>
          <table:table-cell office:value-type="float" office:value="784973.88600000006" table:style-name="ce59">
            <text:p>784.974</text:p>
          </table:table-cell>
          <table:table-cell office:value-type="float" office:value="786576.14599999995" table:style-name="ce59">
            <text:p>786.576</text:p>
          </table:table-cell>
          <table:table-cell office:value-type="float" office:value="774730.60100000002" table:style-name="ce59">
            <text:p>774.731</text:p>
          </table:table-cell>
          <table:table-cell office:value-type="float" office:value="746119.72" table:style-name="ce59">
            <text:p>746.120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Grez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0840.67300000001" table:style-name="ce59">
            <text:p>180.841</text:p>
          </table:table-cell>
          <table:table-cell office:value-type="float" office:value="176922.12299999999" table:style-name="ce59">
            <text:p>176.922</text:p>
          </table:table-cell>
          <table:table-cell office:value-type="float" office:value="245035.17600000001" table:style-name="ce59">
            <text:p>245.035</text:p>
          </table:table-cell>
          <table:table-cell office:value-type="float" office:value="232666.929" table:style-name="ce59">
            <text:p>232.667</text:p>
          </table:table-cell>
          <table:table-cell office:value-type="float" office:value="197595.54399999999" table:style-name="ce59">
            <text:p>197.596</text:p>
          </table:table-cell>
          <table:table-cell office:value-type="float" office:value="176825.533" table:style-name="ce59">
            <text:p>176.826</text:p>
          </table:table-cell>
          <table:table-cell office:value-type="float" office:value="159023.85999999999" table:style-name="ce59">
            <text:p>159.024</text:p>
          </table:table-cell>
          <table:table-cell office:value-type="float" office:value="145446.24299999999" table:style-name="ce59">
            <text:p>145.446</text:p>
          </table:table-cell>
          <table:table-cell office:value-type="float" office:value="134860.068" table:style-name="ce59">
            <text:p>134.860</text:p>
          </table:table-cell>
          <table:table-cell office:value-type="float" office:value="138771.948" table:style-name="ce59">
            <text:p>138.772</text:p>
          </table:table-cell>
          <table:table-cell office:value-type="float" office:value="136645.929" table:style-name="ce59">
            <text:p>136.646</text:p>
          </table:table-cell>
          <table:table-cell table:number-columns-repeated="16362"/>
        </table:table-row>
        <table:table-row table:style-name="ro1">
          <table:table-cell office:value-type="string" table:style-name="ce48">
            <text:p>Hungar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89574.45600000001" table:style-name="ce60">
            <text:p>189.574</text:p>
          </table:table-cell>
          <table:table-cell office:value-type="float" office:value="153871.86300000001" table:style-name="ce60">
            <text:p>153.872</text:p>
          </table:table-cell>
          <table:table-cell office:value-type="float" office:value="118730.109" table:style-name="ce60">
            <text:p>118.730</text:p>
          </table:table-cell>
          <table:table-cell office:value-type="float" office:value="133397.73800000001" table:style-name="ce60">
            <text:p>133.398</text:p>
          </table:table-cell>
          <table:table-cell office:value-type="float" office:value="108782.799" table:style-name="ce60">
            <text:p>108.783</text:p>
          </table:table-cell>
          <table:table-cell office:value-type="float" office:value="99534.794999999998" table:style-name="ce60">
            <text:p>99.535</text:p>
          </table:table-cell>
          <table:table-cell office:value-type="float" office:value="99640.467999999993" table:style-name="ce60">
            <text:p>99.640</text:p>
          </table:table-cell>
          <table:table-cell office:value-type="float" office:value="86223.896999999997" table:style-name="ce60">
            <text:p>86.224</text:p>
          </table:table-cell>
          <table:table-cell office:value-type="float" office:value="98847.260999999999" table:style-name="ce60">
            <text:p>98.847</text:p>
          </table:table-cell>
          <table:table-cell office:value-type="float" office:value="127115.406" table:style-name="ce60">
            <text:p>127.115</text:p>
          </table:table-cell>
          <table:table-cell office:value-type="float" office:value="110292.996" table:style-name="ce60">
            <text:p>110.293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Irland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65073.019" table:style-name="ce59">
            <text:p>165.073</text:p>
          </table:table-cell>
          <table:table-cell office:value-type="float" office:value="177526.943" table:style-name="ce59">
            <text:p>177.527</text:p>
          </table:table-cell>
          <table:table-cell office:value-type="float" office:value="180023.361" table:style-name="ce59">
            <text:p>180.023</text:p>
          </table:table-cell>
          <table:table-cell office:value-type="float" office:value="159265.09899999999" table:style-name="ce59">
            <text:p>159.265</text:p>
          </table:table-cell>
          <table:table-cell office:value-type="float" office:value="121485.436" table:style-name="ce59">
            <text:p>121.485</text:p>
          </table:table-cell>
          <table:table-cell office:value-type="float" office:value="105164.976" table:style-name="ce59">
            <text:p>105.165</text:p>
          </table:table-cell>
          <table:table-cell office:value-type="float" office:value="98605.428" table:style-name="ce59">
            <text:p>98.605</text:p>
          </table:table-cell>
          <table:table-cell office:value-type="float" office:value="89908.229000000007" table:style-name="ce59">
            <text:p>89.908</text:p>
          </table:table-cell>
          <table:table-cell office:value-type="float" office:value="99914.83" table:style-name="ce59">
            <text:p>99.915</text:p>
          </table:table-cell>
          <table:table-cell office:value-type="float" office:value="96487.513999999996" table:style-name="ce59">
            <text:p>96.488</text:p>
          </table:table-cell>
          <table:table-cell office:value-type="float" office:value="96663.728000000003" table:style-name="ce59">
            <text:p>96.664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Ital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62055.76399999997" table:style-name="ce59">
            <text:p>862.056</text:p>
          </table:table-cell>
          <table:table-cell office:value-type="float" office:value="871746.30900000001" table:style-name="ce59">
            <text:p>871.746</text:p>
          </table:table-cell>
          <table:table-cell office:value-type="float" office:value="832045.54299999995" table:style-name="ce59">
            <text:p>832.046</text:p>
          </table:table-cell>
          <table:table-cell office:value-type="float" office:value="805229.27800000005" table:style-name="ce59">
            <text:p>805.229</text:p>
          </table:table-cell>
          <table:table-cell office:value-type="float" office:value="723926.18099999998" table:style-name="ce59">
            <text:p>723.926</text:p>
          </table:table-cell>
          <table:table-cell office:value-type="float" office:value="681717.09499999997" table:style-name="ce59">
            <text:p>681.717</text:p>
          </table:table-cell>
          <table:table-cell office:value-type="float" office:value="661007.14500000002" table:style-name="ce59">
            <text:p>661.007</text:p>
          </table:table-cell>
          <table:table-cell office:value-type="float" office:value="560315.96499999997" table:style-name="ce59">
            <text:p>560.316</text:p>
          </table:table-cell>
          <table:table-cell office:value-type="float" office:value="489359.35600000003" table:style-name="ce59">
            <text:p>489.359</text:p>
          </table:table-cell>
          <table:table-cell office:value-type="float" office:value="421474.82699999999" table:style-name="ce59">
            <text:p>421.475</text:p>
          </table:table-cell>
          <table:table-cell office:value-type="float" office:value="421800.41800000001" table:style-name="ce59">
            <text:p>421.800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Leto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42751.211000000003" table:style-name="ce59">
            <text:p>42.751</text:p>
          </table:table-cell>
          <table:table-cell office:value-type="float" office:value="45758.811999999998" table:style-name="ce59">
            <text:p>45.759</text:p>
          </table:table-cell>
          <table:table-cell office:value-type="float" office:value="49453.116999999998" table:style-name="ce59">
            <text:p>49.453</text:p>
          </table:table-cell>
          <table:table-cell office:value-type="float" office:value="41611.449000000001" table:style-name="ce59">
            <text:p>41.611</text:p>
          </table:table-cell>
          <table:table-cell office:value-type="float" office:value="31999.974999999999" table:style-name="ce59">
            <text:p>32.000</text:p>
          </table:table-cell>
          <table:table-cell office:value-type="float" office:value="36930.555" table:style-name="ce59">
            <text:p>36.931</text:p>
          </table:table-cell>
          <table:table-cell office:value-type="float" office:value="40844.411" table:style-name="ce59">
            <text:p>40.844</text:p>
          </table:table-cell>
          <table:table-cell office:value-type="float" office:value="39315.855000000003" table:style-name="ce59">
            <text:p>39.316</text:p>
          </table:table-cell>
          <table:table-cell office:value-type="float" office:value="41818.360999999997" table:style-name="ce59">
            <text:p>41.818</text:p>
          </table:table-cell>
          <table:table-cell office:value-type="float" office:value="41413.487000000001" table:style-name="ce59">
            <text:p>41.413</text:p>
          </table:table-cell>
          <table:table-cell office:value-type="float" office:value="43633.718000000001" table:style-name="ce59">
            <text:p>43.634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40898.601000000002" table:style-name="ce59">
            <text:p>40.899</text:p>
          </table:table-cell>
          <table:table-cell office:value-type="float" office:value="41184.464999999997" table:style-name="ce59">
            <text:p>41.184</text:p>
          </table:table-cell>
          <table:table-cell office:value-type="float" office:value="48734.73" table:style-name="ce59">
            <text:p>48.735</text:p>
          </table:table-cell>
          <table:table-cell office:value-type="float" office:value="51778.381999999998" table:style-name="ce59">
            <text:p>51.778</text:p>
          </table:table-cell>
          <table:table-cell office:value-type="float" office:value="34909.370000000003" table:style-name="ce59">
            <text:p>34.909</text:p>
          </table:table-cell>
          <table:table-cell office:value-type="float" office:value="38462.68" table:style-name="ce59">
            <text:p>38.463</text:p>
          </table:table-cell>
          <table:table-cell office:value-type="float" office:value="41725.631000000001" table:style-name="ce59">
            <text:p>41.726</text:p>
          </table:table-cell>
          <table:table-cell office:value-type="float" office:value="38283.51" table:style-name="ce59">
            <text:p>38.284</text:p>
          </table:table-cell>
          <table:table-cell office:value-type="float" office:value="46343.233999999997" table:style-name="ce59">
            <text:p>46.343</text:p>
          </table:table-cell>
          <table:table-cell office:value-type="float" office:value="43503.389000000003" table:style-name="ce59">
            <text:p>43.503</text:p>
          </table:table-cell>
          <table:table-cell office:value-type="float" office:value="43493.552000000003" table:style-name="ce59">
            <text:p>43.494</text:p>
          </table:table-cell>
          <table:table-cell table:number-columns-repeated="16362"/>
        </table:table-row>
        <table:table-row table:style-name="ro1">
          <table:table-cell office:value-type="string" table:style-name="ce48">
            <text:p>Luxemburgo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1997.834000000001" table:style-name="ce60">
            <text:p>11.998</text:p>
          </table:table-cell>
          <table:table-cell office:value-type="float" office:value="13075.653" table:style-name="ce60">
            <text:p>13.076</text:p>
          </table:table-cell>
          <table:table-cell office:value-type="float" office:value="12707.975" table:style-name="ce60">
            <text:p>12.708</text:p>
          </table:table-cell>
          <table:table-cell office:value-type="float" office:value="11112.306" table:style-name="ce60">
            <text:p>11.112</text:p>
          </table:table-cell>
          <table:table-cell office:value-type="float" office:value="10831.249" table:style-name="ce60">
            <text:p>10.831</text:p>
          </table:table-cell>
          <table:table-cell office:value-type="float" office:value="10925.495000000001" table:style-name="ce60">
            <text:p>10.925</text:p>
          </table:table-cell>
          <table:table-cell office:value-type="float" office:value="10884.81" table:style-name="ce60">
            <text:p>10.885</text:p>
          </table:table-cell>
          <table:table-cell office:value-type="float" office:value="10787.287" table:style-name="ce60">
            <text:p>10.787</text:p>
          </table:table-cell>
          <table:table-cell office:value-type="float" office:value="11125.793" table:style-name="ce60">
            <text:p>11.126</text:p>
          </table:table-cell>
          <table:table-cell office:value-type="float" office:value="11847.808999999999" table:style-name="ce60">
            <text:p>11.848</text:p>
          </table:table-cell>
          <table:table-cell office:value-type="float" office:value="12476.081" table:style-name="ce60">
            <text:p>12.476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Malt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546.578" table:style-name="ce59">
            <text:p>3.547</text:p>
          </table:table-cell>
          <table:table-cell office:value-type="float" office:value="4317.741" table:style-name="ce59">
            <text:p>4.318</text:p>
          </table:table-cell>
          <table:table-cell office:value-type="float" office:value="3553.0149999999999" table:style-name="ce59">
            <text:p>3.553</text:p>
          </table:table-cell>
          <table:table-cell office:value-type="float" office:value="3152.4769999999999" table:style-name="ce59">
            <text:p>3.152</text:p>
          </table:table-cell>
          <table:table-cell office:value-type="float" office:value="3353.9859999999999" table:style-name="ce59">
            <text:p>3.354</text:p>
          </table:table-cell>
          <table:table-cell office:value-type="float" office:value="2876.1010000000001" table:style-name="ce59">
            <text:p>2.876</text:p>
          </table:table-cell>
          <table:table-cell office:value-type="float" office:value="3769.556" table:style-name="ce59">
            <text:p>3.770</text:p>
          </table:table-cell>
          <table:table-cell office:value-type="float" office:value="4318.6689999999999" table:style-name="ce59">
            <text:p>4.319</text:p>
          </table:table-cell>
          <table:table-cell office:value-type="float" office:value="3831.165" table:style-name="ce59">
            <text:p>3.831</text:p>
          </table:table-cell>
          <table:table-cell office:value-type="float" office:value="5227.0870000000004" table:style-name="ce59">
            <text:p>5.227</text:p>
          </table:table-cell>
          <table:table-cell office:value-type="float" office:value="5782.4629999999997" table:style-name="ce59">
            <text:p>5.782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Herbehereak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5329.84700000001" table:style-name="ce59">
            <text:p>185.330</text:p>
          </table:table-cell>
          <table:table-cell office:value-type="float" office:value="188535.47899999999" table:style-name="ce59">
            <text:p>188.535</text:p>
          </table:table-cell>
          <table:table-cell office:value-type="float" office:value="199795.40700000001" table:style-name="ce59">
            <text:p>199.795</text:p>
          </table:table-cell>
          <table:table-cell office:value-type="float" office:value="208121.58" table:style-name="ce59">
            <text:p>208.122</text:p>
          </table:table-cell>
          <table:table-cell office:value-type="float" office:value="194511.89799999999" table:style-name="ce59">
            <text:p>194.512</text:p>
          </table:table-cell>
          <table:table-cell office:value-type="float" office:value="193131.66200000001" table:style-name="ce59">
            <text:p>193.132</text:p>
          </table:table-cell>
          <table:table-cell office:value-type="float" office:value="188785.853" table:style-name="ce59">
            <text:p>188.786</text:p>
          </table:table-cell>
          <table:table-cell office:value-type="float" office:value="181817.22" table:style-name="ce59">
            <text:p>181.817</text:p>
          </table:table-cell>
          <table:table-cell office:value-type="float" office:value="169330.484" table:style-name="ce59">
            <text:p>169.330</text:p>
          </table:table-cell>
          <table:table-cell office:value-type="float" office:value="174368.02299999999" table:style-name="ce59">
            <text:p>174.368</text:p>
          </table:table-cell>
          <table:table-cell office:value-type="float" office:value="187207.07800000001" table:style-name="ce59">
            <text:p>187.207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551532.58200000005" table:style-name="ce59">
            <text:p>551.533</text:p>
          </table:table-cell>
          <table:table-cell office:value-type="float" office:value="563044.54500000004" table:style-name="ce59">
            <text:p>563.045</text:p>
          </table:table-cell>
          <table:table-cell office:value-type="float" office:value="628635.06799999997" table:style-name="ce59">
            <text:p>628.635</text:p>
          </table:table-cell>
          <table:table-cell office:value-type="float" office:value="643543.15500000003" table:style-name="ce59">
            <text:p>643.543</text:p>
          </table:table-cell>
          <table:table-cell office:value-type="float" office:value="617952.83799999999" table:style-name="ce59">
            <text:p>617.953</text:p>
          </table:table-cell>
          <table:table-cell office:value-type="float" office:value="644835.02500000002" table:style-name="ce59">
            <text:p>644.835</text:p>
          </table:table-cell>
          <table:table-cell office:value-type="float" office:value="797870.78399999999" table:style-name="ce59">
            <text:p>797.871</text:p>
          </table:table-cell>
          <table:table-cell office:value-type="float" office:value="695354.23899999994" table:style-name="ce59">
            <text:p>695.354</text:p>
          </table:table-cell>
          <table:table-cell office:value-type="float" office:value="657020.68900000001" table:style-name="ce59">
            <text:p>657.021</text:p>
          </table:table-cell>
          <table:table-cell office:value-type="float" office:value="654385.39199999999" table:style-name="ce59">
            <text:p>654.385</text:p>
          </table:table-cell>
          <table:table-cell office:value-type="float" office:value="643165.05299999996" table:style-name="ce59">
            <text:p>643.165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Portugal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95871.65700000001" table:style-name="ce59">
            <text:p>195.872</text:p>
          </table:table-cell>
          <table:table-cell office:value-type="float" office:value="215035.36600000001" table:style-name="ce59">
            <text:p>215.035</text:p>
          </table:table-cell>
          <table:table-cell office:value-type="float" office:value="223362.31299999999" table:style-name="ce59">
            <text:p>223.362</text:p>
          </table:table-cell>
          <table:table-cell office:value-type="float" office:value="234438.85699999999" table:style-name="ce59">
            <text:p>234.439</text:p>
          </table:table-cell>
          <table:table-cell office:value-type="float" office:value="210928.905" table:style-name="ce59">
            <text:p>210.929</text:p>
          </table:table-cell>
          <table:table-cell office:value-type="float" office:value="196322.27600000001" table:style-name="ce59">
            <text:p>196.322</text:p>
          </table:table-cell>
          <table:table-cell office:value-type="float" office:value="182177.03" table:style-name="ce59">
            <text:p>182.177</text:p>
          </table:table-cell>
          <table:table-cell office:value-type="float" office:value="167192.84599999999" table:style-name="ce59">
            <text:p>167.193</text:p>
          </table:table-cell>
          <table:table-cell office:value-type="float" office:value="145781.073" table:style-name="ce59">
            <text:p>145.781</text:p>
          </table:table-cell>
          <table:table-cell office:value-type="float" office:value="161803.682" table:style-name="ce59">
            <text:p>161.804</text:p>
          </table:table-cell>
          <table:table-cell office:value-type="float" office:value="163204.14199999999" table:style-name="ce59">
            <text:p>163.204</text:p>
          </table:table-cell>
          <table:table-cell table:number-columns-repeated="16362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32639.35100000002" table:style-name="ce60">
            <text:p>732.639</text:p>
          </table:table-cell>
          <table:table-cell office:value-type="float" office:value="724006.8" table:style-name="ce60">
            <text:p>724.007</text:p>
          </table:table-cell>
          <table:table-cell office:value-type="float" office:value="718818.04" table:style-name="ce60">
            <text:p>718.818</text:p>
          </table:table-cell>
          <table:table-cell office:value-type="float" office:value="675046.10800000001" table:style-name="ce60">
            <text:p>675.046</text:p>
          </table:table-cell>
          <table:table-cell office:value-type="float" office:value="592934.098" table:style-name="ce60">
            <text:p>592.934</text:p>
          </table:table-cell>
          <table:table-cell office:value-type="float" office:value="576944.64399999997" table:style-name="ce60">
            <text:p>576.945</text:p>
          </table:table-cell>
          <table:table-cell office:value-type="float" office:value="582116.77800000005" table:style-name="ce60">
            <text:p>582.117</text:p>
          </table:table-cell>
          <table:table-cell office:value-type="float" office:value="563432.44499999995" table:style-name="ce60">
            <text:p>563.432</text:p>
          </table:table-cell>
          <table:table-cell office:value-type="float" office:value="570168.75" table:style-name="ce60">
            <text:p>570.169</text:p>
          </table:table-cell>
          <table:table-cell office:value-type="float" office:value="591385.26599999995" table:style-name="ce60">
            <text:p>591.385</text:p>
          </table:table-cell>
          <table:table-cell office:value-type="float" office:value="576277.64800000004" table:style-name="ce60">
            <text:p>576.278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7906.36799999999" table:style-name="ce59">
            <text:p>187.906</text:p>
          </table:table-cell>
          <table:table-cell office:value-type="float" office:value="193819.28599999999" table:style-name="ce59">
            <text:p>193.819</text:p>
          </table:table-cell>
          <table:table-cell office:value-type="float" office:value="196657.00700000001" table:style-name="ce59">
            <text:p>196.657</text:p>
          </table:table-cell>
          <table:table-cell office:value-type="float" office:value="193578.53200000001" table:style-name="ce59">
            <text:p>193.579</text:p>
          </table:table-cell>
          <table:table-cell office:value-type="float" office:value="176691.21599999999" table:style-name="ce59">
            <text:p>176.691</text:p>
          </table:table-cell>
          <table:table-cell office:value-type="float" office:value="167823.505" table:style-name="ce59">
            <text:p>167.824</text:p>
          </table:table-cell>
          <table:table-cell office:value-type="float" office:value="177149.891" table:style-name="ce59">
            <text:p>177.150</text:p>
          </table:table-cell>
          <table:table-cell office:value-type="float" office:value="157548.253" table:style-name="ce59">
            <text:p>157.548</text:p>
          </table:table-cell>
          <table:table-cell office:value-type="float" office:value="155107.226" table:style-name="ce59">
            <text:p>155.107</text:p>
          </table:table-cell>
          <table:table-cell office:value-type="float" office:value="159859.05799999999" table:style-name="ce59">
            <text:p>159.859</text:p>
          </table:table-cell>
          <table:table-cell office:value-type="float" office:value="165383.856" table:style-name="ce59">
            <text:p>165.384</text:p>
          </table:table-cell>
          <table:table-cell table:number-columns-repeated="16362"/>
        </table:table-row>
        <table:table-row table:style-name="ro1">
          <table:table-cell office:value-type="string" table:style-name="ce47">
            <text:p>Erruma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334836.24" table:style-name="ce59">
            <text:p>334.836</text:p>
          </table:table-cell>
          <table:table-cell office:value-type="float" office:value="360722.57299999997" table:style-name="ce59">
            <text:p>360.723</text:p>
          </table:table-cell>
          <table:table-cell office:value-type="float" office:value="429282.19099999999" table:style-name="ce59">
            <text:p>429.282</text:p>
          </table:table-cell>
          <table:table-cell office:value-type="float" office:value="551297.58100000001" table:style-name="ce59">
            <text:p>551.298</text:p>
          </table:table-cell>
          <table:table-cell office:value-type="float" office:value="433049.777" table:style-name="ce59">
            <text:p>433.050</text:p>
          </table:table-cell>
          <table:table-cell office:value-type="float" office:value="399829.25099999999" table:style-name="ce59">
            <text:p>399.829</text:p>
          </table:table-cell>
          <table:table-cell office:value-type="float" office:value="449796.73100000003" table:style-name="ce59">
            <text:p>449.797</text:p>
          </table:table-cell>
          <table:table-cell office:value-type="float" office:value="438168.63799999998" table:style-name="ce59">
            <text:p>438.169</text:p>
          </table:table-cell>
          <table:table-cell office:value-type="float" office:value="440751.30499999999" table:style-name="ce59">
            <text:p>440.751</text:p>
          </table:table-cell>
          <table:table-cell office:value-type="float" office:value="451014.68" table:style-name="ce59">
            <text:p>451.015</text:p>
          </table:table-cell>
          <table:table-cell office:value-type="float" office:value="476586.19099999999" table:style-name="ce59">
            <text:p>476.586</text:p>
          </table:table-cell>
          <table:table-cell table:number-columns-repeated="16362"/>
        </table:table-row>
        <table:table-row table:style-name="ro1">
          <table:table-cell office:value-type="string" table:style-name="ce54">
            <text:p>Suedia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office:value-type="float" office:value="201053.86" table:style-name="ce61">
            <text:p>201.054</text:p>
          </table:table-cell>
          <table:table-cell office:value-type="float" office:value="186517.06099999999" table:style-name="ce61">
            <text:p>186.517</text:p>
          </table:table-cell>
          <table:table-cell office:value-type="float" office:value="205346.88500000001" table:style-name="ce61">
            <text:p>205.347</text:p>
          </table:table-cell>
          <table:table-cell office:value-type="float" office:value="204202.13500000001" table:style-name="ce61">
            <text:p>204.202</text:p>
          </table:table-cell>
          <table:table-cell office:value-type="float" office:value="176545.122" table:style-name="ce61">
            <text:p>176.545</text:p>
          </table:table-cell>
          <table:table-cell office:value-type="float" office:value="200125.726" table:style-name="ce61">
            <text:p>200.126</text:p>
          </table:table-cell>
          <table:table-cell office:value-type="float" office:value="210283.00700000001" table:style-name="ce61">
            <text:p>210.283</text:p>
          </table:table-cell>
          <table:table-cell office:value-type="float" office:value="210976.46299999999" table:style-name="ce61">
            <text:p>210.976</text:p>
          </table:table-cell>
          <table:table-cell office:value-type="float" office:value="217184.23699999999" table:style-name="ce61">
            <text:p>217.184</text:p>
          </table:table-cell>
          <table:table-cell office:value-type="float" office:value="221661.739" table:style-name="ce61">
            <text:p>221.662</text:p>
          </table:table-cell>
          <table:table-cell office:value-type="float" office:value="220951.22899999999" table:style-name="ce61">
            <text:p>220.951</text:p>
          </table:table-cell>
          <table:table-cell table:number-columns-repeated="16362"/>
        </table:table-row>
        <table:table-row table:style-name="ro12">
          <table:table-cell table:style-name="ce49"/>
          <table:table-cell table:number-columns-repeated="17" table:style-name="ce13"/>
          <table:table-cell table:number-columns-repeated="4" table:style-name="ce14"/>
          <table:table-cell table:number-columns-repeated="16362"/>
        </table:table-row>
        <table:table-row table:style-name="ro13">
          <table:table-cell office:value-type="string" table:style-name="ce50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16" table:style-name="ce16"/>
          <table:table-cell table:style-name="ce17"/>
          <table:table-cell table:number-columns-repeated="4" table:style-name="ce6"/>
          <table:table-cell table:number-columns-repeated="16362"/>
        </table:table-row>
        <table:table-row table:style-name="ro14">
          <table:table-cell office:value-type="string" table:style-name="ce51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16" table:style-name="ce18"/>
          <table:table-cell table:style-name="ce19"/>
          <table:table-cell table:number-columns-repeated="4" table:style-name="ce20"/>
          <table:table-cell table:number-columns-repeated="16362"/>
        </table:table-row>
        <table:table-row table:style-name="ro13">
          <table:table-cell office:value-type="string" table:style-name="ce51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16" table:style-name="ce18"/>
          <table:table-cell table:style-name="ce19"/>
          <table:table-cell table:number-columns-repeated="4" table:style-name="ce20"/>
          <table:table-cell table:number-columns-repeated="16362"/>
        </table:table-row>
        <table:table-row table:style-name="ro12">
          <table:table-cell office:value-type="string" table:style-name="ce52">
            <text:p><text:span text:style-name="T3">(:)<text:s/></text:span>Ez dago daturik.</text:p>
          </table:table-cell>
          <table:table-cell table:number-columns-repeated="21" table:style-name="ce5"/>
          <table:table-cell table:number-columns-repeated="16362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7" table:style-name="ce21"/>
          <table:table-cell table:number-columns-repeated="4" table:style-name="ce22"/>
          <table:table-cell table:number-columns-repeated="16362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21" table:style-name="ce5"/>
          <table:table-cell table:number-columns-repeated="16362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17" table:style-name="ce21"/>
          <table:table-cell table:number-columns-repeated="4" table:style-name="ce22"/>
          <table:table-cell table:number-columns-repeated="16362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21" table:style-name="ce5"/>
          <table:table-cell table:number-columns-repeated="16362"/>
        </table:table-row>
        <table:table-row table:style-name="ro12">
          <table:table-cell table:style-name="ce53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2-MBK_BE" table:style-name="ta3" table:print-ranges="2-MBK_BE.A1:2-MBK_BE.J42">
        <table:table-column table:style-name="co3" table:default-cell-style-name="ce37"/>
        <table:table-column table:style-name="co4" table:number-columns-repeated="11" table:default-cell-style-name="ce1"/>
        <table:table-column table:style-name="co5" table:number-columns-repeated="16372" table:default-cell-style-name="ce1"/>
        <table:table-row table:style-name="ro9">
          <table:table-cell office:value-type="string" table:style-name="ce3">
            <text:p>2.2.- Materialen barne-kontsumoaren (MBK) osagaiak herrialdeka: erabilitako barne-erauzketa. 2005-2015.</text:p>
          </table:table-cell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21530.862015011044" table:style-name="ce57">
            <text:p>21.531</text:p>
          </table:table-cell>
          <table:table-cell office:value-type="float" office:value="24276.847686280002" table:style-name="ce57">
            <text:p>24.277</text:p>
          </table:table-cell>
          <table:table-cell office:value-type="float" office:value="22230.417968199999" table:style-name="ce57">
            <text:p>22.230</text:p>
          </table:table-cell>
          <table:table-cell office:value-type="float" office:value="20198.5881268536" table:style-name="ce57">
            <text:p>20.199</text:p>
          </table:table-cell>
          <table:table-cell office:value-type="float" office:value="18294.725443200001" table:style-name="ce57">
            <text:p>18.295</text:p>
          </table:table-cell>
          <table:table-cell office:value-type="float" office:value="16305.558674806683" table:style-name="ce57">
            <text:p>16.306</text:p>
          </table:table-cell>
          <table:table-cell office:value-type="float" office:value="14221.461419497287" table:style-name="ce57">
            <text:p>14.221</text:p>
          </table:table-cell>
          <table:table-cell office:value-type="float" office:value="12177.736674983167" table:style-name="ce57">
            <text:p>12.178</text:p>
          </table:table-cell>
          <table:table-cell office:value-type="float" office:value="10446.043361641981" table:style-name="ce57">
            <text:p>10.446</text:p>
          </table:table-cell>
          <table:table-cell office:value-type="float" office:value="12300.991148533782" table:style-name="ce57">
            <text:p>12.301</text:p>
          </table:table-cell>
          <table:table-cell office:value-type="float" office:value="11891.365600704001" table:style-name="ce57">
            <text:p>11.89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6682703.9790000003" table:style-name="ce58">
            <text:p>6.682.704</text:p>
          </table:table-cell>
          <table:table-cell office:value-type="float" office:value="6795346.4749999996" table:style-name="ce58">
            <text:p>6.795.346</text:p>
          </table:table-cell>
          <table:table-cell office:value-type="float" office:value="7022449.8530000001" table:style-name="ce58">
            <text:p>7.022.450</text:p>
          </table:table-cell>
          <table:table-cell office:value-type="float" office:value="6984819.4380000001" table:style-name="ce58">
            <text:p>6.984.819</text:p>
          </table:table-cell>
          <table:table-cell office:value-type="float" office:value="6237630.2920000004" table:style-name="ce58">
            <text:p>6.237.630</text:p>
          </table:table-cell>
          <table:table-cell office:value-type="float" office:value="6002288.1699999999" table:style-name="ce58">
            <text:p>6.002.288</text:p>
          </table:table-cell>
          <table:table-cell office:value-type="float" office:value="6256134.932" table:style-name="ce58">
            <text:p>6.256.135</text:p>
          </table:table-cell>
          <table:table-cell office:value-type="float" office:value="5804546.1299999999" table:style-name="ce58">
            <text:p>5.804.546</text:p>
          </table:table-cell>
          <table:table-cell office:value-type="float" office:value="5705906.0080000004" table:style-name="ce58">
            <text:p>5.705.906</text:p>
          </table:table-cell>
          <table:table-cell office:value-type="float" office:value="5745357.9280000003" table:style-name="ce58">
            <text:p>5.745.358</text:p>
          </table:table-cell>
          <table:table-cell office:value-type="float" office:value="5644632.7429999998" table:style-name="ce58">
            <text:p>5.644.6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1081880.831" table:style-name="ce59">
            <text:p>1.081.881</text:p>
          </table:table-cell>
          <table:table-cell office:value-type="float" office:value="1102176.318" table:style-name="ce59">
            <text:p>1.102.176</text:p>
          </table:table-cell>
          <table:table-cell office:value-type="float" office:value="1109368.2819999999" table:style-name="ce59">
            <text:p>1.109.368</text:p>
          </table:table-cell>
          <table:table-cell office:value-type="float" office:value="1090925.1669999999" table:style-name="ce59">
            <text:p>1.090.925</text:p>
          </table:table-cell>
          <table:table-cell office:value-type="float" office:value="1047025.0110000001" table:style-name="ce59">
            <text:p>1.047.025</text:p>
          </table:table-cell>
          <table:table-cell office:value-type="float" office:value="1021270.162" table:style-name="ce59">
            <text:p>1.021.270</text:p>
          </table:table-cell>
          <table:table-cell office:value-type="float" office:value="1115281.466" table:style-name="ce59">
            <text:p>1.115.281</text:p>
          </table:table-cell>
          <table:table-cell office:value-type="float" office:value="1086401.6839999999" table:style-name="ce59">
            <text:p>1.086.402</text:p>
          </table:table-cell>
          <table:table-cell office:value-type="float" office:value="1059744.7579999999" table:style-name="ce59">
            <text:p>1.059.745</text:p>
          </table:table-cell>
          <table:table-cell office:value-type="float" office:value="1102809.8529999999" table:style-name="ce59">
            <text:p>1.102.810</text:p>
          </table:table-cell>
          <table:table-cell office:value-type="float" office:value="1042112.371" table:style-name="ce59">
            <text:p>1.042.1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166366.17499999999" table:style-name="ce59">
            <text:p>166.366</text:p>
          </table:table-cell>
          <table:table-cell office:value-type="float" office:value="169722.28" table:style-name="ce59">
            <text:p>169.722</text:p>
          </table:table-cell>
          <table:table-cell office:value-type="float" office:value="173247.497" table:style-name="ce59">
            <text:p>173.247</text:p>
          </table:table-cell>
          <table:table-cell office:value-type="float" office:value="165509.12" table:style-name="ce59">
            <text:p>165.509</text:p>
          </table:table-cell>
          <table:table-cell office:value-type="float" office:value="152546.21599999999" table:style-name="ce59">
            <text:p>152.546</text:p>
          </table:table-cell>
          <table:table-cell office:value-type="float" office:value="149607.717" table:style-name="ce59">
            <text:p>149.608</text:p>
          </table:table-cell>
          <table:table-cell office:value-type="float" office:value="156117.40400000001" table:style-name="ce59">
            <text:p>156.117</text:p>
          </table:table-cell>
          <table:table-cell office:value-type="float" office:value="154114.88800000001" table:style-name="ce59">
            <text:p>154.115</text:p>
          </table:table-cell>
          <table:table-cell office:value-type="float" office:value="151494.16399999999" table:style-name="ce59">
            <text:p>151.494</text:p>
          </table:table-cell>
          <table:table-cell office:value-type="float" office:value="155669.83600000001" table:style-name="ce59">
            <text:p>155.670</text:p>
          </table:table-cell>
          <table:table-cell office:value-type="float" office:value="150665.14199999999" table:style-name="ce59">
            <text:p>150.66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97075.29" table:style-name="ce59">
            <text:p>97.075</text:p>
          </table:table-cell>
          <table:table-cell office:value-type="float" office:value="94662.832999999999" table:style-name="ce59">
            <text:p>94.663</text:p>
          </table:table-cell>
          <table:table-cell office:value-type="float" office:value="99549.410999999993" table:style-name="ce59">
            <text:p>99.549</text:p>
          </table:table-cell>
          <table:table-cell office:value-type="float" office:value="108311.485" table:style-name="ce59">
            <text:p>108.311</text:p>
          </table:table-cell>
          <table:table-cell office:value-type="float" office:value="97052.938999999998" table:style-name="ce59">
            <text:p>97.053</text:p>
          </table:table-cell>
          <table:table-cell office:value-type="float" office:value="93599.114000000001" table:style-name="ce59">
            <text:p>93.599</text:p>
          </table:table-cell>
          <table:table-cell office:value-type="float" office:value="101206.826" table:style-name="ce59">
            <text:p>101.207</text:p>
          </table:table-cell>
          <table:table-cell office:value-type="float" office:value="92880.56" table:style-name="ce59">
            <text:p>92.881</text:p>
          </table:table-cell>
          <table:table-cell office:value-type="float" office:value="93247.853000000003" table:style-name="ce59">
            <text:p>93.248</text:p>
          </table:table-cell>
          <table:table-cell office:value-type="float" office:value="95887.577000000005" table:style-name="ce59">
            <text:p>95.888</text:p>
          </table:table-cell>
          <table:table-cell office:value-type="float" office:value="91831.824999999997" table:style-name="ce59">
            <text:p>91.8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118053.223" table:style-name="ce59">
            <text:p>118.053</text:p>
          </table:table-cell>
          <table:table-cell office:value-type="float" office:value="126874.16099999999" table:style-name="ce59">
            <text:p>126.874</text:p>
          </table:table-cell>
          <table:table-cell office:value-type="float" office:value="129278.49800000001" table:style-name="ce59">
            <text:p>129.278</text:p>
          </table:table-cell>
          <table:table-cell office:value-type="float" office:value="142500.66099999999" table:style-name="ce59">
            <text:p>142.501</text:p>
          </table:table-cell>
          <table:table-cell office:value-type="float" office:value="116401.753" table:style-name="ce59">
            <text:p>116.402</text:p>
          </table:table-cell>
          <table:table-cell office:value-type="float" office:value="118374.499" table:style-name="ce59">
            <text:p>118.374</text:p>
          </table:table-cell>
          <table:table-cell office:value-type="float" office:value="133044.83199999999" table:style-name="ce59">
            <text:p>133.045</text:p>
          </table:table-cell>
          <table:table-cell office:value-type="float" office:value="129256.86599999999" table:style-name="ce59">
            <text:p>129.257</text:p>
          </table:table-cell>
          <table:table-cell office:value-type="float" office:value="127861.151" table:style-name="ce59">
            <text:p>127.861</text:p>
          </table:table-cell>
          <table:table-cell office:value-type="float" office:value="139885.174" table:style-name="ce59">
            <text:p>139.885</text:p>
          </table:table-cell>
          <table:table-cell office:value-type="float" office:value="154192.584" table:style-name="ce59">
            <text:p>154.1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14347.946" table:style-name="ce60">
            <text:p>14.348</text:p>
          </table:table-cell>
          <table:table-cell office:value-type="float" office:value="14328.123" table:style-name="ce60">
            <text:p>14.328</text:p>
          </table:table-cell>
          <table:table-cell office:value-type="float" office:value="16554.259999999998" table:style-name="ce60">
            <text:p>16.554</text:p>
          </table:table-cell>
          <table:table-cell office:value-type="float" office:value="21065.038" table:style-name="ce60">
            <text:p>21.065</text:p>
          </table:table-cell>
          <table:table-cell office:value-type="float" office:value="17055.566999999999" table:style-name="ce60">
            <text:p>17.056</text:p>
          </table:table-cell>
          <table:table-cell office:value-type="float" office:value="18269.024000000001" table:style-name="ce60">
            <text:p>18.269</text:p>
          </table:table-cell>
          <table:table-cell office:value-type="float" office:value="18593.737000000001" table:style-name="ce60">
            <text:p>18.594</text:p>
          </table:table-cell>
          <table:table-cell office:value-type="float" office:value="13315.343000000001" table:style-name="ce60">
            <text:p>13.315</text:p>
          </table:table-cell>
          <table:table-cell office:value-type="float" office:value="10163.196" table:style-name="ce60">
            <text:p>10.163</text:p>
          </table:table-cell>
          <table:table-cell office:value-type="float" office:value="9953.1309999999994" table:style-name="ce60">
            <text:p>9.953</text:p>
          </table:table-cell>
          <table:table-cell office:value-type="float" office:value="9714.143" table:style-name="ce60">
            <text:p>9.7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47891.124000000003" table:style-name="ce59">
            <text:p>47.891</text:p>
          </table:table-cell>
          <table:table-cell office:value-type="float" office:value="53417.328000000001" table:style-name="ce59">
            <text:p>53.417</text:p>
          </table:table-cell>
          <table:table-cell office:value-type="float" office:value="53780.065000000002" table:style-name="ce59">
            <text:p>53.780</text:p>
          </table:table-cell>
          <table:table-cell office:value-type="float" office:value="61814.938999999998" table:style-name="ce59">
            <text:p>61.815</text:p>
          </table:table-cell>
          <table:table-cell office:value-type="float" office:value="52464.993000000002" table:style-name="ce59">
            <text:p>52.465</text:p>
          </table:table-cell>
          <table:table-cell office:value-type="float" office:value="43955.226999999999" table:style-name="ce59">
            <text:p>43.955</text:p>
          </table:table-cell>
          <table:table-cell office:value-type="float" office:value="42710.659" table:style-name="ce59">
            <text:p>42.711</text:p>
          </table:table-cell>
          <table:table-cell office:value-type="float" office:value="38388.233" table:style-name="ce59">
            <text:p>38.388</text:p>
          </table:table-cell>
          <table:table-cell office:value-type="float" office:value="41409.940999999999" table:style-name="ce59">
            <text:p>41.410</text:p>
          </table:table-cell>
          <table:table-cell office:value-type="float" office:value="38479.186999999998" table:style-name="ce59">
            <text:p>38.479</text:p>
          </table:table-cell>
          <table:table-cell office:value-type="float" office:value="40359.86" table:style-name="ce59">
            <text:p>40.36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129770.629" table:style-name="ce59">
            <text:p>129.771</text:p>
          </table:table-cell>
          <table:table-cell office:value-type="float" office:value="130148.41099999999" table:style-name="ce59">
            <text:p>130.148</text:p>
          </table:table-cell>
          <table:table-cell office:value-type="float" office:value="124751.518" table:style-name="ce59">
            <text:p>124.752</text:p>
          </table:table-cell>
          <table:table-cell office:value-type="float" office:value="114827.102" table:style-name="ce59">
            <text:p>114.827</text:p>
          </table:table-cell>
          <table:table-cell office:value-type="float" office:value="95345.305999999997" table:style-name="ce59">
            <text:p>95.345</text:p>
          </table:table-cell>
          <table:table-cell office:value-type="float" office:value="91620.430999999997" table:style-name="ce59">
            <text:p>91.620</text:p>
          </table:table-cell>
          <table:table-cell office:value-type="float" office:value="100538.617" table:style-name="ce59">
            <text:p>100.539</text:p>
          </table:table-cell>
          <table:table-cell office:value-type="float" office:value="100787.40399999999" table:style-name="ce59">
            <text:p>100.787</text:p>
          </table:table-cell>
          <table:table-cell office:value-type="float" office:value="90347.861000000004" table:style-name="ce59">
            <text:p>90.348</text:p>
          </table:table-cell>
          <table:table-cell office:value-type="float" office:value="93134.642000000007" table:style-name="ce59">
            <text:p>93.135</text:p>
          </table:table-cell>
          <table:table-cell office:value-type="float" office:value="97355.001999999993" table:style-name="ce59">
            <text:p>97.3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61567.957000000002" table:style-name="ce59">
            <text:p>61.568</text:p>
          </table:table-cell>
          <table:table-cell office:value-type="float" office:value="60529.116000000002" table:style-name="ce59">
            <text:p>60.529</text:p>
          </table:table-cell>
          <table:table-cell office:value-type="float" office:value="59462.951000000001" table:style-name="ce59">
            <text:p>59.463</text:p>
          </table:table-cell>
          <table:table-cell office:value-type="float" office:value="68909.164999999994" table:style-name="ce59">
            <text:p>68.909</text:p>
          </table:table-cell>
          <table:table-cell office:value-type="float" office:value="61136.582999999999" table:style-name="ce59">
            <text:p>61.137</text:p>
          </table:table-cell>
          <table:table-cell office:value-type="float" office:value="57548.493999999999" table:style-name="ce59">
            <text:p>57.548</text:p>
          </table:table-cell>
          <table:table-cell office:value-type="float" office:value="59497.472999999998" table:style-name="ce59">
            <text:p>59.497</text:p>
          </table:table-cell>
          <table:table-cell office:value-type="float" office:value="52160.285000000003" table:style-name="ce59">
            <text:p>52.160</text:p>
          </table:table-cell>
          <table:table-cell office:value-type="float" office:value="50835.906999999999" table:style-name="ce59">
            <text:p>50.836</text:p>
          </table:table-cell>
          <table:table-cell office:value-type="float" office:value="59088.858" table:style-name="ce59">
            <text:p>59.089</text:p>
          </table:table-cell>
          <table:table-cell office:value-type="float" office:value="58721.148999999998" table:style-name="ce59">
            <text:p>58.7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31152.635999999999" table:style-name="ce59">
            <text:p>31.153</text:p>
          </table:table-cell>
          <table:table-cell office:value-type="float" office:value="36735.466999999997" table:style-name="ce59">
            <text:p>36.735</text:p>
          </table:table-cell>
          <table:table-cell office:value-type="float" office:value="38377.620999999999" table:style-name="ce59">
            <text:p>38.378</text:p>
          </table:table-cell>
          <table:table-cell office:value-type="float" office:value="34475.983" table:style-name="ce59">
            <text:p>34.476</text:p>
          </table:table-cell>
          <table:table-cell office:value-type="float" office:value="30184.435000000001" table:style-name="ce59">
            <text:p>30.184</text:p>
          </table:table-cell>
          <table:table-cell office:value-type="float" office:value="28118.720000000001" table:style-name="ce59">
            <text:p>28.119</text:p>
          </table:table-cell>
          <table:table-cell office:value-type="float" office:value="25291.744999999999" table:style-name="ce59">
            <text:p>25.292</text:p>
          </table:table-cell>
          <table:table-cell office:value-type="float" office:value="22152.507000000001" table:style-name="ce59">
            <text:p>22.153</text:p>
          </table:table-cell>
          <table:table-cell office:value-type="float" office:value="21820.965" table:style-name="ce59">
            <text:p>21.821</text:p>
          </table:table-cell>
          <table:table-cell office:value-type="float" office:value="24585.035" table:style-name="ce59">
            <text:p>24.585</text:p>
          </table:table-cell>
          <table:table-cell office:value-type="float" office:value="24626.669000000002" table:style-name="ce59">
            <text:p>24.62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701815.53899999999" table:style-name="ce60">
            <text:p>701.816</text:p>
          </table:table-cell>
          <table:table-cell office:value-type="float" office:value="744515.23400000005" table:style-name="ce60">
            <text:p>744.515</text:p>
          </table:table-cell>
          <table:table-cell office:value-type="float" office:value="763550.84900000005" table:style-name="ce60">
            <text:p>763.551</text:p>
          </table:table-cell>
          <table:table-cell office:value-type="float" office:value="661570.19499999995" table:style-name="ce60">
            <text:p>661.570</text:p>
          </table:table-cell>
          <table:table-cell office:value-type="float" office:value="546191.35900000005" table:style-name="ce60">
            <text:p>546.191</text:p>
          </table:table-cell>
          <table:table-cell office:value-type="float" office:value="481591.93699999998" table:style-name="ce60">
            <text:p>481.592</text:p>
          </table:table-cell>
          <table:table-cell office:value-type="float" office:value="423998.79599999997" table:style-name="ce60">
            <text:p>423.999</text:p>
          </table:table-cell>
          <table:table-cell office:value-type="float" office:value="328933.47499999998" table:style-name="ce60">
            <text:p>328.933</text:p>
          </table:table-cell>
          <table:table-cell office:value-type="float" office:value="315911.81699999998" table:style-name="ce60">
            <text:p>315.912</text:p>
          </table:table-cell>
          <table:table-cell office:value-type="float" office:value="314193.13900000002" table:style-name="ce60">
            <text:p>314.193</text:p>
          </table:table-cell>
          <table:table-cell office:value-type="float" office:value="310184.321" table:style-name="ce60">
            <text:p>310.1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29916.22" table:style-name="ce59">
            <text:p>29.916</text:p>
          </table:table-cell>
          <table:table-cell office:value-type="float" office:value="32445.763999999999" table:style-name="ce59">
            <text:p>32.446</text:p>
          </table:table-cell>
          <table:table-cell office:value-type="float" office:value="38351.652000000002" table:style-name="ce59">
            <text:p>38.352</text:p>
          </table:table-cell>
          <table:table-cell office:value-type="float" office:value="37313.659" table:style-name="ce59">
            <text:p>37.314</text:p>
          </table:table-cell>
          <table:table-cell office:value-type="float" office:value="34311.027999999998" table:style-name="ce59">
            <text:p>34.311</text:p>
          </table:table-cell>
          <table:table-cell office:value-type="float" office:value="36235.207999999999" table:style-name="ce59">
            <text:p>36.235</text:p>
          </table:table-cell>
          <table:table-cell office:value-type="float" office:value="39029.834999999999" table:style-name="ce59">
            <text:p>39.030</text:p>
          </table:table-cell>
          <table:table-cell office:value-type="float" office:value="39164.002999999997" table:style-name="ce59">
            <text:p>39.164</text:p>
          </table:table-cell>
          <table:table-cell office:value-type="float" office:value="41613.586000000003" table:style-name="ce59">
            <text:p>41.614</text:p>
          </table:table-cell>
          <table:table-cell office:value-type="float" office:value="40812.417000000001" table:style-name="ce59">
            <text:p>40.812</text:p>
          </table:table-cell>
          <table:table-cell office:value-type="float" office:value="40012.468999999997" table:style-name="ce59">
            <text:p>40.0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166920.84700000001" table:style-name="ce59">
            <text:p>166.921</text:p>
          </table:table-cell>
          <table:table-cell office:value-type="float" office:value="176160.15900000001" table:style-name="ce59">
            <text:p>176.160</text:p>
          </table:table-cell>
          <table:table-cell office:value-type="float" office:value="181060.99400000001" table:style-name="ce59">
            <text:p>181.061</text:p>
          </table:table-cell>
          <table:table-cell office:value-type="float" office:value="180407.041" table:style-name="ce59">
            <text:p>180.407</text:p>
          </table:table-cell>
          <table:table-cell office:value-type="float" office:value="153675.09599999999" table:style-name="ce59">
            <text:p>153.675</text:p>
          </table:table-cell>
          <table:table-cell office:value-type="float" office:value="165506" table:style-name="ce59">
            <text:p>165.506</text:p>
          </table:table-cell>
          <table:table-cell office:value-type="float" office:value="169933" table:style-name="ce59">
            <text:p>169.933</text:p>
          </table:table-cell>
          <table:table-cell office:value-type="float" office:value="166128" table:style-name="ce59">
            <text:p>166.128</text:p>
          </table:table-cell>
          <table:table-cell office:value-type="float" office:value="189677" table:style-name="ce59">
            <text:p>189.677</text:p>
          </table:table-cell>
          <table:table-cell office:value-type="float" office:value="157013" table:style-name="ce59">
            <text:p>157.013</text:p>
          </table:table-cell>
          <table:table-cell office:value-type="float" office:value="155353" table:style-name="ce59">
            <text:p>155.35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689454.93900000001" table:style-name="ce59">
            <text:p>689.455</text:p>
          </table:table-cell>
          <table:table-cell office:value-type="float" office:value="704473.17500000005" table:style-name="ce59">
            <text:p>704.473</text:p>
          </table:table-cell>
          <table:table-cell office:value-type="float" office:value="736942.72199999995" table:style-name="ce59">
            <text:p>736.943</text:p>
          </table:table-cell>
          <table:table-cell office:value-type="float" office:value="719176.65300000005" table:style-name="ce59">
            <text:p>719.177</text:p>
          </table:table-cell>
          <table:table-cell office:value-type="float" office:value="658804.53500000003" table:style-name="ce59">
            <text:p>658.805</text:p>
          </table:table-cell>
          <table:table-cell office:value-type="float" office:value="636177.37100000004" table:style-name="ce59">
            <text:p>636.177</text:p>
          </table:table-cell>
          <table:table-cell office:value-type="float" office:value="654774.62100000004" table:style-name="ce59">
            <text:p>654.775</text:p>
          </table:table-cell>
          <table:table-cell office:value-type="float" office:value="634323.84100000001" table:style-name="ce59">
            <text:p>634.324</text:p>
          </table:table-cell>
          <table:table-cell office:value-type="float" office:value="636228.56700000004" table:style-name="ce59">
            <text:p>636.229</text:p>
          </table:table-cell>
          <table:table-cell office:value-type="float" office:value="637198.60100000002" table:style-name="ce59">
            <text:p>637.199</text:p>
          </table:table-cell>
          <table:table-cell office:value-type="float" office:value="608131.53" table:style-name="ce59">
            <text:p>608.132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153441.82699999999" table:style-name="ce59">
            <text:p>153.442</text:p>
          </table:table-cell>
          <table:table-cell office:value-type="float" office:value="146927.658" table:style-name="ce59">
            <text:p>146.928</text:p>
          </table:table-cell>
          <table:table-cell office:value-type="float" office:value="215891.345" table:style-name="ce59">
            <text:p>215.891</text:p>
          </table:table-cell>
          <table:table-cell office:value-type="float" office:value="205382.50599999999" table:style-name="ce59">
            <text:p>205.383</text:p>
          </table:table-cell>
          <table:table-cell office:value-type="float" office:value="175602.361" table:style-name="ce59">
            <text:p>175.602</text:p>
          </table:table-cell>
          <table:table-cell office:value-type="float" office:value="157981.92199999999" table:style-name="ce59">
            <text:p>157.982</text:p>
          </table:table-cell>
          <table:table-cell office:value-type="float" office:value="142173.03700000001" table:style-name="ce59">
            <text:p>142.173</text:p>
          </table:table-cell>
          <table:table-cell office:value-type="float" office:value="133923.087" table:style-name="ce59">
            <text:p>133.923</text:p>
          </table:table-cell>
          <table:table-cell office:value-type="float" office:value="125266.09" table:style-name="ce59">
            <text:p>125.266</text:p>
          </table:table-cell>
          <table:table-cell office:value-type="float" office:value="128884.694" table:style-name="ce59">
            <text:p>128.885</text:p>
          </table:table-cell>
          <table:table-cell office:value-type="float" office:value="124822.716" table:style-name="ce59">
            <text:p>124.823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166528.50399999999" table:style-name="ce60">
            <text:p>166.529</text:p>
          </table:table-cell>
          <table:table-cell office:value-type="float" office:value="139073.85" table:style-name="ce60">
            <text:p>139.074</text:p>
          </table:table-cell>
          <table:table-cell office:value-type="float" office:value="109173.995" table:style-name="ce60">
            <text:p>109.174</text:p>
          </table:table-cell>
          <table:table-cell office:value-type="float" office:value="122611.03599999999" table:style-name="ce60">
            <text:p>122.611</text:p>
          </table:table-cell>
          <table:table-cell office:value-type="float" office:value="105410.79700000001" table:style-name="ce60">
            <text:p>105.411</text:p>
          </table:table-cell>
          <table:table-cell office:value-type="float" office:value="93861.803" table:style-name="ce60">
            <text:p>93.862</text:p>
          </table:table-cell>
          <table:table-cell office:value-type="float" office:value="93498.042000000001" table:style-name="ce60">
            <text:p>93.498</text:p>
          </table:table-cell>
          <table:table-cell office:value-type="float" office:value="82632.538" table:style-name="ce60">
            <text:p>82.633</text:p>
          </table:table-cell>
          <table:table-cell office:value-type="float" office:value="93475.619000000006" table:style-name="ce60">
            <text:p>93.476</text:p>
          </table:table-cell>
          <table:table-cell office:value-type="float" office:value="118597.55100000001" table:style-name="ce60">
            <text:p>118.598</text:p>
          </table:table-cell>
          <table:table-cell office:value-type="float" office:value="104690.016" table:style-name="ce60">
            <text:p>104.690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141712.81899999999" table:style-name="ce59">
            <text:p>141.713</text:p>
          </table:table-cell>
          <table:table-cell office:value-type="float" office:value="153404.24299999999" table:style-name="ce59">
            <text:p>153.404</text:p>
          </table:table-cell>
          <table:table-cell office:value-type="float" office:value="152401.361" table:style-name="ce59">
            <text:p>152.401</text:p>
          </table:table-cell>
          <table:table-cell office:value-type="float" office:value="135279.19899999999" table:style-name="ce59">
            <text:p>135.279</text:p>
          </table:table-cell>
          <table:table-cell office:value-type="float" office:value="101253.836" table:style-name="ce59">
            <text:p>101.254</text:p>
          </table:table-cell>
          <table:table-cell office:value-type="float" office:value="84014.876000000004" table:style-name="ce59">
            <text:p>84.015</text:p>
          </table:table-cell>
          <table:table-cell office:value-type="float" office:value="79404.928" table:style-name="ce59">
            <text:p>79.405</text:p>
          </table:table-cell>
          <table:table-cell office:value-type="float" office:value="71533.028999999995" table:style-name="ce59">
            <text:p>71.533</text:p>
          </table:table-cell>
          <table:table-cell office:value-type="float" office:value="78963.23" table:style-name="ce59">
            <text:p>78.963</text:p>
          </table:table-cell>
          <table:table-cell office:value-type="float" office:value="76770.914000000004" table:style-name="ce59">
            <text:p>76.771</text:p>
          </table:table-cell>
          <table:table-cell office:value-type="float" office:value="76046.228000000003" table:style-name="ce59">
            <text:p>76.046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635506.76399999997" table:style-name="ce59">
            <text:p>635.507</text:p>
          </table:table-cell>
          <table:table-cell office:value-type="float" office:value="633805.30900000001" table:style-name="ce59">
            <text:p>633.805</text:p>
          </table:table-cell>
          <table:table-cell office:value-type="float" office:value="605423.87" table:style-name="ce59">
            <text:p>605.424</text:p>
          </table:table-cell>
          <table:table-cell office:value-type="float" office:value="588833.08799999999" table:style-name="ce59">
            <text:p>588.833</text:p>
          </table:table-cell>
          <table:table-cell office:value-type="float" office:value="540824.49899999995" table:style-name="ce59">
            <text:p>540.824</text:p>
          </table:table-cell>
          <table:table-cell office:value-type="float" office:value="483329.46799999999" table:style-name="ce59">
            <text:p>483.329</text:p>
          </table:table-cell>
          <table:table-cell office:value-type="float" office:value="469742.48800000001" table:style-name="ce59">
            <text:p>469.742</text:p>
          </table:table-cell>
          <table:table-cell office:value-type="float" office:value="396663.52" table:style-name="ce59">
            <text:p>396.664</text:p>
          </table:table-cell>
          <table:table-cell office:value-type="float" office:value="338055.59600000002" table:style-name="ce59">
            <text:p>338.056</text:p>
          </table:table-cell>
          <table:table-cell office:value-type="float" office:value="271293.446" table:style-name="ce59">
            <text:p>271.293</text:p>
          </table:table-cell>
          <table:table-cell office:value-type="float" office:value="268556.603" table:style-name="ce59">
            <text:p>268.557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44448.178999999996" table:style-name="ce59">
            <text:p>44.448</text:p>
          </table:table-cell>
          <table:table-cell office:value-type="float" office:value="47107.523999999998" table:style-name="ce59">
            <text:p>47.108</text:p>
          </table:table-cell>
          <table:table-cell office:value-type="float" office:value="49305.908000000003" table:style-name="ce59">
            <text:p>49.306</text:p>
          </table:table-cell>
          <table:table-cell office:value-type="float" office:value="43064.642" table:style-name="ce59">
            <text:p>43.065</text:p>
          </table:table-cell>
          <table:table-cell office:value-type="float" office:value="36924.178999999996" table:style-name="ce59">
            <text:p>36.924</text:p>
          </table:table-cell>
          <table:table-cell office:value-type="float" office:value="44809.813999999998" table:style-name="ce59">
            <text:p>44.810</text:p>
          </table:table-cell>
          <table:table-cell office:value-type="float" office:value="48087.336000000003" table:style-name="ce59">
            <text:p>48.087</text:p>
          </table:table-cell>
          <table:table-cell office:value-type="float" office:value="46279.014000000003" table:style-name="ce59">
            <text:p>46.279</text:p>
          </table:table-cell>
          <table:table-cell office:value-type="float" office:value="47630.866999999998" table:style-name="ce59">
            <text:p>47.631</text:p>
          </table:table-cell>
          <table:table-cell office:value-type="float" office:value="47355.300999999999" table:style-name="ce59">
            <text:p>47.355</text:p>
          </table:table-cell>
          <table:table-cell office:value-type="float" office:value="48906.264000000003" table:style-name="ce59">
            <text:p>48.906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36123.160000000003" table:style-name="ce59">
            <text:p>36.123</text:p>
          </table:table-cell>
          <table:table-cell office:value-type="float" office:value="35514.671999999999" table:style-name="ce59">
            <text:p>35.515</text:p>
          </table:table-cell>
          <table:table-cell office:value-type="float" office:value="43580.341999999997" table:style-name="ce59">
            <text:p>43.580</text:p>
          </table:table-cell>
          <table:table-cell office:value-type="float" office:value="47078.758999999998" table:style-name="ce59">
            <text:p>47.079</text:p>
          </table:table-cell>
          <table:table-cell office:value-type="float" office:value="33030.53" table:style-name="ce59">
            <text:p>33.031</text:p>
          </table:table-cell>
          <table:table-cell office:value-type="float" office:value="35170.730000000003" table:style-name="ce59">
            <text:p>35.171</text:p>
          </table:table-cell>
          <table:table-cell office:value-type="float" office:value="38956.432000000001" table:style-name="ce59">
            <text:p>38.956</text:p>
          </table:table-cell>
          <table:table-cell office:value-type="float" office:value="36851.406000000003" table:style-name="ce59">
            <text:p>36.851</text:p>
          </table:table-cell>
          <table:table-cell office:value-type="float" office:value="44755.152000000002" table:style-name="ce59">
            <text:p>44.755</text:p>
          </table:table-cell>
          <table:table-cell office:value-type="float" office:value="41960.356" table:style-name="ce59">
            <text:p>41.960</text:p>
          </table:table-cell>
          <table:table-cell office:value-type="float" office:value="42788.877999999997" table:style-name="ce59">
            <text:p>42.789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2658.6280000000002" table:style-name="ce60">
            <text:p>2.659</text:p>
          </table:table-cell>
          <table:table-cell office:value-type="float" office:value="2920.422" table:style-name="ce60">
            <text:p>2.920</text:p>
          </table:table-cell>
          <table:table-cell office:value-type="float" office:value="3059.9749999999999" table:style-name="ce60">
            <text:p>3.060</text:p>
          </table:table-cell>
          <table:table-cell office:value-type="float" office:value="2776.038" table:style-name="ce60">
            <text:p>2.776</text:p>
          </table:table-cell>
          <table:table-cell office:value-type="float" office:value="2698.2289999999998" table:style-name="ce60">
            <text:p>2.698</text:p>
          </table:table-cell>
          <table:table-cell office:value-type="float" office:value="2028.9559999999999" table:style-name="ce60">
            <text:p>2.029</text:p>
          </table:table-cell>
          <table:table-cell office:value-type="float" office:value="1712.0650000000001" table:style-name="ce60">
            <text:p>1.712</text:p>
          </table:table-cell>
          <table:table-cell office:value-type="float" office:value="2509.0529999999999" table:style-name="ce60">
            <text:p>2.509</text:p>
          </table:table-cell>
          <table:table-cell office:value-type="float" office:value="2592.7950000000001" table:style-name="ce60">
            <text:p>2.593</text:p>
          </table:table-cell>
          <table:table-cell office:value-type="float" office:value="2209.0430000000001" table:style-name="ce60">
            <text:p>2.209</text:p>
          </table:table-cell>
          <table:table-cell office:value-type="float" office:value="1890.1130000000001" table:style-name="ce60">
            <text:p>1.890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1858.8910000000001" table:style-name="ce59">
            <text:p>1.859</text:p>
          </table:table-cell>
          <table:table-cell office:value-type="float" office:value="2328.0259999999998" table:style-name="ce59">
            <text:p>2.328</text:p>
          </table:table-cell>
          <table:table-cell office:value-type="float" office:value="2331.6039999999998" table:style-name="ce59">
            <text:p>2.332</text:p>
          </table:table-cell>
          <table:table-cell office:value-type="float" office:value="2285.0279999999998" table:style-name="ce59">
            <text:p>2.285</text:p>
          </table:table-cell>
          <table:table-cell office:value-type="float" office:value="1862.652" table:style-name="ce59">
            <text:p>1.863</text:p>
          </table:table-cell>
          <table:table-cell office:value-type="float" office:value="1992.808" table:style-name="ce59">
            <text:p>1.993</text:p>
          </table:table-cell>
          <table:table-cell office:value-type="float" office:value="1963.2529999999999" table:style-name="ce59">
            <text:p>1.963</text:p>
          </table:table-cell>
          <table:table-cell office:value-type="float" office:value="1901.5909999999999" table:style-name="ce59">
            <text:p>1.902</text:p>
          </table:table-cell>
          <table:table-cell office:value-type="float" office:value="1686.1959999999999" table:style-name="ce59">
            <text:p>1.686</text:p>
          </table:table-cell>
          <table:table-cell office:value-type="float" office:value="1595.521" table:style-name="ce59">
            <text:p>1.596</text:p>
          </table:table-cell>
          <table:table-cell office:value-type="float" office:value="1648.8979999999999" table:style-name="ce59">
            <text:p>1.649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134578.25099999999" table:style-name="ce59">
            <text:p>134.578</text:p>
          </table:table-cell>
          <table:table-cell office:value-type="float" office:value="132298.424" table:style-name="ce59">
            <text:p>132.298</text:p>
          </table:table-cell>
          <table:table-cell office:value-type="float" office:value="131396.601" table:style-name="ce59">
            <text:p>131.397</text:p>
          </table:table-cell>
          <table:table-cell office:value-type="float" office:value="137225.69399999999" table:style-name="ce59">
            <text:p>137.226</text:p>
          </table:table-cell>
          <table:table-cell office:value-type="float" office:value="134985.84" table:style-name="ce59">
            <text:p>134.986</text:p>
          </table:table-cell>
          <table:table-cell office:value-type="float" office:value="142132.24400000001" table:style-name="ce59">
            <text:p>142.132</text:p>
          </table:table-cell>
          <table:table-cell office:value-type="float" office:value="141127.08799999999" table:style-name="ce59">
            <text:p>141.127</text:p>
          </table:table-cell>
          <table:table-cell office:value-type="float" office:value="137885.87700000001" table:style-name="ce59">
            <text:p>137.886</text:p>
          </table:table-cell>
          <table:table-cell office:value-type="float" office:value="136957.91899999999" table:style-name="ce59">
            <text:p>136.958</text:p>
          </table:table-cell>
          <table:table-cell office:value-type="float" office:value="129880.692" table:style-name="ce59">
            <text:p>129.881</text:p>
          </table:table-cell>
          <table:table-cell office:value-type="float" office:value="112538.621" table:style-name="ce59">
            <text:p>112.539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535469.13500000001" table:style-name="ce59">
            <text:p>535.469</text:p>
          </table:table-cell>
          <table:table-cell office:value-type="float" office:value="543609.08100000001" table:style-name="ce59">
            <text:p>543.609</text:p>
          </table:table-cell>
          <table:table-cell office:value-type="float" office:value="591753.35800000001" table:style-name="ce59">
            <text:p>591.753</text:p>
          </table:table-cell>
          <table:table-cell office:value-type="float" office:value="597660.96" table:style-name="ce59">
            <text:p>597.661</text:p>
          </table:table-cell>
          <table:table-cell office:value-type="float" office:value="583512.03500000003" table:style-name="ce59">
            <text:p>583.512</text:p>
          </table:table-cell>
          <table:table-cell office:value-type="float" office:value="604151.69299999997" table:style-name="ce59">
            <text:p>604.152</text:p>
          </table:table-cell>
          <table:table-cell office:value-type="float" office:value="745869.96100000001" table:style-name="ce59">
            <text:p>745.870</text:p>
          </table:table-cell>
          <table:table-cell office:value-type="float" office:value="658159.28599999996" table:style-name="ce59">
            <text:p>658.159</text:p>
          </table:table-cell>
          <table:table-cell office:value-type="float" office:value="635944.79500000004" table:style-name="ce59">
            <text:p>635.945</text:p>
          </table:table-cell>
          <table:table-cell office:value-type="float" office:value="629888.53399999999" table:style-name="ce59">
            <text:p>629.889</text:p>
          </table:table-cell>
          <table:table-cell office:value-type="float" office:value="627195.98100000003" table:style-name="ce59">
            <text:p>627.196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164467.111" table:style-name="ce59">
            <text:p>164.467</text:p>
          </table:table-cell>
          <table:table-cell office:value-type="float" office:value="188061.598" table:style-name="ce59">
            <text:p>188.062</text:p>
          </table:table-cell>
          <table:table-cell office:value-type="float" office:value="197987.51500000001" table:style-name="ce59">
            <text:p>197.988</text:p>
          </table:table-cell>
          <table:table-cell office:value-type="float" office:value="210482.52" table:style-name="ce59">
            <text:p>210.483</text:p>
          </table:table-cell>
          <table:table-cell office:value-type="float" office:value="185571.78700000001" table:style-name="ce59">
            <text:p>185.572</text:p>
          </table:table-cell>
          <table:table-cell office:value-type="float" office:value="173406.41500000001" table:style-name="ce59">
            <text:p>173.406</text:p>
          </table:table-cell>
          <table:table-cell office:value-type="float" office:value="162206.14300000001" table:style-name="ce59">
            <text:p>162.206</text:p>
          </table:table-cell>
          <table:table-cell office:value-type="float" office:value="149547.799" table:style-name="ce59">
            <text:p>149.548</text:p>
          </table:table-cell>
          <table:table-cell office:value-type="float" office:value="131900.39000000001" table:style-name="ce59">
            <text:p>131.900</text:p>
          </table:table-cell>
          <table:table-cell office:value-type="float" office:value="146710.299" table:style-name="ce59">
            <text:p>146.710</text:p>
          </table:table-cell>
          <table:table-cell office:value-type="float" office:value="144801.56400000001" table:style-name="ce59">
            <text:p>144.802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622442.51300000004" table:style-name="ce60">
            <text:p>622.443</text:p>
          </table:table-cell>
          <table:table-cell office:value-type="float" office:value="601205.02" table:style-name="ce60">
            <text:p>601.205</text:p>
          </table:table-cell>
          <table:table-cell office:value-type="float" office:value="590105.853" table:style-name="ce60">
            <text:p>590.106</text:p>
          </table:table-cell>
          <table:table-cell office:value-type="float" office:value="558581.45499999996" table:style-name="ce60">
            <text:p>558.581</text:p>
          </table:table-cell>
          <table:table-cell office:value-type="float" office:value="490320.859" table:style-name="ce60">
            <text:p>490.321</text:p>
          </table:table-cell>
          <table:table-cell office:value-type="float" office:value="474498.82799999998" table:style-name="ce60">
            <text:p>474.499</text:p>
          </table:table-cell>
          <table:table-cell office:value-type="float" office:value="459708.283" table:style-name="ce60">
            <text:p>459.708</text:p>
          </table:table-cell>
          <table:table-cell office:value-type="float" office:value="421126.62699999998" table:style-name="ce60">
            <text:p>421.127</text:p>
          </table:table-cell>
          <table:table-cell office:value-type="float" office:value="418952.06199999998" table:style-name="ce60">
            <text:p>418.952</text:p>
          </table:table-cell>
          <table:table-cell office:value-type="float" office:value="442435.45799999998" table:style-name="ce60">
            <text:p>442.435</text:p>
          </table:table-cell>
          <table:table-cell office:value-type="float" office:value="449653.93" table:style-name="ce60">
            <text:p>449.654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181393.30499999999" table:style-name="ce59">
            <text:p>181.393</text:p>
          </table:table-cell>
          <table:table-cell office:value-type="float" office:value="184973.21299999999" table:style-name="ce59">
            <text:p>184.973</text:p>
          </table:table-cell>
          <table:table-cell office:value-type="float" office:value="189877.31" table:style-name="ce59">
            <text:p>189.877</text:p>
          </table:table-cell>
          <table:table-cell office:value-type="float" office:value="188260.48199999999" table:style-name="ce59">
            <text:p>188.260</text:p>
          </table:table-cell>
          <table:table-cell office:value-type="float" office:value="172959.16800000001" table:style-name="ce59">
            <text:p>172.959</text:p>
          </table:table-cell>
          <table:table-cell office:value-type="float" office:value="163033.40100000001" table:style-name="ce59">
            <text:p>163.033</text:p>
          </table:table-cell>
          <table:table-cell office:value-type="float" office:value="172063.954" table:style-name="ce59">
            <text:p>172.064</text:p>
          </table:table-cell>
          <table:table-cell office:value-type="float" office:value="157152.948" table:style-name="ce59">
            <text:p>157.153</text:p>
          </table:table-cell>
          <table:table-cell office:value-type="float" office:value="152295.22099999999" table:style-name="ce59">
            <text:p>152.295</text:p>
          </table:table-cell>
          <table:table-cell office:value-type="float" office:value="157678.584" table:style-name="ce59">
            <text:p>157.679</text:p>
          </table:table-cell>
          <table:table-cell office:value-type="float" office:value="160133.73300000001" table:style-name="ce59">
            <text:p>160.134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319306.95500000002" table:style-name="ce59">
            <text:p>319.307</text:p>
          </table:table-cell>
          <table:table-cell office:value-type="float" office:value="342490.72700000001" table:style-name="ce59">
            <text:p>342.491</text:p>
          </table:table-cell>
          <table:table-cell office:value-type="float" office:value="403006.96100000001" table:style-name="ce59">
            <text:p>403.007</text:p>
          </table:table-cell>
          <table:table-cell office:value-type="float" office:value="528884.25699999998" table:style-name="ce59">
            <text:p>528.884</text:p>
          </table:table-cell>
          <table:table-cell office:value-type="float" office:value="426202.18900000001" table:style-name="ce59">
            <text:p>426.202</text:p>
          </table:table-cell>
          <table:table-cell office:value-type="float" office:value="393843.44099999999" table:style-name="ce59">
            <text:p>393.843</text:p>
          </table:table-cell>
          <table:table-cell office:value-type="float" office:value="444394.93199999997" table:style-name="ce59">
            <text:p>444.395</text:p>
          </table:table-cell>
          <table:table-cell office:value-type="float" office:value="430196.696" table:style-name="ce59">
            <text:p>430.197</text:p>
          </table:table-cell>
          <table:table-cell office:value-type="float" office:value="441848.07400000002" table:style-name="ce59">
            <text:p>441.848</text:p>
          </table:table-cell>
          <table:table-cell office:value-type="float" office:value="451980.41899999999" table:style-name="ce59">
            <text:p>451.980</text:p>
          </table:table-cell>
          <table:table-cell office:value-type="float" office:value="469917.14299999998" table:style-name="ce59">
            <text:p>469.917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206554.58" table:style-name="ce65">
            <text:p>206.555</text:p>
          </table:table-cell>
          <table:table-cell office:value-type="float" office:value="195438.34099999999" table:style-name="ce65">
            <text:p>195.438</text:p>
          </table:table-cell>
          <table:table-cell office:value-type="float" office:value="212877.535" table:style-name="ce65">
            <text:p>212.878</text:p>
          </table:table-cell>
          <table:table-cell office:value-type="float" office:value="209607.565" table:style-name="ce65">
            <text:p>209.608</text:p>
          </table:table-cell>
          <table:table-cell office:value-type="float" office:value="184276.51199999999" table:style-name="ce65">
            <text:p>184.277</text:p>
          </table:table-cell>
          <table:table-cell office:value-type="float" office:value="206157.86600000001" table:style-name="ce65">
            <text:p>206.158</text:p>
          </table:table-cell>
          <table:table-cell office:value-type="float" office:value="215207.97700000001" table:style-name="ce66">
            <text:p>215.208</text:p>
          </table:table-cell>
          <table:table-cell office:value-type="float" office:value="220176.573" table:style-name="ce66">
            <text:p>220.177</text:p>
          </table:table-cell>
          <table:table-cell office:value-type="float" office:value="225225.23699999999" table:style-name="ce66">
            <text:p>225.225</text:p>
          </table:table-cell>
          <table:table-cell office:value-type="float" office:value="229406.66899999999" table:style-name="ce66">
            <text:p>229.407</text:p>
          </table:table-cell>
          <table:table-cell office:value-type="float" office:value="227765.989" table:style-name="ce66">
            <text:p>227.766</text:p>
          </table:table-cell>
          <table:table-cell table:number-columns-repeated="16372"/>
        </table:table-row>
        <table:table-row table:style-name="ro12">
          <table:table-cell table:style-name="ce38"/>
          <table:table-cell table:number-columns-repeated="7" table:style-name="ce13"/>
          <table:table-cell table:number-columns-repeated="4" table:style-name="ce14"/>
          <table:table-cell table:number-columns-repeated="16372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4" table:style-name="ce6"/>
          <table:table-cell table:number-columns-repeated="16372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37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3-MBK_inport_" table:style-name="ta3" table:print-ranges="3-MBK_inport_.A1:3-MBK_inport_.J42"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6372" table:default-cell-style-name="ce1"/>
        <table:table-row table:style-name="ro9">
          <table:table-cell office:value-type="string" table:style-name="ce3">
            <text:p>2.3.- Materialen barne-kontsumoaren (MBK) osagaiak herrialdeka: inportazioak guztira. 2005-2015.</text:p>
          </table:table-cell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48312.297481053058" table:style-name="ce57">
            <text:p>48.312</text:p>
          </table:table-cell>
          <table:table-cell office:value-type="float" office:value="51430.82937502498" table:style-name="ce57">
            <text:p>51.431</text:p>
          </table:table-cell>
          <table:table-cell office:value-type="float" office:value="55038.286188651618" table:style-name="ce57">
            <text:p>55.038</text:p>
          </table:table-cell>
          <table:table-cell office:value-type="float" office:value="50106.21699348827" table:style-name="ce57">
            <text:p>50.106</text:p>
          </table:table-cell>
          <table:table-cell office:value-type="float" office:value="43681.840480641913" table:style-name="ce57">
            <text:p>43.682</text:p>
          </table:table-cell>
          <table:table-cell office:value-type="float" office:value="45337.855658322158" table:style-name="ce57">
            <text:p>45.338</text:p>
          </table:table-cell>
          <table:table-cell office:value-type="float" office:value="39923.719591846129" table:style-name="ce57">
            <text:p>39.924</text:p>
          </table:table-cell>
          <table:table-cell office:value-type="float" office:value="37386.636449110149" table:style-name="ce57">
            <text:p>37.387</text:p>
          </table:table-cell>
          <table:table-cell office:value-type="float" office:value="31592.361000000001" table:style-name="ce57">
            <text:p>31.592</text:p>
          </table:table-cell>
          <table:table-cell office:value-type="float" office:value="32901.722000000002" table:style-name="ce57">
            <text:p>32.902</text:p>
          </table:table-cell>
          <table:table-cell office:value-type="float" office:value="37023.627301140397" table:style-name="ce57">
            <text:p>37.02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3349812.5139999995" table:style-name="ce58">
            <text:p>3.349.813</text:p>
          </table:table-cell>
          <table:table-cell office:value-type="float" office:value="3467674.0119999996" table:style-name="ce58">
            <text:p>3.467.674</text:p>
          </table:table-cell>
          <table:table-cell office:value-type="float" office:value="3545628.07" table:style-name="ce58">
            <text:p>3.545.628</text:p>
          </table:table-cell>
          <table:table-cell office:value-type="float" office:value="3531293.5959999999" table:style-name="ce58">
            <text:p>3.531.294</text:p>
          </table:table-cell>
          <table:table-cell office:value-type="float" office:value="3053695.0579999993" table:style-name="ce58">
            <text:p>3.053.695</text:p>
          </table:table-cell>
          <table:table-cell office:value-type="float" office:value="3287022.3169999998" table:style-name="ce58">
            <text:p>3.287.022</text:p>
          </table:table-cell>
          <table:table-cell office:value-type="float" office:value="3390330.956999999" table:style-name="ce58">
            <text:p>3.390.331</text:p>
          </table:table-cell>
          <table:table-cell office:value-type="float" office:value="3311603.9610000006" table:style-name="ce58">
            <text:p>3.311.604</text:p>
          </table:table-cell>
          <table:table-cell office:value-type="float" office:value="3312340.8770000003" table:style-name="ce58">
            <text:p>3.312.341</text:p>
          </table:table-cell>
          <table:table-cell office:value-type="float" office:value="3347118.3080000007" table:style-name="ce58">
            <text:p>3.347.118</text:p>
          </table:table-cell>
          <table:table-cell office:value-type="float" office:value="3376883.5280000004" table:style-name="ce58">
            <text:p>3.376.8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579441.27500000002" table:style-name="ce62">
            <text:p>579.441</text:p>
          </table:table-cell>
          <table:table-cell office:value-type="float" office:value="616684.196" table:style-name="ce62">
            <text:p>616.684</text:p>
          </table:table-cell>
          <table:table-cell office:value-type="float" office:value="625464.88" table:style-name="ce62">
            <text:p>625.465</text:p>
          </table:table-cell>
          <table:table-cell office:value-type="float" office:value="626362.755" table:style-name="ce62">
            <text:p>626.363</text:p>
          </table:table-cell>
          <table:table-cell office:value-type="float" office:value="557414.97499999998" table:style-name="ce62">
            <text:p>557.415</text:p>
          </table:table-cell>
          <table:table-cell office:value-type="float" office:value="610089.946" table:style-name="ce62">
            <text:p>610.090</text:p>
          </table:table-cell>
          <table:table-cell office:value-type="float" office:value="632035.76" table:style-name="ce62">
            <text:p>632.036</text:p>
          </table:table-cell>
          <table:table-cell office:value-type="float" office:value="605226.65" table:style-name="ce62">
            <text:p>605.227</text:p>
          </table:table-cell>
          <table:table-cell office:value-type="float" office:value="624923.66299999994" table:style-name="ce62">
            <text:p>624.924</text:p>
          </table:table-cell>
          <table:table-cell office:value-type="float" office:value="641787.37699999998" table:style-name="ce62">
            <text:p>641.787</text:p>
          </table:table-cell>
          <table:table-cell office:value-type="float" office:value="641382.11399999994" table:style-name="ce62">
            <text:p>641.38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81490.850999999995" table:style-name="ce62">
            <text:p>81.491</text:p>
          </table:table-cell>
          <table:table-cell office:value-type="float" office:value="86910.906000000003" table:style-name="ce62">
            <text:p>86.911</text:p>
          </table:table-cell>
          <table:table-cell office:value-type="float" office:value="91905.16" table:style-name="ce62">
            <text:p>91.905</text:p>
          </table:table-cell>
          <table:table-cell office:value-type="float" office:value="89218.566999999995" table:style-name="ce62">
            <text:p>89.219</text:p>
          </table:table-cell>
          <table:table-cell office:value-type="float" office:value="81023.429000000004" table:style-name="ce62">
            <text:p>81.023</text:p>
          </table:table-cell>
          <table:table-cell office:value-type="float" office:value="88992.926999999996" table:style-name="ce62">
            <text:p>88.993</text:p>
          </table:table-cell>
          <table:table-cell office:value-type="float" office:value="93303.879000000001" table:style-name="ce62">
            <text:p>93.304</text:p>
          </table:table-cell>
          <table:table-cell office:value-type="float" office:value="92474.785999999993" table:style-name="ce62">
            <text:p>92.475</text:p>
          </table:table-cell>
          <table:table-cell office:value-type="float" office:value="90551.884000000005" table:style-name="ce62">
            <text:p>90.552</text:p>
          </table:table-cell>
          <table:table-cell office:value-type="float" office:value="88181.384999999995" table:style-name="ce62">
            <text:p>88.181</text:p>
          </table:table-cell>
          <table:table-cell office:value-type="float" office:value="90336.816999999995" table:style-name="ce62">
            <text:p>90.33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278793.09999999998" table:style-name="ce62">
            <text:p>278.793</text:p>
          </table:table-cell>
          <table:table-cell office:value-type="float" office:value="258567.69399999999" table:style-name="ce62">
            <text:p>258.568</text:p>
          </table:table-cell>
          <table:table-cell office:value-type="float" office:value="260184.902" table:style-name="ce62">
            <text:p>260.185</text:p>
          </table:table-cell>
          <table:table-cell office:value-type="float" office:value="263189.473" table:style-name="ce62">
            <text:p>263.189</text:p>
          </table:table-cell>
          <table:table-cell office:value-type="float" office:value="235093.27499999999" table:style-name="ce62">
            <text:p>235.093</text:p>
          </table:table-cell>
          <table:table-cell office:value-type="float" office:value="255009.95300000001" table:style-name="ce62">
            <text:p>255.010</text:p>
          </table:table-cell>
          <table:table-cell office:value-type="float" office:value="260521.40599999999" table:style-name="ce62">
            <text:p>260.521</text:p>
          </table:table-cell>
          <table:table-cell office:value-type="float" office:value="250473.39199999999" table:style-name="ce62">
            <text:p>250.473</text:p>
          </table:table-cell>
          <table:table-cell office:value-type="float" office:value="247327.53700000001" table:style-name="ce62">
            <text:p>247.328</text:p>
          </table:table-cell>
          <table:table-cell office:value-type="float" office:value="247975.23499999999" table:style-name="ce62">
            <text:p>247.975</text:p>
          </table:table-cell>
          <table:table-cell office:value-type="float" office:value="243048.65400000001" table:style-name="ce62">
            <text:p>243.0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25113.347000000002" table:style-name="ce62">
            <text:p>25.113</text:p>
          </table:table-cell>
          <table:table-cell office:value-type="float" office:value="28308.983" table:style-name="ce62">
            <text:p>28.309</text:p>
          </table:table-cell>
          <table:table-cell office:value-type="float" office:value="29857.727999999999" table:style-name="ce62">
            <text:p>29.858</text:p>
          </table:table-cell>
          <table:table-cell office:value-type="float" office:value="28934.853999999999" table:style-name="ce62">
            <text:p>28.935</text:p>
          </table:table-cell>
          <table:table-cell office:value-type="float" office:value="22147.742999999999" table:style-name="ce62">
            <text:p>22.148</text:p>
          </table:table-cell>
          <table:table-cell office:value-type="float" office:value="22387.56" table:style-name="ce62">
            <text:p>22.388</text:p>
          </table:table-cell>
          <table:table-cell office:value-type="float" office:value="23411.495999999999" table:style-name="ce62">
            <text:p>23.411</text:p>
          </table:table-cell>
          <table:table-cell office:value-type="float" office:value="23074.877" table:style-name="ce62">
            <text:p>23.075</text:p>
          </table:table-cell>
          <table:table-cell office:value-type="float" office:value="23705.236000000001" table:style-name="ce62">
            <text:p>23.705</text:p>
          </table:table-cell>
          <table:table-cell office:value-type="float" office:value="24250.285" table:style-name="ce62">
            <text:p>24.250</text:p>
          </table:table-cell>
          <table:table-cell office:value-type="float" office:value="25585.273000000001" table:style-name="ce62">
            <text:p>25.58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5405.4260000000004" table:style-name="ce63">
            <text:p>5.405</text:p>
          </table:table-cell>
          <table:table-cell office:value-type="float" office:value="5300.0950000000003" table:style-name="ce63">
            <text:p>5.300</text:p>
          </table:table-cell>
          <table:table-cell office:value-type="float" office:value="5716.473" table:style-name="ce63">
            <text:p>5.716</text:p>
          </table:table-cell>
          <table:table-cell office:value-type="float" office:value="11826.268" table:style-name="ce63">
            <text:p>11.826</text:p>
          </table:table-cell>
          <table:table-cell office:value-type="float" office:value="8941.0689999999995" table:style-name="ce63">
            <text:p>8.941</text:p>
          </table:table-cell>
          <table:table-cell office:value-type="float" office:value="5986.0950000000003" table:style-name="ce63">
            <text:p>5.986</text:p>
          </table:table-cell>
          <table:table-cell office:value-type="float" office:value="5401.8249999999998" table:style-name="ce63">
            <text:p>5.402</text:p>
          </table:table-cell>
          <table:table-cell office:value-type="float" office:value="4806.6059999999998" table:style-name="ce63">
            <text:p>4.807</text:p>
          </table:table-cell>
          <table:table-cell office:value-type="float" office:value="4212.5060000000003" table:style-name="ce63">
            <text:p>4.213</text:p>
          </table:table-cell>
          <table:table-cell office:value-type="float" office:value="4454.9070000000002" table:style-name="ce63">
            <text:p>4.455</text:p>
          </table:table-cell>
          <table:table-cell office:value-type="float" office:value="4957.4009999999998" table:style-name="ce63">
            <text:p>4.9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22229.781999999999" table:style-name="ce62">
            <text:p>22.230</text:p>
          </table:table-cell>
          <table:table-cell office:value-type="float" office:value="22543.973999999998" table:style-name="ce62">
            <text:p>22.544</text:p>
          </table:table-cell>
          <table:table-cell office:value-type="float" office:value="23587.232" table:style-name="ce62">
            <text:p>23.587</text:p>
          </table:table-cell>
          <table:table-cell office:value-type="float" office:value="23275.935000000001" table:style-name="ce62">
            <text:p>23.276</text:p>
          </table:table-cell>
          <table:table-cell office:value-type="float" office:value="16980.292000000001" table:style-name="ce62">
            <text:p>16.980</text:p>
          </table:table-cell>
          <table:table-cell office:value-type="float" office:value="16286.968999999999" table:style-name="ce62">
            <text:p>16.287</text:p>
          </table:table-cell>
          <table:table-cell office:value-type="float" office:value="16374.261" table:style-name="ce62">
            <text:p>16.374</text:p>
          </table:table-cell>
          <table:table-cell office:value-type="float" office:value="15813.109" table:style-name="ce62">
            <text:p>15.813</text:p>
          </table:table-cell>
          <table:table-cell office:value-type="float" office:value="16211.871999999999" table:style-name="ce62">
            <text:p>16.212</text:p>
          </table:table-cell>
          <table:table-cell office:value-type="float" office:value="15633.76" table:style-name="ce62">
            <text:p>15.634</text:p>
          </table:table-cell>
          <table:table-cell office:value-type="float" office:value="17214.197" table:style-name="ce62">
            <text:p>17.2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58959.826000000001" table:style-name="ce62">
            <text:p>58.960</text:p>
          </table:table-cell>
          <table:table-cell office:value-type="float" office:value="67531.471000000005" table:style-name="ce62">
            <text:p>67.531</text:p>
          </table:table-cell>
          <table:table-cell office:value-type="float" office:value="65899.073000000004" table:style-name="ce62">
            <text:p>65.899</text:p>
          </table:table-cell>
          <table:table-cell office:value-type="float" office:value="68887.391000000003" table:style-name="ce62">
            <text:p>68.887</text:p>
          </table:table-cell>
          <table:table-cell office:value-type="float" office:value="59020.224999999999" table:style-name="ce62">
            <text:p>59.020</text:p>
          </table:table-cell>
          <table:table-cell office:value-type="float" office:value="56002.108" table:style-name="ce62">
            <text:p>56.002</text:p>
          </table:table-cell>
          <table:table-cell office:value-type="float" office:value="63525.222000000002" table:style-name="ce62">
            <text:p>63.525</text:p>
          </table:table-cell>
          <table:table-cell office:value-type="float" office:value="58418.180999999997" table:style-name="ce62">
            <text:p>58.418</text:p>
          </table:table-cell>
          <table:table-cell office:value-type="float" office:value="60761.862999999998" table:style-name="ce62">
            <text:p>60.762</text:p>
          </table:table-cell>
          <table:table-cell office:value-type="float" office:value="59936.122000000003" table:style-name="ce62">
            <text:p>59.936</text:p>
          </table:table-cell>
          <table:table-cell office:value-type="float" office:value="58841.2" table:style-name="ce62">
            <text:p>58.8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37693.894" table:style-name="ce62">
            <text:p>37.694</text:p>
          </table:table-cell>
          <table:table-cell office:value-type="float" office:value="41363.75" table:style-name="ce62">
            <text:p>41.364</text:p>
          </table:table-cell>
          <table:table-cell office:value-type="float" office:value="44109.682999999997" table:style-name="ce62">
            <text:p>44.110</text:p>
          </table:table-cell>
          <table:table-cell office:value-type="float" office:value="43601.966" table:style-name="ce62">
            <text:p>43.602</text:p>
          </table:table-cell>
          <table:table-cell office:value-type="float" office:value="38220.71" table:style-name="ce62">
            <text:p>38.221</text:p>
          </table:table-cell>
          <table:table-cell office:value-type="float" office:value="41810.419000000002" table:style-name="ce62">
            <text:p>41.810</text:p>
          </table:table-cell>
          <table:table-cell office:value-type="float" office:value="45412.851000000002" table:style-name="ce62">
            <text:p>45.413</text:p>
          </table:table-cell>
          <table:table-cell office:value-type="float" office:value="42664.381000000001" table:style-name="ce62">
            <text:p>42.664</text:p>
          </table:table-cell>
          <table:table-cell office:value-type="float" office:value="43797.167000000001" table:style-name="ce62">
            <text:p>43.797</text:p>
          </table:table-cell>
          <table:table-cell office:value-type="float" office:value="44685.165000000001" table:style-name="ce62">
            <text:p>44.685</text:p>
          </table:table-cell>
          <table:table-cell office:value-type="float" office:value="45686.8" table:style-name="ce62">
            <text:p>45.6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15263.97" table:style-name="ce62">
            <text:p>15.264</text:p>
          </table:table-cell>
          <table:table-cell office:value-type="float" office:value="17625.599999999999" table:style-name="ce62">
            <text:p>17.626</text:p>
          </table:table-cell>
          <table:table-cell office:value-type="float" office:value="21684.627" table:style-name="ce62">
            <text:p>21.685</text:p>
          </table:table-cell>
          <table:table-cell office:value-type="float" office:value="20564.846000000001" table:style-name="ce62">
            <text:p>20.565</text:p>
          </table:table-cell>
          <table:table-cell office:value-type="float" office:value="16545.71" table:style-name="ce62">
            <text:p>16.546</text:p>
          </table:table-cell>
          <table:table-cell office:value-type="float" office:value="17095.478999999999" table:style-name="ce62">
            <text:p>17.095</text:p>
          </table:table-cell>
          <table:table-cell office:value-type="float" office:value="17429.839" table:style-name="ce62">
            <text:p>17.430</text:p>
          </table:table-cell>
          <table:table-cell office:value-type="float" office:value="16802.037" table:style-name="ce62">
            <text:p>16.802</text:p>
          </table:table-cell>
          <table:table-cell office:value-type="float" office:value="17371.974999999999" table:style-name="ce62">
            <text:p>17.372</text:p>
          </table:table-cell>
          <table:table-cell office:value-type="float" office:value="18034.346000000001" table:style-name="ce62">
            <text:p>18.034</text:p>
          </table:table-cell>
          <table:table-cell office:value-type="float" office:value="19538.88" table:style-name="ce62">
            <text:p>19.5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274483.98800000001" table:style-name="ce63">
            <text:p>274.484</text:p>
          </table:table-cell>
          <table:table-cell office:value-type="float" office:value="276901.45199999999" table:style-name="ce63">
            <text:p>276.901</text:p>
          </table:table-cell>
          <table:table-cell office:value-type="float" office:value="285170.88500000001" table:style-name="ce63">
            <text:p>285.171</text:p>
          </table:table-cell>
          <table:table-cell office:value-type="float" office:value="275966.41700000002" table:style-name="ce63">
            <text:p>275.966</text:p>
          </table:table-cell>
          <table:table-cell office:value-type="float" office:value="231511.45800000001" table:style-name="ce63">
            <text:p>231.511</text:p>
          </table:table-cell>
          <table:table-cell office:value-type="float" office:value="233308.21400000001" table:style-name="ce63">
            <text:p>233.308</text:p>
          </table:table-cell>
          <table:table-cell office:value-type="float" office:value="232591.079" table:style-name="ce63">
            <text:p>232.591</text:p>
          </table:table-cell>
          <table:table-cell office:value-type="float" office:value="233756.58799999999" table:style-name="ce63">
            <text:p>233.757</text:p>
          </table:table-cell>
          <table:table-cell office:value-type="float" office:value="225529.56" table:style-name="ce63">
            <text:p>225.530</text:p>
          </table:table-cell>
          <table:table-cell office:value-type="float" office:value="240617.965" table:style-name="ce63">
            <text:p>240.618</text:p>
          </table:table-cell>
          <table:table-cell office:value-type="float" office:value="241423.03400000001" table:style-name="ce63">
            <text:p>241.4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9420.4050000000007" table:style-name="ce62">
            <text:p>9.420</text:p>
          </table:table-cell>
          <table:table-cell office:value-type="float" office:value="11996.477999999999" table:style-name="ce62">
            <text:p>11.996</text:p>
          </table:table-cell>
          <table:table-cell office:value-type="float" office:value="12142.165000000001" table:style-name="ce62">
            <text:p>12.142</text:p>
          </table:table-cell>
          <table:table-cell office:value-type="float" office:value="9703.3189999999995" table:style-name="ce62">
            <text:p>9.703</text:p>
          </table:table-cell>
          <table:table-cell office:value-type="float" office:value="8858.6450000000004" table:style-name="ce62">
            <text:p>8.859</text:p>
          </table:table-cell>
          <table:table-cell office:value-type="float" office:value="9467.0859999999993" table:style-name="ce62">
            <text:p>9.467</text:p>
          </table:table-cell>
          <table:table-cell office:value-type="float" office:value="10708.833000000001" table:style-name="ce62">
            <text:p>10.709</text:p>
          </table:table-cell>
          <table:table-cell office:value-type="float" office:value="10208.825000000001" table:style-name="ce62">
            <text:p>10.209</text:p>
          </table:table-cell>
          <table:table-cell office:value-type="float" office:value="9886.0339999999997" table:style-name="ce62">
            <text:p>9.886</text:p>
          </table:table-cell>
          <table:table-cell office:value-type="float" office:value="9960.0190000000002" table:style-name="ce62">
            <text:p>9.960</text:p>
          </table:table-cell>
          <table:table-cell office:value-type="float" office:value="8763.2790000000005" table:style-name="ce62">
            <text:p>8.76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64382.337" table:style-name="ce62">
            <text:p>64.382</text:p>
          </table:table-cell>
          <table:table-cell office:value-type="float" office:value="68550.505000000005" table:style-name="ce62">
            <text:p>68.551</text:p>
          </table:table-cell>
          <table:table-cell office:value-type="float" office:value="68303.087" table:style-name="ce62">
            <text:p>68.303</text:p>
          </table:table-cell>
          <table:table-cell office:value-type="float" office:value="69328.513000000006" table:style-name="ce62">
            <text:p>69.329</text:p>
          </table:table-cell>
          <table:table-cell office:value-type="float" office:value="52818.231" table:style-name="ce62">
            <text:p>52.818</text:p>
          </table:table-cell>
          <table:table-cell office:value-type="float" office:value="61003.955999999998" table:style-name="ce62">
            <text:p>61.004</text:p>
          </table:table-cell>
          <table:table-cell office:value-type="float" office:value="62625.864000000001" table:style-name="ce62">
            <text:p>62.626</text:p>
          </table:table-cell>
          <table:table-cell office:value-type="float" office:value="56849.578999999998" table:style-name="ce62">
            <text:p>56.850</text:p>
          </table:table-cell>
          <table:table-cell office:value-type="float" office:value="58627.046000000002" table:style-name="ce62">
            <text:p>58.627</text:p>
          </table:table-cell>
          <table:table-cell office:value-type="float" office:value="57747.387000000002" table:style-name="ce62">
            <text:p>57.747</text:p>
          </table:table-cell>
          <table:table-cell office:value-type="float" office:value="53890.131999999998" table:style-name="ce62">
            <text:p>53.890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366389.36099999998" table:style-name="ce62">
            <text:p>366.389</text:p>
          </table:table-cell>
          <table:table-cell office:value-type="float" office:value="367748.44900000002" table:style-name="ce62">
            <text:p>367.748</text:p>
          </table:table-cell>
          <table:table-cell office:value-type="float" office:value="366177.12599999999" table:style-name="ce62">
            <text:p>366.177</text:p>
          </table:table-cell>
          <table:table-cell office:value-type="float" office:value="368448.05300000001" table:style-name="ce62">
            <text:p>368.448</text:p>
          </table:table-cell>
          <table:table-cell office:value-type="float" office:value="300829.29399999999" table:style-name="ce62">
            <text:p>300.829</text:p>
          </table:table-cell>
          <table:table-cell office:value-type="float" office:value="331461.13299999997" table:style-name="ce62">
            <text:p>331.461</text:p>
          </table:table-cell>
          <table:table-cell office:value-type="float" office:value="356546.73499999999" table:style-name="ce62">
            <text:p>356.547</text:p>
          </table:table-cell>
          <table:table-cell office:value-type="float" office:value="347968.484" table:style-name="ce62">
            <text:p>347.968</text:p>
          </table:table-cell>
          <table:table-cell office:value-type="float" office:value="347613.78100000002" table:style-name="ce62">
            <text:p>347.614</text:p>
          </table:table-cell>
          <table:table-cell office:value-type="float" office:value="339314" table:style-name="ce62">
            <text:p>339.314</text:p>
          </table:table-cell>
          <table:table-cell office:value-type="float" office:value="338681.20899999997" table:style-name="ce62">
            <text:p>338.681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49221.161999999997" table:style-name="ce62">
            <text:p>49.221</text:p>
          </table:table-cell>
          <table:table-cell office:value-type="float" office:value="51100.953000000001" table:style-name="ce62">
            <text:p>51.101</text:p>
          </table:table-cell>
          <table:table-cell office:value-type="float" office:value="54509.741999999998" table:style-name="ce62">
            <text:p>54.510</text:p>
          </table:table-cell>
          <table:table-cell office:value-type="float" office:value="53912.800999999999" table:style-name="ce62">
            <text:p>53.913</text:p>
          </table:table-cell>
          <table:table-cell office:value-type="float" office:value="48136.063999999998" table:style-name="ce62">
            <text:p>48.136</text:p>
          </table:table-cell>
          <table:table-cell office:value-type="float" office:value="47156.917999999998" table:style-name="ce62">
            <text:p>47.157</text:p>
          </table:table-cell>
          <table:table-cell office:value-type="float" office:value="45463.42" table:style-name="ce62">
            <text:p>45.463</text:p>
          </table:table-cell>
          <table:table-cell office:value-type="float" office:value="45171.14" table:style-name="ce62">
            <text:p>45.171</text:p>
          </table:table-cell>
          <table:table-cell office:value-type="float" office:value="45954.161999999997" table:style-name="ce62">
            <text:p>45.954</text:p>
          </table:table-cell>
          <table:table-cell office:value-type="float" office:value="47493.345000000001" table:style-name="ce62">
            <text:p>47.493</text:p>
          </table:table-cell>
          <table:table-cell office:value-type="float" office:value="50177.29" table:style-name="ce62">
            <text:p>50.177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54882.016000000003" table:style-name="ce63">
            <text:p>54.882</text:p>
          </table:table-cell>
          <table:table-cell office:value-type="float" office:value="49536.606" table:style-name="ce63">
            <text:p>49.537</text:p>
          </table:table-cell>
          <table:table-cell office:value-type="float" office:value="42192.025999999998" table:style-name="ce63">
            <text:p>42.192</text:p>
          </table:table-cell>
          <table:table-cell office:value-type="float" office:value="44216.716" table:style-name="ce63">
            <text:p>44.217</text:p>
          </table:table-cell>
          <table:table-cell office:value-type="float" office:value="34197.010999999999" table:style-name="ce63">
            <text:p>34.197</text:p>
          </table:table-cell>
          <table:table-cell office:value-type="float" office:value="37911.504999999997" table:style-name="ce63">
            <text:p>37.912</text:p>
          </table:table-cell>
          <table:table-cell office:value-type="float" office:value="39093.792999999998" table:style-name="ce63">
            <text:p>39.094</text:p>
          </table:table-cell>
          <table:table-cell office:value-type="float" office:value="38176.908000000003" table:style-name="ce63">
            <text:p>38.177</text:p>
          </table:table-cell>
          <table:table-cell office:value-type="float" office:value="40885.027999999998" table:style-name="ce63">
            <text:p>40.885</text:p>
          </table:table-cell>
          <table:table-cell office:value-type="float" office:value="45262.245000000003" table:style-name="ce63">
            <text:p>45.262</text:p>
          </table:table-cell>
          <table:table-cell office:value-type="float" office:value="44275.563999999998" table:style-name="ce63">
            <text:p>44.276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37544.6" table:style-name="ce62">
            <text:p>37.545</text:p>
          </table:table-cell>
          <table:table-cell office:value-type="float" office:value="38798.300000000003" table:style-name="ce62">
            <text:p>38.798</text:p>
          </table:table-cell>
          <table:table-cell office:value-type="float" office:value="42297.2" table:style-name="ce62">
            <text:p>42.297</text:p>
          </table:table-cell>
          <table:table-cell office:value-type="float" office:value="38864.5" table:style-name="ce62">
            <text:p>38.865</text:p>
          </table:table-cell>
          <table:table-cell office:value-type="float" office:value="33389.699999999997" table:style-name="ce62">
            <text:p>33.390</text:p>
          </table:table-cell>
          <table:table-cell office:value-type="float" office:value="35810.699999999997" table:style-name="ce62">
            <text:p>35.811</text:p>
          </table:table-cell>
          <table:table-cell office:value-type="float" office:value="34946.800000000003" table:style-name="ce62">
            <text:p>34.947</text:p>
          </table:table-cell>
          <table:table-cell office:value-type="float" office:value="34750.800000000003" table:style-name="ce62">
            <text:p>34.751</text:p>
          </table:table-cell>
          <table:table-cell office:value-type="float" office:value="36624" table:style-name="ce62">
            <text:p>36.624</text:p>
          </table:table-cell>
          <table:table-cell office:value-type="float" office:value="36418.1" table:style-name="ce62">
            <text:p>36.418</text:p>
          </table:table-cell>
          <table:table-cell office:value-type="float" office:value="39147.199999999997" table:style-name="ce62">
            <text:p>39.147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366934" table:style-name="ce62">
            <text:p>366.934</text:p>
          </table:table-cell>
          <table:table-cell office:value-type="float" office:value="381350" table:style-name="ce62">
            <text:p>381.350</text:p>
          </table:table-cell>
          <table:table-cell office:value-type="float" office:value="383942.57500000001" table:style-name="ce62">
            <text:p>383.943</text:p>
          </table:table-cell>
          <table:table-cell office:value-type="float" office:value="369752.984" table:style-name="ce62">
            <text:p>369.753</text:p>
          </table:table-cell>
          <table:table-cell office:value-type="float" office:value="312192.05800000002" table:style-name="ce62">
            <text:p>312.192</text:p>
          </table:table-cell>
          <table:table-cell office:value-type="float" office:value="344973.80200000003" table:style-name="ce62">
            <text:p>344.974</text:p>
          </table:table-cell>
          <table:table-cell office:value-type="float" office:value="337107.31" table:style-name="ce62">
            <text:p>337.107</text:p>
          </table:table-cell>
          <table:table-cell office:value-type="float" office:value="314083.78100000002" table:style-name="ce62">
            <text:p>314.084</text:p>
          </table:table-cell>
          <table:table-cell office:value-type="float" office:value="297638.74699999997" table:style-name="ce62">
            <text:p>297.639</text:p>
          </table:table-cell>
          <table:table-cell office:value-type="float" office:value="288873.79100000003" table:style-name="ce62">
            <text:p>288.874</text:p>
          </table:table-cell>
          <table:table-cell office:value-type="float" office:value="304905" table:style-name="ce62">
            <text:p>304.905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11405.861999999999" table:style-name="ce62">
            <text:p>11.406</text:p>
          </table:table-cell>
          <table:table-cell office:value-type="float" office:value="12225.092000000001" table:style-name="ce62">
            <text:p>12.225</text:p>
          </table:table-cell>
          <table:table-cell office:value-type="float" office:value="13982.471" table:style-name="ce62">
            <text:p>13.982</text:p>
          </table:table-cell>
          <table:table-cell office:value-type="float" office:value="12952.485000000001" table:style-name="ce62">
            <text:p>12.952</text:p>
          </table:table-cell>
          <table:table-cell office:value-type="float" office:value="9000.9549999999999" table:style-name="ce62">
            <text:p>9.001</text:p>
          </table:table-cell>
          <table:table-cell office:value-type="float" office:value="10040.27" table:style-name="ce62">
            <text:p>10.040</text:p>
          </table:table-cell>
          <table:table-cell office:value-type="float" office:value="11414.803" table:style-name="ce62">
            <text:p>11.415</text:p>
          </table:table-cell>
          <table:table-cell office:value-type="float" office:value="13085.825000000001" table:style-name="ce62">
            <text:p>13.086</text:p>
          </table:table-cell>
          <table:table-cell office:value-type="float" office:value="13024.026" table:style-name="ce62">
            <text:p>13.024</text:p>
          </table:table-cell>
          <table:table-cell office:value-type="float" office:value="13444.054" table:style-name="ce62">
            <text:p>13.444</text:p>
          </table:table-cell>
          <table:table-cell office:value-type="float" office:value="14375.473" table:style-name="ce62">
            <text:p>14.375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23718.617999999999" table:style-name="ce62">
            <text:p>23.719</text:p>
          </table:table-cell>
          <table:table-cell office:value-type="float" office:value="24094.986000000001" table:style-name="ce62">
            <text:p>24.095</text:p>
          </table:table-cell>
          <table:table-cell office:value-type="float" office:value="23352.313999999998" table:style-name="ce62">
            <text:p>23.352</text:p>
          </table:table-cell>
          <table:table-cell office:value-type="float" office:value="26077.276999999998" table:style-name="ce62">
            <text:p>26.077</text:p>
          </table:table-cell>
          <table:table-cell office:value-type="float" office:value="21129.982" table:style-name="ce62">
            <text:p>21.130</text:p>
          </table:table-cell>
          <table:table-cell office:value-type="float" office:value="24427.685000000001" table:style-name="ce62">
            <text:p>24.428</text:p>
          </table:table-cell>
          <table:table-cell office:value-type="float" office:value="26309.919000000002" table:style-name="ce62">
            <text:p>26.310</text:p>
          </table:table-cell>
          <table:table-cell office:value-type="float" office:value="26487.780999999999" table:style-name="ce62">
            <text:p>26.488</text:p>
          </table:table-cell>
          <table:table-cell office:value-type="float" office:value="28114.983" table:style-name="ce62">
            <text:p>28.115</text:p>
          </table:table-cell>
          <table:table-cell office:value-type="float" office:value="27851.675999999999" table:style-name="ce62">
            <text:p>27.852</text:p>
          </table:table-cell>
          <table:table-cell office:value-type="float" office:value="29319.846000000001" table:style-name="ce62">
            <text:p>29.320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20220.523000000001" table:style-name="ce63">
            <text:p>20.221</text:p>
          </table:table-cell>
          <table:table-cell office:value-type="float" office:value="22102.73" table:style-name="ce63">
            <text:p>22.103</text:p>
          </table:table-cell>
          <table:table-cell office:value-type="float" office:value="21433.57" table:style-name="ce63">
            <text:p>21.434</text:p>
          </table:table-cell>
          <table:table-cell office:value-type="float" office:value="19652.853999999999" table:style-name="ce63">
            <text:p>19.653</text:p>
          </table:table-cell>
          <table:table-cell office:value-type="float" office:value="17598.475999999999" table:style-name="ce63">
            <text:p>17.598</text:p>
          </table:table-cell>
          <table:table-cell office:value-type="float" office:value="19142.261999999999" table:style-name="ce63">
            <text:p>19.142</text:p>
          </table:table-cell>
          <table:table-cell office:value-type="float" office:value="19924.237000000001" table:style-name="ce63">
            <text:p>19.924</text:p>
          </table:table-cell>
          <table:table-cell office:value-type="float" office:value="18034.923999999999" table:style-name="ce63">
            <text:p>18.035</text:p>
          </table:table-cell>
          <table:table-cell office:value-type="float" office:value="18105.366000000002" table:style-name="ce63">
            <text:p>18.105</text:p>
          </table:table-cell>
          <table:table-cell office:value-type="float" office:value="19441.555" table:style-name="ce63">
            <text:p>19.442</text:p>
          </table:table-cell>
          <table:table-cell office:value-type="float" office:value="20138.906999999999" table:style-name="ce63">
            <text:p>20.139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1907.057" table:style-name="ce62">
            <text:p>1.907</text:p>
          </table:table-cell>
          <table:table-cell office:value-type="float" office:value="2150.5729999999999" table:style-name="ce62">
            <text:p>2.151</text:p>
          </table:table-cell>
          <table:table-cell office:value-type="float" office:value="2469.3440000000001" table:style-name="ce62">
            <text:p>2.469</text:p>
          </table:table-cell>
          <table:table-cell office:value-type="float" office:value="2556.0010000000002" table:style-name="ce62">
            <text:p>2.556</text:p>
          </table:table-cell>
          <table:table-cell office:value-type="float" office:value="3033.9389999999999" table:style-name="ce62">
            <text:p>3.034</text:p>
          </table:table-cell>
          <table:table-cell office:value-type="float" office:value="2849.7559999999999" table:style-name="ce62">
            <text:p>2.850</text:p>
          </table:table-cell>
          <table:table-cell office:value-type="float" office:value="3494.8980000000001" table:style-name="ce62">
            <text:p>3.495</text:p>
          </table:table-cell>
          <table:table-cell office:value-type="float" office:value="4358.1170000000002" table:style-name="ce62">
            <text:p>4.358</text:p>
          </table:table-cell>
          <table:table-cell office:value-type="float" office:value="3475.944" table:style-name="ce62">
            <text:p>3.476</text:p>
          </table:table-cell>
          <table:table-cell office:value-type="float" office:value="4330.9210000000003" table:style-name="ce62">
            <text:p>4.331</text:p>
          </table:table-cell>
          <table:table-cell office:value-type="float" office:value="5226.893" table:style-name="ce62">
            <text:p>5.227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344230.31400000001" table:style-name="ce62">
            <text:p>344.230</text:p>
          </table:table-cell>
          <table:table-cell office:value-type="float" office:value="372588.27600000001" table:style-name="ce62">
            <text:p>372.588</text:p>
          </table:table-cell>
          <table:table-cell office:value-type="float" office:value="388118.864" table:style-name="ce62">
            <text:p>388.119</text:p>
          </table:table-cell>
          <table:table-cell office:value-type="float" office:value="395352.07500000001" table:style-name="ce62">
            <text:p>395.352</text:p>
          </table:table-cell>
          <table:table-cell office:value-type="float" office:value="363591.13900000002" table:style-name="ce62">
            <text:p>363.591</text:p>
          </table:table-cell>
          <table:table-cell office:value-type="float" office:value="379773.8" table:style-name="ce62">
            <text:p>379.774</text:p>
          </table:table-cell>
          <table:table-cell office:value-type="float" office:value="382490.11499999999" table:style-name="ce62">
            <text:p>382.490</text:p>
          </table:table-cell>
          <table:table-cell office:value-type="float" office:value="391246.41499999998" table:style-name="ce62">
            <text:p>391.246</text:p>
          </table:table-cell>
          <table:table-cell office:value-type="float" office:value="391981.39899999998" table:style-name="ce62">
            <text:p>391.981</text:p>
          </table:table-cell>
          <table:table-cell office:value-type="float" office:value="392459.826" table:style-name="ce62">
            <text:p>392.460</text:p>
          </table:table-cell>
          <table:table-cell office:value-type="float" office:value="411377.125" table:style-name="ce62">
            <text:p>411.377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92222.36" table:style-name="ce62">
            <text:p>92.222</text:p>
          </table:table-cell>
          <table:table-cell office:value-type="float" office:value="97671.646999999997" table:style-name="ce62">
            <text:p>97.672</text:p>
          </table:table-cell>
          <table:table-cell office:value-type="float" office:value="113830.906" table:style-name="ce62">
            <text:p>113.831</text:p>
          </table:table-cell>
          <table:table-cell office:value-type="float" office:value="120494.23299999999" table:style-name="ce62">
            <text:p>120.494</text:p>
          </table:table-cell>
          <table:table-cell office:value-type="float" office:value="102814.47" table:style-name="ce62">
            <text:p>102.814</text:p>
          </table:table-cell>
          <table:table-cell office:value-type="float" office:value="119221.098" table:style-name="ce62">
            <text:p>119.221</text:p>
          </table:table-cell>
          <table:table-cell office:value-type="float" office:value="131508.34700000001" table:style-name="ce62">
            <text:p>131.508</text:p>
          </table:table-cell>
          <table:table-cell office:value-type="float" office:value="121776.504" table:style-name="ce62">
            <text:p>121.777</text:p>
          </table:table-cell>
          <table:table-cell office:value-type="float" office:value="116730.75900000001" table:style-name="ce62">
            <text:p>116.731</text:p>
          </table:table-cell>
          <table:table-cell office:value-type="float" office:value="124450.636" table:style-name="ce62">
            <text:p>124.451</text:p>
          </table:table-cell>
          <table:table-cell office:value-type="float" office:value="130484.952" table:style-name="ce62">
            <text:p>130.485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57482.767" table:style-name="ce62">
            <text:p>57.483</text:p>
          </table:table-cell>
          <table:table-cell office:value-type="float" office:value="57018.974999999999" table:style-name="ce62">
            <text:p>57.019</text:p>
          </table:table-cell>
          <table:table-cell office:value-type="float" office:value="57634.995000000003" table:style-name="ce62">
            <text:p>57.635</text:p>
          </table:table-cell>
          <table:table-cell office:value-type="float" office:value="56191.427000000003" table:style-name="ce62">
            <text:p>56.191</text:p>
          </table:table-cell>
          <table:table-cell office:value-type="float" office:value="53563.283000000003" table:style-name="ce62">
            <text:p>53.563</text:p>
          </table:table-cell>
          <table:table-cell office:value-type="float" office:value="54855.58" table:style-name="ce62">
            <text:p>54.856</text:p>
          </table:table-cell>
          <table:table-cell office:value-type="float" office:value="53224.076000000001" table:style-name="ce62">
            <text:p>53.224</text:p>
          </table:table-cell>
          <table:table-cell office:value-type="float" office:value="52125.044999999998" table:style-name="ce62">
            <text:p>52.125</text:p>
          </table:table-cell>
          <table:table-cell office:value-type="float" office:value="53358.623" table:style-name="ce62">
            <text:p>53.359</text:p>
          </table:table-cell>
          <table:table-cell office:value-type="float" office:value="55321.646000000001" table:style-name="ce62">
            <text:p>55.322</text:p>
          </table:table-cell>
          <table:table-cell office:value-type="float" office:value="59366.142999999996" table:style-name="ce62">
            <text:p>59.36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292988.38" table:style-name="ce63">
            <text:p>292.988</text:p>
          </table:table-cell>
          <table:table-cell office:value-type="float" office:value="303090.44099999999" table:style-name="ce63">
            <text:p>303.090</text:p>
          </table:table-cell>
          <table:table-cell office:value-type="float" office:value="305890.29599999997" table:style-name="ce63">
            <text:p>305.890</text:p>
          </table:table-cell>
          <table:table-cell office:value-type="float" office:value="291487.158" table:style-name="ce63">
            <text:p>291.487</text:p>
          </table:table-cell>
          <table:table-cell office:value-type="float" office:value="262723.30300000001" table:style-name="ce63">
            <text:p>262.723</text:p>
          </table:table-cell>
          <table:table-cell office:value-type="float" office:value="274306.96999999997" table:style-name="ce63">
            <text:p>274.307</text:p>
          </table:table-cell>
          <table:table-cell office:value-type="float" office:value="292165.973" table:style-name="ce63">
            <text:p>292.166</text:p>
          </table:table-cell>
          <table:table-cell office:value-type="float" office:value="305750.78499999997" table:style-name="ce63">
            <text:p>305.751</text:p>
          </table:table-cell>
          <table:table-cell office:value-type="float" office:value="311773.55599999998" table:style-name="ce63">
            <text:p>311.774</text:p>
          </table:table-cell>
          <table:table-cell office:value-type="float" office:value="308203.71799999999" table:style-name="ce63">
            <text:p>308.204</text:p>
          </table:table-cell>
          <table:table-cell office:value-type="float" office:value="278289.19799999997" table:style-name="ce63">
            <text:p>278.289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57892.93" table:style-name="ce62">
            <text:p>57.893</text:p>
          </table:table-cell>
          <table:table-cell office:value-type="float" office:value="63590.171999999999" table:style-name="ce62">
            <text:p>63.590</text:p>
          </table:table-cell>
          <table:table-cell office:value-type="float" office:value="63891.03" table:style-name="ce62">
            <text:p>63.891</text:p>
          </table:table-cell>
          <table:table-cell office:value-type="float" office:value="67147.770999999993" table:style-name="ce62">
            <text:p>67.148</text:p>
          </table:table-cell>
          <table:table-cell office:value-type="float" office:value="58533.472999999998" table:style-name="ce62">
            <text:p>58.533</text:p>
          </table:table-cell>
          <table:table-cell office:value-type="float" office:value="67452.288" table:style-name="ce62">
            <text:p>67.452</text:p>
          </table:table-cell>
          <table:table-cell office:value-type="float" office:value="70627.691999999995" table:style-name="ce62">
            <text:p>70.628</text:p>
          </table:table-cell>
          <table:table-cell office:value-type="float" office:value="66883.103000000003" table:style-name="ce62">
            <text:p>66.883</text:p>
          </table:table-cell>
          <table:table-cell office:value-type="float" office:value="70870.444000000003" table:style-name="ce62">
            <text:p>70.870</text:p>
          </table:table-cell>
          <table:table-cell office:value-type="float" office:value="72845.384999999995" table:style-name="ce62">
            <text:p>72.845</text:p>
          </table:table-cell>
          <table:table-cell office:value-type="float" office:value="76896.854999999996" table:style-name="ce62">
            <text:p>76.897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43372.822999999997" table:style-name="ce62">
            <text:p>43.373</text:p>
          </table:table-cell>
          <table:table-cell office:value-type="float" office:value="45692.258000000002" table:style-name="ce62">
            <text:p>45.692</text:p>
          </table:table-cell>
          <table:table-cell office:value-type="float" office:value="52266.616000000002" table:style-name="ce62">
            <text:p>52.267</text:p>
          </table:table-cell>
          <table:table-cell office:value-type="float" office:value="51524.137000000002" table:style-name="ce62">
            <text:p>51.524</text:p>
          </table:table-cell>
          <table:table-cell office:value-type="float" office:value="34972.199000000001" table:style-name="ce62">
            <text:p>34.972</text:p>
          </table:table-cell>
          <table:table-cell office:value-type="float" office:value="39238.008000000002" table:style-name="ce62">
            <text:p>39.238</text:p>
          </table:table-cell>
          <table:table-cell office:value-type="float" office:value="40722.264000000003" table:style-name="ce62">
            <text:p>40.722</text:p>
          </table:table-cell>
          <table:table-cell office:value-type="float" office:value="40397.898000000001" table:style-name="ce62">
            <text:p>40.398</text:p>
          </table:table-cell>
          <table:table-cell office:value-type="float" office:value="36564.366000000002" table:style-name="ce62">
            <text:p>36.564</text:p>
          </table:table-cell>
          <table:table-cell office:value-type="float" office:value="37779.466999999997" table:style-name="ce62">
            <text:p>37.779</text:p>
          </table:table-cell>
          <table:table-cell office:value-type="float" office:value="43682.862000000001" table:style-name="ce62">
            <text:p>43.683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76721.539999999994" table:style-name="ce64">
            <text:p>76.722</text:p>
          </table:table-cell>
          <table:table-cell office:value-type="float" office:value="76629.45" table:style-name="ce64">
            <text:p>76.629</text:p>
          </table:table-cell>
          <table:table-cell office:value-type="float" office:value="79613.100000000006" table:style-name="ce64">
            <text:p>79.613</text:p>
          </table:table-cell>
          <table:table-cell office:value-type="float" office:value="81802.820000000007" table:style-name="ce64">
            <text:p>81.803</text:p>
          </table:table-cell>
          <table:table-cell office:value-type="float" office:value="69413.95" table:style-name="ce64">
            <text:p>69.414</text:p>
          </table:table-cell>
          <table:table-cell office:value-type="float" office:value="80959.83" table:style-name="ce64">
            <text:p>80.960</text:p>
          </table:table-cell>
          <table:table-cell office:value-type="float" office:value="81948.259999999995" table:style-name="ce64">
            <text:p>81.948</text:p>
          </table:table-cell>
          <table:table-cell office:value-type="float" office:value="80737.440000000002" table:style-name="ce64">
            <text:p>80.737</text:p>
          </table:table-cell>
          <table:table-cell office:value-type="float" office:value="76719.350000000006" table:style-name="ce64">
            <text:p>76.719</text:p>
          </table:table-cell>
          <table:table-cell office:value-type="float" office:value="80363.990000000005" table:style-name="ce64">
            <text:p>80.364</text:p>
          </table:table-cell>
          <table:table-cell office:value-type="float" office:value="79871.23" table:style-name="ce64">
            <text:p>79.871</text:p>
          </table:table-cell>
          <table:table-cell table:number-columns-repeated="16372"/>
        </table:table-row>
        <table:table-row table:style-name="ro12">
          <table:table-cell table:style-name="ce15"/>
          <table:table-cell table:number-columns-repeated="7" table:style-name="ce13"/>
          <table:table-cell table:number-columns-repeated="4" table:style-name="ce14"/>
          <table:table-cell table:number-columns-repeated="16372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4" table:style-name="ce6"/>
          <table:table-cell table:number-columns-repeated="16372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4-MBK_esport" table:style-name="ta3" table:print-ranges="4-MBK_esport.A1:4-MBK_esport.J42">
        <table:table-column table:style-name="co3" table:default-cell-style-name="ce37"/>
        <table:table-column table:style-name="co4" table:number-columns-repeated="11" table:default-cell-style-name="ce1"/>
        <table:table-column table:style-name="co5" table:number-columns-repeated="16372" table:default-cell-style-name="ce1"/>
        <table:table-row table:style-name="ro9">
          <table:table-cell office:value-type="string" table:style-name="ce3">
            <text:p>2.4.- Materialen barne-kontsumoaren (MBK) osagaiak herrialdeka: esportazioak guztira. 2005-2015.</text:p>
          </table:table-cell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10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office:value-type="string" table:style-name="ce8">
            <text:p>Herrialdea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6">
            <text:p>Euskal Autonomia Erkidegoa</text:p>
          </table:table-cell>
          <table:table-cell office:value-type="float" office:value="31116.225240831063" table:style-name="ce57">
            <text:p>31.116</text:p>
          </table:table-cell>
          <table:table-cell office:value-type="float" office:value="32837.427743371853" table:style-name="ce57">
            <text:p>32.837</text:p>
          </table:table-cell>
          <table:table-cell office:value-type="float" office:value="37014.743202129706" table:style-name="ce57">
            <text:p>37.015</text:p>
          </table:table-cell>
          <table:table-cell office:value-type="float" office:value="35219.431033849163" table:style-name="ce57">
            <text:p>35.219</text:p>
          </table:table-cell>
          <table:table-cell office:value-type="float" office:value="30945.463146758459" table:style-name="ce57">
            <text:p>30.945</text:p>
          </table:table-cell>
          <table:table-cell office:value-type="float" office:value="30797.938623723177" table:style-name="ce57">
            <text:p>30.798</text:p>
          </table:table-cell>
          <table:table-cell office:value-type="float" office:value="30836.409856486909" table:style-name="ce57">
            <text:p>30.836</text:p>
          </table:table-cell>
          <table:table-cell office:value-type="float" office:value="28465.812105420377" table:style-name="ce57">
            <text:p>28.466</text:p>
          </table:table-cell>
          <table:table-cell office:value-type="float" office:value="23874.557000000001" table:style-name="ce57">
            <text:p>23.875</text:p>
          </table:table-cell>
          <table:table-cell office:value-type="float" office:value="25582.989000000001" table:style-name="ce57">
            <text:p>25.583</text:p>
          </table:table-cell>
          <table:table-cell office:value-type="float" office:value="25018.308000000001" table:style-name="ce57">
            <text:p>25.01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6">
            <text:p>Europar Batasuna 28ra</text:p>
          </table:table-cell>
          <table:table-cell office:value-type="float" office:value="2089658.6160000004" table:style-name="ce58">
            <text:p>2.089.659</text:p>
          </table:table-cell>
          <table:table-cell office:value-type="float" office:value="2127238.2420000001" table:style-name="ce58">
            <text:p>2.127.238</text:p>
          </table:table-cell>
          <table:table-cell office:value-type="float" office:value="2177644.5550000002" table:style-name="ce58">
            <text:p>2.177.645</text:p>
          </table:table-cell>
          <table:table-cell office:value-type="float" office:value="2203498.4560000002" table:style-name="ce58">
            <text:p>2.203.498</text:p>
          </table:table-cell>
          <table:table-cell office:value-type="float" office:value="1960517.0890000002" table:style-name="ce58">
            <text:p>1.960.517</text:p>
          </table:table-cell>
          <table:table-cell office:value-type="float" office:value="2157130.5390000008" table:style-name="ce58">
            <text:p>2.157.131</text:p>
          </table:table-cell>
          <table:table-cell office:value-type="float" office:value="2232418.9119999995" table:style-name="ce58">
            <text:p>2.232.419</text:p>
          </table:table-cell>
          <table:table-cell office:value-type="float" office:value="2248578.3449999993" table:style-name="ce58">
            <text:p>2.248.578</text:p>
          </table:table-cell>
          <table:table-cell office:value-type="float" office:value="2291801.6440000003" table:style-name="ce58">
            <text:p>2.291.802</text:p>
          </table:table-cell>
          <table:table-cell office:value-type="float" office:value="2321560.9640000002" table:style-name="ce58">
            <text:p>2.321.561</text:p>
          </table:table-cell>
          <table:table-cell office:value-type="float" office:value="2356906.8279999997" table:style-name="ce58">
            <text:p>2.356.90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lemania</text:p>
          </table:table-cell>
          <table:table-cell office:value-type="float" office:value="358356.087" table:style-name="ce59">
            <text:p>358.356</text:p>
          </table:table-cell>
          <table:table-cell office:value-type="float" office:value="381424.52500000002" table:style-name="ce59">
            <text:p>381.425</text:p>
          </table:table-cell>
          <table:table-cell office:value-type="float" office:value="397453.82299999997" table:style-name="ce59">
            <text:p>397.454</text:p>
          </table:table-cell>
          <table:table-cell office:value-type="float" office:value="389305.98300000001" table:style-name="ce59">
            <text:p>389.306</text:p>
          </table:table-cell>
          <table:table-cell office:value-type="float" office:value="339691.11900000001" table:style-name="ce59">
            <text:p>339.691</text:p>
          </table:table-cell>
          <table:table-cell office:value-type="float" office:value="366523.065" table:style-name="ce59">
            <text:p>366.523</text:p>
          </table:table-cell>
          <table:table-cell office:value-type="float" office:value="379563.21799999999" table:style-name="ce59">
            <text:p>379.563</text:p>
          </table:table-cell>
          <table:table-cell office:value-type="float" office:value="368973.07299999997" table:style-name="ce59">
            <text:p>368.973</text:p>
          </table:table-cell>
          <table:table-cell office:value-type="float" office:value="371363.353" table:style-name="ce59">
            <text:p>371.363</text:p>
          </table:table-cell>
          <table:table-cell office:value-type="float" office:value="382093.56" table:style-name="ce59">
            <text:p>382.094</text:p>
          </table:table-cell>
          <table:table-cell office:value-type="float" office:value="398790.97399999999" table:style-name="ce59">
            <text:p>398.79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49365.514000000003" table:style-name="ce59">
            <text:p>49.366</text:p>
          </table:table-cell>
          <table:table-cell office:value-type="float" office:value="51461.254000000001" table:style-name="ce59">
            <text:p>51.461</text:p>
          </table:table-cell>
          <table:table-cell office:value-type="float" office:value="60369.347999999998" table:style-name="ce59">
            <text:p>60.369</text:p>
          </table:table-cell>
          <table:table-cell office:value-type="float" office:value="61171.258000000002" table:style-name="ce59">
            <text:p>61.171</text:p>
          </table:table-cell>
          <table:table-cell office:value-type="float" office:value="52510.343000000001" table:style-name="ce59">
            <text:p>52.510</text:p>
          </table:table-cell>
          <table:table-cell office:value-type="float" office:value="57284.756999999998" table:style-name="ce59">
            <text:p>57.285</text:p>
          </table:table-cell>
          <table:table-cell office:value-type="float" office:value="59012.983" table:style-name="ce59">
            <text:p>59.013</text:p>
          </table:table-cell>
          <table:table-cell office:value-type="float" office:value="57570.014000000003" table:style-name="ce59">
            <text:p>57.570</text:p>
          </table:table-cell>
          <table:table-cell office:value-type="float" office:value="56695.786" table:style-name="ce59">
            <text:p>56.696</text:p>
          </table:table-cell>
          <table:table-cell office:value-type="float" office:value="58066.021999999997" table:style-name="ce59">
            <text:p>58.066</text:p>
          </table:table-cell>
          <table:table-cell office:value-type="float" office:value="59025.375999999997" table:style-name="ce59">
            <text:p>59.0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elgika</text:p>
          </table:table-cell>
          <table:table-cell office:value-type="float" office:value="220255.81" table:style-name="ce59">
            <text:p>220.256</text:p>
          </table:table-cell>
          <table:table-cell office:value-type="float" office:value="176723.57800000001" table:style-name="ce59">
            <text:p>176.724</text:p>
          </table:table-cell>
          <table:table-cell office:value-type="float" office:value="180151.44899999999" table:style-name="ce59">
            <text:p>180.151</text:p>
          </table:table-cell>
          <table:table-cell office:value-type="float" office:value="191087.07500000001" table:style-name="ce59">
            <text:p>191.087</text:p>
          </table:table-cell>
          <table:table-cell office:value-type="float" office:value="169471.47399999999" table:style-name="ce59">
            <text:p>169.471</text:p>
          </table:table-cell>
          <table:table-cell office:value-type="float" office:value="184338.50099999999" table:style-name="ce59">
            <text:p>184.339</text:p>
          </table:table-cell>
          <table:table-cell office:value-type="float" office:value="187271.848" table:style-name="ce59">
            <text:p>187.272</text:p>
          </table:table-cell>
          <table:table-cell office:value-type="float" office:value="187113.01300000001" table:style-name="ce59">
            <text:p>187.113</text:p>
          </table:table-cell>
          <table:table-cell office:value-type="float" office:value="189133.80100000001" table:style-name="ce59">
            <text:p>189.134</text:p>
          </table:table-cell>
          <table:table-cell office:value-type="float" office:value="190871.17499999999" table:style-name="ce59">
            <text:p>190.871</text:p>
          </table:table-cell>
          <table:table-cell office:value-type="float" office:value="190616.51800000001" table:style-name="ce59">
            <text:p>190.6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16554.493999999999" table:style-name="ce59">
            <text:p>16.554</text:p>
          </table:table-cell>
          <table:table-cell office:value-type="float" office:value="17614.484" table:style-name="ce59">
            <text:p>17.614</text:p>
          </table:table-cell>
          <table:table-cell office:value-type="float" office:value="16996.464" table:style-name="ce59">
            <text:p>16.996</text:p>
          </table:table-cell>
          <table:table-cell office:value-type="float" office:value="18232.919999999998" table:style-name="ce59">
            <text:p>18.233</text:p>
          </table:table-cell>
          <table:table-cell office:value-type="float" office:value="16135.251" table:style-name="ce59">
            <text:p>16.135</text:p>
          </table:table-cell>
          <table:table-cell office:value-type="float" office:value="20015.841" table:style-name="ce59">
            <text:p>20.016</text:p>
          </table:table-cell>
          <table:table-cell office:value-type="float" office:value="22531.525000000001" table:style-name="ce59">
            <text:p>22.532</text:p>
          </table:table-cell>
          <table:table-cell office:value-type="float" office:value="22936.409" table:style-name="ce59">
            <text:p>22.936</text:p>
          </table:table-cell>
          <table:table-cell office:value-type="float" office:value="26612.971000000001" table:style-name="ce59">
            <text:p>26.613</text:p>
          </table:table-cell>
          <table:table-cell office:value-type="float" office:value="26041.125" table:style-name="ce59">
            <text:p>26.041</text:p>
          </table:table-cell>
          <table:table-cell office:value-type="float" office:value="26305.313999999998" table:style-name="ce59">
            <text:p>26.30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Zipre</text:p>
          </table:table-cell>
          <table:table-cell office:value-type="float" office:value="1358.87" table:style-name="ce60">
            <text:p>1.359</text:p>
          </table:table-cell>
          <table:table-cell office:value-type="float" office:value="1429.4110000000001" table:style-name="ce60">
            <text:p>1.429</text:p>
          </table:table-cell>
          <table:table-cell office:value-type="float" office:value="1318.12" table:style-name="ce60">
            <text:p>1.318</text:p>
          </table:table-cell>
          <table:table-cell office:value-type="float" office:value="1345.347" table:style-name="ce60">
            <text:p>1.345</text:p>
          </table:table-cell>
          <table:table-cell office:value-type="float" office:value="1213.732" table:style-name="ce60">
            <text:p>1.214</text:p>
          </table:table-cell>
          <table:table-cell office:value-type="float" office:value="1170.56" table:style-name="ce60">
            <text:p>1.171</text:p>
          </table:table-cell>
          <table:table-cell office:value-type="float" office:value="1338.9739999999999" table:style-name="ce60">
            <text:p>1.339</text:p>
          </table:table-cell>
          <table:table-cell office:value-type="float" office:value="1495.037" table:style-name="ce60">
            <text:p>1.495</text:p>
          </table:table-cell>
          <table:table-cell office:value-type="float" office:value="2349.7350000000001" table:style-name="ce60">
            <text:p>2.350</text:p>
          </table:table-cell>
          <table:table-cell office:value-type="float" office:value="2448.9720000000002" table:style-name="ce60">
            <text:p>2.449</text:p>
          </table:table-cell>
          <table:table-cell office:value-type="float" office:value="3176.7820000000002" table:style-name="ce60">
            <text:p>3.17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Kroazia</text:p>
          </table:table-cell>
          <table:table-cell office:value-type="float" office:value="15052.630999999999" table:style-name="ce59">
            <text:p>15.053</text:p>
          </table:table-cell>
          <table:table-cell office:value-type="float" office:value="17622.405999999999" table:style-name="ce59">
            <text:p>17.622</text:p>
          </table:table-cell>
          <table:table-cell office:value-type="float" office:value="18767.974999999999" table:style-name="ce59">
            <text:p>18.768</text:p>
          </table:table-cell>
          <table:table-cell office:value-type="float" office:value="17850.423999999999" table:style-name="ce59">
            <text:p>17.850</text:p>
          </table:table-cell>
          <table:table-cell office:value-type="float" office:value="16674.254000000001" table:style-name="ce59">
            <text:p>16.674</text:p>
          </table:table-cell>
          <table:table-cell office:value-type="float" office:value="15629.232" table:style-name="ce59">
            <text:p>15.629</text:p>
          </table:table-cell>
          <table:table-cell office:value-type="float" office:value="14912.09" table:style-name="ce59">
            <text:p>14.912</text:p>
          </table:table-cell>
          <table:table-cell office:value-type="float" office:value="13960.995000000001" table:style-name="ce59">
            <text:p>13.961</text:p>
          </table:table-cell>
          <table:table-cell office:value-type="float" office:value="15284.101000000001" table:style-name="ce59">
            <text:p>15.284</text:p>
          </table:table-cell>
          <table:table-cell office:value-type="float" office:value="15531.356" table:style-name="ce59">
            <text:p>15.531</text:p>
          </table:table-cell>
          <table:table-cell office:value-type="float" office:value="16595.300999999999" table:style-name="ce59">
            <text:p>16.59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Danimarka</text:p>
          </table:table-cell>
          <table:table-cell office:value-type="float" office:value="47347.624000000003" table:style-name="ce59">
            <text:p>47.348</text:p>
          </table:table-cell>
          <table:table-cell office:value-type="float" office:value="47502.953000000001" table:style-name="ce59">
            <text:p>47.503</text:p>
          </table:table-cell>
          <table:table-cell office:value-type="float" office:value="46060.904999999999" table:style-name="ce59">
            <text:p>46.061</text:p>
          </table:table-cell>
          <table:table-cell office:value-type="float" office:value="45715.021999999997" table:style-name="ce59">
            <text:p>45.715</text:p>
          </table:table-cell>
          <table:table-cell office:value-type="float" office:value="40692.214" table:style-name="ce59">
            <text:p>40.692</text:p>
          </table:table-cell>
          <table:table-cell office:value-type="float" office:value="41106.404999999999" table:style-name="ce59">
            <text:p>41.106</text:p>
          </table:table-cell>
          <table:table-cell office:value-type="float" office:value="40450.082999999999" table:style-name="ce59">
            <text:p>40.450</text:p>
          </table:table-cell>
          <table:table-cell office:value-type="float" office:value="37751.733" table:style-name="ce59">
            <text:p>37.752</text:p>
          </table:table-cell>
          <table:table-cell office:value-type="float" office:value="37703.78" table:style-name="ce59">
            <text:p>37.704</text:p>
          </table:table-cell>
          <table:table-cell office:value-type="float" office:value="39717.180999999997" table:style-name="ce59">
            <text:p>39.717</text:p>
          </table:table-cell>
          <table:table-cell office:value-type="float" office:value="41418.491999999998" table:style-name="ce59">
            <text:p>41.4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akia</text:p>
          </table:table-cell>
          <table:table-cell office:value-type="float" office:value="24267.971000000001" table:style-name="ce59">
            <text:p>24.268</text:p>
          </table:table-cell>
          <table:table-cell office:value-type="float" office:value="27585.212" table:style-name="ce59">
            <text:p>27.585</text:p>
          </table:table-cell>
          <table:table-cell office:value-type="float" office:value="28206.808000000001" table:style-name="ce59">
            <text:p>28.207</text:p>
          </table:table-cell>
          <table:table-cell office:value-type="float" office:value="29518.345000000001" table:style-name="ce59">
            <text:p>29.518</text:p>
          </table:table-cell>
          <table:table-cell office:value-type="float" office:value="26190.558000000001" table:style-name="ce59">
            <text:p>26.191</text:p>
          </table:table-cell>
          <table:table-cell office:value-type="float" office:value="27488.133999999998" table:style-name="ce59">
            <text:p>27.488</text:p>
          </table:table-cell>
          <table:table-cell office:value-type="float" office:value="30590.187000000002" table:style-name="ce59">
            <text:p>30.590</text:p>
          </table:table-cell>
          <table:table-cell office:value-type="float" office:value="30410.915000000001" table:style-name="ce59">
            <text:p>30.411</text:p>
          </table:table-cell>
          <table:table-cell office:value-type="float" office:value="33097.67" table:style-name="ce59">
            <text:p>33.098</text:p>
          </table:table-cell>
          <table:table-cell office:value-type="float" office:value="35705.231" table:style-name="ce59">
            <text:p>35.705</text:p>
          </table:table-cell>
          <table:table-cell office:value-type="float" office:value="35793.381999999998" table:style-name="ce59">
            <text:p>35.7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lovenia</text:p>
          </table:table-cell>
          <table:table-cell office:value-type="float" office:value="9387.3250000000007" table:style-name="ce59">
            <text:p>9.387</text:p>
          </table:table-cell>
          <table:table-cell office:value-type="float" office:value="11235.486999999999" table:style-name="ce59">
            <text:p>11.235</text:p>
          </table:table-cell>
          <table:table-cell office:value-type="float" office:value="12318.377" table:style-name="ce59">
            <text:p>12.318</text:p>
          </table:table-cell>
          <table:table-cell office:value-type="float" office:value="13017.491" table:style-name="ce59">
            <text:p>13.017</text:p>
          </table:table-cell>
          <table:table-cell office:value-type="float" office:value="12007.434999999999" table:style-name="ce59">
            <text:p>12.007</text:p>
          </table:table-cell>
          <table:table-cell office:value-type="float" office:value="12392.391" table:style-name="ce59">
            <text:p>12.392</text:p>
          </table:table-cell>
          <table:table-cell office:value-type="float" office:value="13160.558999999999" table:style-name="ce59">
            <text:p>13.161</text:p>
          </table:table-cell>
          <table:table-cell office:value-type="float" office:value="13340.915000000001" table:style-name="ce59">
            <text:p>13.341</text:p>
          </table:table-cell>
          <table:table-cell office:value-type="float" office:value="14074.924000000001" table:style-name="ce59">
            <text:p>14.075</text:p>
          </table:table-cell>
          <table:table-cell office:value-type="float" office:value="15630.200999999999" table:style-name="ce59">
            <text:p>15.630</text:p>
          </table:table-cell>
          <table:table-cell office:value-type="float" office:value="16771.335999999999" table:style-name="ce59">
            <text:p>16.77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Espainia</text:p>
          </table:table-cell>
          <table:table-cell office:value-type="float" office:value="108093.341" table:style-name="ce60">
            <text:p>108.093</text:p>
          </table:table-cell>
          <table:table-cell office:value-type="float" office:value="111689.68" table:style-name="ce60">
            <text:p>111.690</text:p>
          </table:table-cell>
          <table:table-cell office:value-type="float" office:value="116993.86900000001" table:style-name="ce60">
            <text:p>116.994</text:p>
          </table:table-cell>
          <table:table-cell office:value-type="float" office:value="125596.86599999999" table:style-name="ce60">
            <text:p>125.597</text:p>
          </table:table-cell>
          <table:table-cell office:value-type="float" office:value="114976.3" table:style-name="ce60">
            <text:p>114.976</text:p>
          </table:table-cell>
          <table:table-cell office:value-type="float" office:value="126249.145" table:style-name="ce60">
            <text:p>126.249</text:p>
          </table:table-cell>
          <table:table-cell office:value-type="float" office:value="137052.70600000001" table:style-name="ce60">
            <text:p>137.053</text:p>
          </table:table-cell>
          <table:table-cell office:value-type="float" office:value="149619.641" table:style-name="ce60">
            <text:p>149.620</text:p>
          </table:table-cell>
          <table:table-cell office:value-type="float" office:value="153560.69699999999" table:style-name="ce60">
            <text:p>153.561</text:p>
          </table:table-cell>
          <table:table-cell office:value-type="float" office:value="163723.48199999999" table:style-name="ce60">
            <text:p>163.723</text:p>
          </table:table-cell>
          <table:table-cell office:value-type="float" office:value="167977.28" table:style-name="ce60">
            <text:p>167.97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Estonia<text:s/></text:p>
          </table:table-cell>
          <table:table-cell office:value-type="float" office:value="10493.951999999999" table:style-name="ce59">
            <text:p>10.494</text:p>
          </table:table-cell>
          <table:table-cell office:value-type="float" office:value="12392.81" table:style-name="ce59">
            <text:p>12.393</text:p>
          </table:table-cell>
          <table:table-cell office:value-type="float" office:value="11597.102999999999" table:style-name="ce59">
            <text:p>11.597</text:p>
          </table:table-cell>
          <table:table-cell office:value-type="float" office:value="11730.406999999999" table:style-name="ce59">
            <text:p>11.730</text:p>
          </table:table-cell>
          <table:table-cell office:value-type="float" office:value="10143.056" table:style-name="ce59">
            <text:p>10.143</text:p>
          </table:table-cell>
          <table:table-cell office:value-type="float" office:value="12374.262000000001" table:style-name="ce59">
            <text:p>12.374</text:p>
          </table:table-cell>
          <table:table-cell office:value-type="float" office:value="14195.965" table:style-name="ce59">
            <text:p>14.196</text:p>
          </table:table-cell>
          <table:table-cell office:value-type="float" office:value="13765.376" table:style-name="ce59">
            <text:p>13.765</text:p>
          </table:table-cell>
          <table:table-cell office:value-type="float" office:value="13549.57" table:style-name="ce59">
            <text:p>13.550</text:p>
          </table:table-cell>
          <table:table-cell office:value-type="float" office:value="13755.566999999999" table:style-name="ce59">
            <text:p>13.756</text:p>
          </table:table-cell>
          <table:table-cell office:value-type="float" office:value="12424.687" table:style-name="ce59">
            <text:p>12.4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7">
            <text:p>Finlandia</text:p>
          </table:table-cell>
          <table:table-cell office:value-type="float" office:value="38955.898000000001" table:style-name="ce59">
            <text:p>38.956</text:p>
          </table:table-cell>
          <table:table-cell office:value-type="float" office:value="43603.493999999999" table:style-name="ce59">
            <text:p>43.603</text:p>
          </table:table-cell>
          <table:table-cell office:value-type="float" office:value="44428.256999999998" table:style-name="ce59">
            <text:p>44.428</text:p>
          </table:table-cell>
          <table:table-cell office:value-type="float" office:value="42257.627999999997" table:style-name="ce59">
            <text:p>42.258</text:p>
          </table:table-cell>
          <table:table-cell office:value-type="float" office:value="35493.438999999998" table:style-name="ce59">
            <text:p>35.493</text:p>
          </table:table-cell>
          <table:table-cell office:value-type="float" office:value="42067.466" table:style-name="ce59">
            <text:p>42.067</text:p>
          </table:table-cell>
          <table:table-cell office:value-type="float" office:value="45907.455999999998" table:style-name="ce59">
            <text:p>45.907</text:p>
          </table:table-cell>
          <table:table-cell office:value-type="float" office:value="43807.033000000003" table:style-name="ce59">
            <text:p>43.807</text:p>
          </table:table-cell>
          <table:table-cell office:value-type="float" office:value="45182.892" table:style-name="ce59">
            <text:p>45.183</text:p>
          </table:table-cell>
          <table:table-cell office:value-type="float" office:value="45326.563999999998" table:style-name="ce59">
            <text:p>45.327</text:p>
          </table:table-cell>
          <table:table-cell office:value-type="float" office:value="41974.714" table:style-name="ce59">
            <text:p>41.975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Frantzia</text:p>
          </table:table-cell>
          <table:table-cell office:value-type="float" office:value="198841.565" table:style-name="ce59">
            <text:p>198.842</text:p>
          </table:table-cell>
          <table:table-cell office:value-type="float" office:value="196239.40100000001" table:style-name="ce59">
            <text:p>196.239</text:p>
          </table:table-cell>
          <table:table-cell office:value-type="float" office:value="191563.413" table:style-name="ce59">
            <text:p>191.563</text:p>
          </table:table-cell>
          <table:table-cell office:value-type="float" office:value="195112.83100000001" table:style-name="ce59">
            <text:p>195.113</text:p>
          </table:table-cell>
          <table:table-cell office:value-type="float" office:value="161090.83300000001" table:style-name="ce59">
            <text:p>161.091</text:p>
          </table:table-cell>
          <table:table-cell office:value-type="float" office:value="183405.36199999999" table:style-name="ce59">
            <text:p>183.405</text:p>
          </table:table-cell>
          <table:table-cell office:value-type="float" office:value="203554.87599999999" table:style-name="ce59">
            <text:p>203.555</text:p>
          </table:table-cell>
          <table:table-cell office:value-type="float" office:value="197318.43900000001" table:style-name="ce59">
            <text:p>197.318</text:p>
          </table:table-cell>
          <table:table-cell office:value-type="float" office:value="197266.20199999999" table:style-name="ce59">
            <text:p>197.266</text:p>
          </table:table-cell>
          <table:table-cell office:value-type="float" office:value="201782" table:style-name="ce59">
            <text:p>201.782</text:p>
          </table:table-cell>
          <table:table-cell office:value-type="float" office:value="200693.019" table:style-name="ce59">
            <text:p>200.69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Grezia</text:p>
          </table:table-cell>
          <table:table-cell office:value-type="float" office:value="21822.315999999999" table:style-name="ce59">
            <text:p>21.822</text:p>
          </table:table-cell>
          <table:table-cell office:value-type="float" office:value="21106.487000000001" table:style-name="ce59">
            <text:p>21.106</text:p>
          </table:table-cell>
          <table:table-cell office:value-type="float" office:value="25365.911" table:style-name="ce59">
            <text:p>25.366</text:p>
          </table:table-cell>
          <table:table-cell office:value-type="float" office:value="26628.377" table:style-name="ce59">
            <text:p>26.628</text:p>
          </table:table-cell>
          <table:table-cell office:value-type="float" office:value="26142.882000000001" table:style-name="ce59">
            <text:p>26.143</text:p>
          </table:table-cell>
          <table:table-cell office:value-type="float" office:value="28313.307000000001" table:style-name="ce59">
            <text:p>28.313</text:p>
          </table:table-cell>
          <table:table-cell office:value-type="float" office:value="28612.598000000002" table:style-name="ce59">
            <text:p>28.613</text:p>
          </table:table-cell>
          <table:table-cell office:value-type="float" office:value="33647.983999999997" table:style-name="ce59">
            <text:p>33.648</text:p>
          </table:table-cell>
          <table:table-cell office:value-type="float" office:value="36360.184000000001" table:style-name="ce59">
            <text:p>36.360</text:p>
          </table:table-cell>
          <table:table-cell office:value-type="float" office:value="37606.091" table:style-name="ce59">
            <text:p>37.606</text:p>
          </table:table-cell>
          <table:table-cell office:value-type="float" office:value="38354.076999999997" table:style-name="ce59">
            <text:p>38.354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Hungaria</text:p>
          </table:table-cell>
          <table:table-cell office:value-type="float" office:value="31836.062999999998" table:style-name="ce60">
            <text:p>31.836</text:p>
          </table:table-cell>
          <table:table-cell office:value-type="float" office:value="34738.593000000001" table:style-name="ce60">
            <text:p>34.739</text:p>
          </table:table-cell>
          <table:table-cell office:value-type="float" office:value="32635.912" table:style-name="ce60">
            <text:p>32.636</text:p>
          </table:table-cell>
          <table:table-cell office:value-type="float" office:value="33430.012999999999" table:style-name="ce60">
            <text:p>33.430</text:p>
          </table:table-cell>
          <table:table-cell office:value-type="float" office:value="30825.008999999998" table:style-name="ce60">
            <text:p>30.825</text:p>
          </table:table-cell>
          <table:table-cell office:value-type="float" office:value="32238.512999999999" table:style-name="ce60">
            <text:p>32.239</text:p>
          </table:table-cell>
          <table:table-cell office:value-type="float" office:value="32951.366000000002" table:style-name="ce60">
            <text:p>32.951</text:p>
          </table:table-cell>
          <table:table-cell office:value-type="float" office:value="34585.548999999999" table:style-name="ce60">
            <text:p>34.586</text:p>
          </table:table-cell>
          <table:table-cell office:value-type="float" office:value="35513.385999999999" table:style-name="ce60">
            <text:p>35.513</text:p>
          </table:table-cell>
          <table:table-cell office:value-type="float" office:value="36744.391000000003" table:style-name="ce60">
            <text:p>36.744</text:p>
          </table:table-cell>
          <table:table-cell office:value-type="float" office:value="38672.584000000003" table:style-name="ce60">
            <text:p>38.67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rlanda</text:p>
          </table:table-cell>
          <table:table-cell office:value-type="float" office:value="14184.4" table:style-name="ce59">
            <text:p>14.184</text:p>
          </table:table-cell>
          <table:table-cell office:value-type="float" office:value="14675.6" table:style-name="ce59">
            <text:p>14.676</text:p>
          </table:table-cell>
          <table:table-cell office:value-type="float" office:value="14675.2" table:style-name="ce59">
            <text:p>14.675</text:p>
          </table:table-cell>
          <table:table-cell office:value-type="float" office:value="14878.6" table:style-name="ce59">
            <text:p>14.879</text:p>
          </table:table-cell>
          <table:table-cell office:value-type="float" office:value="13158.1" table:style-name="ce59">
            <text:p>13.158</text:p>
          </table:table-cell>
          <table:table-cell office:value-type="float" office:value="14660.6" table:style-name="ce59">
            <text:p>14.661</text:p>
          </table:table-cell>
          <table:table-cell office:value-type="float" office:value="15746.3" table:style-name="ce59">
            <text:p>15.746</text:p>
          </table:table-cell>
          <table:table-cell office:value-type="float" office:value="16375.6" table:style-name="ce59">
            <text:p>16.376</text:p>
          </table:table-cell>
          <table:table-cell office:value-type="float" office:value="15672.4" table:style-name="ce59">
            <text:p>15.672</text:p>
          </table:table-cell>
          <table:table-cell office:value-type="float" office:value="16701.5" table:style-name="ce59">
            <text:p>16.702</text:p>
          </table:table-cell>
          <table:table-cell office:value-type="float" office:value="18529.7" table:style-name="ce59">
            <text:p>18.530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Italia</text:p>
          </table:table-cell>
          <table:table-cell office:value-type="float" office:value="140385" table:style-name="ce59">
            <text:p>140.385</text:p>
          </table:table-cell>
          <table:table-cell office:value-type="float" office:value="143409" table:style-name="ce59">
            <text:p>143.409</text:p>
          </table:table-cell>
          <table:table-cell office:value-type="float" office:value="157320.902" table:style-name="ce59">
            <text:p>157.321</text:p>
          </table:table-cell>
          <table:table-cell office:value-type="float" office:value="153356.79399999999" table:style-name="ce59">
            <text:p>153.357</text:p>
          </table:table-cell>
          <table:table-cell office:value-type="float" office:value="129090.376" table:style-name="ce59">
            <text:p>129.090</text:p>
          </table:table-cell>
          <table:table-cell office:value-type="float" office:value="146586.17499999999" table:style-name="ce59">
            <text:p>146.586</text:p>
          </table:table-cell>
          <table:table-cell office:value-type="float" office:value="145842.65299999999" table:style-name="ce59">
            <text:p>145.843</text:p>
          </table:table-cell>
          <table:table-cell office:value-type="float" office:value="150431.33600000001" table:style-name="ce59">
            <text:p>150.431</text:p>
          </table:table-cell>
          <table:table-cell office:value-type="float" office:value="146334.98699999999" table:style-name="ce59">
            <text:p>146.335</text:p>
          </table:table-cell>
          <table:table-cell office:value-type="float" office:value="138692.41" table:style-name="ce59">
            <text:p>138.692</text:p>
          </table:table-cell>
          <table:table-cell office:value-type="float" office:value="151661.70600000001" table:style-name="ce59">
            <text:p>151.662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etonia</text:p>
          </table:table-cell>
          <table:table-cell office:value-type="float" office:value="13102.831" table:style-name="ce59">
            <text:p>13.103</text:p>
          </table:table-cell>
          <table:table-cell office:value-type="float" office:value="13573.804" table:style-name="ce59">
            <text:p>13.574</text:p>
          </table:table-cell>
          <table:table-cell office:value-type="float" office:value="13835.262000000001" table:style-name="ce59">
            <text:p>13.835</text:p>
          </table:table-cell>
          <table:table-cell office:value-type="float" office:value="14405.678" table:style-name="ce59">
            <text:p>14.406</text:p>
          </table:table-cell>
          <table:table-cell office:value-type="float" office:value="13925.159" table:style-name="ce59">
            <text:p>13.925</text:p>
          </table:table-cell>
          <table:table-cell office:value-type="float" office:value="17919.528999999999" table:style-name="ce59">
            <text:p>17.920</text:p>
          </table:table-cell>
          <table:table-cell office:value-type="float" office:value="18657.726999999999" table:style-name="ce59">
            <text:p>18.658</text:p>
          </table:table-cell>
          <table:table-cell office:value-type="float" office:value="20048.984" table:style-name="ce59">
            <text:p>20.049</text:p>
          </table:table-cell>
          <table:table-cell office:value-type="float" office:value="18836.532999999999" table:style-name="ce59">
            <text:p>18.837</text:p>
          </table:table-cell>
          <table:table-cell office:value-type="float" office:value="19385.868999999999" table:style-name="ce59">
            <text:p>19.386</text:p>
          </table:table-cell>
          <table:table-cell office:value-type="float" office:value="19648.018" table:style-name="ce59">
            <text:p>19.648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Lituania<text:s/></text:p>
          </table:table-cell>
          <table:table-cell office:value-type="float" office:value="18943.175999999999" table:style-name="ce59">
            <text:p>18.943</text:p>
          </table:table-cell>
          <table:table-cell office:value-type="float" office:value="18425.192999999999" table:style-name="ce59">
            <text:p>18.425</text:p>
          </table:table-cell>
          <table:table-cell office:value-type="float" office:value="18197.925999999999" table:style-name="ce59">
            <text:p>18.198</text:p>
          </table:table-cell>
          <table:table-cell office:value-type="float" office:value="21377.654999999999" table:style-name="ce59">
            <text:p>21.378</text:p>
          </table:table-cell>
          <table:table-cell office:value-type="float" office:value="19251.142" table:style-name="ce59">
            <text:p>19.251</text:p>
          </table:table-cell>
          <table:table-cell office:value-type="float" office:value="21135.735000000001" table:style-name="ce59">
            <text:p>21.136</text:p>
          </table:table-cell>
          <table:table-cell office:value-type="float" office:value="23540.720000000001" table:style-name="ce59">
            <text:p>23.541</text:p>
          </table:table-cell>
          <table:table-cell office:value-type="float" office:value="25055.677" table:style-name="ce59">
            <text:p>25.056</text:p>
          </table:table-cell>
          <table:table-cell office:value-type="float" office:value="26526.901000000002" table:style-name="ce59">
            <text:p>26.527</text:p>
          </table:table-cell>
          <table:table-cell office:value-type="float" office:value="26308.643" table:style-name="ce59">
            <text:p>26.309</text:p>
          </table:table-cell>
          <table:table-cell office:value-type="float" office:value="28615.171999999999" table:style-name="ce59">
            <text:p>28.615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10881.316999999999" table:style-name="ce60">
            <text:p>10.881</text:p>
          </table:table-cell>
          <table:table-cell office:value-type="float" office:value="11947.499" table:style-name="ce60">
            <text:p>11.947</text:p>
          </table:table-cell>
          <table:table-cell office:value-type="float" office:value="11785.57" table:style-name="ce60">
            <text:p>11.786</text:p>
          </table:table-cell>
          <table:table-cell office:value-type="float" office:value="11316.585999999999" table:style-name="ce60">
            <text:p>11.317</text:p>
          </table:table-cell>
          <table:table-cell office:value-type="float" office:value="9465.4560000000001" table:style-name="ce60">
            <text:p>9.465</text:p>
          </table:table-cell>
          <table:table-cell office:value-type="float" office:value="10245.723" table:style-name="ce60">
            <text:p>10.246</text:p>
          </table:table-cell>
          <table:table-cell office:value-type="float" office:value="10751.492" table:style-name="ce60">
            <text:p>10.751</text:p>
          </table:table-cell>
          <table:table-cell office:value-type="float" office:value="9756.69" table:style-name="ce60">
            <text:p>9.757</text:p>
          </table:table-cell>
          <table:table-cell office:value-type="float" office:value="9572.3680000000004" table:style-name="ce60">
            <text:p>9.572</text:p>
          </table:table-cell>
          <table:table-cell office:value-type="float" office:value="9802.7890000000007" table:style-name="ce60">
            <text:p>9.803</text:p>
          </table:table-cell>
          <table:table-cell office:value-type="float" office:value="9552.9390000000003" table:style-name="ce60">
            <text:p>9.55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Malta</text:p>
          </table:table-cell>
          <table:table-cell office:value-type="float" office:value="219.37" table:style-name="ce59">
            <text:p>219</text:p>
          </table:table-cell>
          <table:table-cell office:value-type="float" office:value="160.858" table:style-name="ce59">
            <text:p>161</text:p>
          </table:table-cell>
          <table:table-cell office:value-type="float" office:value="1247.933" table:style-name="ce59">
            <text:p>1.248</text:p>
          </table:table-cell>
          <table:table-cell office:value-type="float" office:value="1688.5519999999999" table:style-name="ce59">
            <text:p>1.689</text:p>
          </table:table-cell>
          <table:table-cell office:value-type="float" office:value="1542.605" table:style-name="ce59">
            <text:p>1.543</text:p>
          </table:table-cell>
          <table:table-cell office:value-type="float" office:value="1966.463" table:style-name="ce59">
            <text:p>1.966</text:p>
          </table:table-cell>
          <table:table-cell office:value-type="float" office:value="1688.595" table:style-name="ce59">
            <text:p>1.689</text:p>
          </table:table-cell>
          <table:table-cell office:value-type="float" office:value="1941.04" table:style-name="ce59">
            <text:p>1.941</text:p>
          </table:table-cell>
          <table:table-cell office:value-type="float" office:value="1330.9749999999999" table:style-name="ce59">
            <text:p>1.331</text:p>
          </table:table-cell>
          <table:table-cell office:value-type="float" office:value="699.35400000000004" table:style-name="ce59">
            <text:p>699</text:p>
          </table:table-cell>
          <table:table-cell office:value-type="float" office:value="1093.328" table:style-name="ce59">
            <text:p>1.09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Herbehereak</text:p>
          </table:table-cell>
          <table:table-cell office:value-type="float" office:value="293478.71899999998" table:style-name="ce59">
            <text:p>293.479</text:p>
          </table:table-cell>
          <table:table-cell office:value-type="float" office:value="316351.22100000002" table:style-name="ce59">
            <text:p>316.351</text:p>
          </table:table-cell>
          <table:table-cell office:value-type="float" office:value="319720.05800000002" table:style-name="ce59">
            <text:p>319.720</text:p>
          </table:table-cell>
          <table:table-cell office:value-type="float" office:value="324456.18900000001" table:style-name="ce59">
            <text:p>324.456</text:p>
          </table:table-cell>
          <table:table-cell office:value-type="float" office:value="304065.08100000001" table:style-name="ce59">
            <text:p>304.065</text:p>
          </table:table-cell>
          <table:table-cell office:value-type="float" office:value="328774.38199999998" table:style-name="ce59">
            <text:p>328.774</text:p>
          </table:table-cell>
          <table:table-cell office:value-type="float" office:value="334831.34999999998" table:style-name="ce59">
            <text:p>334.831</text:p>
          </table:table-cell>
          <table:table-cell office:value-type="float" office:value="347315.07199999999" table:style-name="ce59">
            <text:p>347.315</text:p>
          </table:table-cell>
          <table:table-cell office:value-type="float" office:value="359608.83399999997" table:style-name="ce59">
            <text:p>359.609</text:p>
          </table:table-cell>
          <table:table-cell office:value-type="float" office:value="347972.495" table:style-name="ce59">
            <text:p>347.972</text:p>
          </table:table-cell>
          <table:table-cell office:value-type="float" office:value="336708.66800000001" table:style-name="ce59">
            <text:p>336.709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lonia<text:s/></text:p>
          </table:table-cell>
          <table:table-cell office:value-type="float" office:value="76158.913" table:style-name="ce59">
            <text:p>76.159</text:p>
          </table:table-cell>
          <table:table-cell office:value-type="float" office:value="78236.183000000005" table:style-name="ce59">
            <text:p>78.236</text:p>
          </table:table-cell>
          <table:table-cell office:value-type="float" office:value="76949.195999999996" table:style-name="ce59">
            <text:p>76.949</text:p>
          </table:table-cell>
          <table:table-cell office:value-type="float" office:value="74612.036999999997" table:style-name="ce59">
            <text:p>74.612</text:p>
          </table:table-cell>
          <table:table-cell office:value-type="float" office:value="68373.665999999997" table:style-name="ce59">
            <text:p>68.374</text:p>
          </table:table-cell>
          <table:table-cell office:value-type="float" office:value="78537.766000000003" table:style-name="ce59">
            <text:p>78.538</text:p>
          </table:table-cell>
          <table:table-cell office:value-type="float" office:value="79507.524000000005" table:style-name="ce59">
            <text:p>79.508</text:p>
          </table:table-cell>
          <table:table-cell office:value-type="float" office:value="84581.551999999996" table:style-name="ce59">
            <text:p>84.582</text:p>
          </table:table-cell>
          <table:table-cell office:value-type="float" office:value="95654.864000000001" table:style-name="ce59">
            <text:p>95.655</text:p>
          </table:table-cell>
          <table:table-cell office:value-type="float" office:value="99953.778000000006" table:style-name="ce59">
            <text:p>99.954</text:p>
          </table:table-cell>
          <table:table-cell office:value-type="float" office:value="114515.88" table:style-name="ce59">
            <text:p>114.516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26078.221000000001" table:style-name="ce59">
            <text:p>26.078</text:p>
          </table:table-cell>
          <table:table-cell office:value-type="float" office:value="30045.206999999999" table:style-name="ce59">
            <text:p>30.045</text:p>
          </table:table-cell>
          <table:table-cell office:value-type="float" office:value="32260.197" table:style-name="ce59">
            <text:p>32.260</text:p>
          </table:table-cell>
          <table:table-cell office:value-type="float" office:value="32235.09" table:style-name="ce59">
            <text:p>32.235</text:p>
          </table:table-cell>
          <table:table-cell office:value-type="float" office:value="28206.165000000001" table:style-name="ce59">
            <text:p>28.206</text:p>
          </table:table-cell>
          <table:table-cell office:value-type="float" office:value="31939.719000000001" table:style-name="ce59">
            <text:p>31.940</text:p>
          </table:table-cell>
          <table:table-cell office:value-type="float" office:value="33253.188999999998" table:style-name="ce59">
            <text:p>33.253</text:p>
          </table:table-cell>
          <table:table-cell office:value-type="float" office:value="34479.998" table:style-name="ce59">
            <text:p>34.480</text:p>
          </table:table-cell>
          <table:table-cell office:value-type="float" office:value="39477.94" table:style-name="ce59">
            <text:p>39.478</text:p>
          </table:table-cell>
          <table:table-cell office:value-type="float" office:value="40228.262999999999" table:style-name="ce59">
            <text:p>40.228</text:p>
          </table:table-cell>
          <table:table-cell office:value-type="float" office:value="40973.565000000002" table:style-name="ce59">
            <text:p>40.974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Erresuma Batua</text:p>
          </table:table-cell>
          <table:table-cell office:value-type="float" office:value="182791.54199999999" table:style-name="ce60">
            <text:p>182.792</text:p>
          </table:table-cell>
          <table:table-cell office:value-type="float" office:value="180288.66099999999" table:style-name="ce60">
            <text:p>180.289</text:p>
          </table:table-cell>
          <table:table-cell office:value-type="float" office:value="177178.109" table:style-name="ce60">
            <text:p>177.178</text:p>
          </table:table-cell>
          <table:table-cell office:value-type="float" office:value="175022.505" table:style-name="ce60">
            <text:p>175.023</text:p>
          </table:table-cell>
          <table:table-cell office:value-type="float" office:value="160110.06400000001" table:style-name="ce60">
            <text:p>160.110</text:p>
          </table:table-cell>
          <table:table-cell office:value-type="float" office:value="171861.15400000001" table:style-name="ce60">
            <text:p>171.861</text:p>
          </table:table-cell>
          <table:table-cell office:value-type="float" office:value="169757.478" table:style-name="ce60">
            <text:p>169.757</text:p>
          </table:table-cell>
          <table:table-cell office:value-type="float" office:value="163444.967" table:style-name="ce60">
            <text:p>163.445</text:p>
          </table:table-cell>
          <table:table-cell office:value-type="float" office:value="160556.86799999999" table:style-name="ce60">
            <text:p>160.557</text:p>
          </table:table-cell>
          <table:table-cell office:value-type="float" office:value="159253.90900000001" table:style-name="ce60">
            <text:p>159.254</text:p>
          </table:table-cell>
          <table:table-cell office:value-type="float" office:value="151665.48000000001" table:style-name="ce60">
            <text:p>151.665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Txekiar Errepublika</text:p>
          </table:table-cell>
          <table:table-cell office:value-type="float" office:value="51379.866999999998" table:style-name="ce59">
            <text:p>51.380</text:p>
          </table:table-cell>
          <table:table-cell office:value-type="float" office:value="54744.099000000002" table:style-name="ce59">
            <text:p>54.744</text:p>
          </table:table-cell>
          <table:table-cell office:value-type="float" office:value="57111.332999999999" table:style-name="ce59">
            <text:p>57.111</text:p>
          </table:table-cell>
          <table:table-cell office:value-type="float" office:value="61829.720999999998" table:style-name="ce59">
            <text:p>61.830</text:p>
          </table:table-cell>
          <table:table-cell office:value-type="float" office:value="54801.425000000003" table:style-name="ce59">
            <text:p>54.801</text:p>
          </table:table-cell>
          <table:table-cell office:value-type="float" office:value="62662.182999999997" table:style-name="ce59">
            <text:p>62.662</text:p>
          </table:table-cell>
          <table:table-cell office:value-type="float" office:value="65541.755000000005" table:style-name="ce59">
            <text:p>65.542</text:p>
          </table:table-cell>
          <table:table-cell office:value-type="float" office:value="66487.797000000006" table:style-name="ce59">
            <text:p>66.488</text:p>
          </table:table-cell>
          <table:table-cell office:value-type="float" office:value="68058.437999999995" table:style-name="ce59">
            <text:p>68.058</text:p>
          </table:table-cell>
          <table:table-cell office:value-type="float" office:value="70664.91" table:style-name="ce59">
            <text:p>70.665</text:p>
          </table:table-cell>
          <table:table-cell office:value-type="float" office:value="71652.732000000004" table:style-name="ce59">
            <text:p>71.653</text:p>
          </table:table-cell>
          <table:table-cell table:number-columns-repeated="16372"/>
        </table:table-row>
        <table:table-row table:style-name="ro1">
          <table:table-cell office:value-type="string" table:style-name="ce47">
            <text:p>Errumania</text:p>
          </table:table-cell>
          <table:table-cell office:value-type="float" office:value="27843.539000000001" table:style-name="ce59">
            <text:p>27.844</text:p>
          </table:table-cell>
          <table:table-cell office:value-type="float" office:value="27460.412" table:style-name="ce59">
            <text:p>27.460</text:p>
          </table:table-cell>
          <table:table-cell office:value-type="float" office:value="25991.384999999998" table:style-name="ce59">
            <text:p>25.991</text:p>
          </table:table-cell>
          <table:table-cell office:value-type="float" office:value="29110.812000000002" table:style-name="ce59">
            <text:p>29.111</text:p>
          </table:table-cell>
          <table:table-cell office:value-type="float" office:value="28124.611000000001" table:style-name="ce59">
            <text:p>28.125</text:p>
          </table:table-cell>
          <table:table-cell office:value-type="float" office:value="33252.199000000001" table:style-name="ce59">
            <text:p>33.252</text:p>
          </table:table-cell>
          <table:table-cell office:value-type="float" office:value="35320.464999999997" table:style-name="ce59">
            <text:p>35.320</text:p>
          </table:table-cell>
          <table:table-cell office:value-type="float" office:value="32425.955999999998" table:style-name="ce59">
            <text:p>32.426</text:p>
          </table:table-cell>
          <table:table-cell office:value-type="float" office:value="37661.133999999998" table:style-name="ce59">
            <text:p>37.661</text:p>
          </table:table-cell>
          <table:table-cell office:value-type="float" office:value="38745.205999999998" table:style-name="ce59">
            <text:p>38.745</text:p>
          </table:table-cell>
          <table:table-cell office:value-type="float" office:value="37013.813999999998" table:style-name="ce59">
            <text:p>37.014</text:p>
          </table:table-cell>
          <table:table-cell table:number-columns-repeated="16372"/>
        </table:table-row>
        <table:table-row table:style-name="ro1">
          <table:table-cell office:value-type="string" table:style-name="ce54">
            <text:p>Suedia</text:p>
          </table:table-cell>
          <table:table-cell office:value-type="float" office:value="82222.259999999995" table:style-name="ce65">
            <text:p>82.222</text:p>
          </table:table-cell>
          <table:table-cell office:value-type="float" office:value="85550.73" table:style-name="ce65">
            <text:p>85.551</text:p>
          </table:table-cell>
          <table:table-cell office:value-type="float" office:value="87143.75" table:style-name="ce65">
            <text:p>87.144</text:p>
          </table:table-cell>
          <table:table-cell office:value-type="float" office:value="87208.25" table:style-name="ce65">
            <text:p>87.208</text:p>
          </table:table-cell>
          <table:table-cell office:value-type="float" office:value="77145.34" table:style-name="ce65">
            <text:p>77.145</text:p>
          </table:table-cell>
          <table:table-cell office:value-type="float" office:value="86991.97" table:style-name="ce65">
            <text:p>86.992</text:p>
          </table:table-cell>
          <table:table-cell office:value-type="float" office:value="86873.23" table:style-name="ce66">
            <text:p>86.873</text:p>
          </table:table-cell>
          <table:table-cell office:value-type="float" office:value="89937.55" table:style-name="ce66">
            <text:p>89.938</text:p>
          </table:table-cell>
          <table:table-cell office:value-type="float" office:value="84760.35" table:style-name="ce66">
            <text:p>84.760</text:p>
          </table:table-cell>
          <table:table-cell office:value-type="float" office:value="88108.92" table:style-name="ce66">
            <text:p>88.109</text:p>
          </table:table-cell>
          <table:table-cell office:value-type="float" office:value="86685.99" table:style-name="ce66">
            <text:p>86.686</text:p>
          </table:table-cell>
          <table:table-cell table:number-columns-repeated="16372"/>
        </table:table-row>
        <table:table-row table:style-name="ro12">
          <table:table-cell table:style-name="ce38"/>
          <table:table-cell table:number-columns-repeated="7" table:style-name="ce13"/>
          <table:table-cell table:number-columns-repeated="4" table:style-name="ce14"/>
          <table:table-cell table:number-columns-repeated="16372"/>
        </table:table-row>
        <table:table-row table:style-name="ro13">
          <table:table-cell office:value-type="string" table:style-name="ce39">
            <text:p>Ekonomia nazionala da unitate estatistiko nagusia, eta eremu geografiko honetarako<text:s/><text:span text:style-name="T3">barne-erauzketaren (BE)</text:span><text:s/>guztizkoa, inportazioak eta esportazioak erabiltzen dira.</text:p>
          </table:table-cell>
          <table:table-cell table:number-columns-repeated="6" table:style-name="ce23"/>
          <table:table-cell table:style-name="ce24"/>
          <table:table-cell table:number-columns-repeated="4" table:style-name="ce6"/>
          <table:table-cell table:number-columns-repeated="16372"/>
        </table:table-row>
        <table:table-row table:style-name="ro14">
          <table:table-cell office:value-type="string" table:style-name="ce40">
            <text:p>Materialen barne-kontsumoaren<text:s/><text:span text:style-name="T3">(MBK)</text:span><text:s/>guztizkoaren osagaiak barne-erauzketa erabilia<text:s/><text:span text:style-name="T3">(BE),</text:span><text:s/>guztizko inportazioak eta guztizko inportazioak dira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3">
          <table:table-cell office:value-type="string" table:style-name="ce40">
            <text:p>Jarraian datozen taulek materialen fluxuen kontuen Zuzeneko input materialak<text:s/><text:span text:style-name="T3">(ZIM)</text:span><text:s/>soilik ditu kontuan Ez dira kontuan hartzen horiei lotutako fluxu ezkutuak<text:s/><text:span text:style-name="T3">(FE).</text:span></text:p>
          </table:table-cell>
          <table:table-cell table:number-columns-repeated="6" table:style-name="ce25"/>
          <table:table-cell table:style-name="ce26"/>
          <table:table-cell table:number-columns-repeated="4" table:style-name="ce20"/>
          <table:table-cell table:number-columns-repeated="16372"/>
        </table:table-row>
        <table:table-row table:style-name="ro12">
          <table:table-cell office:value-type="string" table:style-name="ce41">
            <text:p><text:span text:style-name="T3">(:)<text:s/></text:span>Ez dago daturik.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7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68">
            <text:p><text:a xlink:href="http://www.ingurumena.ejgv.euskadi.eus/r49-579/eu/">http://www.ingurumena.ejgv.euskadi.eus/r49-579/eu/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office:value-type="string" table:style-name="ce69">
            <text:p>Iturria: EUROSTAT.<text:s/><text:span text:style-name="T1">Garapen Iraunkorraren Adierazleak.</text:span></text:p>
          </table:table-cell>
          <table:table-cell table:number-columns-repeated="7" table:style-name="ce21"/>
          <table:table-cell table:number-columns-repeated="4" table:style-name="ce22"/>
          <table:table-cell table:number-columns-repeated="16372"/>
        </table:table-row>
        <table:table-row table:style-name="ro12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1" table:style-name="ce5"/>
          <table:table-cell table:number-columns-repeated="16372"/>
        </table:table-row>
        <table:table-row table:style-name="ro12">
          <table:table-cell table:style-name="ce37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7:22:32Z</dc:date>
    <meta:print-date>2016-02-04T14:52:07Z</meta:print-date>
  </office:meta>
</office:document-meta>
</file>