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esteka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esteka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esteka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Ehunekoa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Ehunekoa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Ehunekoa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Ehunekoa" style:data-style-name="N36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Ehunekoa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Ehunekoa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Ehunekoa" style:data-style-name="N36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Ehunekoa" style:data-style-name="N36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Ehunekoa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ackground-color="#FFFFFF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Ehunekoa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hunekoa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hunekoa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Ehunekoa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3" style:family="table-cell" style:parent-style-name="Ehunekoa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Ehunekoa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Ehunekoa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9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5" style:family="table-cell" style:parent-style-name="Hiperesteka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4.1022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12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Ur kontsumoaren estatistika. 2013-2017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Uraren kontsumoaren bilakaera, hornidura-motaren arabera. Euskal Autonomia Erkidegoa. 2013-2017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Uraren kontsumoaren bilakaera, erabilera-moten arabera. Euskal Autonomia Erkidegoa. 2013-2017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5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Hiri-sareen bidez hornitutako uraren kontsumoaren bilakaera, erabilera-moten arabera. Euskal Autonomia Erkidegoa. 2013-2017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Iturri propioen bidez industria-erabilerarako hornitutako uraren kontsumoaren bilakaera, jarduera-sektoreen arabera. <text:s/>Euskal Autonomia Erkidegoa. 2013-2017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Iturri propioen bidez beste erabilera batzuetarako hornitutako uraren kontsumoaren bilakaera, jarduera-sektoreen arabera. Euskal Autonomia Erkidegoa. 2013-2017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6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7">
            <text:p>http://www.uragentzia.euskadi.eus/u81-0002/eu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1.- Uraren kontsumoaren bilakaera, hornidura-motaren arabera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Euskal Autonomia Erkidegoa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eta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6"/>
          <table:table-cell office:value-type="float" office:value="2013" table:number-columns-spanned="2" table:number-rows-spanned="1" table:style-name="ce86">
            <text:p>2013</text:p>
          </table:table-cell>
          <table:covered-table-cell/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60">
            <text:p>180.637.435</text:p>
          </table:table-cell>
          <table:table-cell office:value-type="percentage" office:value="1" table:style-name="ce61">
            <text:p>100%</text:p>
          </table:table-cell>
          <table:table-cell office:value-type="float" office:value="180334331.33057278" table:style-name="ce60">
            <text:p>180.334.331</text:p>
          </table:table-cell>
          <table:table-cell office:value-type="percentage" office:value="1" table:style-name="ce61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Hiri-hornidura</text:p>
          </table:table-cell>
          <table:table-cell office:value-type="float" office:value="139666601.90000001" table:style-name="ce58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2">
            <text:p>141.873.500</text:p>
          </table:table-cell>
          <table:table-cell office:value-type="percentage" office:value="0.78540475506650087" table:style-name="ce63">
            <text:p>78,5%</text:p>
          </table:table-cell>
          <table:table-cell office:value-type="float" office:value="140277909.98257276" table:style-name="ce62">
            <text:p>140.277.910</text:p>
          </table:table-cell>
          <table:table-cell office:value-type="percentage" office:value="0.77787689647085467" table:style-name="ce63">
            <text:p>77,8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.- Hornidura-iturri propioak</text:p>
          </table:table-cell>
          <table:table-cell office:value-type="float" office:value="37888741.399999999" table:style-name="ce59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4">
            <text:p>38.763.935</text:p>
          </table:table-cell>
          <table:table-cell office:value-type="percentage" office:value="0.21459524493349927" table:style-name="ce65">
            <text:p>21,5%</text:p>
          </table:table-cell>
          <table:table-cell office:value-type="float" office:value="40056421.348000005" table:style-name="ce64">
            <text:p>40.056.421</text:p>
          </table:table-cell>
          <table:table-cell office:value-type="percentage" office:value="0.22212310352914527" table:style-name="ce65">
            <text:p>22,2%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5" table:style-name="ce44"/>
          <table:table-cell table:number-columns-repeated="16377" table:style-name="ce13"/>
        </table:table-row>
        <table:table-row table:style-name="ro11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5" table:style-name="ce46"/>
          <table:table-cell table:number-columns-repeated="16377"/>
        </table:table-row>
        <table:table-row table:style-name="ro11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63" table:style-name="ro10">
          <table:table-cell table:number-columns-repeated="16384"/>
        </table:table-row>
      </table:table>
      <table:table table:name="2" table:style-name="ta2">
        <table:table-column table:style-name="co5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2.- Uraren kontsumoaren bilakaera, erabilera-moten arabera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Euskal Autonomia Erkidegoa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eta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6"/>
          <table:table-cell office:value-type="float" office:value="2013" table:number-columns-spanned="2" table:number-rows-spanned="1" table:style-name="ce86">
            <text:p>2013</text:p>
          </table:table-cell>
          <table:covered-table-cell/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style-name="ce3">
            <text:p>180.334.331</text:p>
          </table:table-cell>
          <table:table-cell office:value-type="percentage" office:value="0.99999999999999989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style-name="ce33">
            <text:p>49,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style-name="ce40">
            <text:p>36,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style-name="ce41">
            <text:p>6,6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- Erabilera publikoa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style-name="ce41">
            <text:p>5,9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5.- Beste erabilera batzuk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style-name="ce42">
            <text:p>0,9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6.- Nekazaritza eta abeltzaintzako erabilera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style-name="ce34">
            <text:p>0,6%</text:p>
          </table:table-cell>
          <table:table-cell table:number-columns-repeated="16377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/>
        </table:table-row>
        <table:table-row table:style-name="ro1">
          <table:table-cell office:value-type="string" table:style-name="ce69">
            <text:p>(*) Erakunde hornitzaileen kontsumo propioa eta doako hornidurak barne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7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5" table:style-name="ce44"/>
          <table:table-cell table:number-columns-repeated="16377" table:style-name="ce13"/>
        </table:table-row>
        <table:table-row table:style-name="ro11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5" table:style-name="ce46"/>
          <table:table-cell table:number-columns-repeated="16377"/>
        </table:table-row>
        <table:table-row table:style-name="ro11">
          <table:table-cell table:number-columns-repeated="3" table:style-name="ce2"/>
          <table:table-cell table:style-name="ce57"/>
          <table:table-cell table:number-columns-repeated="16380" table:style-name="ce2"/>
        </table:table-row>
        <table:table-row table:number-rows-repeated="4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54" table:style-name="ro10">
          <table:table-cell table:number-columns-repeated="16384"/>
        </table:table-row>
      </table:table>
      <table:table table:name="3" table:style-name="ta3"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0">
            <text:p>Hiri-sareen bidez hornitutako uraren kontsumoaren bilakaera, erabilera-moten arabera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Euskal Autonomia Erkidegoa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eta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6"/>
          <table:table-cell office:value-type="float" office:value="2013" table:number-columns-spanned="2" table:number-rows-spanned="1" table:style-name="ce86">
            <text:p>2013</text:p>
          </table:table-cell>
          <table:covered-table-cell/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style-name="ce3">
            <text:p>140.277.910</text:p>
          </table:table-cell>
          <table:table-cell office:value-type="percentage" office:value="1.0000000000000004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style-name="ce33">
            <text:p>63,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style-name="ce40">
            <text:p>2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style-name="ce41">
            <text:p>8,5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- Erabilera publikoa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style-name="ce41">
            <text:p>5,9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- Nekazaritza eta abeltzaintzako erabilera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style-name="ce52">
            <text:p>0,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- Kontsumo propioaren bolumena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style-name="ce40">
            <text:p>1,5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8.- Doan hornitutako bolumena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style-name="ce34">
            <text:p>0,2%</text:p>
          </table:table-cell>
          <table:table-cell table:number-columns-repeated="16377"/>
        </table:table-row>
        <table:table-row table:style-name="ro11">
          <table:table-cell table:style-name="ce56"/>
          <table:table-cell table:number-columns-repeated="16383" table:style-name="ce2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5" table:style-name="ce44"/>
          <table:table-cell table:number-columns-repeated="16377" table:style-name="ce13"/>
        </table:table-row>
        <table:table-row table:style-name="ro11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5" table:style-name="ce46"/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number-rows-repeated="5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53" table:style-name="ro10">
          <table:table-cell table:number-columns-repeated="16384"/>
        </table:table-row>
      </table:table>
      <table:table table:name="4" table:style-name="ta2">
        <table:table-column table:style-name="co8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4.- Iturri propioen bidez industria-erabilerarako hornitutako uraren kontsumoaren bilakaera,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jarduera-sektoreen arabera. Euskal Autonomia Erkidegoa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eta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6"/>
          <table:table-cell office:value-type="float" office:value="2013" table:number-columns-spanned="2" table:number-rows-spanned="1" table:style-name="ce86">
            <text:p>2013</text:p>
          </table:table-cell>
          <table:covered-table-cell/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style-name="ce3">
            <text:p>38.424.686</text:p>
          </table:table-cell>
          <table:table-cell office:value-type="percentage" office:value="0.99999999999999989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Erauzteko industriak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style-name="ce33">
            <text:p>0,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- Elikagaiak, edariak eta tabakoa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style-name="ce40">
            <text:p>3,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- Arropa, jantziak, larrua eta oinetakoak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- Egurra eta kortxoa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style-name="ce41">
            <text:p>0,7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- Papera, edizioa eta arte grafikoa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style-name="ce52">
            <text:p>52,3%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6.- Koketegiak, petrolio-fintzeak eta erregai nuklearren tratamenduak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112208915727971E-4" table:style-name="ce50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- Industria kimikoa eta farmazeutikoa (20,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style-name="ce40">
            <text:p>17,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- Kautxua eta plastikoa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style-name="ce41">
            <text:p>5,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- Beste produktu mineral ez metaliko batzuk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style-name="ce41">
            <text:p>1,4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10.- Metalurgia eta produktu metalikoak (24(**)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style-name="ce52">
            <text:p>16,9%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11.- Ekipo elektrikoa, elektronikoa eta optikoa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style-name="ce50">
            <text:p>0,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.- Makineria eta ekipoa mekanikoa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style-name="ce40">
            <text:p>0,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.- Garraio-materialaren fabrikazioa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style-name="ce41">
            <text:p>0,9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4.- Askotariko manufaktura-industriak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300833106002088E-4" table:style-name="ce34">
            <text:p>0,0%</text:p>
          </table:table-cell>
          <table:table-cell table:number-columns-repeated="16377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/>
        </table:table-row>
        <table:table-row table:style-name="ro1">
          <table:table-cell office:value-type="string" table:style-name="ce74">
            <text:p>(*) Parentesi artean Jarduera Ekonomikoen Sailkapen Nazionaleko kodea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77"/>
        </table:table-row>
        <table:table-row table:style-name="ro11">
          <table:table-cell office:value-type="string" table:style-name="ce53">
            <text:p>(**) Erregai nuklearren tratamendua salbu (2446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5" table:style-name="ce44"/>
          <table:table-cell table:number-columns-repeated="16377" table:style-name="ce13"/>
        </table:table-row>
        <table:table-row table:style-name="ro11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5" table:style-name="ce46"/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5" table:style-name="ta2">
        <table:table-column table:style-name="co9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5.- Iturri propioen bidez beste erabilera batzuetarako hornitutako uraren kontsumoaren bilakaera,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jarduera-sektoreen arabera. Euskal Autonomia Erkidegoa. 2013-2017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eta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6"/>
          <table:table-cell office:value-type="float" office:value="2013" table:number-columns-spanned="2" table:number-rows-spanned="1" table:style-name="ce86">
            <text:p>2013</text:p>
          </table:table-cell>
          <table:covered-table-cell/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Beste erabilera batzuetarako kontsumoa, guztira (iturri propioak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style-name="ce3">
            <text:p>1.631.735</text:p>
          </table:table-cell>
          <table:table-cell office:value-type="percentage" office:value="1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.- Hondakinen kudeaketa eta deskontaminazioa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style-name="ce33">
            <text:p>53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- Eraikuntza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style-name="ce40">
            <text:p>7,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- Handizkako eta txikizkako merkataritza; motordun ibilgailuen eta motozikleten konponketa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style-name="ce41">
            <text:p>4,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- Garraioa eta bilketa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style-name="ce41">
            <text:p>6,7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- Ostalaritz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style-name="ce52">
            <text:p>0,8%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6.- Jarduera profesionalak, zientifikoak eta teknikoak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style-name="ce50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- Administrazio-jarduerak eta zerbitzu osagarriak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style-name="ce40">
            <text:p>1,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- Administrazio Publikoa eta defentsa; nahitaezko Gizarte Segurantz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style-name="ce41">
            <text:p>0,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- Osasun-jarduerak eta gizarte-zerbitzuak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style-name="ce41">
            <text:p>5,5%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10.- Artearekin, jolasarekin eta entretenimenduarekin lotutako jarduerak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style-name="ce52">
            <text:p>20,2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.- Gainerako zerbitzuak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style-name="ce34">
            <text:p>0,2%</text:p>
          </table:table-cell>
          <table:table-cell table:number-columns-repeated="16377"/>
        </table:table-row>
        <table:table-row table:style-name="ro1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/>
        </table:table-row>
        <table:table-row table:style-name="ro1">
          <table:table-cell office:value-type="string" table:style-name="ce69">
            <text:p>(*) Parentesi artean Jarduera Ekonomikoen Sailkapen Nazionaleko kodea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77"/>
        </table:table-row>
        <table:table-row table:style-name="ro11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5" table:style-name="ce44"/>
          <table:table-cell table:number-columns-repeated="16377" table:style-name="ce13"/>
        </table:table-row>
        <table:table-row table:style-name="ro11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5" table:style-name="ce46"/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7-04-27T12:22:02Z</meta:creation-date>
    <dc:date>2018-10-15T13:07:24Z</dc:date>
  </office:meta>
</office:document-meta>
</file>