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Millares" style:data-style-name="N35">
      <style:table-cell-properties fo:background-color="#FFFFFF"/>
    </style:style>
    <style:style style:name="ce5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4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8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2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Ur kontsumoaren estadistika. 2013-2016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Uraren kontsumoaren bilakaera, hornidura-motaren arabera. Euskal Autonomia Erkidegoa. 2013-2016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Uraren kontsumoaren bilakaera, erabilera-moten arabera. Euskal Autonomia Erkidegoa. 2013-2016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6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Hiri-sareen bidez hornitutako uraren kontsumoaren bilakaera, erabilera-moten arabera. Euskal Autonomia Erkidegoa. 2013-2016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Iturri propioen bidez industria-erabilerarako hornitutako uraren kontsumoaren bilakaera, jarduera-sektoreen arabera. <text:s/>Euskal Autonomia Erkidegoa. 2013-2016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Iturri propioen bidez beste erabilera batzuetarako hornitutako uraren kontsumoaren bilakaera, jarduera-sektoreen arabera. Euskal Autonomia Erkidegoa. 2013-2016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8">
            <text:p>http://www.uragentzia.euskadi.eus/u81-0002/eu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1.- Uraren kontsumoaren bilakaera, hornidura-motaren arabera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Euskal Autonomia Erkidegoa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1">
            <text:p>180.637.435</text:p>
          </table:table-cell>
          <table:table-cell office:value-type="percentage" office:value="1" table:style-name="ce6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Hiri-hornidura</text:p>
          </table:table-cell>
          <table:table-cell office:value-type="float" office:value="139666601.90000001" table:style-name="ce59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3">
            <text:p>141.873.500</text:p>
          </table:table-cell>
          <table:table-cell office:value-type="percentage" office:value="0.78540475506650087" table:style-name="ce64">
            <text:p>78,5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- Hornidura-iturri propioak</text:p>
          </table:table-cell>
          <table:table-cell office:value-type="float" office:value="37888741.399999999" table:style-name="ce60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5">
            <text:p>38.763.935</text:p>
          </table:table-cell>
          <table:table-cell office:value-type="percentage" office:value="0.21459524493349927" table:style-name="ce66">
            <text:p>21,5%</text:p>
          </table:table-cell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8">
            <text:p>http://www.uragentzia.euskadi.eus/u81-0002/eu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63" table:style-name="ro10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2.- Uraren kontsumoaren bilakaera, erabilera-moten arabera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Euskal Autonomia Erkidegoa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Erabilera publikoa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.- Beste erabilera batzuk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.- Nekazaritza eta abeltzaintzako erabilera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table:number-columns-repeated="16379"/>
        </table:table-row>
        <table:table-row table:style-name="ro1">
          <table:table-cell table:style-name="ce6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70">
            <text:p>(*) Erakunde hornitzaileen kontsumo propioa eta doako hornidurak barne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79"/>
        </table:table-row>
        <table:table-row table:style-name="ro12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8">
            <text:p>http://www.uragentzia.euskadi.eus/u81-0002/eu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number-rows-repeated="9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  <table:table table:name="3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Hiri-sareen bidez hornitutako uraren kontsumoaren bilakaera, erabilera-moten arabera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Euskal Autonomia Erkidegoa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Erabilera publikoa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Nekazaritza eta abeltzaintzako erabilera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.- Kontsumo propioaren bolumena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.- Doan hornitutako bolumena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table:number-columns-repeated="16379"/>
        </table:table-row>
        <table:table-row table:style-name="ro13">
          <table:table-cell table:style-name="ce56"/>
          <table:table-cell table:number-columns-repeated="16383" table:style-name="ce2"/>
        </table:table-row>
        <table:table-row table:style-name="ro12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8">
            <text:p>http://www.uragentzia.euskadi.eus/u81-0002/eu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2" table:style-name="ce12"/>
          <table:table-cell table:style-name="ce58"/>
          <table:table-cell table:style-name="ce12"/>
          <table:table-cell table:number-columns-repeated="16379"/>
        </table:table-row>
        <table:table-row table:number-rows-repeated="8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  <table:table table:name="4" table:style-name="ta2">
        <table:table-column table:style-name="co8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Iturri propioen bidez industria-erabilerarako hornitutako uraren kontsumoaren bilakaera,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jarduera-sektoreen arabera. Euskal Autonomia Erkidegoa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Erauzteko industriak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Elikagaiak, edariak eta tabakoa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Arropa, jantziak, larrua eta oinetakoak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Egurra eta kortxoa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Papera, edizioa eta arte grafikoa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6.- Koketegiak, petrolio-fintzeak eta erregai nuklearren tratamenduak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.- Industria kimikoa eta farmazeutikoa (20,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.- Kautxua eta plastikoa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.- Beste produktu mineral ez metaliko batzuk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10.- Metalurgia eta produktu metalikoak (24(**)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11.- Ekipo elektrikoa, elektronikoa eta optikoa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.- Makineria eta ekipoa mekanikoa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.- Garraio-materialaren fabrikazioa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.- Askotariko manufaktura-industriak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table:number-columns-repeated="16379"/>
        </table:table-row>
        <table:table-row table:style-name="ro1">
          <table:table-cell table:style-name="ce6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75">
            <text:p>(*) Parentesi artean Jarduera Ekonomikoen Sailkapen Nazionaleko kodea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9"/>
        </table:table-row>
        <table:table-row table:style-name="ro13">
          <table:table-cell office:value-type="string" table:style-name="ce53">
            <text:p>(**) Erregai nuklearren tratamendua salbu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8">
            <text:p>http://www.uragentzia.euskadi.eus/u81-0002/eu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number-rows-repeated="3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5" table:style-name="ta2">
        <table:table-column table:style-name="co9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Iturri propioen bidez beste erabilera batzuetarako hornitutako uraren kontsumoaren bilakaera,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jarduera-sektoreen arabera. Euskal Autonomia Erkidegoa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Beste erabilera batzuetarako kontsumoa, guztira (iturri propioak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Hondakinen kudeaketa eta deskontaminazioa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Eraikuntza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Handizkako eta txikizkako merkataritza; motordun ibilgailuen eta motozikleten konponketa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Garraioa eta bilketa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Ostalaritz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6.- Jarduera profesionalak, zientifikoak eta teknikoak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.- Administrazio-jarduerak eta zerbitzu osagarriak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.- Administrazio Publikoa eta defentsa; nahitaezko Gizarte Segurantz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.- Osasun-jarduerak eta gizarte-zerbitzuak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10.- Artearekin, jolasarekin eta entretenimenduarekin lotutako jarduerak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.- Gainerako zerbitzuak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table:number-columns-repeated="16379"/>
        </table:table-row>
        <table:table-row table:style-name="ro1">
          <table:table-cell table:style-name="ce6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70">
            <text:p>(*) Parentesi artean Jarduera Ekonomikoen Sailkapen Nazionaleko kodea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9"/>
        </table:table-row>
        <table:table-row table:style-name="ro12">
          <table:table-cell office:value-type="string" table:style-name="ce67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8">
            <text:p>http://www.uragentzia.euskadi.eus/u81-0002/eu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number-rows-repeated="4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ontoya Arroniz, Imanol</dc:creator>
    <meta:creation-date>2017-04-27T12:22:02Z</meta:creation-date>
    <dc:date>2017-06-12T10:54:36Z</dc:date>
  </office:meta>
</office:document-meta>
</file>