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Millares" style:data-style-name="N35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99CC00" fo:border-bottom="thin double #7030A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14.1022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Estadística de consumo del agua. 2013-2016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Evolución del consumo del agua por tipo de abastecimiento. C.A. del País Vasco. 2013-2016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Evolución del consumo del agua por tipos de usos. C.A. del País Vasco. 2013-2016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6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Evolución del consumo del agua abastecida mediante redes urbanas por tipos de uso. C.A. del País Vasco. 2013-2016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Evolución del consumo del agua abastecida mediante fuentes propias para uso industrial, por sectores de actividad. C.A. del País Vasco. 2013-2016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Evolución del consumo del agua abastecida mediante fuentes propias para otros usos, por sectores de actividad. C.A. del País Vasco. 2013-2016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7">
            <text:p>http://www.uragentzia.euskadi.eus/u81-0002/es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 table:print-ranges="1.A1:1.E12">
        <table:table-column table:style-name="co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1.- Evolución del consumo del agua por tipo de abastecimiento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C.A. del País Vasco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<text:s/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Abastecimiento urbano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.- Fuentes propias de abastecimiento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2.- Evolución del consumo del agua por tipos de usos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C.A. del País Vasco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77555343.30000001" table:formula="msoxl:=SUM(B8:B13)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Uso público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.- Otros usos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.- Uso agropecuario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69">
            <text:p>(*) Incluye consumo propio de las entidades suministradoras y suministros gratuitos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9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3" table:style-name="ce2"/>
          <table:table-cell table:style-name="ce56"/>
          <table:table-cell table:number-columns-repeated="16380" table:style-name="ce2"/>
        </table:table-row>
        <table:table-row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3" table:style-name="ta2" table:print-ranges="3.A1:3.E17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3.- Evolución del consumo del agua abastecida mediante redes urbanas por tipos de uso.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C.A. del País Vasco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Uso público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Uso agropecuario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.- Volumen de consumo propio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.- Volumen suministrado gratuitamente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table:number-columns-repeated="16379"/>
        </table:table-row>
        <table:table-row table:style-name="ro13">
          <table:table-cell table:style-name="ce79"/>
          <table:table-cell table:number-columns-repeated="16383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2" table:style-name="ce12"/>
          <table:table-cell table:style-name="ce57"/>
          <table:table-cell table:style-name="ce12"/>
          <table:table-cell table:number-columns-repeated="16379"/>
        </table:table-row>
        <table:table-row table:number-rows-repeated="8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  <table:table table:name="4" table:style-name="ta2" table:print-ranges="4.A1:4.E26">
        <table:table-column table:style-name="co8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Evolución del consumo del agua abastecida mediante fuentes propias para uso industrial, por sectores de actividad.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C.A. del País Vasco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Industrias extractivas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Alimentación, bebidas y tabaco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Textil, confección, cuero y calzado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Madera y corcho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Papel, edición y artes gráficas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6.- Coquerías, refino de petróleo y tratamiento de combustibles nucleares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.- Industria química y farmacéutica (20, 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.- Caucho y plástico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.- Otros productos minerales no metálicos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10.- Metalurgia y productos metálicos (24<text:span text:style-name="T2">(**)</text:span>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11.- Equipo eléctrico, electrónico y óptico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.- Maquinaria y equipo mecánico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3.- Fabricación de material de transporte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.- Industrias manufactureras diversas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72">
            <text:p>(*) Entre paréntesis el código CNAE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/>
        </table:table-row>
        <table:table-row table:style-name="ro13">
          <table:table-cell office:value-type="string" table:style-name="ce53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number-rows-repeated="3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5" table:style-name="ta2" table:print-ranges="5.A1:5.E22">
        <table:table-column table:style-name="co9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Evolución del consumo del agua abastecida mediante fuentes propias para otros usos, por sectores de actividad.<text:s/></text:p>
          </table:table-cell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9">
            <text:p>C.A. del País Vasco. 2013-2016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7"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<text:s/>Total consumo para otros usos (fuentes propias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- Gestión de residuos y descontaminación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.- Construcción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.- Comercio al por mayor y al por menor; reparación de vehículos de motor y motocicletas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.- Transporte y almacenamiento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5.- Hostelerí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6.- Actividades profesionales, científicas y técnicas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.- Actividades administrativas y servicios auxiliares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.- Administración Pública y defensa; Seguridad Social obligatori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.- Actividades sanitarias y de servicios sociales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10.- Actividades artísticas, recreativas y de entretenimiento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.- Resto de servicios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office:value-type="string" table:style-name="ce69">
            <text:p>(*) Entre paréntesis el código CNAE</text:p>
          </table:table-cell>
          <table:table-cell table:style-name="ce70"/>
          <table:table-cell table:style-name="ce71"/>
          <table:table-cell table:style-name="ce77"/>
          <table:table-cell table:style-name="ce78"/>
          <table:table-cell table:number-columns-repeated="16379"/>
        </table:table-row>
        <table:table-row table:style-name="ro12">
          <table:table-cell office:value-type="string" table:style-name="ce66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43"/>
          <table:table-cell table:number-columns-repeated="3" table:style-name="ce44"/>
          <table:table-cell table:number-columns-repeated="16379" table:style-name="ce13"/>
        </table:table-row>
        <table:table-row table:style-name="ro13">
          <table:table-cell office:value-type="string" table:style-name="ce67">
            <text:p>http://www.uragentzia.euskadi.eus/u81-0002/es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3">
          <table:table-cell table:number-columns-repeated="16384" table:style-name="ce2"/>
        </table:table-row>
        <table:table-row table:number-rows-repeated="4" table:style-name="ro10">
          <table:table-cell table:style-name="ce2"/>
          <table:table-cell table:number-columns-repeated="4" table:style-name="ce12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ontoya Arroniz, Imanol</dc:creator>
    <meta:creation-date>2017-04-27T12:22:02Z</meta:creation-date>
    <dc:date>2017-06-12T10:54:54Z</dc:date>
    <meta:print-date>2017-06-08T12:19:37Z</meta:print-date>
  </office:meta>
</office:document-meta>
</file>